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roid Sans Fallback" svg:font-family="Droid Sans Fallback" style:font-family-generic="system" style:font-pitch="variable"/>
    <style:font-face style:name="Graphik Web" svg:font-family="Graphik Web" style:font-family-generic="roman" style:font-pitch="variable"/>
  </office:font-face-decls>
  <office:automatic-styles>
    <style:style style:name="P1" style:parent-style-name="Standard" style:master-page-name="MP0" style:family="paragraph">
      <style:paragraph-properties fo:break-before="page" fo:margin-bottom="0in"/>
    </style:style>
    <style:style style:name="T9" style:parent-style-name="Absatz-Standardschriftart" style:family="text">
      <style:text-properties style:font-name="Arial" style:font-name-complex="Arial" fo:font-weight="bold" style:font-weight-asian="bold" fo:font-size="14pt" style:font-size-asian="14pt" style:font-size-complex="14pt"/>
    </style:style>
    <style:style style:name="T10" style:parent-style-name="Absatz-Standardschriftart" style:family="text">
      <style:text-properties style:font-name="Arial" style:font-name-complex="Arial" fo:font-weight="bold" style:font-weight-asian="bold" fo:font-size="14pt" style:font-size-asian="14pt" style:font-size-complex="14pt" fo:language="de" fo:country="DE"/>
    </style:style>
    <style:style style:name="P11" style:parent-style-name="Standard" style:family="paragraph">
      <style:paragraph-properties fo:text-align="center" fo:margin-bottom="0.0194in" style:line-height-at-least="0.2638in"/>
      <style:text-properties style:font-name="Arial" style:font-name-complex="Arial" fo:font-weight="bold" style:font-weight-asian="bold" fo:font-size="14pt" style:font-size-asian="14pt" style:font-size-complex="14pt" fo:language="de" fo:country="DE"/>
    </style:style>
    <style:style style:name="P12" style:parent-style-name="Standard" style:family="paragraph">
      <style:paragraph-properties fo:text-align="end" fo:margin-bottom="0.0194in" style:line-height-at-least="0.2638in"/>
    </style:style>
    <style:style style:name="P13" style:parent-style-name="Standard" style:family="paragraph">
      <style:paragraph-properties fo:text-align="end" fo:margin-bottom="0.0194in" style:line-height-at-least="0.2638in"/>
    </style:style>
    <style:style style:name="T14" style:parent-style-name="Absatz-Standardschriftart" style:family="text">
      <style:text-properties fo:language="de" fo:country="DE"/>
    </style:style>
    <style:style style:name="T15" style:parent-style-name="Absatz-Standardschriftart" style:family="text">
      <style:text-properties fo:language="de" fo:country="DE"/>
    </style:style>
    <style:style style:name="T16" style:parent-style-name="Absatz-Standardschriftart" style:family="text">
      <style:text-properties fo:language="de" fo:country="DE"/>
    </style:style>
    <style:style style:name="T17" style:parent-style-name="Absatz-Standardschriftart" style:family="text">
      <style:text-properties fo:language="de" fo:country="DE"/>
    </style:style>
    <style:style style:name="P18" style:parent-style-name="Standard" style:family="paragraph">
      <style:paragraph-properties fo:margin-bottom="0.0194in" style:line-height-at-least="0.2638in"/>
      <style:text-properties style:font-name="Arial" style:font-name-complex="Arial" fo:font-size="14pt" style:font-size-asian="14pt" style:font-size-complex="14pt"/>
    </style:style>
    <style:style style:name="P19" style:parent-style-name="Standard" style:family="paragraph">
      <style:paragraph-properties fo:margin-bottom="0.0194in" style:line-height-at-least="0.2638in"/>
    </style:style>
    <style:style style:name="T20" style:parent-style-name="Absatz-Standardschriftart" style:family="text">
      <style:text-properties style:font-name="Arial" style:font-name-complex="Arial" fo:font-size="14pt" style:font-size-asian="14pt" style:font-size-complex="14pt" fo:language="de" fo:country="DE"/>
    </style:style>
    <style:style style:name="T21" style:parent-style-name="Absatz-Standardschriftart" style:family="text">
      <style:text-properties style:font-name="Arial" style:font-name-complex="Arial" fo:font-size="14pt" style:font-size-asian="14pt" style:font-size-complex="14pt" fo:language="de" fo:country="DE"/>
    </style:style>
    <style:style style:name="T22" style:parent-style-name="Absatz-Standardschriftart" style:family="text">
      <style:text-properties style:font-name="Arial" style:font-name-complex="Arial" fo:font-size="14pt" style:font-size-asian="14pt" style:font-size-complex="14pt" fo:language="de" fo:country="DE"/>
    </style:style>
    <style:style style:name="T23" style:parent-style-name="Absatz-Standardschriftart" style:family="text">
      <style:text-properties style:font-name="Arial" style:font-name-complex="Arial" fo:font-size="14pt" style:font-size-asian="14pt" style:font-size-complex="14pt" fo:language="de" fo:country="DE"/>
    </style:style>
    <style:style style:name="T24" style:parent-style-name="Absatz-Standardschriftart" style:family="text">
      <style:text-properties style:font-name="Arial" style:font-name-complex="Arial" fo:font-size="14pt" style:font-size-asian="14pt" style:font-size-complex="14pt" fo:language="de" fo:country="DE"/>
    </style:style>
    <style:style style:name="T25" style:parent-style-name="Absatz-Standardschriftart" style:family="text">
      <style:text-properties style:font-name="Arial" style:font-name-complex="Arial" fo:font-size="14pt" style:font-size-asian="14pt" style:font-size-complex="14pt" fo:language="de" fo:country="DE"/>
    </style:style>
    <style:style style:name="P26" style:parent-style-name="Standard"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27" style:parent-style-name="Standard"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28" style:parent-style-name="Standard" style:family="paragraph">
      <style:paragraph-properties fo:margin-bottom="0.0194in" style:line-height-at-least="0.2638in"/>
      <style:text-properties fo:language="de" fo:country="DE"/>
    </style:style>
    <style:style style:name="P29" style:parent-style-name="Standard" style:family="paragraph">
      <style:paragraph-properties fo:margin-bottom="0.0194in" style:line-height-at-least="0.2638in"/>
      <style:text-properties fo:language="de" fo:country="DE"/>
    </style:style>
    <style:style style:name="P30" style:parent-style-name="Standard"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31" style:parent-style-name="Standard" style:family="paragraph">
      <style:paragraph-properties fo:margin-bottom="0.0194in" style:line-height-at-least="0.2638in"/>
    </style:style>
    <style:style style:name="T32" style:parent-style-name="Absatz-Standardschriftart" style:family="text">
      <style:text-properties style:font-name="Arial" style:font-name-complex="Arial" fo:font-size="14pt" style:font-size-asian="14pt" style:font-size-complex="14pt" fo:language="de" fo:country="DE"/>
    </style:style>
    <style:style style:name="T33" style:parent-style-name="Absatz-Standardschriftart" style:family="text">
      <style:text-properties style:font-name="Arial" style:font-name-complex="Arial" fo:font-size="14pt" style:font-size-asian="14pt" style:font-size-complex="14pt" fo:language="de" fo:country="DE"/>
    </style:style>
    <style:style style:name="T34" style:parent-style-name="Absatz-Standardschriftart" style:family="text">
      <style:text-properties style:font-name="Arial" style:font-name-complex="Arial" fo:font-size="14pt" style:font-size-asian="14pt" style:font-size-complex="14pt" fo:language="de" fo:country="DE"/>
    </style:style>
    <style:style style:name="T35" style:parent-style-name="Absatz-Standardschriftart" style:family="text">
      <style:text-properties style:font-name="Arial" style:font-name-complex="Arial" fo:font-size="14pt" style:font-size-asian="14pt" style:font-size-complex="14pt" fo:language="de" fo:country="DE"/>
    </style:style>
    <style:style style:name="T36" style:parent-style-name="Absatz-Standardschriftart" style:family="text">
      <style:text-properties style:font-name="Arial" style:font-name-complex="Arial" fo:font-size="14pt" style:font-size-asian="14pt" style:font-size-complex="14pt" fo:language="de" fo:country="DE"/>
    </style:style>
    <style:style style:name="T37" style:parent-style-name="Absatz-Standardschriftart" style:family="text">
      <style:text-properties style:font-name="Arial" style:font-name-complex="Arial" fo:font-size="14pt" style:font-size-asian="14pt" style:font-size-complex="14pt" fo:language="de" fo:country="DE"/>
    </style:style>
    <style:style style:name="T38" style:parent-style-name="Absatz-Standardschriftart" style:family="text">
      <style:text-properties style:font-name="Arial" style:font-name-complex="Arial" fo:font-size="14pt" style:font-size-asian="14pt" style:font-size-complex="14pt" fo:language="de" fo:country="DE"/>
    </style:style>
    <style:style style:name="T39" style:parent-style-name="Absatz-Standardschriftart" style:family="text">
      <style:text-properties style:font-name="Arial" style:font-name-complex="Arial" fo:font-size="14pt" style:font-size-asian="14pt" style:font-size-complex="14pt"/>
    </style:style>
    <style:style style:name="T40" style:parent-style-name="Absatz-Standardschriftart" style:family="text">
      <style:text-properties style:font-name="Arial" style:font-name-complex="Arial" fo:font-size="14pt" style:font-size-asian="14pt" style:font-size-complex="14pt" fo:language="de" fo:country="DE"/>
    </style:style>
    <style:style style:name="T41" style:parent-style-name="Absatz-Standardschriftart" style:family="text">
      <style:text-properties style:font-name="Arial" style:font-name-complex="Arial" fo:font-size="14pt" style:font-size-asian="14pt" style:font-size-complex="14pt" fo:language="de" fo:country="DE"/>
    </style:style>
    <style:style style:name="P42" style:parent-style-name="Standard"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43" style:parent-style-name="Standard"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44" style:parent-style-name="Standard" style:family="paragraph">
      <style:paragraph-properties fo:margin-bottom="0.0194in" style:line-height-at-least="0.2638in"/>
    </style:style>
    <style:style style:name="T45" style:parent-style-name="Hervorhebung" style:family="text">
      <style:text-properties style:font-name="Arial" style:font-name-complex="Arial" fo:font-style="normal" style:font-style-asian="normal" fo:font-size="14pt" style:font-size-asian="14pt" style:font-size-complex="14pt" fo:language="de" fo:country="DE"/>
    </style:style>
    <style:style style:name="T46" style:parent-style-name="Hervorhebung" style:family="text">
      <style:text-properties style:font-name="Arial" style:font-name-complex="Arial" fo:font-style="normal" style:font-style-asian="normal" fo:font-size="14pt" style:font-size-asian="14pt" style:font-size-complex="14pt" fo:language="de" fo:country="DE"/>
    </style:style>
    <style:style style:name="T47" style:parent-style-name="Hervorhebung" style:family="text">
      <style:text-properties style:font-name="Arial" style:font-name-complex="Arial" fo:font-style="normal" style:font-style-asian="normal" fo:font-size="14pt" style:font-size-asian="14pt" style:font-size-complex="14pt" fo:language="de" fo:country="DE"/>
    </style:style>
    <style:style style:name="T48" style:parent-style-name="Hervorhebung" style:family="text">
      <style:text-properties style:font-name="Arial" style:font-name-complex="Arial" fo:font-style="normal" style:font-style-asian="normal" fo:font-size="14pt" style:font-size-asian="14pt" style:font-size-complex="14pt" fo:language="de" fo:country="DE"/>
    </style:style>
    <style:style style:name="P49" style:parent-style-name="Standard" style:family="paragraph">
      <style:paragraph-properties fo:margin-bottom="0.0194in" style:line-height-at-least="0.2638in"/>
    </style:style>
    <style:style style:name="T50" style:parent-style-name="Absatz-Standardschriftart" style:family="text">
      <style:text-properties style:font-name="Arial" style:font-name-complex="Arial" fo:font-size="14pt" style:font-size-asian="14pt" style:font-size-complex="14pt" fo:language="de" fo:country="DE"/>
    </style:style>
    <style:style style:name="T51" style:parent-style-name="Absatz-Standardschriftart" style:family="text">
      <style:text-properties style:font-name="Arial" style:font-name-complex="Arial" fo:font-size="14pt" style:font-size-asian="14pt" style:font-size-complex="14pt" fo:language="de" fo:country="DE"/>
    </style:style>
    <style:style style:name="T52" style:parent-style-name="Absatz-Standardschriftart" style:family="text">
      <style:text-properties style:font-name="Arial" style:font-name-complex="Arial" fo:font-size="14pt" style:font-size-asian="14pt" style:font-size-complex="14pt" fo:language="de" fo:country="DE"/>
    </style:style>
    <style:style style:name="T53" style:parent-style-name="Absatz-Standardschriftart" style:family="text">
      <style:text-properties style:font-name="Arial" style:font-name-complex="Arial" fo:font-size="14pt" style:font-size-asian="14pt" style:font-size-complex="14pt" fo:language="de" fo:country="DE"/>
    </style:style>
    <style:style style:name="P54" style:parent-style-name="Standard"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55" style:parent-style-name="Standard"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56" style:parent-style-name="Standard"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57" style:parent-style-name="Textbody" style:family="paragraph">
      <style:paragraph-properties fo:margin-bottom="0.0194in" style:line-height-at-least="0.2638in"/>
    </style:style>
    <style:style style:name="T58" style:parent-style-name="StrongEmphasis" style:family="text">
      <style:text-properties style:font-name="Arial" style:font-name-complex="Arial" fo:font-size="14pt" style:font-size-asian="14pt" style:font-size-complex="14pt" fo:language="de" fo:country="DE"/>
    </style:style>
    <style:style style:name="T59" style:parent-style-name="StrongEmphasis" style:family="text">
      <style:text-properties style:font-name="Arial" style:font-name-complex="Arial" fo:font-size="14pt" style:font-size-asian="14pt" style:font-size-complex="14pt" fo:language="de" fo:country="DE"/>
    </style:style>
    <style:style style:name="P60" style:parent-style-name="Textbody" style:family="paragraph">
      <style:paragraph-properties fo:margin-bottom="0.0194in" style:line-height-at-least="0.2638in"/>
    </style:style>
    <style:style style:name="T61" style:parent-style-name="StrongEmphasis" style:family="text">
      <style:text-properties style:font-name="Arial" style:font-name-complex="Arial" fo:font-size="14pt" style:font-size-asian="14pt" style:font-size-complex="14pt" fo:language="de" fo:country="DE"/>
    </style:style>
    <style:style style:name="P62" style:parent-style-name="Textbody"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63" style:parent-style-name="Textbody" style:family="paragraph">
      <style:paragraph-properties fo:margin-bottom="0.0194in" style:line-height-at-least="0.2638in"/>
    </style:style>
    <style:style style:name="T64" style:parent-style-name="StrongEmphasis" style:family="text">
      <style:text-properties style:font-name="Arial" style:font-name-complex="Arial" fo:font-size="14pt" style:font-size-asian="14pt" style:font-size-complex="14pt" fo:language="de" fo:country="DE"/>
    </style:style>
    <style:style style:name="P65" style:parent-style-name="Textbody"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66" style:parent-style-name="Textbody" style:family="paragraph">
      <style:paragraph-properties fo:margin-bottom="0.0194in" style:line-height-at-least="0.2638in"/>
    </style:style>
    <style:style style:name="T67" style:parent-style-name="StrongEmphasis" style:family="text">
      <style:text-properties style:font-name="Arial" style:font-name-complex="Arial" fo:font-size="14pt" style:font-size-asian="14pt" style:font-size-complex="14pt" fo:language="de" fo:country="DE"/>
    </style:style>
    <style:style style:name="T68" style:parent-style-name="StrongEmphasis" style:family="text">
      <style:text-properties style:font-name="Arial" style:font-name-complex="Arial" fo:font-size="14pt" style:font-size-asian="14pt" style:font-size-complex="14pt" fo:language="de" fo:country="DE"/>
    </style:style>
    <style:style style:name="P69" style:parent-style-name="Textbody" style:family="paragraph">
      <style:paragraph-properties fo:margin-bottom="0.0194in" style:line-height-at-least="0.2638in"/>
    </style:style>
    <style:style style:name="T70" style:parent-style-name="Absatz-Standardschriftart" style:family="text">
      <style:text-properties style:font-name="Arial" style:font-name-complex="Arial" fo:font-size="14pt" style:font-size-asian="14pt" style:font-size-complex="14pt" fo:language="de" fo:country="DE"/>
    </style:style>
    <style:style style:name="T71" style:parent-style-name="Absatz-Standardschriftart" style:family="text">
      <style:text-properties style:font-name="Arial" style:font-name-complex="Arial" fo:font-size="14pt" style:font-size-asian="14pt" style:font-size-complex="14pt" fo:language="de" fo:country="DE"/>
    </style:style>
    <style:style style:name="T72" style:parent-style-name="Absatz-Standardschriftart" style:family="text">
      <style:text-properties style:font-name="Arial" style:font-name-complex="Arial" fo:font-size="14pt" style:font-size-asian="14pt" style:font-size-complex="14pt" fo:language="de" fo:country="DE"/>
    </style:style>
    <style:style style:name="T73" style:parent-style-name="Absatz-Standardschriftart" style:family="text">
      <style:text-properties style:font-name="Arial" style:font-name-complex="Arial" fo:font-size="14pt" style:font-size-asian="14pt" style:font-size-complex="14pt"/>
    </style:style>
    <style:style style:name="T74" style:parent-style-name="Absatz-Standardschriftart" style:family="text">
      <style:text-properties style:font-name="Arial" style:font-name-complex="Arial" fo:font-size="14pt" style:font-size-asian="14pt" style:font-size-complex="14pt"/>
    </style:style>
    <style:style style:name="P75" style:parent-style-name="Textbody" style:family="paragraph">
      <style:paragraph-properties fo:margin-bottom="0.0194in" style:line-height-at-least="0.2638in"/>
    </style:style>
    <style:style style:name="T76" style:parent-style-name="StrongEmphasis" style:family="text">
      <style:text-properties style:font-name="Arial" style:font-name-complex="Arial" fo:font-size="14pt" style:font-size-asian="14pt" style:font-size-complex="14pt" fo:language="de" fo:country="DE"/>
    </style:style>
    <style:style style:name="P77" style:parent-style-name="Textbody" style:family="paragraph">
      <style:paragraph-properties fo:margin-bottom="0.0194in" style:line-height-at-least="0.2638in"/>
    </style:style>
    <style:style style:name="T78" style:parent-style-name="Absatz-Standardschriftart" style:family="text">
      <style:text-properties style:font-name="Arial" style:font-name-complex="Arial" fo:font-size="14pt" style:font-size-asian="14pt" style:font-size-complex="14pt" fo:language="de" fo:country="DE"/>
    </style:style>
    <style:style style:name="T79" style:parent-style-name="Absatz-Standardschriftart" style:family="text">
      <style:text-properties style:font-name="Arial" style:font-name-complex="Arial" fo:font-size="14pt" style:font-size-asian="14pt" style:font-size-complex="14pt"/>
    </style:style>
    <style:style style:name="T80" style:parent-style-name="Absatz-Standardschriftart" style:family="text">
      <style:text-properties style:font-name="Arial" style:font-name-complex="Arial" fo:font-size="14pt" style:font-size-asian="14pt" style:font-size-complex="14pt"/>
    </style:style>
    <style:style style:name="T81" style:parent-style-name="Absatz-Standardschriftart" style:family="text">
      <style:text-properties style:font-name="Arial" style:font-name-complex="Arial" fo:font-size="14pt" style:font-size-asian="14pt" style:font-size-complex="14pt" fo:language="de" fo:country="DE"/>
    </style:style>
    <style:style style:name="T82" style:parent-style-name="Absatz-Standardschriftart" style:family="text">
      <style:text-properties style:font-name="Arial" style:font-name-complex="Arial" fo:font-size="14pt" style:font-size-asian="14pt" style:font-size-complex="14pt" fo:language="de" fo:country="DE"/>
    </style:style>
    <style:style style:name="P83" style:parent-style-name="Textbody" style:family="paragraph">
      <style:paragraph-properties fo:margin-bottom="0.0194in" style:line-height-at-least="0.2638in"/>
    </style:style>
    <style:style style:name="T84" style:parent-style-name="Absatz-Standardschriftart" style:family="text">
      <style:text-properties style:font-name="Arial" style:font-name-complex="Arial" fo:font-size="14pt" style:font-size-asian="14pt" style:font-size-complex="14pt" fo:language="de" fo:country="DE"/>
    </style:style>
    <style:style style:name="T85" style:parent-style-name="Absatz-Standardschriftart" style:family="text">
      <style:text-properties style:font-name="Arial" style:font-name-complex="Arial" fo:font-weight="bold" style:font-weight-asian="bold" fo:font-size="14pt" style:font-size-asian="14pt" style:font-size-complex="14pt" fo:language="de" fo:country="DE"/>
    </style:style>
    <style:style style:name="T86" style:parent-style-name="Absatz-Standardschriftart" style:family="text">
      <style:text-properties style:font-name="Arial" style:font-name-complex="Arial" fo:font-size="14pt" style:font-size-asian="14pt" style:font-size-complex="14pt" fo:language="de" fo:country="DE"/>
    </style:style>
    <style:style style:name="T87" style:parent-style-name="Absatz-Standardschriftart" style:family="text">
      <style:text-properties style:font-name="Arial" style:font-name-complex="Arial" fo:font-size="14pt" style:font-size-asian="14pt" style:font-size-complex="14pt" fo:language="de" fo:country="DE"/>
    </style:style>
    <style:style style:name="T88" style:parent-style-name="Absatz-Standardschriftart" style:family="text">
      <style:text-properties style:font-name="Arial" style:font-name-complex="Arial" fo:font-size="14pt" style:font-size-asian="14pt" style:font-size-complex="14pt" fo:language="de" fo:country="DE"/>
    </style:style>
    <style:style style:name="P89" style:parent-style-name="Textbody" style:family="paragraph">
      <style:paragraph-properties fo:margin-bottom="0.0194in" style:line-height-at-least="0.2638in"/>
      <style:text-properties style:font-name="Arial" style:font-name-complex="Arial" fo:font-size="14pt" style:font-size-asian="14pt" style:font-size-complex="14pt" fo:language="de" fo:country="DE"/>
    </style:style>
    <style:style style:name="P90" style:parent-style-name="Standard" style:family="paragraph">
      <style:paragraph-properties fo:keep-with-next="always" fo:margin-top="0.1666in" fo:margin-bottom="0.0194in" style:line-height-at-least="0.2638in"/>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P91" style:parent-style-name="Standard" style:family="paragraph">
      <style:paragraph-properties fo:margin-bottom="0.0194in" style:line-height-at-least="0.2638in"/>
      <style:text-properties style:font-name="Arial" style:font-name-asian="Droid Sans Fallback" style:font-name-complex="Arial" fo:font-weight="bold" style:font-weight-asian="bold" fo:font-size="14pt" style:font-size-asian="14pt" style:font-size-complex="14pt" fo:language="de" fo:country="DE" style:language-asian="zh" style:country-asian="CN" style:language-complex="hi" style:country-complex="IN"/>
    </style:style>
    <style:style style:name="P92"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93" style:parent-style-name="Standard" style:family="paragraph">
      <style:paragraph-properties fo:keep-with-next="always" fo:margin-top="0.1388in" fo:margin-bottom="0.0194in" style:line-height-at-least="0.2638in"/>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P94"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95" style:parent-style-name="Standard" style:family="paragraph">
      <style:paragraph-properties fo:margin-bottom="0.0194in" style:line-height-at-least="0.2638in"/>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P96"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97" style:parent-style-name="Standard" style:family="paragraph">
      <style:paragraph-properties fo:keep-with-next="always" fo:margin-top="0.1388in" fo:margin-bottom="0.0194in" style:line-height-at-least="0.2638in"/>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P98"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99" style:parent-style-name="Standard" style:family="paragraph">
      <style:paragraph-properties fo:keep-with-next="always" fo:margin-top="0.1388in" fo:margin-bottom="0.0194in" style:line-height-at-least="0.2638in"/>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P100"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01" style:parent-style-name="Standard" style:family="paragraph">
      <style:paragraph-properties fo:keep-with-next="always" fo:margin-top="0.1388in" fo:margin-bottom="0.0194in" style:line-height-at-least="0.2638in"/>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P102"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03"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04" style:parent-style-name="Standard" style:family="paragraph">
      <style:paragraph-properties fo:keep-with-next="always" fo:margin-top="0.1388in" fo:margin-bottom="0.0194in" style:line-height-at-least="0.2638in"/>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P105"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06"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07" style:parent-style-name="Standard" style:family="paragraph">
      <style:paragraph-properties fo:keep-with-next="always" fo:margin-top="0.1388in" fo:margin-bottom="0.0194in" style:line-height-at-least="0.2638in"/>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P108"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09" style:parent-style-name="Standard" style:family="paragraph">
      <style:paragraph-properties fo:margin-bottom="0.0194in" style:line-height-at-least="0.2638in"/>
    </style:style>
    <style:style style:name="T110" style:parent-style-name="Absatz-Standardschriftart" style:family="text">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T111" style:parent-style-name="Absatz-Standardschriftart" style:family="text">
      <style:text-properties style:font-name="Arial" style:font-name-asian="Droid Sans Fallback" style:font-name-complex="Arial" fo:font-weight="bold" style:font-weight-asian="bold" style:font-weight-complex="bold" fo:font-size="14pt" style:font-size-asian="14pt" style:font-size-complex="14pt" fo:language="de" fo:country="DE" style:language-asian="zh" style:country-asian="CN" style:language-complex="hi" style:country-complex="IN"/>
    </style:style>
    <style:style style:name="T112" style:parent-style-name="Absatz-Standardschriftart" style:family="text">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T113" style:parent-style-name="Absatz-Standardschriftart" style:family="text">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T114" style:parent-style-name="Absatz-Standardschriftart" style:family="text">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T115" style:parent-style-name="Absatz-Standardschriftart" style:family="text">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T116" style:parent-style-name="Absatz-Standardschriftart" style:family="text">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17" style:parent-style-name="Standard" style:family="paragraph">
      <style:paragraph-properties fo:margin-bottom="0.0194in" style:line-height-at-least="0.2638in"/>
      <style:text-properties style:font-name="Arial" style:font-name-asian="Droid Sans Fallback" style:font-name-complex="Arial" fo:font-weight="bold" style:font-weight-asian="bold" fo:font-size="14pt" style:font-size-asian="14pt" style:font-size-complex="14pt" style:language-asian="zh" style:country-asian="CN" style:language-complex="hi" style:country-complex="IN"/>
    </style:style>
    <style:style style:name="P118" style:parent-style-name="Listenabsatz"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19" style:parent-style-name="Listenabsatz"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20" style:parent-style-name="Listenabsatz"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21" style:parent-style-name="Listenabsatz"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22" style:parent-style-name="Listenabsatz"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23" style:parent-style-name="Listenabsatz"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24"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25"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26" style:parent-style-name="Standard" style:family="paragraph">
      <style:paragraph-properties fo:margin-bottom="0.0194in"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27" style:parent-style-name="Standard" style:family="paragraph">
      <style:paragraph-properties fo:margin-bottom="0.0194in" style:line-height-at-least="0.2638in"/>
      <style:text-properties style:font-name="Arial" style:font-name-asian="Times New Roman" style:font-name-complex="Arial" style:font-style-complex="italic" fo:font-size="14pt" style:font-size-asian="14pt" style:font-size-complex="14pt" fo:language="de" fo:country="DE"/>
    </style:style>
    <style:style style:name="P128" style:parent-style-name="Standard" style:family="paragraph">
      <style:paragraph-properties fo:margin-bottom="0.0194in" style:line-height-at-least="0.2638in"/>
      <style:text-properties style:font-name="Arial" style:font-name-asian="Times New Roman" style:font-name-complex="Arial" style:font-style-complex="italic" fo:font-size="14pt" style:font-size-asian="14pt" style:font-size-complex="14pt" fo:language="de" fo:country="DE"/>
    </style:style>
    <style:style style:name="P129" style:parent-style-name="Standard" style:family="paragraph">
      <style:paragraph-properties fo:margin-bottom="0.0194in" style:line-height-at-least="0.2638in"/>
    </style:style>
    <style:style style:name="T130" style:parent-style-name="Absatz-Standardschriftart" style:family="text">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T131" style:parent-style-name="Absatz-Standardschriftart" style:family="text">
      <style:text-properties style:font-name="Graphik Web" fo:color="#333333" fo:font-size="10.5pt" style:font-size-asian="10.5pt" style:font-size-complex="10.5pt" fo:language="de" fo:country="DE"/>
    </style:style>
    <style:style style:name="T132" style:parent-style-name="Absatz-Standardschriftart" style:family="text">
      <style:text-properties style:font-name="Arial" style:font-name-complex="Arial" fo:color="#333333" fo:font-size="14pt" style:font-size-asian="14pt" style:font-size-complex="14pt" fo:language="de" fo:country="DE"/>
    </style:style>
    <style:style style:name="T133" style:parent-style-name="Absatz-Standardschriftart" style:family="text">
      <style:text-properties style:font-name="Arial" style:font-name-complex="Arial" fo:color="#333333" fo:font-size="14pt" style:font-size-asian="14pt" style:font-size-complex="14pt" fo:language="de" fo:country="DE"/>
    </style:style>
    <style:style style:name="T134" style:parent-style-name="Absatz-Standardschriftart" style:family="text">
      <style:text-properties style:font-name="Arial" style:font-name-complex="Arial" fo:color="#333333" fo:font-size="14pt" style:font-size-asian="14pt" style:font-size-complex="14pt" fo:language="de" fo:country="DE"/>
    </style:style>
    <style:style style:name="T135" style:parent-style-name="Absatz-Standardschriftart" style:family="text">
      <style:text-properties style:font-name="Arial" style:font-name-complex="Arial" fo:color="#333333" fo:font-size="14pt" style:font-size-asian="14pt" style:font-size-complex="14pt" fo:language="de" fo:country="DE"/>
    </style:style>
    <style:style style:name="P136" style:parent-style-name="Standard" style:family="paragraph">
      <style:paragraph-properties fo:margin-bottom="0.0194in" style:line-height-at-least="0.2638in"/>
      <style:text-properties style:font-name="Arial" style:font-name-complex="Arial" fo:color="#333333" fo:font-size="14pt" style:font-size-asian="14pt" style:font-size-complex="14pt" fo:language="de" fo:country="DE"/>
    </style:style>
    <style:style style:name="P137"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38"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39"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0" style:parent-style-name="pageurl" style:family="paragraph">
      <style:paragraph-properties style:line-height-at-least="0.2638in"/>
      <style:text-properties style:font-name="Arial" style:font-name-asian="Droid Sans Fallback" style:font-name-complex="Arial" fo:font-size="14pt" style:font-size-asian="14pt" style:font-size-complex="14pt" style:language-asian="zh" style:country-asian="CN" style:language-complex="hi" style:country-complex="IN"/>
    </style:style>
    <style:style style:name="P141"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2"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3"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4"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5"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6"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7"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8"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49" style:parent-style-name="pageurl" style:family="paragraph">
      <style:paragraph-properties style:line-height-at-least="0.2638in"/>
      <style:text-properties style:font-name="Arial" style:font-name-asian="Droid Sans Fallback" style:font-name-complex="Arial" fo:font-size="14pt" style:font-size-asian="14pt" style:font-size-complex="14pt" fo:language="de" fo:country="DE" style:language-asian="zh" style:country-asian="CN" style:language-complex="hi" style:country-complex="IN"/>
    </style:style>
    <style:style style:name="P150" style:parent-style-name="pageurl" style:family="paragraph">
      <style:paragraph-properties style:line-height-at-least="0.2638in"/>
      <style:text-properties style:font-name="Arial" style:font-name-complex="Arial" fo:font-size="14pt" style:font-size-asian="14pt" style:font-size-complex="14pt" fo:language="de" fo:country="DE"/>
    </style:style>
    <style:style style:name="P151" style:parent-style-name="pageurl" style:family="paragraph">
      <style:paragraph-properties style:line-height-at-least="0.2638in"/>
      <style:text-properties style:font-name="Arial" style:font-name-complex="Arial" fo:font-size="14pt" style:font-size-asian="14pt" style:font-size-complex="14pt" fo:language="de" fo:country="DE"/>
    </style:style>
    <style:style style:name="P152" style:parent-style-name="Standard" style:family="paragraph">
      <style:paragraph-properties fo:margin-top="0.0694in" fo:margin-bottom="0.0194in" style:line-height-at-least="0.2638in"/>
      <style:text-properties style:font-name="Arial" style:font-name-asian="Times New Roman" style:font-name-complex="Arial" fo:font-weight="bold" style:font-weight-asian="bold" style:font-weight-complex="bold" fo:font-size="14pt" style:font-size-asian="14pt" style:font-size-complex="14pt" fo:language="de" fo:country="DE"/>
    </style:style>
    <style:style style:name="P153" style:parent-style-name="Standard" style:family="paragraph">
      <style:paragraph-properties fo:margin-top="0.0694in" fo:margin-bottom="0.0194in" style:line-height-at-least="0.2638in"/>
    </style:style>
    <style:style style:name="T154"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fo:language="de" fo:country="DE"/>
    </style:style>
    <style:style style:name="T155"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56"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57" style:parent-style-name="Absatz-Standardschriftart" style:family="text">
      <style:text-properties style:font-name="Arial" style:font-name-asian="Times New Roman" style:font-name-complex="Arial" fo:font-size="14pt" style:font-size-asian="14pt" style:font-size-complex="14pt"/>
    </style:style>
    <style:style style:name="T158" style:parent-style-name="Absatz-Standardschriftart" style:family="text">
      <style:text-properties style:font-name="Arial" style:font-name-asian="Times New Roman" style:font-name-complex="Arial" fo:font-size="14pt" style:font-size-asian="14pt" style:font-size-complex="14pt"/>
    </style:style>
    <style:style style:name="T159" style:parent-style-name="Absatz-Standardschriftart" style:family="text">
      <style:text-properties style:font-name="Arial" style:font-name-asian="Times New Roman" style:font-name-complex="Arial" fo:font-size="14pt" style:font-size-asian="14pt" style:font-size-complex="14pt"/>
    </style:style>
    <style:style style:name="T160"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61" style:parent-style-name="Absatz-Standardschriftart" style:family="text">
      <style:text-properties style:font-name="Arial" style:font-name-asian="Times New Roman" style:font-name-complex="Arial" fo:font-size="14pt" style:font-size-asian="14pt" style:font-size-complex="14pt"/>
    </style:style>
    <style:style style:name="T162"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63"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64"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65"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66"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67"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68" style:parent-style-name="Absatz-Standardschriftart" style:family="text">
      <style:text-properties style:font-name="Arial" style:font-name-asian="Times New Roman" style:font-name-complex="Arial" fo:font-size="14pt" style:font-size-asian="14pt" style:font-size-complex="14pt"/>
    </style:style>
    <style:style style:name="T169"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70"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71"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72"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73"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74" style:parent-style-name="Absatz-Standardschriftart" style:family="text">
      <style:text-properties style:font-name="Arial" style:font-name-asian="Times New Roman" style:font-name-complex="Arial" fo:font-size="14pt" style:font-size-asian="14pt" style:font-size-complex="14pt"/>
    </style:style>
    <style:style style:name="T175" style:parent-style-name="Absatz-Standardschriftart" style:family="text">
      <style:text-properties style:font-name="Arial" style:font-name-asian="Times New Roman" style:font-name-complex="Arial" fo:font-size="14pt" style:font-size-asian="14pt" style:font-size-complex="14pt"/>
    </style:style>
    <style:style style:name="T176"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77"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78"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79" style:parent-style-name="Absatz-Standardschriftart" style:family="text">
      <style:text-properties style:font-name="Arial" style:font-name-asian="Times New Roman" style:font-name-complex="Arial" fo:font-size="14pt" style:font-size-asian="14pt" style:font-size-complex="14pt"/>
    </style:style>
    <style:style style:name="T180" style:parent-style-name="Absatz-Standardschriftart" style:family="text">
      <style:text-properties style:font-name="Arial" style:font-name-asian="Times New Roman" style:font-name-complex="Arial" fo:font-size="14pt" style:font-size-asian="14pt" style:font-size-complex="14pt"/>
    </style:style>
    <style:style style:name="T181" style:parent-style-name="Absatz-Standardschriftart" style:family="text">
      <style:text-properties style:font-name="Arial" style:font-name-asian="Times New Roman" style:font-name-complex="Arial" fo:font-size="14pt" style:font-size-asian="14pt" style:font-size-complex="14pt"/>
    </style:style>
    <style:style style:name="T182"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83" style:parent-style-name="Absatz-Standardschriftart" style:family="text">
      <style:text-properties style:font-name="Arial" style:font-name-asian="Times New Roman" style:font-name-complex="Arial" fo:font-size="14pt" style:font-size-asian="14pt" style:font-size-complex="14pt"/>
    </style:style>
    <style:style style:name="T184" style:parent-style-name="Absatz-Standardschriftart" style:family="text">
      <style:text-properties style:font-name="Arial" style:font-name-asian="Times New Roman" style:font-name-complex="Arial" fo:font-size="14pt" style:font-size-asian="14pt" style:font-size-complex="14pt"/>
    </style:style>
    <style:style style:name="T185" style:parent-style-name="Absatz-Standardschriftart" style:family="text">
      <style:text-properties style:font-name="Arial" style:font-name-asian="Times New Roman" style:font-name-complex="Arial" fo:font-size="14pt" style:font-size-asian="14pt" style:font-size-complex="14pt"/>
    </style:style>
    <style:style style:name="T186"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87" style:parent-style-name="Absatz-Standardschriftart" style:family="text">
      <style:text-properties style:font-name="Arial" style:font-name-asian="Times New Roman" style:font-name-complex="Arial" fo:font-size="14pt" style:font-size-asian="14pt" style:font-size-complex="14pt"/>
    </style:style>
    <style:style style:name="T188" style:parent-style-name="Absatz-Standardschriftart" style:family="text">
      <style:text-properties style:font-name="Arial" style:font-name-asian="Times New Roman" style:font-name-complex="Arial" fo:font-size="14pt" style:font-size-asian="14pt" style:font-size-complex="14pt"/>
    </style:style>
    <style:style style:name="T189"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90"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91"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92"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93"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94"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195" style:parent-style-name="Absatz-Standardschriftart" style:family="text">
      <style:text-properties style:font-name="Arial" style:font-name-asian="Times New Roman" style:font-name-complex="Arial" fo:font-size="14pt" style:font-size-asian="14pt" style:font-size-complex="14pt"/>
    </style:style>
    <style:style style:name="T196" style:parent-style-name="Absatz-Standardschriftart" style:family="text">
      <style:text-properties style:font-name="Arial" style:font-name-asian="Times New Roman" style:font-name-complex="Arial" fo:font-size="14pt" style:font-size-asian="14pt" style:font-size-complex="14pt"/>
    </style:style>
    <style:style style:name="T197"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98"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199"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00"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01"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02" style:parent-style-name="Absatz-Standardschriftart" style:family="text">
      <style:text-properties style:font-name="Arial" style:font-name-asian="Times New Roman" style:font-name-complex="Arial" fo:font-size="14pt" style:font-size-asian="14pt" style:font-size-complex="14pt"/>
    </style:style>
    <style:style style:name="T203"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04" style:parent-style-name="Absatz-Standardschriftart" style:family="text">
      <style:text-properties style:font-name="Arial" style:font-name-asian="Times New Roman" style:font-name-complex="Arial" fo:font-size="14pt" style:font-size-asian="14pt" style:font-size-complex="14pt"/>
    </style:style>
    <style:style style:name="T205" style:parent-style-name="Absatz-Standardschriftart" style:family="text">
      <style:text-properties style:font-name="Arial" style:font-name-asian="Times New Roman" style:font-name-complex="Arial" fo:font-size="14pt" style:font-size-asian="14pt" style:font-size-complex="14pt"/>
    </style:style>
    <style:style style:name="T206" style:parent-style-name="Absatz-Standardschriftart" style:family="text">
      <style:text-properties style:font-name="Arial" style:font-name-asian="Times New Roman" style:font-name-complex="Arial" fo:font-size="14pt" style:font-size-asian="14pt" style:font-size-complex="14pt"/>
    </style:style>
    <style:style style:name="T207" style:parent-style-name="Absatz-Standardschriftart" style:family="text">
      <style:text-properties style:font-name="Arial" style:font-name-asian="Times New Roman" style:font-name-complex="Arial" fo:font-size="14pt" style:font-size-asian="14pt" style:font-size-complex="14pt"/>
    </style:style>
    <style:style style:name="T208"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09" style:parent-style-name="Absatz-Standardschriftart" style:family="text">
      <style:text-properties style:font-name="Arial" style:font-name-asian="Times New Roman" style:font-name-complex="Arial" fo:font-size="14pt" style:font-size-asian="14pt" style:font-size-complex="14pt"/>
    </style:style>
    <style:style style:name="T210" style:parent-style-name="Absatz-Standardschriftart" style:family="text">
      <style:text-properties style:font-name="Arial" style:font-name-asian="Times New Roman" style:font-name-complex="Arial" fo:font-size="14pt" style:font-size-asian="14pt" style:font-size-complex="14pt"/>
    </style:style>
    <style:style style:name="T211" style:parent-style-name="Absatz-Standardschriftart" style:family="text">
      <style:text-properties style:font-name="Arial" style:font-name-asian="Times New Roman" style:font-name-complex="Arial" fo:font-size="14pt" style:font-size-asian="14pt" style:font-size-complex="14pt"/>
    </style:style>
    <style:style style:name="T212"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13" style:parent-style-name="Absatz-Standardschriftart" style:family="text">
      <style:text-properties style:font-name="Arial" style:font-name-asian="Times New Roman" style:font-name-complex="Arial" fo:font-size="14pt" style:font-size-asian="14pt" style:font-size-complex="14pt"/>
    </style:style>
    <style:style style:name="T214" style:parent-style-name="Absatz-Standardschriftart" style:family="text">
      <style:text-properties style:font-name="Arial" style:font-name-asian="Times New Roman" style:font-name-complex="Arial" fo:font-size="14pt" style:font-size-asian="14pt" style:font-size-complex="14pt"/>
    </style:style>
    <style:style style:name="T215"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16"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17"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18"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19"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20" style:parent-style-name="Absatz-Standardschriftart" style:family="text">
      <style:text-properties style:font-name="Arial" style:font-name-asian="Times New Roman" style:font-name-complex="Arial" fo:font-size="14pt" style:font-size-asian="14pt" style:font-size-complex="14pt"/>
    </style:style>
    <style:style style:name="T221" style:parent-style-name="Absatz-Standardschriftart" style:family="text">
      <style:text-properties style:font-name="Arial" style:font-name-asian="Times New Roman" style:font-name-complex="Arial" fo:font-size="14pt" style:font-size-asian="14pt" style:font-size-complex="14pt"/>
    </style:style>
    <style:style style:name="T222" style:parent-style-name="Absatz-Standardschriftart" style:family="text">
      <style:text-properties style:font-name="Arial" style:font-name-asian="Times New Roman" style:font-name-complex="Arial" fo:font-size="14pt" style:font-size-asian="14pt" style:font-size-complex="14pt"/>
    </style:style>
    <style:style style:name="T223"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24" style:parent-style-name="Absatz-Standardschriftart" style:family="text">
      <style:text-properties style:font-name="Arial" style:font-name-asian="Times New Roman" style:font-name-complex="Arial" fo:font-size="14pt" style:font-size-asian="14pt" style:font-size-complex="14pt"/>
    </style:style>
    <style:style style:name="T225" style:parent-style-name="Absatz-Standardschriftart" style:family="text">
      <style:text-properties style:font-name="Arial" style:font-name-asian="Times New Roman" style:font-name-complex="Arial" fo:font-size="14pt" style:font-size-asian="14pt" style:font-size-complex="14pt"/>
    </style:style>
    <style:style style:name="T226" style:parent-style-name="Absatz-Standardschriftart" style:family="text">
      <style:text-properties style:font-name="Arial" style:font-name-asian="Times New Roman" style:font-name-complex="Arial" fo:font-size="14pt" style:font-size-asian="14pt" style:font-size-complex="14pt"/>
    </style:style>
    <style:style style:name="T227"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28" style:parent-style-name="Absatz-Standardschriftart" style:family="text">
      <style:text-properties style:font-name="Arial" style:font-name-asian="Times New Roman" style:font-name-complex="Arial" fo:font-size="14pt" style:font-size-asian="14pt" style:font-size-complex="14pt"/>
    </style:style>
    <style:style style:name="T229" style:parent-style-name="Absatz-Standardschriftart" style:family="text">
      <style:text-properties style:font-name="Arial" style:font-name-asian="Times New Roman" style:font-name-complex="Arial" fo:font-size="14pt" style:font-size-asian="14pt" style:font-size-complex="14pt"/>
    </style:style>
    <style:style style:name="T230"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31"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32"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33"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34" style:parent-style-name="Absatz-Standardschriftart" style:family="text">
      <style:text-properties style:font-name="Arial" style:font-name-asian="Times New Roman" style:font-name-complex="Arial" fo:font-size="14pt" style:font-size-asian="14pt" style:font-size-complex="14pt"/>
    </style:style>
    <style:style style:name="T235"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36"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37"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38"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39"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40"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41" style:parent-style-name="Absatz-Standardschriftart" style:family="text">
      <style:text-properties style:font-name="Arial" style:font-name-asian="Times New Roman" style:font-name-complex="Arial" fo:font-size="14pt" style:font-size-asian="14pt" style:font-size-complex="14pt"/>
    </style:style>
    <style:style style:name="T242" style:parent-style-name="Absatz-Standardschriftart" style:family="text">
      <style:text-properties style:font-name="Arial" style:font-name-asian="Times New Roman" style:font-name-complex="Arial" fo:font-size="14pt" style:font-size-asian="14pt" style:font-size-complex="14pt"/>
    </style:style>
    <style:style style:name="T243" style:parent-style-name="Absatz-Standardschriftart" style:family="text">
      <style:text-properties style:font-name="Arial" style:font-name-asian="Times New Roman" style:font-name-complex="Arial" fo:font-size="14pt" style:font-size-asian="14pt" style:font-size-complex="14pt"/>
    </style:style>
    <style:style style:name="T244" style:parent-style-name="Absatz-Standardschriftart" style:family="text">
      <style:text-properties style:font-name="Arial" style:font-name-asian="Times New Roman" style:font-name-complex="Arial" fo:font-size="14pt" style:font-size-asian="14pt" style:font-size-complex="14pt"/>
    </style:style>
    <style:style style:name="T245"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46" style:parent-style-name="Absatz-Standardschriftart" style:family="text">
      <style:text-properties style:font-name="Arial" style:font-name-asian="Times New Roman" style:font-name-complex="Arial" fo:font-size="14pt" style:font-size-asian="14pt" style:font-size-complex="14pt"/>
    </style:style>
    <style:style style:name="T247"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48"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49"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50" style:parent-style-name="Absatz-Standardschriftart" style:family="text">
      <style:text-properties style:font-name="Arial" style:font-name-asian="Times New Roman" style:font-name-complex="Arial" fo:font-size="14pt" style:font-size-asian="14pt" style:font-size-complex="14pt"/>
    </style:style>
    <style:style style:name="T251" style:parent-style-name="Absatz-Standardschriftart" style:family="text">
      <style:text-properties style:font-name="Arial" style:font-name-asian="Times New Roman" style:font-name-complex="Arial" fo:font-size="14pt" style:font-size-asian="14pt" style:font-size-complex="14pt"/>
    </style:style>
    <style:style style:name="T252" style:parent-style-name="Absatz-Standardschriftart" style:family="text">
      <style:text-properties style:font-name="Arial" style:font-name-asian="Times New Roman" style:font-name-complex="Arial" fo:font-size="14pt" style:font-size-asian="14pt" style:font-size-complex="14pt"/>
    </style:style>
    <style:style style:name="T253"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54" style:parent-style-name="Absatz-Standardschriftart" style:family="text">
      <style:text-properties style:font-name="Arial" style:font-name-asian="Times New Roman" style:font-name-complex="Arial" fo:font-size="14pt" style:font-size-asian="14pt" style:font-size-complex="14pt"/>
    </style:style>
    <style:style style:name="T255" style:parent-style-name="Absatz-Standardschriftart" style:family="text">
      <style:text-properties style:font-name="Arial" style:font-name-asian="Times New Roman" style:font-name-complex="Arial" fo:font-size="14pt" style:font-size-asian="14pt" style:font-size-complex="14pt"/>
    </style:style>
    <style:style style:name="T256" style:parent-style-name="Absatz-Standardschriftart" style:family="text">
      <style:text-properties style:font-name="Arial" style:font-name-asian="Times New Roman" style:font-name-complex="Arial" fo:font-size="14pt" style:font-size-asian="14pt" style:font-size-complex="14pt"/>
    </style:style>
    <style:style style:name="T257" style:parent-style-name="Absatz-Standardschriftart" style:family="text">
      <style:text-properties style:font-name="Arial" style:font-name-asian="Times New Roman" style:font-name-complex="Arial" fo:font-size="14pt" style:font-size-asian="14pt" style:font-size-complex="14pt"/>
    </style:style>
    <style:style style:name="T258"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59" style:parent-style-name="Absatz-Standardschriftart" style:family="text">
      <style:text-properties style:font-name="Arial" style:font-name-asian="Times New Roman" style:font-name-complex="Arial" fo:font-size="14pt" style:font-size-asian="14pt" style:font-size-complex="14pt"/>
    </style:style>
    <style:style style:name="T260" style:parent-style-name="Absatz-Standardschriftart" style:family="text">
      <style:text-properties style:font-name="Arial" style:font-name-asian="Times New Roman" style:font-name-complex="Arial" fo:font-size="14pt" style:font-size-asian="14pt" style:font-size-complex="14pt"/>
    </style:style>
    <style:style style:name="T261"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62"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63" style:parent-style-name="Absatz-Standardschriftart" style:family="text">
      <style:text-properties style:font-name="Arial" style:font-name-asian="Times New Roman" style:font-name-complex="Arial" fo:font-size="14pt" style:font-size-asian="14pt" style:font-size-complex="14pt"/>
    </style:style>
    <style:style style:name="T264" style:parent-style-name="Absatz-Standardschriftart" style:family="text">
      <style:text-properties style:font-name="Arial" style:font-name-asian="Times New Roman" style:font-name-complex="Arial" fo:font-size="14pt" style:font-size-asian="14pt" style:font-size-complex="14pt"/>
    </style:style>
    <style:style style:name="T265" style:parent-style-name="Absatz-Standardschriftart" style:family="text">
      <style:text-properties style:font-name="Arial" style:font-name-asian="Times New Roman" style:font-name-complex="Arial" fo:font-size="14pt" style:font-size-asian="14pt" style:font-size-complex="14pt"/>
    </style:style>
    <style:style style:name="T266"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67" style:parent-style-name="Absatz-Standardschriftart" style:family="text">
      <style:text-properties style:font-name="Arial" style:font-name-asian="Times New Roman" style:font-name-complex="Arial" fo:font-size="14pt" style:font-size-asian="14pt" style:font-size-complex="14pt"/>
    </style:style>
    <style:style style:name="T268"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69"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70"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71" style:parent-style-name="Absatz-Standardschriftart" style:family="text">
      <style:text-properties style:font-name="Arial" style:font-name-asian="Times New Roman" style:font-name-complex="Arial" fo:font-size="14pt" style:font-size-asian="14pt" style:font-size-complex="14pt"/>
    </style:style>
    <style:style style:name="T272" style:parent-style-name="Absatz-Standardschriftart" style:family="text">
      <style:text-properties style:font-name="Arial" style:font-name-asian="Times New Roman" style:font-name-complex="Arial" fo:font-size="14pt" style:font-size-asian="14pt" style:font-size-complex="14pt"/>
    </style:style>
    <style:style style:name="T273" style:parent-style-name="Absatz-Standardschriftart" style:family="text">
      <style:text-properties style:font-name="Arial" style:font-name-asian="Times New Roman" style:font-name-complex="Arial" fo:font-size="14pt" style:font-size-asian="14pt" style:font-size-complex="14pt"/>
    </style:style>
    <style:style style:name="T274"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75" style:parent-style-name="Absatz-Standardschriftart" style:family="text">
      <style:text-properties style:font-name="Arial" style:font-name-asian="Times New Roman" style:font-name-complex="Arial" fo:font-size="14pt" style:font-size-asian="14pt" style:font-size-complex="14pt"/>
    </style:style>
    <style:style style:name="T276" style:parent-style-name="Absatz-Standardschriftart" style:family="text">
      <style:text-properties style:font-name="Arial" style:font-name-asian="Times New Roman" style:font-name-complex="Arial" fo:font-size="14pt" style:font-size-asian="14pt" style:font-size-complex="14pt"/>
    </style:style>
    <style:style style:name="T277"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78"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79"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80"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81"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82"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83" style:parent-style-name="Absatz-Standardschriftart" style:family="text">
      <style:text-properties style:font-name="Arial" style:font-name-asian="Times New Roman" style:font-name-complex="Arial" fo:font-size="14pt" style:font-size-asian="14pt" style:font-size-complex="14pt"/>
    </style:style>
    <style:style style:name="T284"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85"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86"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87" style:parent-style-name="Absatz-Standardschriftart" style:family="text">
      <style:text-properties style:font-name="Arial" style:font-name-asian="Times New Roman" style:font-name-complex="Arial" fo:font-size="14pt" style:font-size-asian="14pt" style:font-size-complex="14pt"/>
    </style:style>
    <style:style style:name="T288" style:parent-style-name="Absatz-Standardschriftart" style:family="text">
      <style:text-properties style:font-name="Arial" style:font-name-asian="Times New Roman" style:font-name-complex="Arial" fo:font-size="14pt" style:font-size-asian="14pt" style:font-size-complex="14pt"/>
    </style:style>
    <style:style style:name="T289" style:parent-style-name="Absatz-Standardschriftart" style:family="text">
      <style:text-properties style:font-name="Arial" style:font-name-asian="Times New Roman" style:font-name-complex="Arial" fo:font-size="14pt" style:font-size-asian="14pt" style:font-size-complex="14pt"/>
    </style:style>
    <style:style style:name="T290"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291" style:parent-style-name="Absatz-Standardschriftart" style:family="text">
      <style:text-properties style:font-name="Arial" style:font-name-asian="Times New Roman" style:font-name-complex="Arial" fo:font-size="14pt" style:font-size-asian="14pt" style:font-size-complex="14pt"/>
    </style:style>
    <style:style style:name="T292"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93"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94"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95"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296" style:parent-style-name="Absatz-Standardschriftart" style:family="text">
      <style:text-properties style:font-name="Arial" style:font-name-complex="Arial" fo:font-size="14pt" style:font-size-asian="14pt" style:font-size-complex="14pt" fo:language="de" fo:country="DE"/>
    </style:style>
    <style:style style:name="T297" style:parent-style-name="Absatz-Standardschriftart" style:family="text">
      <style:text-properties style:font-name="Arial" style:font-name-complex="Arial" fo:font-size="14pt" style:font-size-asian="14pt" style:font-size-complex="14pt"/>
    </style:style>
    <style:style style:name="T298" style:parent-style-name="Absatz-Standardschriftart" style:family="text">
      <style:text-properties style:font-name="Arial" style:font-name-asian="Times New Roman" style:font-name-complex="Arial" fo:font-size="14pt" style:font-size-asian="14pt" style:font-size-complex="14pt"/>
    </style:style>
    <style:style style:name="T299" style:parent-style-name="Absatz-Standardschriftart" style:family="text">
      <style:text-properties style:font-name="Arial" style:font-name-asian="Times New Roman" style:font-name-complex="Arial" fo:font-size="14pt" style:font-size-asian="14pt" style:font-size-complex="14pt"/>
    </style:style>
    <style:style style:name="T300" style:parent-style-name="Absatz-Standardschriftart" style:family="text">
      <style:text-properties style:font-name="Arial" style:font-name-complex="Arial" fo:font-size="14pt" style:font-size-asian="14pt" style:font-size-complex="14pt"/>
    </style:style>
    <style:style style:name="P301" style:parent-style-name="Standard" style:family="paragraph">
      <style:paragraph-properties fo:margin-top="0.0694in" fo:margin-bottom="0.0194in" style:line-height-at-least="0.2638in"/>
      <style:text-properties style:font-name="Arial" style:font-name-asian="Times New Roman" style:font-name-complex="Arial" fo:font-size="14pt" style:font-size-asian="14pt" style:font-size-complex="14pt"/>
    </style:style>
    <style:style style:name="P302" style:parent-style-name="Standard" style:family="paragraph">
      <style:paragraph-properties fo:text-align="end" fo:margin-top="0.0694in" fo:margin-bottom="0.0194in" style:line-height-at-least="0.2638in"/>
    </style:style>
    <style:style style:name="T303" style:parent-style-name="Absatz-Standardschriftart" style:family="text">
      <style:text-properties style:font-name="Arial" style:font-name-asian="Times New Roman" style:font-name-complex="Arial" fo:font-size="14pt" style:font-size-asian="14pt" style:font-size-complex="14pt"/>
    </style:style>
    <style:style style:name="T304" style:parent-style-name="Absatz-Standardschriftart" style:family="text">
      <style:text-properties style:font-name="Arial" style:font-name-asian="Times New Roman" style:font-name-complex="Arial" fo:font-size="14pt" style:font-size-asian="14pt" style:font-size-complex="14pt"/>
    </style:style>
    <style:style style:name="T305" style:parent-style-name="Absatz-Standardschriftart" style:family="text">
      <style:text-properties style:font-name="Arial" style:font-name-asian="Times New Roman" style:font-name-complex="Arial" fo:font-size="14pt" style:font-size-asian="14pt" style:font-size-complex="14pt"/>
    </style:style>
    <style:style style:name="T306" style:parent-style-name="Absatz-Standardschriftart" style:family="text">
      <style:text-properties style:font-name="Arial" style:font-name-asian="Times New Roman" style:font-name-complex="Arial" fo:font-size="14pt" style:font-size-asian="14pt" style:font-size-complex="14pt"/>
    </style:style>
    <style:style style:name="T307" style:parent-style-name="Absatz-Standardschriftart" style:family="text">
      <style:text-properties style:font-name="Arial" style:font-name-asian="Times New Roman" style:font-name-complex="Arial" fo:font-size="14pt" style:font-size-asian="14pt" style:font-size-complex="14pt"/>
    </style:style>
    <style:style style:name="T308" style:parent-style-name="Absatz-Standardschriftart" style:family="text">
      <style:text-properties style:font-name="Arial" style:font-name-asian="Times New Roman" style:font-name-complex="Arial" fo:font-size="14pt" style:font-size-asian="14pt" style:font-size-complex="14pt"/>
    </style:style>
    <style:style style:name="T309" style:parent-style-name="Absatz-Standardschriftart" style:family="text">
      <style:text-properties style:font-name="Arial" style:font-name-asian="Times New Roman" style:font-name-complex="Arial" fo:font-size="9pt" style:font-size-asian="9pt" style:font-size-complex="9pt"/>
    </style:style>
    <style:style style:name="T310" style:parent-style-name="Absatz-Standardschriftart" style:family="text">
      <style:text-properties style:font-name="Arial" style:font-name-asian="Times New Roman" style:font-name-complex="Arial" fo:font-size="9pt" style:font-size-asian="9pt" style:font-size-complex="9pt"/>
    </style:style>
    <style:style style:name="P311" style:parent-style-name="Standard" style:family="paragraph">
      <style:paragraph-properties fo:margin-top="0.0694in" fo:margin-bottom="0.0194in" style:line-height-at-least="0.2638in"/>
      <style:text-properties style:font-name="Arial" style:font-name-asian="Times New Roman" style:font-name-complex="Arial" fo:font-size="14pt" style:font-size-asian="14pt" style:font-size-complex="14pt" fo:language="de" fo:country="DE"/>
    </style:style>
    <style:style style:name="P312" style:parent-style-name="Standard" style:family="paragraph">
      <style:paragraph-properties fo:margin-top="0.0694in" fo:margin-bottom="0.0194in" style:line-height-at-least="0.2638in"/>
      <style:text-properties style:font-name="Arial" style:font-name-asian="Times New Roman" style:font-name-complex="Arial" fo:font-size="14pt" style:font-size-asian="14pt" style:font-size-complex="14pt" fo:language="de" fo:country="DE"/>
    </style:style>
    <style:style style:name="P313" style:parent-style-name="Standard" style:family="paragraph">
      <style:paragraph-properties fo:margin-top="0.0694in" fo:margin-bottom="0.0194in" style:line-height-at-least="0.2638in"/>
    </style:style>
    <style:style style:name="T314"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315"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316" style:parent-style-name="Absatz-Standardschriftart" style:family="text">
      <style:text-properties style:font-name="Arial" style:font-name-asian="Times New Roman" style:font-name-complex="Arial" fo:font-size="14pt" style:font-size-asian="14pt" style:font-size-complex="14pt" fo:language="de" fo:country="DE"/>
    </style:style>
    <style:style style:name="T317" style:parent-style-name="Absatz-Standardschriftart" style:family="text">
      <style:text-properties style:font-name="Arial" style:font-name-complex="Arial" fo:color="#000000" fo:font-size="14pt" style:font-size-asian="14pt" style:font-size-complex="14pt" fo:language="de" fo:country="DE"/>
    </style:style>
    <style:style style:name="T318" style:parent-style-name="Absatz-Standardschriftart" style:family="text">
      <style:text-properties style:font-name="Arial" style:font-name-complex="Arial" fo:color="#000000" fo:font-size="14pt" style:font-size-asian="14pt" style:font-size-complex="14pt" fo:language="de" fo:country="DE"/>
    </style:style>
    <style:style style:name="P319" style:parent-style-name="Standard" style:family="paragraph">
      <style:paragraph-properties fo:margin-top="0.0694in" fo:margin-bottom="0.0194in" style:line-height-at-least="0.2638in"/>
    </style:style>
    <style:style style:name="T320" style:parent-style-name="Absatz-Standardschriftart" style:family="text">
      <style:text-properties style:font-name="Arial" style:font-name-complex="Arial" fo:color="#000000" fo:font-size="14pt" style:font-size-asian="14pt" style:font-size-complex="14pt" fo:language="de" fo:country="DE"/>
    </style:style>
    <style:style style:name="T321" style:parent-style-name="Absatz-Standardschriftart" style:family="text">
      <style:text-properties style:font-name="Arial" style:font-name-complex="Arial" fo:color="#000000" fo:font-size="14pt" style:font-size-asian="14pt" style:font-size-complex="14pt" fo:language="de" fo:country="DE"/>
    </style:style>
    <style:style style:name="T322" style:parent-style-name="Absatz-Standardschriftart" style:family="text">
      <style:text-properties style:font-name="Arial" style:font-name-complex="Arial" fo:color="#000000" fo:font-size="14pt" style:font-size-asian="14pt" style:font-size-complex="14pt" fo:language="de" fo:country="DE"/>
    </style:style>
    <style:style style:name="T323" style:parent-style-name="Absatz-Standardschriftart" style:family="text">
      <style:text-properties style:font-name="Arial" style:font-name-complex="Arial" fo:color="#000000" fo:font-size="14pt" style:font-size-asian="14pt" style:font-size-complex="14pt" fo:language="de" fo:country="DE"/>
    </style:style>
    <style:style style:name="T324" style:parent-style-name="Absatz-Standardschriftart" style:family="text">
      <style:text-properties style:font-name="Arial" style:font-name-complex="Arial" fo:color="#000000" fo:font-size="14pt" style:font-size-asian="14pt" style:font-size-complex="14pt"/>
    </style:style>
    <style:style style:name="T325" style:parent-style-name="Absatz-Standardschriftart" style:family="text">
      <style:text-properties style:font-name="Arial" style:font-name-complex="Arial" fo:color="#000000" fo:font-size="14pt" style:font-size-asian="14pt" style:font-size-complex="14pt"/>
    </style:style>
    <style:style style:name="T326" style:parent-style-name="Absatz-Standardschriftart" style:family="text">
      <style:text-properties style:font-name="Arial" style:font-name-asian="Times New Roman" style:font-name-complex="Arial" fo:font-size="14pt" style:font-size-asian="14pt" style:font-size-complex="14pt"/>
    </style:style>
    <style:style style:name="P327" style:parent-style-name="Standard" style:family="paragraph">
      <style:paragraph-properties fo:margin-top="0.0694in" fo:margin-bottom="0.0194in" style:line-height-at-least="0.2638in"/>
      <style:text-properties style:font-name="Arial" style:font-name-asian="Times New Roman" style:font-name-complex="Arial" fo:font-size="14pt" style:font-size-asian="14pt" style:font-size-complex="14pt"/>
    </style:style>
    <style:style style:name="P328" style:parent-style-name="Standard" style:family="paragraph">
      <style:paragraph-properties fo:margin-top="0.0694in" fo:margin-bottom="0.0194in" style:line-height-at-least="0.2638in"/>
      <style:text-properties style:font-name="Arial" style:font-name-asian="Times New Roman" style:font-name-complex="Arial" fo:font-size="14pt" style:font-size-asian="14pt" style:font-size-complex="14pt"/>
    </style:style>
    <style:style style:name="P329" style:parent-style-name="Standard" style:family="paragraph">
      <style:paragraph-properties fo:margin-top="0.0694in" fo:margin-bottom="0.0194in" style:line-height-at-least="0.2638in"/>
      <style:text-properties style:font-name="Arial" style:font-name-asian="Times New Roman" style:font-name-complex="Arial" fo:font-size="14pt" style:font-size-asian="14pt" style:font-size-complex="14pt"/>
    </style:style>
    <style:style style:name="P330"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1"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2"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3"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4"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5"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6"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7"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8"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39"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40" style:parent-style-name="Standard" style:family="paragraph">
      <style:paragraph-properties fo:margin-bottom="0in" style:line-height-at-least="0.25in"/>
      <style:text-properties style:font-name="Arial" style:font-name-asian="Times New Roman" style:font-name-complex="Arial" fo:color="#222222" fo:font-size="14pt" style:font-size-asian="14pt" style:font-size-complex="14pt"/>
    </style:style>
    <style:style style:name="P341"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342"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343"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344" style:parent-style-name="Listenabsatz" style:family="paragraph">
      <style:paragraph-properties style:line-height-at-least="0.25in"/>
      <style:text-properties style:font-name="Arial" style:font-name-asian="Times New Roman" style:font-name-complex="Arial" fo:color="#222222" fo:font-size="14pt" style:font-size-asian="14pt" style:font-size-complex="14pt" fo:language="de" fo:country="DE"/>
    </style:style>
    <style:style style:name="P345" style:parent-style-name="Listenabsatz" style:family="paragraph">
      <style:paragraph-properties style:line-height-at-least="0.25in"/>
      <style:text-properties style:font-name="Arial" style:font-name-asian="Times New Roman" style:font-name-complex="Arial" fo:color="#222222" fo:font-size="14pt" style:font-size-asian="14pt" style:font-size-complex="14pt" fo:language="de" fo:country="DE"/>
    </style:style>
    <style:style style:name="P346"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fo:language="de" fo:country="DE"/>
    </style:style>
    <style:style style:name="P347"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fo:language="de" fo:country="DE"/>
    </style:style>
    <style:style style:name="P348" style:parent-style-name="Überschrift1" style:family="paragraph">
      <style:paragraph-properties style:line-height-at-least="0.25in"/>
      <style:text-properties style:font-name="Arial" fo:font-size="14pt" style:font-size-asian="14pt" style:font-size-complex="14pt" fo:language="de" fo:country="DE"/>
    </style:style>
    <style:style style:name="P349" style:parent-style-name="Standard" style:family="paragraph">
      <style:text-properties fo:language="de" fo:country="DE"/>
    </style:style>
    <style:style style:name="P350" style:parent-style-name="Textbody" style:family="paragraph">
      <style:paragraph-properties style:line-height-at-least="0.25in"/>
    </style:style>
    <style:style style:name="T351" style:parent-style-name="Absatz-Standardschriftart" style:family="text">
      <style:text-properties style:font-name="Arial" style:font-name-complex="Arial" fo:font-size="14pt" style:font-size-asian="14pt" style:font-size-complex="14pt" fo:language="de" fo:country="DE"/>
    </style:style>
    <style:style style:name="T352" style:parent-style-name="Absatz-Standardschriftart" style:family="text">
      <style:text-properties style:font-name="Arial" style:font-name-complex="Arial" fo:font-size="14pt" style:font-size-asian="14pt" style:font-size-complex="14pt" fo:language="de" fo:country="DE"/>
    </style:style>
    <style:style style:name="T353" style:parent-style-name="Absatz-Standardschriftart" style:family="text">
      <style:text-properties style:font-name="Arial" style:font-name-complex="Arial" fo:font-size="14pt" style:font-size-asian="14pt" style:font-size-complex="14pt" fo:language="de" fo:country="DE"/>
    </style:style>
    <style:style style:name="T354" style:parent-style-name="Absatz-Standardschriftart" style:family="text">
      <style:text-properties style:font-name="Arial" style:font-name-complex="Arial" fo:font-style="italic" style:font-style-asian="italic" fo:font-size="14pt" style:font-size-asian="14pt" style:font-size-complex="14pt"/>
    </style:style>
    <style:style style:name="T355" style:parent-style-name="Absatz-Standardschriftart" style:family="text">
      <style:text-properties style:font-name="Arial" style:font-name-complex="Arial" fo:font-style="italic" style:font-style-asian="italic" fo:font-size="14pt" style:font-size-asian="14pt" style:font-size-complex="14pt" fo:language="de" fo:country="DE"/>
    </style:style>
    <style:style style:name="P356" style:parent-style-name="Textbody" style:family="paragraph">
      <style:paragraph-properties style:line-height-at-least="0.25in"/>
    </style:style>
    <style:style style:name="T357" style:parent-style-name="Absatz-Standardschriftart" style:family="text">
      <style:text-properties style:font-name="Arial" style:font-name-complex="Arial" fo:font-size="14pt" style:font-size-asian="14pt" style:font-size-complex="14pt" fo:language="de" fo:country="DE"/>
    </style:style>
    <style:style style:name="T358" style:parent-style-name="Absatz-Standardschriftart" style:family="text">
      <style:text-properties style:font-name="Arial" style:font-name-complex="Arial" fo:font-size="14pt" style:font-size-asian="14pt" style:font-size-complex="14pt" fo:language="de" fo:country="DE"/>
    </style:style>
    <style:style style:name="T359" style:parent-style-name="Absatz-Standardschriftart" style:family="text">
      <style:text-properties style:font-name="Arial" style:font-name-complex="Arial" fo:font-size="14pt" style:font-size-asian="14pt" style:font-size-complex="14pt" fo:language="de" fo:country="DE"/>
    </style:style>
    <style:style style:name="T360" style:parent-style-name="Absatz-Standardschriftart" style:family="text">
      <style:text-properties style:font-name="Arial" style:font-name-complex="Arial" fo:font-size="14pt" style:font-size-asian="14pt" style:font-size-complex="14pt" fo:language="de" fo:country="DE"/>
    </style:style>
    <style:style style:name="T361" style:parent-style-name="Absatz-Standardschriftart" style:family="text">
      <style:text-properties style:font-name="Arial" style:font-name-complex="Arial" fo:font-style="italic" style:font-style-asian="italic" fo:font-size="14pt" style:font-size-asian="14pt" style:font-size-complex="14pt"/>
    </style:style>
    <style:style style:name="T362" style:parent-style-name="Absatz-Standardschriftart" style:family="text">
      <style:text-properties style:font-name="Arial" style:font-name-complex="Arial" fo:font-style="italic" style:font-style-asian="italic" fo:font-size="14pt" style:font-size-asian="14pt" style:font-size-complex="14pt" fo:language="de" fo:country="DE"/>
    </style:style>
    <style:style style:name="P363" style:parent-style-name="Textbody" style:family="paragraph">
      <style:paragraph-properties style:line-height-at-least="0.25in"/>
    </style:style>
    <style:style style:name="T364" style:parent-style-name="Absatz-Standardschriftart" style:family="text">
      <style:text-properties style:font-name="Arial" style:font-name-complex="Arial" fo:font-size="14pt" style:font-size-asian="14pt" style:font-size-complex="14pt" fo:language="de" fo:country="DE"/>
    </style:style>
    <style:style style:name="T365" style:parent-style-name="Absatz-Standardschriftart" style:family="text">
      <style:text-properties style:font-name="Arial" style:font-name-complex="Arial" fo:font-size="14pt" style:font-size-asian="14pt" style:font-size-complex="14pt" fo:language="de" fo:country="DE"/>
    </style:style>
    <style:style style:name="T366" style:parent-style-name="Absatz-Standardschriftart" style:family="text">
      <style:text-properties style:font-name="Arial" style:font-name-complex="Arial" fo:font-size="14pt" style:font-size-asian="14pt" style:font-size-complex="14pt"/>
    </style:style>
    <style:style style:name="T367" style:parent-style-name="Absatz-Standardschriftart" style:family="text">
      <style:text-properties style:font-name="Arial" style:font-name-complex="Arial" fo:font-size="14pt" style:font-size-asian="14pt" style:font-size-complex="14pt"/>
    </style:style>
    <style:style style:name="T368" style:parent-style-name="Absatz-Standardschriftart" style:family="text">
      <style:text-properties style:font-name="Arial" style:font-name-complex="Arial" fo:font-size="14pt" style:font-size-asian="14pt" style:font-size-complex="14pt"/>
    </style:style>
    <style:style style:name="T369" style:parent-style-name="Absatz-Standardschriftart" style:family="text">
      <style:text-properties style:font-name="Arial" style:font-name-complex="Arial" fo:font-size="14pt" style:font-size-asian="14pt" style:font-size-complex="14pt"/>
    </style:style>
    <style:style style:name="T370" style:parent-style-name="Absatz-Standardschriftart" style:family="text">
      <style:text-properties style:font-name="Arial" style:font-name-complex="Arial" fo:font-style="italic" style:font-style-asian="italic" fo:font-size="14pt" style:font-size-asian="14pt" style:font-size-complex="14pt"/>
    </style:style>
    <style:style style:name="T371" style:parent-style-name="Absatz-Standardschriftart" style:family="text">
      <style:text-properties style:font-name="Arial" style:font-name-complex="Arial" fo:font-style="italic" style:font-style-asian="italic" fo:font-size="14pt" style:font-size-asian="14pt" style:font-size-complex="14pt" fo:language="de" fo:country="DE"/>
    </style:style>
    <style:style style:name="P372" style:parent-style-name="Textbody" style:family="paragraph">
      <style:paragraph-properties style:line-height-at-least="0.25in"/>
    </style:style>
    <style:style style:name="T373" style:parent-style-name="Absatz-Standardschriftart" style:family="text">
      <style:text-properties style:font-name="Arial" style:font-name-complex="Arial" fo:font-size="14pt" style:font-size-asian="14pt" style:font-size-complex="14pt" fo:language="de" fo:country="DE"/>
    </style:style>
    <style:style style:name="T374" style:parent-style-name="Absatz-Standardschriftart" style:family="text">
      <style:text-properties style:font-name="Arial" style:font-name-complex="Arial" fo:font-size="14pt" style:font-size-asian="14pt" style:font-size-complex="14pt" fo:language="de" fo:country="DE"/>
    </style:style>
    <style:style style:name="T375" style:parent-style-name="Absatz-Standardschriftart" style:family="text">
      <style:text-properties style:font-name="Arial" style:font-name-complex="Arial" fo:font-size="14pt" style:font-size-asian="14pt" style:font-size-complex="14pt" fo:language="de" fo:country="DE"/>
    </style:style>
    <style:style style:name="T376" style:parent-style-name="Absatz-Standardschriftart" style:family="text">
      <style:text-properties style:font-name="Arial" style:font-name-complex="Arial" fo:font-size="14pt" style:font-size-asian="14pt" style:font-size-complex="14pt" fo:language="de" fo:country="DE"/>
    </style:style>
    <style:style style:name="T377" style:parent-style-name="Absatz-Standardschriftart" style:family="text">
      <style:text-properties style:font-name="Arial" style:font-name-complex="Arial" fo:font-size="14pt" style:font-size-asian="14pt" style:font-size-complex="14pt"/>
    </style:style>
    <style:style style:name="T378" style:parent-style-name="Absatz-Standardschriftart" style:family="text">
      <style:text-properties style:font-name="Arial" style:font-name-complex="Arial" fo:font-size="14pt" style:font-size-asian="14pt" style:font-size-complex="14pt" fo:language="de" fo:country="DE"/>
    </style:style>
    <style:style style:name="T379" style:parent-style-name="Absatz-Standardschriftart" style:family="text">
      <style:text-properties style:font-name="Arial" style:font-name-complex="Arial" fo:font-size="14pt" style:font-size-asian="14pt" style:font-size-complex="14pt" fo:language="de" fo:country="DE"/>
    </style:style>
    <style:style style:name="T380" style:parent-style-name="Absatz-Standardschriftart" style:family="text">
      <style:text-properties style:font-name="Arial" style:font-name-complex="Arial" fo:font-size="14pt" style:font-size-asian="14pt" style:font-size-complex="14pt" fo:language="de" fo:country="DE"/>
    </style:style>
    <style:style style:name="T381" style:parent-style-name="Absatz-Standardschriftart" style:family="text">
      <style:text-properties style:font-name="Arial" style:font-name-complex="Arial" fo:font-style="italic" style:font-style-asian="italic" fo:font-size="14pt" style:font-size-asian="14pt" style:font-size-complex="14pt"/>
    </style:style>
    <style:style style:name="T382" style:parent-style-name="Absatz-Standardschriftart" style:family="text">
      <style:text-properties style:font-name="Arial" style:font-name-complex="Arial" fo:font-style="italic" style:font-style-asian="italic" fo:font-size="14pt" style:font-size-asian="14pt" style:font-size-complex="14pt" fo:language="de" fo:country="DE"/>
    </style:style>
    <style:style style:name="P383" style:parent-style-name="Textbody" style:family="paragraph">
      <style:paragraph-properties style:line-height-at-least="0.25in"/>
    </style:style>
    <style:style style:name="T384" style:parent-style-name="Absatz-Standardschriftart" style:family="text">
      <style:text-properties style:font-name="Arial" style:font-name-complex="Arial" fo:font-size="14pt" style:font-size-asian="14pt" style:font-size-complex="14pt" fo:language="de" fo:country="DE"/>
    </style:style>
    <style:style style:name="T385" style:parent-style-name="Absatz-Standardschriftart" style:family="text">
      <style:text-properties style:font-name="Arial" style:font-name-complex="Arial" fo:font-size="14pt" style:font-size-asian="14pt" style:font-size-complex="14pt" fo:language="de" fo:country="DE"/>
    </style:style>
    <style:style style:name="T386" style:parent-style-name="Absatz-Standardschriftart" style:family="text">
      <style:text-properties style:font-name="Arial" style:font-name-complex="Arial" fo:font-size="14pt" style:font-size-asian="14pt" style:font-size-complex="14pt" fo:language="de" fo:country="DE"/>
    </style:style>
    <style:style style:name="T387" style:parent-style-name="Absatz-Standardschriftart" style:family="text">
      <style:text-properties style:font-name="Arial" style:font-name-complex="Arial" fo:font-style="italic" style:font-style-asian="italic" fo:font-size="14pt" style:font-size-asian="14pt" style:font-size-complex="14pt"/>
    </style:style>
    <style:style style:name="T388" style:parent-style-name="Absatz-Standardschriftart" style:family="text">
      <style:text-properties style:font-name="Arial" style:font-name-complex="Arial" fo:font-style="italic" style:font-style-asian="italic" fo:font-size="14pt" style:font-size-asian="14pt" style:font-size-complex="14pt" fo:language="de" fo:country="DE"/>
    </style:style>
    <style:style style:name="P389" style:parent-style-name="Textbody" style:family="paragraph">
      <style:paragraph-properties style:line-height-at-least="0.25in"/>
    </style:style>
    <style:style style:name="T390" style:parent-style-name="Absatz-Standardschriftart" style:family="text">
      <style:text-properties style:font-name="Arial" style:font-name-complex="Arial" fo:font-size="14pt" style:font-size-asian="14pt" style:font-size-complex="14pt" fo:language="de" fo:country="DE"/>
    </style:style>
    <style:style style:name="T391" style:parent-style-name="Absatz-Standardschriftart" style:family="text">
      <style:text-properties style:font-name="Arial" style:font-name-complex="Arial" fo:font-size="14pt" style:font-size-asian="14pt" style:font-size-complex="14pt" fo:language="de" fo:country="DE"/>
    </style:style>
    <style:style style:name="T392" style:parent-style-name="Absatz-Standardschriftart" style:family="text">
      <style:text-properties style:font-name="Arial" style:font-name-complex="Arial" fo:font-size="14pt" style:font-size-asian="14pt" style:font-size-complex="14pt" fo:language="de" fo:country="DE"/>
    </style:style>
    <style:style style:name="T393" style:parent-style-name="Absatz-Standardschriftart" style:family="text">
      <style:text-properties style:font-name="Arial" style:font-name-complex="Arial" fo:font-style="italic" style:font-style-asian="italic" fo:font-size="14pt" style:font-size-asian="14pt" style:font-size-complex="14pt"/>
    </style:style>
    <style:style style:name="T394" style:parent-style-name="Absatz-Standardschriftart" style:family="text">
      <style:text-properties style:font-name="Arial" style:font-name-complex="Arial" fo:font-style="italic" style:font-style-asian="italic" fo:font-size="14pt" style:font-size-asian="14pt" style:font-size-complex="14pt" fo:language="de" fo:country="DE"/>
    </style:style>
    <style:style style:name="P395" style:parent-style-name="Textbody" style:family="paragraph">
      <style:paragraph-properties style:line-height-at-least="0.25in"/>
    </style:style>
    <style:style style:name="T396" style:parent-style-name="Absatz-Standardschriftart" style:family="text">
      <style:text-properties style:font-name="Arial" style:font-name-complex="Arial" fo:font-size="14pt" style:font-size-asian="14pt" style:font-size-complex="14pt" fo:language="de" fo:country="DE"/>
    </style:style>
    <style:style style:name="T397" style:parent-style-name="Absatz-Standardschriftart" style:family="text">
      <style:text-properties style:font-name="Arial" style:font-name-complex="Arial" fo:font-size="14pt" style:font-size-asian="14pt" style:font-size-complex="14pt" fo:language="de" fo:country="DE"/>
    </style:style>
    <style:style style:name="T398" style:parent-style-name="Absatz-Standardschriftart" style:family="text">
      <style:text-properties style:font-name="Arial" style:font-name-complex="Arial" fo:font-size="14pt" style:font-size-asian="14pt" style:font-size-complex="14pt" fo:language="de" fo:country="DE"/>
    </style:style>
    <style:style style:name="T399" style:parent-style-name="Absatz-Standardschriftart" style:family="text">
      <style:text-properties style:font-name="Arial" style:font-name-complex="Arial" fo:font-size="14pt" style:font-size-asian="14pt" style:font-size-complex="14pt"/>
    </style:style>
    <style:style style:name="T400" style:parent-style-name="Absatz-Standardschriftart" style:family="text">
      <style:text-properties style:font-name="Arial" style:font-name-complex="Arial" fo:font-size="14pt" style:font-size-asian="14pt" style:font-size-complex="14pt"/>
    </style:style>
    <style:style style:name="T401" style:parent-style-name="Absatz-Standardschriftart" style:family="text">
      <style:text-properties style:font-name="Arial" style:font-name-complex="Arial" fo:font-size="14pt" style:font-size-asian="14pt" style:font-size-complex="14pt"/>
    </style:style>
    <style:style style:name="T402" style:parent-style-name="Absatz-Standardschriftart" style:family="text">
      <style:text-properties style:font-name="Arial" style:font-name-complex="Arial" fo:font-size="14pt" style:font-size-asian="14pt" style:font-size-complex="14pt"/>
    </style:style>
    <style:style style:name="T403" style:parent-style-name="Absatz-Standardschriftart" style:family="text">
      <style:text-properties style:font-name="Arial" style:font-name-complex="Arial" fo:font-style="italic" style:font-style-asian="italic" fo:font-size="14pt" style:font-size-asian="14pt" style:font-size-complex="14pt"/>
    </style:style>
    <style:style style:name="T404" style:parent-style-name="Absatz-Standardschriftart" style:family="text">
      <style:text-properties style:font-name="Arial" style:font-name-complex="Arial" fo:font-style="italic" style:font-style-asian="italic" fo:font-size="14pt" style:font-size-asian="14pt" style:font-size-complex="14pt" fo:language="de" fo:country="DE"/>
    </style:style>
    <style:style style:name="P405" style:parent-style-name="Textbody" style:family="paragraph">
      <style:paragraph-properties style:line-height-at-least="0.25in"/>
    </style:style>
    <style:style style:name="T406" style:parent-style-name="Absatz-Standardschriftart" style:family="text">
      <style:text-properties style:font-name="Arial" style:font-name-complex="Arial" fo:font-size="14pt" style:font-size-asian="14pt" style:font-size-complex="14pt" fo:language="de" fo:country="DE"/>
    </style:style>
    <style:style style:name="T407" style:parent-style-name="Absatz-Standardschriftart" style:family="text">
      <style:text-properties style:font-name="Arial" style:font-name-complex="Arial" fo:font-size="14pt" style:font-size-asian="14pt" style:font-size-complex="14pt" fo:language="de" fo:country="DE"/>
    </style:style>
    <style:style style:name="T408" style:parent-style-name="Absatz-Standardschriftart" style:family="text">
      <style:text-properties style:font-name="Arial" style:font-name-complex="Arial" fo:font-size="14pt" style:font-size-asian="14pt" style:font-size-complex="14pt" fo:language="de" fo:country="DE"/>
    </style:style>
    <style:style style:name="T409" style:parent-style-name="Absatz-Standardschriftart" style:family="text">
      <style:text-properties style:font-name="Arial" style:font-name-complex="Arial" fo:font-style="italic" style:font-style-asian="italic" fo:font-size="14pt" style:font-size-asian="14pt" style:font-size-complex="14pt"/>
    </style:style>
    <style:style style:name="T410" style:parent-style-name="Absatz-Standardschriftart" style:family="text">
      <style:text-properties style:font-name="Arial" style:font-name-complex="Arial" fo:font-style="italic" style:font-style-asian="italic" fo:font-size="14pt" style:font-size-asian="14pt" style:font-size-complex="14pt" fo:language="de" fo:country="DE"/>
    </style:style>
    <style:style style:name="P411" style:parent-style-name="Textbody" style:family="paragraph">
      <style:paragraph-properties style:line-height-at-least="0.25in"/>
    </style:style>
    <style:style style:name="T412" style:parent-style-name="Absatz-Standardschriftart" style:family="text">
      <style:text-properties style:font-name="Arial" style:font-name-complex="Arial" fo:font-size="14pt" style:font-size-asian="14pt" style:font-size-complex="14pt" fo:language="de" fo:country="DE"/>
    </style:style>
    <style:style style:name="T413" style:parent-style-name="Absatz-Standardschriftart" style:family="text">
      <style:text-properties style:font-name="Arial" style:font-name-complex="Arial" fo:font-size="14pt" style:font-size-asian="14pt" style:font-size-complex="14pt" fo:language="de" fo:country="DE"/>
    </style:style>
    <style:style style:name="T414" style:parent-style-name="Absatz-Standardschriftart" style:family="text">
      <style:text-properties style:font-name="Arial" style:font-name-complex="Arial" fo:font-size="14pt" style:font-size-asian="14pt" style:font-size-complex="14pt"/>
    </style:style>
    <style:style style:name="T415" style:parent-style-name="Absatz-Standardschriftart" style:family="text">
      <style:text-properties style:font-name="Arial" style:font-name-complex="Arial" fo:font-size="14pt" style:font-size-asian="14pt" style:font-size-complex="14pt"/>
    </style:style>
    <style:style style:name="T416" style:parent-style-name="Absatz-Standardschriftart" style:family="text">
      <style:text-properties style:font-name="Arial" style:font-name-complex="Arial" fo:font-style="italic" style:font-style-asian="italic" fo:font-size="14pt" style:font-size-asian="14pt" style:font-size-complex="14pt"/>
    </style:style>
    <style:style style:name="P417" style:parent-style-name="Textbody" style:family="paragraph">
      <style:paragraph-properties style:line-height-at-least="0.25in"/>
    </style:style>
    <style:style style:name="T418" style:parent-style-name="Absatz-Standardschriftart" style:family="text">
      <style:text-properties style:font-name="Arial" style:font-name-complex="Arial" fo:font-size="14pt" style:font-size-asian="14pt" style:font-size-complex="14pt"/>
    </style:style>
    <style:style style:name="T419" style:parent-style-name="Absatz-Standardschriftart" style:family="text">
      <style:text-properties style:font-name="Arial" style:font-name-complex="Arial" fo:font-size="14pt" style:font-size-asian="14pt" style:font-size-complex="14pt"/>
    </style:style>
    <style:style style:name="T420" style:parent-style-name="Absatz-Standardschriftart" style:family="text">
      <style:text-properties style:font-name="Arial" style:font-name-complex="Arial" fo:font-size="14pt" style:font-size-asian="14pt" style:font-size-complex="14pt"/>
    </style:style>
    <style:style style:name="T421" style:parent-style-name="Absatz-Standardschriftart" style:family="text">
      <style:text-properties style:font-name="Arial" style:font-name-complex="Arial" fo:font-style="italic" style:font-style-asian="italic" fo:font-size="14pt" style:font-size-asian="14pt" style:font-size-complex="14pt"/>
    </style:style>
    <style:style style:name="P422" style:parent-style-name="Textbody" style:family="paragraph">
      <style:paragraph-properties style:line-height-at-least="0.25in"/>
    </style:style>
    <style:style style:name="T423" style:parent-style-name="Absatz-Standardschriftart" style:family="text">
      <style:text-properties style:font-name="Arial" style:font-name-complex="Arial" fo:font-size="14pt" style:font-size-asian="14pt" style:font-size-complex="14pt"/>
    </style:style>
    <style:style style:name="T424" style:parent-style-name="Absatz-Standardschriftart" style:family="text">
      <style:text-properties style:font-name="Arial" style:font-name-complex="Arial" fo:font-size="14pt" style:font-size-asian="14pt" style:font-size-complex="14pt"/>
    </style:style>
    <style:style style:name="T425" style:parent-style-name="Absatz-Standardschriftart" style:family="text">
      <style:text-properties style:font-name="Arial" style:font-name-complex="Arial" fo:font-size="14pt" style:font-size-asian="14pt" style:font-size-complex="14pt"/>
    </style:style>
    <style:style style:name="T426" style:parent-style-name="Absatz-Standardschriftart" style:family="text">
      <style:text-properties style:font-name="Arial" style:font-name-complex="Arial" fo:font-style="italic" style:font-style-asian="italic" fo:font-size="14pt" style:font-size-asian="14pt" style:font-size-complex="14pt"/>
    </style:style>
    <style:style style:name="P427" style:parent-style-name="Textbody" style:family="paragraph">
      <style:paragraph-properties style:line-height-at-least="0.25in"/>
    </style:style>
    <style:style style:name="T428" style:parent-style-name="Absatz-Standardschriftart" style:family="text">
      <style:text-properties style:font-name="Arial" style:font-name-complex="Arial" fo:font-size="14pt" style:font-size-asian="14pt" style:font-size-complex="14pt"/>
    </style:style>
    <style:style style:name="T429" style:parent-style-name="Absatz-Standardschriftart" style:family="text">
      <style:text-properties style:font-name="Arial" style:font-name-complex="Arial" fo:font-size="14pt" style:font-size-asian="14pt" style:font-size-complex="14pt"/>
    </style:style>
    <style:style style:name="T430" style:parent-style-name="Absatz-Standardschriftart" style:family="text">
      <style:text-properties style:font-name="Arial" style:font-name-complex="Arial" fo:font-size="14pt" style:font-size-asian="14pt" style:font-size-complex="14pt"/>
    </style:style>
    <style:style style:name="T431" style:parent-style-name="Absatz-Standardschriftart" style:family="text">
      <style:text-properties style:font-name="Arial" style:font-name-complex="Arial" fo:font-size="14pt" style:font-size-asian="14pt" style:font-size-complex="14pt"/>
    </style:style>
    <style:style style:name="T432" style:parent-style-name="Absatz-Standardschriftart" style:family="text">
      <style:text-properties style:font-name="Arial" style:font-name-complex="Arial" fo:font-size="14pt" style:font-size-asian="14pt" style:font-size-complex="14pt"/>
    </style:style>
    <style:style style:name="T433" style:parent-style-name="Absatz-Standardschriftart" style:family="text">
      <style:text-properties style:font-name="Arial" style:font-name-complex="Arial" fo:font-size="14pt" style:font-size-asian="14pt" style:font-size-complex="14pt"/>
    </style:style>
    <style:style style:name="T434" style:parent-style-name="Absatz-Standardschriftart" style:family="text">
      <style:text-properties style:font-name="Arial" style:font-name-complex="Arial" fo:font-size="14pt" style:font-size-asian="14pt" style:font-size-complex="14pt"/>
    </style:style>
    <style:style style:name="T435" style:parent-style-name="Absatz-Standardschriftart" style:family="text">
      <style:text-properties style:font-name="Arial" style:font-name-complex="Arial" fo:font-size="14pt" style:font-size-asian="14pt" style:font-size-complex="14pt"/>
    </style:style>
    <style:style style:name="T436" style:parent-style-name="Absatz-Standardschriftart" style:family="text">
      <style:text-properties style:font-name="Arial" style:font-name-complex="Arial" fo:font-size="14pt" style:font-size-asian="14pt" style:font-size-complex="14pt"/>
    </style:style>
    <style:style style:name="T437" style:parent-style-name="Absatz-Standardschriftart" style:family="text">
      <style:text-properties style:font-name="Arial" style:font-name-complex="Arial" fo:font-size="14pt" style:font-size-asian="14pt" style:font-size-complex="14pt"/>
    </style:style>
    <style:style style:name="T438" style:parent-style-name="Absatz-Standardschriftart" style:family="text">
      <style:text-properties style:font-name="Arial" style:font-name-complex="Arial" fo:font-size="14pt" style:font-size-asian="14pt" style:font-size-complex="14pt"/>
    </style:style>
    <style:style style:name="T439" style:parent-style-name="Absatz-Standardschriftart" style:family="text">
      <style:text-properties style:font-name="Arial" style:font-name-complex="Arial" fo:font-size="14pt" style:font-size-asian="14pt" style:font-size-complex="14pt"/>
    </style:style>
    <style:style style:name="T440" style:parent-style-name="Absatz-Standardschriftart" style:family="text">
      <style:text-properties style:font-name="Arial" style:font-name-complex="Arial" fo:font-style="italic" style:font-style-asian="italic" fo:font-size="14pt" style:font-size-asian="14pt" style:font-size-complex="14pt"/>
    </style:style>
    <style:style style:name="P441" style:parent-style-name="Textbody" style:family="paragraph">
      <style:paragraph-properties style:line-height-at-least="0.25in"/>
    </style:style>
    <style:style style:name="T442" style:parent-style-name="Absatz-Standardschriftart" style:family="text">
      <style:text-properties style:font-name="Arial" style:font-name-complex="Arial" fo:font-size="14pt" style:font-size-asian="14pt" style:font-size-complex="14pt"/>
    </style:style>
    <style:style style:name="T443" style:parent-style-name="Absatz-Standardschriftart" style:family="text">
      <style:text-properties style:font-name="Arial" style:font-name-complex="Arial" fo:font-size="14pt" style:font-size-asian="14pt" style:font-size-complex="14pt"/>
    </style:style>
    <style:style style:name="T444" style:parent-style-name="Absatz-Standardschriftart" style:family="text">
      <style:text-properties style:font-name="Arial" style:font-name-complex="Arial" fo:font-size="14pt" style:font-size-asian="14pt" style:font-size-complex="14pt"/>
    </style:style>
    <style:style style:name="T445" style:parent-style-name="Absatz-Standardschriftart" style:family="text">
      <style:text-properties style:font-name="Arial" style:font-name-complex="Arial" fo:font-size="14pt" style:font-size-asian="14pt" style:font-size-complex="14pt"/>
    </style:style>
    <style:style style:name="T446" style:parent-style-name="Absatz-Standardschriftart" style:family="text">
      <style:text-properties style:font-name="Arial" style:font-name-complex="Arial" fo:font-size="14pt" style:font-size-asian="14pt" style:font-size-complex="14pt"/>
    </style:style>
    <style:style style:name="T447" style:parent-style-name="Absatz-Standardschriftart" style:family="text">
      <style:text-properties style:font-name="Arial" style:font-name-complex="Arial" fo:font-size="14pt" style:font-size-asian="14pt" style:font-size-complex="14pt"/>
    </style:style>
    <style:style style:name="T448" style:parent-style-name="Absatz-Standardschriftart" style:family="text">
      <style:text-properties style:font-name="Arial" style:font-name-complex="Arial" fo:font-size="14pt" style:font-size-asian="14pt" style:font-size-complex="14pt"/>
    </style:style>
    <style:style style:name="T449" style:parent-style-name="Absatz-Standardschriftart" style:family="text">
      <style:text-properties style:font-name="Arial" style:font-name-complex="Arial" fo:font-size="14pt" style:font-size-asian="14pt" style:font-size-complex="14pt"/>
    </style:style>
    <style:style style:name="T450" style:parent-style-name="Absatz-Standardschriftart" style:family="text">
      <style:text-properties style:font-name="Arial" style:font-name-complex="Arial" fo:font-size="14pt" style:font-size-asian="14pt" style:font-size-complex="14pt"/>
    </style:style>
    <style:style style:name="T451" style:parent-style-name="Absatz-Standardschriftart" style:family="text">
      <style:text-properties style:font-name="Arial" style:font-name-complex="Arial" fo:font-size="14pt" style:font-size-asian="14pt" style:font-size-complex="14pt"/>
    </style:style>
    <style:style style:name="T452" style:parent-style-name="Absatz-Standardschriftart" style:family="text">
      <style:text-properties style:font-name="Arial" style:font-name-complex="Arial" fo:font-size="14pt" style:font-size-asian="14pt" style:font-size-complex="14pt"/>
    </style:style>
    <style:style style:name="T453" style:parent-style-name="Absatz-Standardschriftart" style:family="text">
      <style:text-properties style:font-name="Arial" style:font-name-complex="Arial" fo:font-size="14pt" style:font-size-asian="14pt" style:font-size-complex="14pt"/>
    </style:style>
    <style:style style:name="T454" style:parent-style-name="Absatz-Standardschriftart" style:family="text">
      <style:text-properties style:font-name="Arial" style:font-name-complex="Arial" fo:font-style="italic" style:font-style-asian="italic" fo:font-size="14pt" style:font-size-asian="14pt" style:font-size-complex="14pt"/>
    </style:style>
    <style:style style:name="T455" style:parent-style-name="Absatz-Standardschriftart" style:family="text">
      <style:text-properties style:font-name="Arial" style:font-name-complex="Arial" fo:font-style="italic" style:font-style-asian="italic" fo:font-size="14pt" style:font-size-asian="14pt" style:font-size-complex="14pt"/>
    </style:style>
    <style:style style:name="P456" style:parent-style-name="Textbody" style:family="paragraph">
      <style:paragraph-properties style:line-height-at-least="0.25in"/>
    </style:style>
    <style:style style:name="T457" style:parent-style-name="Absatz-Standardschriftart" style:family="text">
      <style:text-properties style:font-name="Arial" style:font-name-complex="Arial" fo:font-size="14pt" style:font-size-asian="14pt" style:font-size-complex="14pt"/>
    </style:style>
    <style:style style:name="T458" style:parent-style-name="Absatz-Standardschriftart" style:family="text">
      <style:text-properties style:font-name="Arial" style:font-name-complex="Arial" fo:font-size="14pt" style:font-size-asian="14pt" style:font-size-complex="14pt"/>
    </style:style>
    <style:style style:name="T459" style:parent-style-name="Absatz-Standardschriftart" style:family="text">
      <style:text-properties style:font-name="Arial" style:font-name-complex="Arial" fo:font-size="14pt" style:font-size-asian="14pt" style:font-size-complex="14pt"/>
    </style:style>
    <style:style style:name="T460" style:parent-style-name="Absatz-Standardschriftart" style:family="text">
      <style:text-properties style:font-name="Arial" style:font-name-complex="Arial" fo:font-style="italic" style:font-style-asian="italic" fo:font-size="14pt" style:font-size-asian="14pt" style:font-size-complex="14pt"/>
    </style:style>
    <style:style style:name="P461" style:parent-style-name="Textbody" style:family="paragraph">
      <style:paragraph-properties style:line-height-at-least="0.25in"/>
    </style:style>
    <style:style style:name="T462" style:parent-style-name="Absatz-Standardschriftart" style:family="text">
      <style:text-properties style:font-name="Arial" style:font-name-complex="Arial" fo:font-size="14pt" style:font-size-asian="14pt" style:font-size-complex="14pt"/>
    </style:style>
    <style:style style:name="T463" style:parent-style-name="Absatz-Standardschriftart" style:family="text">
      <style:text-properties style:font-name="Arial" style:font-name-complex="Arial" fo:font-size="14pt" style:font-size-asian="14pt" style:font-size-complex="14pt"/>
    </style:style>
    <style:style style:name="T464" style:parent-style-name="Absatz-Standardschriftart" style:family="text">
      <style:text-properties style:font-name="Arial" style:font-name-complex="Arial" fo:font-size="14pt" style:font-size-asian="14pt" style:font-size-complex="14pt"/>
    </style:style>
    <style:style style:name="T465" style:parent-style-name="Absatz-Standardschriftart" style:family="text">
      <style:text-properties style:font-name="Arial" style:font-name-complex="Arial" fo:font-size="14pt" style:font-size-asian="14pt" style:font-size-complex="14pt"/>
    </style:style>
    <style:style style:name="T466" style:parent-style-name="Absatz-Standardschriftart" style:family="text">
      <style:text-properties style:font-name="Arial" style:font-name-complex="Arial" fo:font-size="14pt" style:font-size-asian="14pt" style:font-size-complex="14pt"/>
    </style:style>
    <style:style style:name="T467" style:parent-style-name="Absatz-Standardschriftart" style:family="text">
      <style:text-properties style:font-name="Arial" style:font-name-complex="Arial" fo:font-style="italic" style:font-style-asian="italic" fo:font-size="14pt" style:font-size-asian="14pt" style:font-size-complex="14pt"/>
    </style:style>
    <style:style style:name="P468" style:parent-style-name="Textbody" style:family="paragraph">
      <style:paragraph-properties style:line-height-at-least="0.25in"/>
    </style:style>
    <style:style style:name="T469" style:parent-style-name="Absatz-Standardschriftart" style:family="text">
      <style:text-properties style:font-name="Arial" style:font-name-complex="Arial" fo:font-size="14pt" style:font-size-asian="14pt" style:font-size-complex="14pt"/>
    </style:style>
    <style:style style:name="T470" style:parent-style-name="Absatz-Standardschriftart" style:family="text">
      <style:text-properties style:font-name="Arial" style:font-name-complex="Arial" fo:font-size="14pt" style:font-size-asian="14pt" style:font-size-complex="14pt"/>
    </style:style>
    <style:style style:name="T471" style:parent-style-name="Absatz-Standardschriftart" style:family="text">
      <style:text-properties style:font-name="Arial" style:font-name-complex="Arial" fo:font-style="italic" style:font-style-asian="italic" fo:font-size="14pt" style:font-size-asian="14pt" style:font-size-complex="14pt"/>
    </style:style>
    <style:style style:name="P472" style:parent-style-name="Textbody" style:family="paragraph">
      <style:paragraph-properties style:line-height-at-least="0.25in"/>
    </style:style>
    <style:style style:name="T473" style:parent-style-name="Absatz-Standardschriftart" style:family="text">
      <style:text-properties style:font-name="Arial" style:font-name-complex="Arial" fo:font-size="14pt" style:font-size-asian="14pt" style:font-size-complex="14pt"/>
    </style:style>
    <style:style style:name="T474" style:parent-style-name="Absatz-Standardschriftart" style:family="text">
      <style:text-properties style:font-name="Arial" style:font-name-complex="Arial" fo:font-size="14pt" style:font-size-asian="14pt" style:font-size-complex="14pt"/>
    </style:style>
    <style:style style:name="T475" style:parent-style-name="Absatz-Standardschriftart" style:family="text">
      <style:text-properties style:font-name="Arial" style:font-name-complex="Arial" fo:font-size="14pt" style:font-size-asian="14pt" style:font-size-complex="14pt"/>
    </style:style>
    <style:style style:name="T476" style:parent-style-name="Absatz-Standardschriftart" style:family="text">
      <style:text-properties style:font-name="Arial" style:font-name-complex="Arial" fo:font-style="italic" style:font-style-asian="italic" fo:font-size="14pt" style:font-size-asian="14pt" style:font-size-complex="14pt"/>
    </style:style>
    <style:style style:name="T477" style:parent-style-name="Absatz-Standardschriftart" style:family="text">
      <style:text-properties style:font-name="Arial" style:font-name-complex="Arial" fo:font-style="italic" style:font-style-asian="italic" fo:font-size="14pt" style:font-size-asian="14pt" style:font-size-complex="14pt"/>
    </style:style>
    <style:style style:name="P478" style:parent-style-name="Textbody" style:family="paragraph">
      <style:paragraph-properties style:line-height-at-least="0.25in"/>
    </style:style>
    <style:style style:name="T479" style:parent-style-name="Absatz-Standardschriftart" style:family="text">
      <style:text-properties style:font-name="Arial" style:font-name-complex="Arial" fo:font-size="14pt" style:font-size-asian="14pt" style:font-size-complex="14pt"/>
    </style:style>
    <style:style style:name="T480" style:parent-style-name="Absatz-Standardschriftart" style:family="text">
      <style:text-properties style:font-name="Arial" style:font-name-complex="Arial" fo:font-size="14pt" style:font-size-asian="14pt" style:font-size-complex="14pt"/>
    </style:style>
    <style:style style:name="T481" style:parent-style-name="Absatz-Standardschriftart" style:family="text">
      <style:text-properties style:font-name="Arial" style:font-name-complex="Arial" fo:font-size="14pt" style:font-size-asian="14pt" style:font-size-complex="14pt"/>
    </style:style>
    <style:style style:name="T482" style:parent-style-name="Absatz-Standardschriftart" style:family="text">
      <style:text-properties style:font-name="Arial" style:font-name-complex="Arial" fo:font-size="14pt" style:font-size-asian="14pt" style:font-size-complex="14pt"/>
    </style:style>
    <style:style style:name="T483" style:parent-style-name="Absatz-Standardschriftart" style:family="text">
      <style:text-properties style:font-name="Arial" style:font-name-complex="Arial" fo:font-style="italic" style:font-style-asian="italic" fo:font-size="14pt" style:font-size-asian="14pt" style:font-size-complex="14pt"/>
    </style:style>
    <style:style style:name="P484" style:parent-style-name="Textbody" style:family="paragraph">
      <style:paragraph-properties style:line-height-at-least="0.25in"/>
    </style:style>
    <style:style style:name="T485" style:parent-style-name="Absatz-Standardschriftart" style:family="text">
      <style:text-properties style:font-name="Arial" style:font-name-complex="Arial" fo:font-size="14pt" style:font-size-asian="14pt" style:font-size-complex="14pt"/>
    </style:style>
    <style:style style:name="T486" style:parent-style-name="Absatz-Standardschriftart" style:family="text">
      <style:text-properties style:font-name="Arial" style:font-name-complex="Arial" fo:font-size="14pt" style:font-size-asian="14pt" style:font-size-complex="14pt"/>
    </style:style>
    <style:style style:name="T487" style:parent-style-name="Absatz-Standardschriftart" style:family="text">
      <style:text-properties style:font-name="Arial" style:font-name-complex="Arial" fo:font-size="14pt" style:font-size-asian="14pt" style:font-size-complex="14pt"/>
    </style:style>
    <style:style style:name="T488" style:parent-style-name="Absatz-Standardschriftart" style:family="text">
      <style:text-properties style:font-name="Arial" style:font-name-complex="Arial" fo:font-style="italic" style:font-style-asian="italic" fo:font-size="14pt" style:font-size-asian="14pt" style:font-size-complex="14pt"/>
    </style:style>
    <style:style style:name="P489" style:parent-style-name="Textbody" style:family="paragraph">
      <style:paragraph-properties style:line-height-at-least="0.25in"/>
    </style:style>
    <style:style style:name="T490" style:parent-style-name="Absatz-Standardschriftart" style:family="text">
      <style:text-properties style:font-name="Arial" style:font-name-complex="Arial" fo:font-size="14pt" style:font-size-asian="14pt" style:font-size-complex="14pt"/>
    </style:style>
    <style:style style:name="T491" style:parent-style-name="Absatz-Standardschriftart" style:family="text">
      <style:text-properties style:font-name="Arial" style:font-name-complex="Arial" fo:font-size="14pt" style:font-size-asian="14pt" style:font-size-complex="14pt"/>
    </style:style>
    <style:style style:name="T492" style:parent-style-name="Absatz-Standardschriftart" style:family="text">
      <style:text-properties style:font-name="Arial" style:font-name-complex="Arial" fo:font-style="italic" style:font-style-asian="italic" fo:font-size="14pt" style:font-size-asian="14pt" style:font-size-complex="14pt"/>
    </style:style>
    <style:style style:name="T493" style:parent-style-name="Absatz-Standardschriftart" style:family="text">
      <style:text-properties style:font-name="Arial" style:font-name-complex="Arial" fo:font-style="italic" style:font-style-asian="italic" fo:font-size="14pt" style:font-size-asian="14pt" style:font-size-complex="14pt"/>
    </style:style>
    <style:style style:name="P494" style:parent-style-name="Textbody" style:family="paragraph">
      <style:paragraph-properties style:line-height-at-least="0.25in"/>
    </style:style>
    <style:style style:name="T495" style:parent-style-name="Absatz-Standardschriftart" style:family="text">
      <style:text-properties style:font-name="Arial" style:font-name-complex="Arial" fo:font-size="14pt" style:font-size-asian="14pt" style:font-size-complex="14pt"/>
    </style:style>
    <style:style style:name="T496" style:parent-style-name="Absatz-Standardschriftart" style:family="text">
      <style:text-properties style:font-name="Arial" style:font-name-complex="Arial" fo:font-size="14pt" style:font-size-asian="14pt" style:font-size-complex="14pt"/>
    </style:style>
    <style:style style:name="T497" style:parent-style-name="Absatz-Standardschriftart" style:family="text">
      <style:text-properties style:font-name="Arial" style:font-name-complex="Arial" fo:font-size="14pt" style:font-size-asian="14pt" style:font-size-complex="14pt"/>
    </style:style>
    <style:style style:name="T498" style:parent-style-name="Absatz-Standardschriftart" style:family="text">
      <style:text-properties style:font-name="Arial" style:font-name-complex="Arial" fo:font-size="14pt" style:font-size-asian="14pt" style:font-size-complex="14pt"/>
    </style:style>
    <style:style style:name="T499" style:parent-style-name="Absatz-Standardschriftart" style:family="text">
      <style:text-properties style:font-name="Arial" style:font-name-complex="Arial" fo:font-size="14pt" style:font-size-asian="14pt" style:font-size-complex="14pt"/>
    </style:style>
    <style:style style:name="T500" style:parent-style-name="Absatz-Standardschriftart" style:family="text">
      <style:text-properties style:font-name="Arial" style:font-name-complex="Arial" fo:font-size="14pt" style:font-size-asian="14pt" style:font-size-complex="14pt"/>
    </style:style>
    <style:style style:name="T501" style:parent-style-name="Absatz-Standardschriftart" style:family="text">
      <style:text-properties style:font-name="Arial" style:font-name-complex="Arial" fo:font-size="14pt" style:font-size-asian="14pt" style:font-size-complex="14pt"/>
    </style:style>
    <style:style style:name="T502" style:parent-style-name="Absatz-Standardschriftart" style:family="text">
      <style:text-properties style:font-name="Arial" style:font-name-complex="Arial" fo:font-size="14pt" style:font-size-asian="14pt" style:font-size-complex="14pt"/>
    </style:style>
    <style:style style:name="T503" style:parent-style-name="Absatz-Standardschriftart" style:family="text">
      <style:text-properties style:font-name="Arial" style:font-name-complex="Arial" fo:font-size="14pt" style:font-size-asian="14pt" style:font-size-complex="14pt"/>
    </style:style>
    <style:style style:name="T504" style:parent-style-name="Absatz-Standardschriftart" style:family="text">
      <style:text-properties style:font-name="Arial" style:font-name-complex="Arial" fo:font-style="italic" style:font-style-asian="italic" fo:font-size="14pt" style:font-size-asian="14pt" style:font-size-complex="14pt"/>
    </style:style>
    <style:style style:name="P505" style:parent-style-name="Textbody" style:family="paragraph">
      <style:paragraph-properties style:line-height-at-least="0.25in"/>
    </style:style>
    <style:style style:name="T506" style:parent-style-name="Absatz-Standardschriftart" style:family="text">
      <style:text-properties style:font-name="Arial" style:font-name-complex="Arial" fo:font-size="14pt" style:font-size-asian="14pt" style:font-size-complex="14pt"/>
    </style:style>
    <style:style style:name="T507" style:parent-style-name="Absatz-Standardschriftart" style:family="text">
      <style:text-properties style:font-name="Arial" style:font-name-complex="Arial" fo:font-size="14pt" style:font-size-asian="14pt" style:font-size-complex="14pt"/>
    </style:style>
    <style:style style:name="T508" style:parent-style-name="Absatz-Standardschriftart" style:family="text">
      <style:text-properties style:font-name="Arial" style:font-name-complex="Arial" fo:font-size="14pt" style:font-size-asian="14pt" style:font-size-complex="14pt"/>
    </style:style>
    <style:style style:name="T509" style:parent-style-name="Absatz-Standardschriftart" style:family="text">
      <style:text-properties style:font-name="Arial" style:font-name-complex="Arial" fo:font-style="italic" style:font-style-asian="italic" fo:font-size="14pt" style:font-size-asian="14pt" style:font-size-complex="14pt"/>
    </style:style>
    <style:style style:name="P510" style:parent-style-name="Textbody" style:family="paragraph">
      <style:paragraph-properties style:line-height-at-least="0.25in"/>
    </style:style>
    <style:style style:name="T511" style:parent-style-name="Absatz-Standardschriftart" style:family="text">
      <style:text-properties style:font-name="Arial" style:font-name-complex="Arial" fo:font-size="14pt" style:font-size-asian="14pt" style:font-size-complex="14pt"/>
    </style:style>
    <style:style style:name="T512" style:parent-style-name="Absatz-Standardschriftart" style:family="text">
      <style:text-properties style:font-name="Arial" style:font-name-complex="Arial" fo:font-size="14pt" style:font-size-asian="14pt" style:font-size-complex="14pt"/>
    </style:style>
    <style:style style:name="T513" style:parent-style-name="Absatz-Standardschriftart" style:family="text">
      <style:text-properties style:font-name="Arial" style:font-name-complex="Arial" fo:font-size="14pt" style:font-size-asian="14pt" style:font-size-complex="14pt"/>
    </style:style>
    <style:style style:name="T514" style:parent-style-name="Absatz-Standardschriftart" style:family="text">
      <style:text-properties style:font-name="Arial" style:font-name-complex="Arial" fo:font-style="italic" style:font-style-asian="italic" fo:font-size="14pt" style:font-size-asian="14pt" style:font-size-complex="14pt"/>
    </style:style>
    <style:style style:name="P515" style:parent-style-name="Textbody" style:family="paragraph">
      <style:paragraph-properties style:line-height-at-least="0.25in"/>
    </style:style>
    <style:style style:name="T516" style:parent-style-name="Absatz-Standardschriftart" style:family="text">
      <style:text-properties style:font-name="Arial" style:font-name-complex="Arial" fo:font-size="14pt" style:font-size-asian="14pt" style:font-size-complex="14pt"/>
    </style:style>
    <style:style style:name="T517" style:parent-style-name="Absatz-Standardschriftart" style:family="text">
      <style:text-properties style:font-name="Arial" style:font-name-complex="Arial" fo:font-size="14pt" style:font-size-asian="14pt" style:font-size-complex="14pt"/>
    </style:style>
    <style:style style:name="T518" style:parent-style-name="Absatz-Standardschriftart" style:family="text">
      <style:text-properties style:font-name="Arial" style:font-name-complex="Arial" fo:font-size="14pt" style:font-size-asian="14pt" style:font-size-complex="14pt"/>
    </style:style>
    <style:style style:name="T519" style:parent-style-name="Absatz-Standardschriftart" style:family="text">
      <style:text-properties style:font-name="Arial" style:font-name-complex="Arial" fo:font-size="14pt" style:font-size-asian="14pt" style:font-size-complex="14pt"/>
    </style:style>
    <style:style style:name="T520" style:parent-style-name="Absatz-Standardschriftart" style:family="text">
      <style:text-properties style:font-name="Arial" style:font-name-complex="Arial" fo:font-size="14pt" style:font-size-asian="14pt" style:font-size-complex="14pt"/>
    </style:style>
    <style:style style:name="T521" style:parent-style-name="Absatz-Standardschriftart" style:family="text">
      <style:text-properties style:font-name="Arial" style:font-name-complex="Arial" fo:font-size="14pt" style:font-size-asian="14pt" style:font-size-complex="14pt"/>
    </style:style>
    <style:style style:name="T522" style:parent-style-name="Absatz-Standardschriftart" style:family="text">
      <style:text-properties style:font-name="Arial" style:font-name-complex="Arial" fo:font-size="14pt" style:font-size-asian="14pt" style:font-size-complex="14pt"/>
    </style:style>
    <style:style style:name="T523" style:parent-style-name="Absatz-Standardschriftart" style:family="text">
      <style:text-properties style:font-name="Arial" style:font-name-complex="Arial" fo:font-size="14pt" style:font-size-asian="14pt" style:font-size-complex="14pt"/>
    </style:style>
    <style:style style:name="T524" style:parent-style-name="Absatz-Standardschriftart" style:family="text">
      <style:text-properties style:font-name="Arial" style:font-name-complex="Arial" fo:font-style="italic" style:font-style-asian="italic" fo:font-size="14pt" style:font-size-asian="14pt" style:font-size-complex="14pt"/>
    </style:style>
    <style:style style:name="T525" style:parent-style-name="Absatz-Standardschriftart" style:family="text">
      <style:text-properties style:font-name="Arial" style:font-name-complex="Arial" fo:font-style="italic" style:font-style-asian="italic" fo:font-size="14pt" style:font-size-asian="14pt" style:font-size-complex="14pt"/>
    </style:style>
    <style:style style:name="P526" style:parent-style-name="Textbody" style:family="paragraph">
      <style:paragraph-properties style:line-height-at-least="0.25in"/>
    </style:style>
    <style:style style:name="T527" style:parent-style-name="Absatz-Standardschriftart" style:family="text">
      <style:text-properties style:font-name="Arial" style:font-name-complex="Arial" fo:font-size="14pt" style:font-size-asian="14pt" style:font-size-complex="14pt"/>
    </style:style>
    <style:style style:name="T528" style:parent-style-name="Absatz-Standardschriftart" style:family="text">
      <style:text-properties style:font-name="Arial" style:font-name-complex="Arial" fo:font-size="14pt" style:font-size-asian="14pt" style:font-size-complex="14pt"/>
    </style:style>
    <style:style style:name="T529" style:parent-style-name="Absatz-Standardschriftart" style:family="text">
      <style:text-properties style:font-name="Arial" style:font-name-complex="Arial" fo:font-style="italic" style:font-style-asian="italic" fo:font-size="14pt" style:font-size-asian="14pt" style:font-size-complex="14pt"/>
    </style:style>
    <style:style style:name="P530" style:parent-style-name="Textbody" style:family="paragraph">
      <style:paragraph-properties style:line-height-at-least="0.25in"/>
    </style:style>
    <style:style style:name="T531" style:parent-style-name="Absatz-Standardschriftart" style:family="text">
      <style:text-properties style:font-name="Arial" style:font-name-complex="Arial" fo:font-size="14pt" style:font-size-asian="14pt" style:font-size-complex="14pt"/>
    </style:style>
    <style:style style:name="T532" style:parent-style-name="Absatz-Standardschriftart" style:family="text">
      <style:text-properties style:font-name="Arial" style:font-name-complex="Arial" fo:font-size="14pt" style:font-size-asian="14pt" style:font-size-complex="14pt"/>
    </style:style>
    <style:style style:name="T533" style:parent-style-name="Absatz-Standardschriftart" style:family="text">
      <style:text-properties style:font-name="Arial" style:font-name-complex="Arial" fo:font-size="14pt" style:font-size-asian="14pt" style:font-size-complex="14pt"/>
    </style:style>
    <style:style style:name="T534" style:parent-style-name="Absatz-Standardschriftart" style:family="text">
      <style:text-properties style:font-name="Arial" style:font-name-complex="Arial" fo:font-style="italic" style:font-style-asian="italic" fo:font-size="14pt" style:font-size-asian="14pt" style:font-size-complex="14pt"/>
    </style:style>
    <style:style style:name="P535" style:parent-style-name="Textbody" style:family="paragraph">
      <style:paragraph-properties style:line-height-at-least="0.25in"/>
    </style:style>
    <style:style style:name="T536" style:parent-style-name="Absatz-Standardschriftart" style:family="text">
      <style:text-properties style:font-name="Arial" style:font-name-complex="Arial" fo:font-size="14pt" style:font-size-asian="14pt" style:font-size-complex="14pt"/>
    </style:style>
    <style:style style:name="T537" style:parent-style-name="Absatz-Standardschriftart" style:family="text">
      <style:text-properties style:font-name="Arial" style:font-name-complex="Arial" fo:font-size="14pt" style:font-size-asian="14pt" style:font-size-complex="14pt"/>
    </style:style>
    <style:style style:name="T538" style:parent-style-name="Absatz-Standardschriftart" style:family="text">
      <style:text-properties style:font-name="Arial" style:font-name-complex="Arial" fo:font-size="14pt" style:font-size-asian="14pt" style:font-size-complex="14pt"/>
    </style:style>
    <style:style style:name="T539" style:parent-style-name="Absatz-Standardschriftart" style:family="text">
      <style:text-properties style:font-name="Arial" style:font-name-complex="Arial" fo:font-style="italic" style:font-style-asian="italic" fo:font-size="14pt" style:font-size-asian="14pt" style:font-size-complex="14pt"/>
    </style:style>
    <style:style style:name="P540" style:parent-style-name="Textbody" style:family="paragraph">
      <style:paragraph-properties style:line-height-at-least="0.25in"/>
    </style:style>
    <style:style style:name="T541" style:parent-style-name="Absatz-Standardschriftart" style:family="text">
      <style:text-properties style:font-name="Arial" style:font-name-complex="Arial" fo:font-size="14pt" style:font-size-asian="14pt" style:font-size-complex="14pt"/>
    </style:style>
    <style:style style:name="T542" style:parent-style-name="Absatz-Standardschriftart" style:family="text">
      <style:text-properties style:font-name="Arial" style:font-name-complex="Arial" fo:font-size="14pt" style:font-size-asian="14pt" style:font-size-complex="14pt"/>
    </style:style>
    <style:style style:name="T543" style:parent-style-name="Absatz-Standardschriftart" style:family="text">
      <style:text-properties style:font-name="Arial" style:font-name-complex="Arial" fo:font-size="14pt" style:font-size-asian="14pt" style:font-size-complex="14pt"/>
    </style:style>
    <style:style style:name="T544" style:parent-style-name="Absatz-Standardschriftart" style:family="text">
      <style:text-properties style:font-name="Arial" style:font-name-complex="Arial" fo:font-size="14pt" style:font-size-asian="14pt" style:font-size-complex="14pt"/>
    </style:style>
    <style:style style:name="T545" style:parent-style-name="Absatz-Standardschriftart" style:family="text">
      <style:text-properties style:font-name="Arial" style:font-name-complex="Arial" fo:font-size="14pt" style:font-size-asian="14pt" style:font-size-complex="14pt"/>
    </style:style>
    <style:style style:name="T546" style:parent-style-name="Absatz-Standardschriftart" style:family="text">
      <style:text-properties style:font-name="Arial" style:font-name-complex="Arial" fo:font-size="14pt" style:font-size-asian="14pt" style:font-size-complex="14pt"/>
    </style:style>
    <style:style style:name="T547" style:parent-style-name="Absatz-Standardschriftart" style:family="text">
      <style:text-properties style:font-name="Arial" style:font-name-complex="Arial" fo:font-style="italic" style:font-style-asian="italic" fo:font-size="14pt" style:font-size-asian="14pt" style:font-size-complex="14pt"/>
    </style:style>
    <style:style style:name="P548" style:parent-style-name="Textbody" style:family="paragraph">
      <style:paragraph-properties style:line-height-at-least="0.25in"/>
    </style:style>
    <style:style style:name="T549" style:parent-style-name="Absatz-Standardschriftart" style:family="text">
      <style:text-properties style:font-name="Arial" style:font-name-complex="Arial" fo:font-size="14pt" style:font-size-asian="14pt" style:font-size-complex="14pt"/>
    </style:style>
    <style:style style:name="T550" style:parent-style-name="Absatz-Standardschriftart" style:family="text">
      <style:text-properties style:font-name="Arial" style:font-name-complex="Arial" fo:font-size="14pt" style:font-size-asian="14pt" style:font-size-complex="14pt"/>
    </style:style>
    <style:style style:name="T551" style:parent-style-name="Absatz-Standardschriftart" style:family="text">
      <style:text-properties style:font-name="Arial" style:font-name-complex="Arial" fo:font-size="14pt" style:font-size-asian="14pt" style:font-size-complex="14pt"/>
    </style:style>
    <style:style style:name="T552" style:parent-style-name="Absatz-Standardschriftart" style:family="text">
      <style:text-properties style:font-name="Arial" style:font-name-complex="Arial" fo:font-style="italic" style:font-style-asian="italic" fo:font-size="14pt" style:font-size-asian="14pt" style:font-size-complex="14pt"/>
    </style:style>
    <style:style style:name="T553" style:parent-style-name="Absatz-Standardschriftart" style:family="text">
      <style:text-properties style:font-name="Arial" style:font-name-complex="Arial" fo:font-style="italic" style:font-style-asian="italic" fo:font-size="14pt" style:font-size-asian="14pt" style:font-size-complex="14pt"/>
    </style:style>
    <style:style style:name="P554" style:parent-style-name="Textbody" style:family="paragraph">
      <style:paragraph-properties style:line-height-at-least="0.25in"/>
    </style:style>
    <style:style style:name="T555" style:parent-style-name="Absatz-Standardschriftart" style:family="text">
      <style:text-properties style:font-name="Arial" style:font-name-complex="Arial" fo:font-size="14pt" style:font-size-asian="14pt" style:font-size-complex="14pt"/>
    </style:style>
    <style:style style:name="T556" style:parent-style-name="Absatz-Standardschriftart" style:family="text">
      <style:text-properties style:font-name="Arial" style:font-name-complex="Arial" fo:font-size="14pt" style:font-size-asian="14pt" style:font-size-complex="14pt"/>
    </style:style>
    <style:style style:name="T557" style:parent-style-name="Absatz-Standardschriftart" style:family="text">
      <style:text-properties style:font-name="Arial" style:font-name-complex="Arial" fo:font-size="14pt" style:font-size-asian="14pt" style:font-size-complex="14pt"/>
    </style:style>
    <style:style style:name="T558" style:parent-style-name="Absatz-Standardschriftart" style:family="text">
      <style:text-properties style:font-name="Arial" style:font-name-complex="Arial" fo:font-size="14pt" style:font-size-asian="14pt" style:font-size-complex="14pt"/>
    </style:style>
    <style:style style:name="T559" style:parent-style-name="Absatz-Standardschriftart" style:family="text">
      <style:text-properties style:font-name="Arial" style:font-name-complex="Arial" fo:font-size="14pt" style:font-size-asian="14pt" style:font-size-complex="14pt"/>
    </style:style>
    <style:style style:name="T560" style:parent-style-name="Absatz-Standardschriftart" style:family="text">
      <style:text-properties style:font-name="Arial" style:font-name-complex="Arial" fo:font-size="14pt" style:font-size-asian="14pt" style:font-size-complex="14pt"/>
    </style:style>
    <style:style style:name="T561" style:parent-style-name="Absatz-Standardschriftart" style:family="text">
      <style:text-properties style:font-name="Arial" style:font-name-complex="Arial" fo:font-size="14pt" style:font-size-asian="14pt" style:font-size-complex="14pt"/>
    </style:style>
    <style:style style:name="T562" style:parent-style-name="Absatz-Standardschriftart" style:family="text">
      <style:text-properties style:font-name="Arial" style:font-name-complex="Arial" fo:font-size="14pt" style:font-size-asian="14pt" style:font-size-complex="14pt"/>
    </style:style>
    <style:style style:name="T563" style:parent-style-name="Absatz-Standardschriftart" style:family="text">
      <style:text-properties style:font-name="Arial" style:font-name-complex="Arial" fo:font-size="14pt" style:font-size-asian="14pt" style:font-size-complex="14pt"/>
    </style:style>
    <style:style style:name="T564" style:parent-style-name="Absatz-Standardschriftart" style:family="text">
      <style:text-properties style:font-name="Arial" style:font-name-complex="Arial" fo:font-size="14pt" style:font-size-asian="14pt" style:font-size-complex="14pt"/>
    </style:style>
    <style:style style:name="T565" style:parent-style-name="Absatz-Standardschriftart" style:family="text">
      <style:text-properties style:font-name="Arial" style:font-name-complex="Arial" fo:font-style="italic" style:font-style-asian="italic" fo:font-size="14pt" style:font-size-asian="14pt" style:font-size-complex="14pt"/>
    </style:style>
    <style:style style:name="P566" style:parent-style-name="Textbody" style:family="paragraph">
      <style:paragraph-properties style:line-height-at-least="0.25in"/>
    </style:style>
    <style:style style:name="T567" style:parent-style-name="Absatz-Standardschriftart" style:family="text">
      <style:text-properties style:font-name="Arial" style:font-name-complex="Arial" fo:font-size="14pt" style:font-size-asian="14pt" style:font-size-complex="14pt"/>
    </style:style>
    <style:style style:name="T568" style:parent-style-name="Absatz-Standardschriftart" style:family="text">
      <style:text-properties style:font-name="Arial" style:font-name-complex="Arial" fo:font-size="14pt" style:font-size-asian="14pt" style:font-size-complex="14pt"/>
    </style:style>
    <style:style style:name="T569" style:parent-style-name="Absatz-Standardschriftart" style:family="text">
      <style:text-properties style:font-name="Arial" style:font-name-complex="Arial" fo:font-style="italic" style:font-style-asian="italic" fo:font-size="14pt" style:font-size-asian="14pt" style:font-size-complex="14pt"/>
    </style:style>
    <style:style style:name="T570" style:parent-style-name="Absatz-Standardschriftart" style:family="text">
      <style:text-properties style:font-name="Arial" style:font-name-complex="Arial" fo:font-style="italic" style:font-style-asian="italic" fo:font-size="14pt" style:font-size-asian="14pt" style:font-size-complex="14pt"/>
    </style:style>
    <style:style style:name="P571" style:parent-style-name="Textbody" style:family="paragraph">
      <style:paragraph-properties style:line-height-at-least="0.25in"/>
    </style:style>
    <style:style style:name="T572" style:parent-style-name="Absatz-Standardschriftart" style:family="text">
      <style:text-properties style:font-name="Arial" style:font-name-complex="Arial" fo:font-size="14pt" style:font-size-asian="14pt" style:font-size-complex="14pt"/>
    </style:style>
    <style:style style:name="T573" style:parent-style-name="Absatz-Standardschriftart" style:family="text">
      <style:text-properties style:font-name="Arial" style:font-name-complex="Arial" fo:font-size="14pt" style:font-size-asian="14pt" style:font-size-complex="14pt"/>
    </style:style>
    <style:style style:name="T574" style:parent-style-name="Absatz-Standardschriftart" style:family="text">
      <style:text-properties style:font-name="Arial" style:font-name-complex="Arial" fo:font-size="14pt" style:font-size-asian="14pt" style:font-size-complex="14pt"/>
    </style:style>
    <style:style style:name="T575" style:parent-style-name="Absatz-Standardschriftart" style:family="text">
      <style:text-properties style:font-name="Arial" style:font-name-complex="Arial" fo:font-size="14pt" style:font-size-asian="14pt" style:font-size-complex="14pt"/>
    </style:style>
    <style:style style:name="T576" style:parent-style-name="Absatz-Standardschriftart" style:family="text">
      <style:text-properties style:font-name="Arial" style:font-name-complex="Arial" fo:font-size="14pt" style:font-size-asian="14pt" style:font-size-complex="14pt"/>
    </style:style>
    <style:style style:name="T577" style:parent-style-name="Absatz-Standardschriftart" style:family="text">
      <style:text-properties style:font-name="Arial" style:font-name-complex="Arial" fo:font-size="14pt" style:font-size-asian="14pt" style:font-size-complex="14pt"/>
    </style:style>
    <style:style style:name="T578" style:parent-style-name="Absatz-Standardschriftart" style:family="text">
      <style:text-properties style:font-name="Arial" style:font-name-complex="Arial" fo:font-size="14pt" style:font-size-asian="14pt" style:font-size-complex="14pt"/>
    </style:style>
    <style:style style:name="T579" style:parent-style-name="Absatz-Standardschriftart" style:family="text">
      <style:text-properties style:font-name="Arial" style:font-name-complex="Arial" fo:font-size="14pt" style:font-size-asian="14pt" style:font-size-complex="14pt"/>
    </style:style>
    <style:style style:name="T580" style:parent-style-name="Absatz-Standardschriftart" style:family="text">
      <style:text-properties style:font-name="Arial" style:font-name-complex="Arial" fo:font-size="14pt" style:font-size-asian="14pt" style:font-size-complex="14pt"/>
    </style:style>
    <style:style style:name="T581" style:parent-style-name="Absatz-Standardschriftart" style:family="text">
      <style:text-properties style:font-name="Arial" style:font-name-complex="Arial" fo:font-style="italic" style:font-style-asian="italic" fo:font-size="14pt" style:font-size-asian="14pt" style:font-size-complex="14pt"/>
    </style:style>
    <style:style style:name="P582" style:parent-style-name="Textbody" style:family="paragraph">
      <style:paragraph-properties style:line-height-at-least="0.25in"/>
    </style:style>
    <style:style style:name="T583" style:parent-style-name="Absatz-Standardschriftart" style:family="text">
      <style:text-properties style:font-name="Arial" style:font-name-complex="Arial" fo:font-size="14pt" style:font-size-asian="14pt" style:font-size-complex="14pt"/>
    </style:style>
    <style:style style:name="T584" style:parent-style-name="Absatz-Standardschriftart" style:family="text">
      <style:text-properties style:font-name="Arial" style:font-name-complex="Arial" fo:font-size="14pt" style:font-size-asian="14pt" style:font-size-complex="14pt"/>
    </style:style>
    <style:style style:name="T585" style:parent-style-name="Absatz-Standardschriftart" style:family="text">
      <style:text-properties style:font-name="Arial" style:font-name-complex="Arial" fo:font-size="14pt" style:font-size-asian="14pt" style:font-size-complex="14pt"/>
    </style:style>
    <style:style style:name="T586" style:parent-style-name="Absatz-Standardschriftart" style:family="text">
      <style:text-properties style:font-name="Arial" style:font-name-complex="Arial" fo:font-size="14pt" style:font-size-asian="14pt" style:font-size-complex="14pt"/>
    </style:style>
    <style:style style:name="T587" style:parent-style-name="Absatz-Standardschriftart" style:family="text">
      <style:text-properties style:font-name="Arial" style:font-name-complex="Arial" fo:font-size="14pt" style:font-size-asian="14pt" style:font-size-complex="14pt"/>
    </style:style>
    <style:style style:name="T588" style:parent-style-name="Absatz-Standardschriftart" style:family="text">
      <style:text-properties style:font-name="Arial" style:font-name-complex="Arial" fo:font-style="italic" style:font-style-asian="italic" fo:font-size="14pt" style:font-size-asian="14pt" style:font-size-complex="14pt"/>
    </style:style>
    <style:style style:name="P589" style:parent-style-name="Textbody" style:family="paragraph">
      <style:paragraph-properties style:line-height-at-least="0.25in"/>
    </style:style>
    <style:style style:name="T590" style:parent-style-name="Absatz-Standardschriftart" style:family="text">
      <style:text-properties style:font-name="Arial" style:font-name-complex="Arial" fo:font-size="14pt" style:font-size-asian="14pt" style:font-size-complex="14pt"/>
    </style:style>
    <style:style style:name="T591" style:parent-style-name="Absatz-Standardschriftart" style:family="text">
      <style:text-properties style:font-name="Arial" style:font-name-complex="Arial" fo:font-size="14pt" style:font-size-asian="14pt" style:font-size-complex="14pt"/>
    </style:style>
    <style:style style:name="T592" style:parent-style-name="Absatz-Standardschriftart" style:family="text">
      <style:text-properties style:font-name="Arial" style:font-name-complex="Arial" fo:font-size="14pt" style:font-size-asian="14pt" style:font-size-complex="14pt"/>
    </style:style>
    <style:style style:name="T593" style:parent-style-name="Absatz-Standardschriftart" style:family="text">
      <style:text-properties style:font-name="Arial" style:font-name-complex="Arial" fo:font-style="italic" style:font-style-asian="italic" fo:font-size="14pt" style:font-size-asian="14pt" style:font-size-complex="14pt"/>
    </style:style>
    <style:style style:name="P594" style:parent-style-name="Überschrift1" style:family="paragraph">
      <style:paragraph-properties style:line-height-at-least="0.25in"/>
      <style:text-properties style:font-name="Arial" fo:font-size="14pt" style:font-size-asian="14pt" style:font-size-complex="14pt"/>
    </style:style>
    <style:style style:name="P595" style:parent-style-name="Textbody" style:family="paragraph">
      <style:paragraph-properties style:line-height-at-least="0.25in"/>
      <style:text-properties style:font-name="Arial" style:font-name-complex="Arial" fo:font-size="14pt" style:font-size-asian="14pt" style:font-size-complex="14pt"/>
    </style:style>
    <style:style style:name="P596" style:parent-style-name="Standard" style:family="paragraph">
      <style:paragraph-properties style:line-height-at-least="0.25in"/>
      <style:text-properties style:font-name="Arial" style:font-name-complex="Arial" fo:font-size="14pt" style:font-size-asian="14pt" style:font-size-complex="14pt"/>
    </style:style>
    <style:style style:name="P597" style:parent-style-name="Listenabsatz" style:family="paragraph">
      <style:paragraph-properties style:line-height-at-least="0.25in"/>
      <style:text-properties style:font-name="Arial" style:font-name-complex="Arial" fo:font-size="14pt" style:font-size-asian="14pt" style:font-size-complex="14pt"/>
    </style:style>
    <style:style style:name="P598" style:parent-style-name="Listenabsatz" style:family="paragraph">
      <style:paragraph-properties style:line-height-at-least="0.25in"/>
      <style:text-properties style:font-name="Arial" style:font-name-complex="Arial" fo:font-size="14pt" style:font-size-asian="14pt" style:font-size-complex="14pt"/>
    </style:style>
    <style:style style:name="P599"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600"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601"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602"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603"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604"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605" style:parent-style-name="Standard" style:family="paragraph">
      <style:paragraph-properties style:line-height-at-least="0.25in"/>
      <style:text-properties style:font-name="Arial" style:font-name-asian="Times New Roman" style:font-name-complex="Arial" fo:color="#222222" fo:font-size="14pt" style:font-size-asian="14pt" style:font-size-complex="14pt"/>
    </style:style>
    <style:style style:name="P606" style:parent-style-name="Überschrift3" style:family="paragraph">
      <style:paragraph-properties style:line-height-at-least="0.2222in"/>
    </style:style>
    <style:style style:name="T607" style:parent-style-name="Absatz-Standardschriftart" style:family="text">
      <style:text-properties style:font-name="Times New Roman" style:font-name-asian="Times New Roman" style:font-name-complex="Times New Roman"/>
    </style:style>
    <style:style style:name="T608" style:parent-style-name="Absatz-Standardschriftart" style:family="text">
      <style:text-properties style:font-name="Arial" style:font-name-asian="Times New Roman" style:font-name-complex="Arial" fo:font-weight="bold" style:font-weight-asian="bold" style:font-weight-complex="bold" fo:color="#333333" fo:font-size="14pt" style:font-size-asian="14pt" style:font-size-complex="14pt"/>
    </style:style>
    <style:style style:name="T609" style:parent-style-name="Absatz-Standardschriftart" style:family="text">
      <style:text-properties style:font-name="Arial" style:font-name-asian="Times New Roman" style:font-name-complex="Arial" fo:font-weight="bold" style:font-weight-asian="bold" style:font-weight-complex="bold" fo:color="#00000A" fo:font-size="14pt" style:font-size-asian="14pt" style:font-size-complex="14pt"/>
    </style:style>
    <style:style style:name="T610" style:parent-style-name="Absatz-Standardschriftart" style:family="text">
      <style:text-properties style:font-name="Arial" style:font-name-asian="Times New Roman" style:font-name-complex="Arial" fo:font-weight="bold" style:font-weight-asian="bold" style:font-weight-complex="bold" fo:color="#00000A" fo:font-size="14pt" style:font-size-asian="14pt" style:font-size-complex="14pt"/>
    </style:style>
    <style:style style:name="P611" style:parent-style-name="Standard" style:family="paragraph">
      <style:paragraph-properties fo:margin-top="0.0694in" fo:margin-bottom="0.0194in" style:line-height-at-least="0.25in"/>
      <style:text-properties style:font-name="Arial" style:font-name-asian="Times New Roman" style:font-name-complex="Arial" fo:font-weight="bold" style:font-weight-asian="bold" style:font-weight-complex="bold" fo:font-size="14pt" style:font-size-asian="14pt" style:font-size-complex="14pt"/>
    </style:style>
    <style:style style:name="P612"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13" style:parent-style-name="Standard" style:family="paragraph">
      <style:paragraph-properties fo:margin-top="0.0694in" fo:margin-bottom="0.0194in" style:line-height-at-least="0.25in"/>
    </style:style>
    <style:style style:name="T614" style:parent-style-name="Absatz-Standardschriftart" style:family="text">
      <style:text-properties style:font-name="Arial" style:font-name-asian="Times New Roman" style:font-name-complex="Arial" fo:font-size="14pt" style:font-size-asian="14pt" style:font-size-complex="14pt"/>
    </style:style>
    <style:style style:name="T615" style:parent-style-name="Absatz-Standardschriftart" style:family="text">
      <style:text-properties style:font-name="Arial" style:font-name-asian="Times New Roman" style:font-name-complex="Arial" fo:font-size="14pt" style:font-size-asian="14pt" style:font-size-complex="14pt"/>
    </style:style>
    <style:style style:name="T616" style:parent-style-name="Absatz-Standardschriftart" style:family="text">
      <style:text-properties style:font-name="Arial" style:font-name-asian="Times New Roman" style:font-name-complex="Arial" fo:font-size="14pt" style:font-size-asian="14pt" style:font-size-complex="14pt"/>
    </style:style>
    <style:style style:name="T617" style:parent-style-name="Absatz-Standardschriftart" style:family="text">
      <style:text-properties style:font-name="Arial" style:font-name-asian="Times New Roman" style:font-name-complex="Arial" fo:font-size="14pt" style:font-size-asian="14pt" style:font-size-complex="14pt"/>
    </style:style>
    <style:style style:name="P618"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19"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20"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21" style:parent-style-name="Standard" style:family="paragraph">
      <style:paragraph-properties fo:margin-top="0.0694in" fo:margin-bottom="0.0194in" style:line-height-at-least="0.25in"/>
    </style:style>
    <style:style style:name="T622"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623" style:parent-style-name="Standard" style:family="paragraph">
      <style:paragraph-properties fo:margin-top="0.0694in" fo:margin-bottom="0.0194in" style:line-height-at-least="0.25in"/>
    </style:style>
    <style:style style:name="T624" style:parent-style-name="Absatz-Standardschriftart" style:family="text">
      <style:text-properties style:font-name="Arial" style:font-name-asian="Times New Roman" style:font-name-complex="Arial" fo:font-size="14pt" style:font-size-asian="14pt" style:font-size-complex="14pt"/>
    </style:style>
    <style:style style:name="T625" style:parent-style-name="Absatz-Standardschriftart" style:family="text">
      <style:text-properties style:font-name="Arial" style:font-name-asian="Times New Roman" style:font-name-complex="Arial" fo:font-size="14pt" style:font-size-asian="14pt" style:font-size-complex="14pt"/>
    </style:style>
    <style:style style:name="T626" style:parent-style-name="Absatz-Standardschriftart" style:family="text">
      <style:text-properties style:font-name="Arial" style:font-name-asian="Times New Roman" style:font-name-complex="Arial" fo:font-size="14pt" style:font-size-asian="14pt" style:font-size-complex="14pt"/>
    </style:style>
    <style:style style:name="T627" style:parent-style-name="Absatz-Standardschriftart" style:family="text">
      <style:text-properties style:font-name="Arial" style:font-name-asian="Times New Roman" style:font-name-complex="Arial" fo:font-size="14pt" style:font-size-asian="14pt" style:font-size-complex="14pt"/>
    </style:style>
    <style:style style:name="P628"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29" style:parent-style-name="Standard" style:family="paragraph">
      <style:paragraph-properties fo:margin-top="0.0694in" fo:margin-bottom="0.0194in" style:line-height-at-least="0.25in"/>
    </style:style>
    <style:style style:name="T630" style:parent-style-name="Absatz-Standardschriftart" style:family="text">
      <style:text-properties style:font-name="Arial" style:font-name-asian="Times New Roman" style:font-name-complex="Arial" fo:font-size="14pt" style:font-size-asian="14pt" style:font-size-complex="14pt"/>
    </style:style>
    <style:style style:name="T631" style:parent-style-name="Absatz-Standardschriftart" style:family="text">
      <style:text-properties style:font-name="Arial" style:font-name-asian="Times New Roman" style:font-name-complex="Arial" fo:font-size="14pt" style:font-size-asian="14pt" style:font-size-complex="14pt"/>
    </style:style>
    <style:style style:name="T632" style:parent-style-name="Absatz-Standardschriftart" style:family="text">
      <style:text-properties style:font-name="Arial" style:font-name-asian="Times New Roman" style:font-name-complex="Arial" fo:font-size="14pt" style:font-size-asian="14pt" style:font-size-complex="14pt"/>
    </style:style>
    <style:style style:name="T633" style:parent-style-name="Absatz-Standardschriftart" style:family="text">
      <style:text-properties style:font-name="Arial" style:font-name-asian="Times New Roman" style:font-name-complex="Arial" fo:font-size="14pt" style:font-size-asian="14pt" style:font-size-complex="14pt"/>
    </style:style>
    <style:style style:name="P634" style:parent-style-name="Standard" style:family="paragraph">
      <style:paragraph-properties fo:margin-top="0.0694in" fo:margin-bottom="0.0194in" style:line-height-at-least="0.25in"/>
    </style:style>
    <style:style style:name="T635" style:parent-style-name="Absatz-Standardschriftar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P636" style:parent-style-name="Standard" style:family="paragraph">
      <style:paragraph-properties fo:margin-top="0.0694in" fo:margin-bottom="0.0194in" style:line-height-at-least="0.25in"/>
    </style:style>
    <style:style style:name="T637" style:parent-style-name="Absatz-Standardschriftart" style:family="text">
      <style:text-properties style:font-name="Arial" style:font-name-asian="Times New Roman" style:font-name-complex="Arial" fo:font-size="14pt" style:font-size-asian="14pt" style:font-size-complex="14pt"/>
    </style:style>
    <style:style style:name="T638" style:parent-style-name="Absatz-Standardschriftart" style:family="text">
      <style:text-properties style:font-name="Arial" style:font-name-asian="Times New Roman" style:font-name-complex="Arial" fo:font-size="14pt" style:font-size-asian="14pt" style:font-size-complex="14pt"/>
    </style:style>
    <style:style style:name="T639" style:parent-style-name="Absatz-Standardschriftart" style:family="text">
      <style:text-properties style:font-name="Arial" style:font-name-asian="Times New Roman" style:font-name-complex="Arial" fo:font-size="14pt" style:font-size-asian="14pt" style:font-size-complex="14pt"/>
    </style:style>
    <style:style style:name="T640" style:parent-style-name="Absatz-Standardschriftart" style:family="text">
      <style:text-properties style:font-name="Arial" style:font-name-asian="Times New Roman" style:font-name-complex="Arial" fo:font-size="14pt" style:font-size-asian="14pt" style:font-size-complex="14pt"/>
    </style:style>
    <style:style style:name="T641" style:parent-style-name="Absatz-Standardschriftart" style:family="text">
      <style:text-properties style:font-name="Arial" style:font-name-asian="Times New Roman" style:font-name-complex="Arial" fo:font-size="14pt" style:font-size-asian="14pt" style:font-size-complex="14pt"/>
    </style:style>
    <style:style style:name="P642" style:parent-style-name="Standard" style:family="paragraph">
      <style:paragraph-properties fo:margin-top="0.0694in" fo:margin-bottom="0.0194in" style:line-height-at-least="0.25in"/>
    </style:style>
    <style:style style:name="T643" style:parent-style-name="Absatz-Standardschriftart" style:family="text">
      <style:text-properties style:font-name="Arial" style:font-name-asian="Times New Roman" style:font-name-complex="Arial" fo:font-size="14pt" style:font-size-asian="14pt" style:font-size-complex="14pt"/>
    </style:style>
    <style:style style:name="T644" style:parent-style-name="Absatz-Standardschriftart" style:family="text">
      <style:text-properties style:font-name="Arial" style:font-name-asian="Times New Roman" style:font-name-complex="Arial" fo:font-size="14pt" style:font-size-asian="14pt" style:font-size-complex="14pt"/>
    </style:style>
    <style:style style:name="T645" style:parent-style-name="Absatz-Standardschriftart" style:family="text">
      <style:text-properties style:font-name="Arial" style:font-name-asian="Times New Roman" style:font-name-complex="Arial" fo:font-size="14pt" style:font-size-asian="14pt" style:font-size-complex="14pt"/>
    </style:style>
    <style:style style:name="P646" style:parent-style-name="Standard" style:family="paragraph">
      <style:paragraph-properties fo:margin-top="0.0694in" fo:margin-bottom="0.0194in" style:line-height-at-least="0.25in"/>
    </style:style>
    <style:style style:name="T647" style:parent-style-name="Absatz-Standardschriftart" style:family="text">
      <style:text-properties style:font-name="Arial" style:font-name-asian="Times New Roman" style:font-name-complex="Arial" fo:font-size="14pt" style:font-size-asian="14pt" style:font-size-complex="14pt"/>
    </style:style>
    <style:style style:name="T648" style:parent-style-name="Absatz-Standardschriftart" style:family="text">
      <style:text-properties style:font-name="Arial" style:font-name-asian="Times New Roman" style:font-name-complex="Arial" fo:font-size="14pt" style:font-size-asian="14pt" style:font-size-complex="14pt"/>
    </style:style>
    <style:style style:name="T649" style:parent-style-name="Absatz-Standardschriftart" style:family="text">
      <style:text-properties style:font-name="Arial" style:font-name-asian="Times New Roman" style:font-name-complex="Arial" fo:font-size="14pt" style:font-size-asian="14pt" style:font-size-complex="14pt"/>
    </style:style>
    <style:style style:name="P650"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51" style:parent-style-name="Standard" style:family="paragraph">
      <style:paragraph-properties fo:margin-top="0.0694in" fo:margin-bottom="0.0194in" style:line-height-at-least="0.25in"/>
    </style:style>
    <style:style style:name="P652" style:parent-style-name="Standard" style:family="paragraph">
      <style:paragraph-properties fo:margin-top="0.0694in" fo:margin-bottom="0.0194in" style:line-height-at-least="0.25in"/>
    </style:style>
    <style:style style:name="T653" style:parent-style-name="Absatz-Standardschriftart" style:family="text">
      <style:text-properties style:font-name="Arial" style:font-name-asian="Times New Roman" style:font-name-complex="Arial" fo:font-size="14pt" style:font-size-asian="14pt" style:font-size-complex="14pt"/>
    </style:style>
    <style:style style:name="T654" style:parent-style-name="Absatz-Standardschriftart" style:family="text">
      <style:text-properties style:font-name="Arial" style:font-name-asian="Times New Roman" style:font-name-complex="Arial" fo:font-size="14pt" style:font-size-asian="14pt" style:font-size-complex="14pt"/>
    </style:style>
    <style:style style:name="P655"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56"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57" style:parent-style-name="Standard" style:family="paragraph">
      <style:paragraph-properties fo:margin-top="0.0694in" fo:margin-bottom="0.0194in" style:line-height-at-least="0.25in"/>
      <style:text-properties style:font-name="Arial" style:font-name-asian="Times New Roman" style:font-name-complex="Arial" fo:font-size="14pt" style:font-size-asian="14pt" style:font-size-complex="14pt"/>
    </style:style>
    <style:style style:name="P658" style:parent-style-name="Standard" style:family="paragraph">
      <style:paragraph-properties fo:margin-bottom="0in" style:line-height-at-least="0.2222in"/>
      <style:text-properties style:font-name="Arial" style:font-name-asian="Times New Roman" style:font-name-complex="Arial" fo:font-weight="bold" style:font-weight-asian="bold" fo:font-size="14pt" style:font-size-asian="14pt" style:font-size-complex="14pt"/>
    </style:style>
    <style:style style:name="P659" style:parent-style-name="Standard" style:family="paragraph">
      <style:paragraph-properties fo:margin-bottom="0in" style:line-height-at-least="0.2222in"/>
      <style:text-properties style:font-name="Arial" style:font-name-asian="Times New Roman" style:font-name-complex="Arial" fo:font-weight="bold" style:font-weight-asian="bold" fo:font-size="14pt" style:font-size-asian="14pt" style:font-size-complex="14pt"/>
    </style:style>
    <style:style style:name="P660" style:parent-style-name="Standard" style:family="paragraph">
      <style:paragraph-properties fo:margin-bottom="0in" style:line-height-at-least="0.2222in"/>
      <style:text-properties style:font-name="Arial" style:font-name-asian="Times New Roman" style:font-name-complex="Arial" fo:font-size="14pt" style:font-size-asian="14pt" style:font-size-complex="14pt"/>
    </style:style>
    <style:style style:name="P661" style:parent-style-name="Standard" style:family="paragraph">
      <style:paragraph-properties fo:margin-bottom="0in" style:line-height-at-least="0.2222in"/>
      <style:text-properties style:font-name="Arial" style:font-name-complex="Arial" fo:font-size="14pt" style:font-size-asian="14pt" style:font-size-complex="14pt"/>
    </style:style>
    <style:style style:name="P662" style:parent-style-name="Standard" style:family="paragraph">
      <style:paragraph-properties fo:margin-bottom="0.0194in" style:line-height-at-least="0.2638in"/>
    </style:style>
    <style:style style:name="T663" style:parent-style-name="Absatz-Standardschriftart" style:family="text">
      <style:text-properties style:font-name="Arial" style:font-name-complex="Arial" fo:font-size="14pt" style:font-size-asian="14pt" style:font-size-complex="14pt"/>
    </style:style>
    <style:style style:name="T664" style:parent-style-name="Absatz-Standardschriftart" style:family="text">
      <style:text-properties style:font-name="Arial" style:font-name-complex="Arial" fo:font-size="14pt" style:font-size-asian="14pt" style:font-size-complex="14pt"/>
    </style:style>
    <style:style style:name="P665" style:parent-style-name="Standard" style:family="paragraph">
      <style:paragraph-properties fo:margin-bottom="0.0194in" style:line-height-at-least="0.2638in"/>
      <style:text-properties style:font-name="Arial" style:font-name-complex="Arial" fo:font-size="14pt" style:font-size-asian="14pt" style:font-size-complex="14pt"/>
    </style:style>
    <style:style style:name="P666" style:parent-style-name="Standard" style:family="paragraph">
      <style:paragraph-properties fo:margin-bottom="0.0194in" style:line-height-at-least="0.2638in"/>
    </style:style>
    <style:style style:name="T667" style:parent-style-name="Absatz-Standardschriftart" style:family="text">
      <style:text-properties style:font-name="Arial" style:font-name-complex="Arial" fo:font-size="14pt" style:font-size-asian="14pt" style:font-size-complex="14pt"/>
    </style:style>
    <style:style style:name="P668" style:parent-style-name="Standard" style:family="paragraph">
      <style:paragraph-properties fo:margin-bottom="0.0194in" style:line-height-at-least="0.2638in"/>
    </style:style>
    <style:style style:name="T669" style:parent-style-name="Absatz-Standardschriftart" style:family="text">
      <style:text-properties style:font-name="Arial" style:font-name-complex="Arial" fo:font-size="14pt" style:font-size-asian="14pt" style:font-size-complex="14pt"/>
    </style:style>
    <style:style style:name="P670" style:parent-style-name="Standard" style:family="paragraph">
      <style:paragraph-properties fo:margin-bottom="0.0194in" style:line-height-at-least="0.2638in"/>
      <style:text-properties style:font-name="Arial" style:font-name-complex="Arial" fo:font-size="14pt" style:font-size-asian="14pt" style:font-size-complex="14pt"/>
    </style:style>
    <style:style style:name="P671" style:parent-style-name="Standard" style:family="paragraph">
      <style:paragraph-properties fo:margin-bottom="0.0194in" style:line-height-at-least="0.2638in"/>
    </style:style>
    <style:style style:name="T672" style:parent-style-name="Absatz-Standardschriftart" style:family="text">
      <style:text-properties style:font-name="Arial" style:font-name-complex="Arial" fo:font-size="14pt" style:font-size-asian="14pt" style:font-size-complex="14pt"/>
    </style:style>
    <style:style style:name="P673" style:parent-style-name="Standard" style:family="paragraph">
      <style:paragraph-properties fo:margin-bottom="0.0194in" style:line-height-at-least="0.2638in"/>
    </style:style>
    <style:style style:name="T674" style:parent-style-name="Absatz-Standardschriftart" style:family="text">
      <style:text-properties style:font-name="Arial" style:font-name-complex="Arial" fo:font-size="14pt" style:font-size-asian="14pt" style:font-size-complex="14pt"/>
    </style:style>
    <style:style style:name="T675" style:parent-style-name="Absatz-Standardschriftart" style:family="text">
      <style:text-properties style:font-name="Arial" style:font-name-complex="Arial" fo:font-size="14pt" style:font-size-asian="14pt" style:font-size-complex="14pt"/>
    </style:style>
    <style:style style:name="P676" style:parent-style-name="Standard" style:family="paragraph">
      <style:paragraph-properties fo:margin-bottom="0.0194in" style:line-height-at-least="0.2638in"/>
    </style:style>
    <style:style style:name="T677" style:parent-style-name="Absatz-Standardschriftart" style:family="text">
      <style:text-properties style:font-name="Arial" style:font-name-complex="Arial" fo:font-size="14pt" style:font-size-asian="14pt" style:font-size-complex="14pt"/>
    </style:style>
    <style:style style:name="T678" style:parent-style-name="Absatz-Standardschriftart" style:family="text">
      <style:text-properties style:font-name="Arial" style:font-name-complex="Arial" fo:font-size="14pt" style:font-size-asian="14pt" style:font-size-complex="14pt"/>
    </style:style>
  </office:automatic-styles>
  <office:body>
    <office:text text:use-soft-page-breaks="true">
      <text:p text:style-name="P1"><text:span text:style-name="T9"><text:s/></text:span><text:span text:style-name="T10">Brüchige Identitäten</text:span></text:p>
      <text:p text:style-name="P11">Szenarien, Ängste und Visionen zu Europas Zukunft<text:line-break/><text:s/>in ausgewählter Literatur der Gegenwart</text:p>
      <text:p text:style-name="P12">The shape of things to come (H. G. Wells)</text:p>
      <text:p text:style-name="P13"><text:span text:style-name="T14">Ich bin eine Nomadin. Mein ganzes bisheriges Leben</text:span><text:span text:style-name="T15"><text:line-break/></text:span><text:span text:style-name="T16">war ein Wandern zwischen Städten und Ländern.</text:span><text:span text:style-name="T17"><text:line-break/></text:span>Straßburg, Ankara, Amman, Köln, Istanbul, dann London.<text:line-break/>Überall höre ich den<text:s/>Menschen zu.<text:line-break/>Und überall beobachte ich eine Zunahme von Emotionen,<text:line-break/>sei es Wut, Unbehagen, Sorge oder Angst.<text:line-break/>(Elif Shafak, 10.9.2017)</text:p>
      <text:p text:style-name="P18"/>
      <text:p text:style-name="P19"><text:span text:style-name="T20">Dieses Modul enthält unterschiedliche Materialien von Autorinnen und Autoren der Gegenwart, die sich mit Europa und seiner</text:span><text:span text:style-name="T21"><text:s/>Zukunft auseinandersetzen. In Interviews, literarischen Texten, einem musikalisch lyrischen Text als Zusatzmaterial und einem Manifest wird die Bandreite der Darstellungsformen und Positionen deutlich. Dazu gibt es Einführungen, Arbeitsanregungen und Proj</text:span><text:span text:style-name="T22">ektvorschläge, die in der Erwachsenenbildung genutzt werden können. Die Themenbreite legt fächerübergreifende Unterrichtsvorhaben nahe. Der Roman „Krieg“ von Janne Teller (M 3) liegt in mehreren Sprachen vor und ist für den Bereich der Sekundarstufe I beso</text:span><text:span text:style-name="T23">nders gut geeignet. Der Roman „Leere Herzen“ von Juli Zeh ist an dem Tag erschienen, als dieses Modul bereits so gut wie fertiggestellt war (M4) und wird wegen seiner Qualitäten dennoch kurz vorgestellt. Rückfragen und Anregungen bitte an<text:s/></text:span><text:a xlink:href="mailto:soharah@web.de" office:target-frame-name="_top" xlink:show="replace"><text:span text:style-name="T24">soharah@web.de</text:span></text:a><text:span text:style-name="T25"><text:s/>Andreas Disselnkötter, 12.11.17</text:span></text:p>
      <text:p text:style-name="P26"/>
      <text:p text:style-name="P27"><text:s text:c="6"/></text:p>
      <text:p text:style-name="P28"/>
      <text:p text:style-name="P29"/>
      <text:p text:style-name="P30">I Problemaufriss</text:p>
      <text:soft-page-break/>
      <text:p text:style-name="P31"><text:span text:style-name="T32">Schauen wir zunächst auf einige Romane und ihre Autoren und Autorinnen der letzten Jahre: Es fällt auf, dass viele von ihnen Visionen der nahen Zukunft Europas<text:s/></text:span><text:span text:style-name="T33">entwerfen. Von Nordafrika bis Russland und in dem beschaulichen Dänemark, wo die Menschen am glücklichsten mit ihrer Situation heute sein sollen, wird in die Zukunft geschaut. Die Dänin Janne Teller zeichnet ein unerwartet dramatisches Bild europäischer St</text:span><text:span text:style-name="T34">aaten, die jede gemeinsame Perspektive verloren haben und miteinander im Krieg stehen. Dabei ist die Autorin selbst eine glühende Anhängerin der Europäischen Union. Wenig hoffnungsvoll sieht es auch in „Leere Herzen“ aus, einem Roman der deutschen Autorin<text:s/></text:span><text:span text:style-name="T35">Juli Zeh, in dem Europa kurz vor der Auflösung steht. Boualem Sansal aus Algerien sieht eine Diktatur im Anmarsch, die individuelles Denken verbietet und einen politischen Islam totalitären Typs vertritt. Dieses Szenario einer Diktatur als zukünftige Gesel</text:span><text:span text:style-name="T36">lschaftsform hatte George Orwell bereits 1949 in „1984“ entworfen. Ähnlich wie Sansal führt uns der französische Autor Michel Houellebecq in „Unterwerfung“ die Machübernahme einer islamischen Partei im Jahr 2022 vor Augen. Interessant kann auch ein weiterf</text:span><text:span text:style-name="T37">ührender Block auf die russische Lage sein, wenn man weiß, dass Präsident Wladimir Putin als neuer „Zar“ verehrt wird. Vor diesem Hintergrund führt Vladimir Sorokin uns in „Der Tag des Opritschniks“ in das Jahr 2027, im dem er Iwan den Schrecklichen wieder</text:span><text:span text:style-name="T38"><text:s/>auferstehen lässt – einen Massenmörder aus dem 16.<text:s/></text:span><text:span text:style-name="T39">Jahrhundert.<text:s/></text:span><text:span text:style-name="T40">In Frankreich hat der umstrittene Bestseller-Roman „Das Heerlager der Heiligen“ von Jean Raspail für heftige Auseinandersetzungen gesorgt: Bereits 1973 erschien diese apokalyptische Vision ei</text:span><text:span text:style-name="T41">ner massenhaften Völkerwanderung von Afrika nach Europa. Und die Sängerin Lana Del Rey schafft mit dem Tanz als Reaktion auf den drohenden Weltkrieg ein musikalisch-lyrisches Gegenmodell zu literarischen Darstellungsformen.</text:span></text:p>
      <text:p text:style-name="P42">Sind diese literarischen Szenarien Visionen einer europäischen Zukunft ohne Chancen für die Demokratie oder eine weiter entwickelte europäische Union? Die Texte können aus Ausdruck einer Krise und Suche nach einer europäischen Identität gelesen werden. Sie zeigen Katastrophen, Ängste,<text:s/><text:soft-page-break/>Hoffnungen und Sehnsüchten, Werteverlust und Abgeklärtheiten, Ernüchterung. Sie sind entstanden aus den sozialen und politischen Veränderungen der letzten Jahre: Zum Beispiel dem Vertrauensverlust in die Europäische Politik und Bürokratie, dem erstarkten Nationalismus in einigen europäischen Staaten, Attentaten in europäischen Metropolen wie London, Paris und Berlin, der sogenannten Flüchtlingskrise, den zweistelligen Wahlergebnissen rechtsradikaler und anti-europäischer Parteien, dem Austritt Großbritanniens<text:s/>aus der Europäischen Union. <text:s/></text:p>
      <text:p text:style-name="P43">Doch was ist die Botschaft dieser Autorinnen und Autoren? Welche Visionen von Europa führen sie uns vor Augen? Und was haben die Visionen mit der Wirklichkeit Europas heute zu tun? Dass es dabei nicht um die Ablehnung eines geeinten Europa geht, scheint naheliegend. Und wenn man dem Schwein folgt, das der österreichische Autor Robert Menasse am Anfang des Romans „Die Hauptstadt“ durch Brüssel treibt, dann wird deutlich, dass einfache Antworten nicht zu erwarten sind.</text:p>
      <text:p text:style-name="P44"><text:span text:style-name="T45">"Es hat<text:s/></text:span><text:span text:style-name="T46">sich im Denken so eingeschrieben, dass man pro- oder antieuropäisch ist und ich finde beides dumm. Man kann bei den Verwerfungen und Krisen und Unfähigkeiten des Personals, wie sich die Europäische Union heute zeigt, nicht einfach pro-europäisch sein. Man<text:s/></text:span><text:span text:style-name="T47">kann aber auch nicht Anti-Europäer sein, das ist saudumm und strohdumm, weil das europäische Projekt die vernünftige und logische Konsequenz von historischen Erfahrungen ist, die gezogen werden mussten und unsere einzige Chance waren, diesen Kontinent wied</text:span><text:span text:style-name="T48">er einigermaßen zu befrieden."</text:span></text:p>
      <text:p text:style-name="P49"><text:span text:style-name="T50">in:<text:s/></text:span><text:a xlink:href="http://www.deutschlandfunkkultur.de/robert-menasse-die-hauptstadt-das-schwein-verbindet-alles.1270.de.html?dram:article_id=398048" office:target-frame-name="_top" xlink:show="replace"><text:span text:style-name="T51">www.deutschlandfunkkultur.de/robert-menasse-die-hauptstadt-das-schwein-ver</text:span><text:span text:style-name="T52">bindet-alles.1270.de.html?dram:article_id=398048</text:span></text:a><text:span text:style-name="T53"><text:s/>(Zugriff 10.11.17)</text:span></text:p>
      <text:p text:style-name="P54">Schweine seien dem Menschen sehr ähnlich so Menasse: vom Glücksschwein bis zur Dreckssau. So sieht es auch mit dem Personal aus, das die Autorinnen und Autoren in ihren Romanen versammeln.<text:s/>Einige von ihnen wollen wir näher kennen lernen, bevor wir uns mit ihren Texten<text:s/><text:soft-page-break/>befassen. Dabei geht es uns um ihren Blick auf Europa und weniger um die jeweilige Biografie.</text:p>
      <text:p text:style-name="P55">II Materialien</text:p>
      <text:p text:style-name="P56">M1</text:p>
      <text:p text:style-name="P57"><text:span text:style-name="T58">„Die EU ist eine gefährdete Spezies“, Interview mit Juli Zeh<text:s/></text:span><text:span text:style-name="T59">in: Die Presse, 4.7.2016 (Auszug)</text:span></text:p>
      <text:p text:style-name="P60"><text:span text:style-name="T61">Wie stehen Sie dann zur EU, die oft als besonders weit entferntes Machtzentrum empfunden wird?</text:span></text:p>
      <text:p text:style-name="P62">Bis zu einem bestimmten Grad ist es unausweichlich, dass die Entscheidungen in den Zentren getroffen werden. Die Frage ist, ob<text:s/>das etwas Schlimmes sein muss. Was fehlt, ist das Vertrauen, dass diese Entscheidungen auch gut, im Sinn von demokratisch legitimiert, sind. Dann würden Bürger nicht wütend werden, sondern die Dinge verstehen und akzeptieren, selbst wenn sie anderer Meinung sind. Es gehört zu den größten Frustrationen der vergangenen Jahrzehnte, dass es nicht gelingt, Nutzen und Erfolge der EU besser zu vermitteln und man stattdessen zusieht, wie sie den Bach hinuntergeht. Ich hoffe, dass die Menschen endlich verstehen, dass die EU eine gefährdete Spezies ist, die zu schützen sich lohnt.</text:p>
      <text:p text:style-name="P63"><text:span text:style-name="T64">Wer trägt in Ihren Augen Schuld an diesem Bild von Brüssel?</text:span></text:p>
      <text:p text:style-name="P65">Es gibt zwei Sündenböcke: Politiker, die Brüssel nutzen, um bei unangenehmen Entscheidungen die Verantwortung abzuschieben. Und Journalisten, die Europa sachlich nicht verstehen, zu faul, träge oder überarbeitet sind, um sich Zusammenhänge genau anzusehen. Da ist man immer den einfacheren Weg gegangen. Man muss ja nur „blödes Brüssel“ sagen und schon klatschen alle. So entstehen Gerüchte, dass die EU etwa bürokratisch, aufgebläht oder korrupt sei. So ein Quatsch. Man kann der EU viel vorwerfen – aber man wirft ihr grundsätzlich die falschen Dinge vor.</text:p>
      <text:p text:style-name="P66"><text:span text:style-name="T67">Die EU kämpft derzeit auch mit der Flüchtlingskrise. Bei vielen Bürgern löst sie dif</text:span><text:span text:style-name="T68">fuse Angstgefühle aus. Rechtspopulisten haben starken Zulauf. Wie begegnet man diesem Phänomen?</text:span></text:p>
      <text:soft-page-break/>
      <text:p text:style-name="P69"><text:span text:style-name="T70">Oft entstehen Probleme nur scheinbar zu einem bestimmten Zeitpunkt, die Vorgeschichte ist aber länger. Entsprechend schwer ist es, in zwei Wochen eine geeignete</text:span><text:span text:style-name="T71"><text:s/>Lösung zu finden. Zur großen Xenophobiewelle muss man sagen: Angst vor Ausländern gehört zu den menschlichsten Regungen, die es gibt. Jeder kennt das von sich selbst, auch wenn er noch so aufgeklärt und links ist. Wenn ich als Frau nachts durch eine Stadt</text:span><text:span text:style-name="T72"><text:s/>gehe und merke, dass fünf Männer hinter mir herlaufen, fühle ich mich auch wohler, wenn ich das Gefühl habe, dass sie aussehen wie jemand aus meinem Kulturraum. Das ist einfach so. Da kann man sich sagen: „Was denkst du da?<text:s/></text:span><text:span text:style-name="T73">Du spinnst doch.“ Aber das Gefü</text:span><text:span text:style-name="T74">hl ist da und sollte auch akzeptiert werden, statt immer nur zu sagen: Das darf nicht sein.</text:span></text:p>
      <text:p text:style-name="P75"><text:span text:style-name="T76">Die Frage ist, was man mit diesem Gefühl macht.</text:span></text:p>
      <text:p text:style-name="P77"><text:span text:style-name="T78">In den vergangenen zwanzig Jahren, vor allem nach dem 11.<text:s/></text:span><text:span text:style-name="T79">September, wurden diese Angstgefühle benutzt, um die groß</text:span><text:span text:style-name="T80">e Aufmerksamkeitspirale zu drehen und Politik zu machen.<text:s/></text:span><text:span text:style-name="T81">Muslime und der Nahe Osten wurden nur noch in einem Atemzug mit Terrorismus und Bedrohung erwähnt. Neutrale oder positive Berichterstattung gibt es kaum. Wenn sich jetzt eine Million Menschen aus die</text:span><text:span text:style-name="T82">sem Kulturkreis auf den Weg zu uns macht, muss sich niemand wundern, wenn das Angst auslöst. Es ist vielmehr erstaunlich, dass es überhaupt diese Art der Willkommenskultur gegeben hat.</text:span></text:p>
      <text:p text:style-name="P83"><text:span text:style-name="T84">Informationen über<text:s/></text:span><text:span text:style-name="T85">Juli Zeh</text:span><text:span text:style-name="T86"><text:s/>(43), gleich ihr erster Roman "Adler und En</text:span><text:span text:style-name="T87">gel" (2001) wurde zu einem Welterfolg, inzwischen sind ihre Romane in 35 Sprachen übersetzt und sie hat viele Literaturpreise erhalten. Die Autorin ist politisch engagiert und setzt sich auch für den Tierschutz ein. Siehe ihre Homepage: www.juli-zeh.de/ind</text:span><text:span text:style-name="T88">ex.php.</text:span></text:p>
      <text:p text:style-name="P89">M 2</text:p>
      <text:h text:style-name="P90" text:outline-level="1">"Die EU in der gegenwärtigen Form ist am Ende", Interview mit Robert Menasse, in: Südkurier, 5.3.2016</text:h>
      <text:p text:style-name="P91">Herr Menasse, in Ihrem Buch „Der Europäische Landbote“ heißt es, entweder gehe das Europa der Nationalstaaten unter oder aber das Projekt der<text:s/>Überwindung der Nationalstaaten – so oder so sei die EU<text:s/><text:soft-page-break/>„unser Untergang“. Welches der beiden Untergangsszenarien erleben wir gerade?</text:p>
      <text:p text:style-name="P92">Eines nach dem anderen. Im Moment sehen wir, wie die Nationalisten das europäische Einigungsprojekt an die Wand fahren. Wenn wir dann vor den rauchenden Trümmern stehen und die Menschen in ihren Nationalstaaten den Schaden zu spüren bekommen, wird einmal mehr mit großer Betroffenheit der Konsens herrschen: Das soll nie wieder geschehen können! Und dann werden neue und konsequentere Schritte zur Überwindung des Nationalismus gesetzt werden.</text:p>
      <text:h text:style-name="P93" text:outline-level="2">Sie haben in Ihrem Buch der deutschen Bundesregierung Geschichtsvergessenheit vorgeworfen. Gemeint war die Londoner Konferenz von 1953, auf der Deutschland von einem Schuldenerlass profitierte, den sie umgekehrt der griechischen Regierung 2012 nicht zugestehen wollte. Wie beurteilen Sie die Rolle der Bundesregierung heute?</text:h>
      <text:p text:style-name="P94">Was ist denn die Rolle der Bundesregierung beziehungsweise der Koalitionsparteien? Wäre es eine Theaterrolle, müsste man<text:s/>sagen: Es ist die Rolle eines Schizophrenen, der ein Stimmengewirr hört. Gut, Frau Merkels eindeutige Haltung in der Flüchtlingsfrage ist bewundernswert – allerdings ist es eine Standfestigkeit in großen Schwierigkeiten, an denen sie eine gehörige Portion<text:s/>Mitschuld hat. Nicht zuletzt gehen ja die aktuellen Probleme auf die Gnadenlosigkeit der Kanzlerin und ihres Finanzministers gegenüber Griechenland zurück. Europäisches Geld nach Griechenland zu schicken, damit Griechenland es an die Deutsche Bank schicken kann, ist ja kein Akt der Solidarität, vor allem wenn dies mit Auflagen verbunden wird, die zu sozialer Misere in Griechenland und zum Zusammenbruch primärer Staatsaufgaben wie des Gesundheitssystems oder des Bildungssystems führen. Und dann verlangt man<text:s/>von diesem auf dem Boden liegenden Land, es solle eine Massenflucht- und Migrationsbewegung so bewältigen, dass das übrige Europa nichts davon spürt.<text:line-break/></text:p>
      <text:soft-page-break/>
      <text:p text:style-name="P95">Aber wäre es besser gewesen, kein Geld zu schicken?</text:p>
      <text:p text:style-name="P96">Ein Schuldenschnitt wie 1953 wäre besser gewesen. Vor allem aber wäre es notwendig gewesen, endlich europäisch und nicht in nationalstaatlichen Kategorien zu denken. „Griechisches Haushaltsdefizit“ – was soll das heißen in einer Zeit, in der es keine Nationalökonomie mehr gibt. Umgelegt auf das Bruttosozialprodukt Europas können die 0,2% Griechenlands doch nicht so ein Problem sein. Aber als nationales Problem konnte es so hochgeschaukelt werden, dass am Ende die Nation kaputt war, ohne aber in einem nachnationalen Europa aufgehoben zu sein. Man hat stattdessen nur Nationen gegeneinander ausgespielt. Man hat gesagt: Die Iren, die Portugiesen, die Spanier haben ja auch die Auflagen akzeptiert und haben es geschafft. Selbst wenn es stimmen würde, es wäre keine Europapolitik. Und dabei stimmt es gar nicht.</text:p>
      <text:h text:style-name="P97" text:outline-level="2">Aber<text:s/>Irland, Spanien und Portugal haben sich doch konsolidiert, das Wachstum in diesen Ländern ist wieder angesprungen.</text:h>
      <text:p text:style-name="P98">Irland bekam für seine Schulden ein Moratorium. Griechenland hätte das auch gerne gehabt, aber bekam es nicht. Spanien hat eine ganze Reihe<text:s/>von Einschnitten und Reformen, die vereinbart waren, unter einer konservativen Regierung stillschweigend ausgesetzt, die deutsche Bundesregierung und die Kommission haben gnädig darüber hinweggesehen, bei Griechenland aber nicht. In Portugal hat der Verfassungsgerichtshof eine Reihe von Austeritätsmaßnahmen aufgehoben, kein Wort dazu von Herrn Schäuble. Griechenland hat das versucht, das Ergebnis waren Drohungen von Herrn Schäuble. England erpresst die EU mit stets neuen Forderungen nach Ausnahmen. Frau Merkel sagte, man werde „selbstverständlich“ England weitgehend entgegenkommen. Bei Griechenland gab es kein Entgegenkommen. Das sind die Spaltkeile, die in das europäische Projekt getrieben wurden: Jeder beansprucht Ausnahmen für sich, das ist schon problematisch genug, manchen werden sie gewährt, anderen nicht, und das ist dann ein vollends unlösbarer Widerspruch.</text:p>
      <text:soft-page-break/>
      <text:h text:style-name="P99" text:outline-level="2">Die Kanzlerin Angela Merkel betont, sie sehe für die Flüchtlingskrise ausschließlich einen gesamteuropäischen Lösungsweg. Mit nationalen Lösungsansätzen wie etwa verschärften Grenzkontrollen will sie sich deshalb gar nicht erst befassen – es gebe „keinen Plan B“. Beeindruckt Sie diese zutiefst europäische Haltung? Oder sollte eine Regierungschefin nicht immer auch eine nationalstaatliche Strategie in der Hinterhand haben?</text:h>
      <text:p text:style-name="P100">Die nationalstaatliche Strategie hatte sie ja ihre ganze Amtszeit über. Dass sie jetzt konsequent auf eine gesamteuropäische Lösung setzt, ist ein Fortschritt. Ich will gerne glauben, dass sie erkannt hat, dass die großen Herausforderungen, vor den wir stehen, von keinem Nationalstaat alleine mehr bewältigt werden können. Es kann also gar keinen Plan B geben.</text:p>
      <text:h text:style-name="P101" text:outline-level="2">Im „Europäischen Landboten“ beschreiben Sie, wie Politiker Wahlerfolge erzielen, indem sie die Schuld für alle negativen Entwicklungen in ihrem Land auf Brüssel abschieben. Bekommt eine nun ausdrücklich europäisch argumentierende Regierung für diese Sünden der Vergangenheit heute die Quittung in Gestalt der „Alternative für Deutschland“ (AfD)?</text:h>
      <text:p text:style-name="P102">Ja, klar. Das Problem ist das<text:s/>Konstruktionsprinzip der EU. Die Politiker, die in europapolitischer Verantwortung stehen, also die Staats- und Regierungschefs der Mitgliedstaaten und die Fachminister mit Sitz und Stimme im europäischen Rat, können nur national gewählt werden. Um wiedergewählt zu werden, müssen sie also die Fiktion aufrechterhalten, dass sie „nationale Interessen“ verteidigen. Das heißt: Das Hegen und Pflegen einer gewissen Dosis von Nationalismus ist die Lebensversicherung der Politiker.</text:p>
      <text:p text:style-name="P103">Das ist völlig verrückt, denn die<text:s/>Idee des Europäischen Projekts war ja die Überwindung des Nationalismus, nach den historischen Erfahrungen von vor 1945. Man kann aber europapolitisch, wie wir jetzt schmerzlich sehen, nicht ein bisschen europäisch und im Zweifelsfall ein bisschen sehr nationalistisch sein – das blockiert große gemeinsame Lösungen,<text:s/><text:soft-page-break/>produziert Widersprüche, Alleingänge, Krisen. AfD oder Pegida oder vergleichbare Bewegungen in anderen Staaten sind nicht die letzten Verteidiger des Nationalismus in einem bereits nach-nationalem Europa, es sind einfach Menschen, die den nationalen Schalmeienklängen ihrer Regierungen vertraut haben und nun, wegen all der Krisen, enttäuscht und frustriert sind. Sie sehen nicht, dass der Nationalismus schuld an den Krisen ist, weil er bessere gemeinsame Lösungen verhindert, sie glauben, dass der Nationalismus nicht konsequent genug war. Solange aus der politischen Mitte nicht eine klare Absage an den Nationalismus kommt, so lange werden bei jedem Problem immer mehr Menschen einen radikaleren Nationalismus fordern.</text:p>
      <text:h text:style-name="P104" text:outline-level="2">Ist die gegenwärtige Verweigerungshaltung mancher Länder in der Frage der Aufnahme von Flüchtlingen nicht auch eine Retourkutsche für die vermeintliche „Einladung“ der Kanzlerin an Asylsuchende aus aller Welt?</text:h>
      <text:p text:style-name="P105">Das glaube ich nicht. Es gäbe<text:s/>nicht einen einzigen Flüchtling weniger, wenn Frau Merkel einen anderen Standpunkt hätte. Denn kein Mensch flüchtet wegen einer vermeintlichen „Einladung“, sondern nur aus größter Not. Das heißt, das Verteilungsproblem in Europa hätten wir auf jeden Fall<text:s/>genau so.</text:p>
      <text:p text:style-name="P106">Die Verweigerungshaltung so vieler europäischer Staaten ist die logische Konsequenz der grundsätzlichen Widersprüche des europäischen Systems und nicht der deutschen Politik in dieser Frage. Die Staaten haben über all die Jahre unwidersprochen und unaufgeklärt recht gut von einem Missverständnis gelebt, sie haben geglaubt und es auch so erlebt: Die EU ist ein Klub, wo man sich trifft und untereinander Rosinen verteilt, im Übrigen kann jeder machen, was er will. Gibt es keine Rosinen, bleibt nur: Jeder macht, was er will.</text:p>
      <text:h text:style-name="P107" text:outline-level="2">Sie beschreiben im „Europäischen Landboten“ eine fiktive Landkarte Europas, auf der alle Grenzverläufe eingetragen sind, die es in der Geschichte dieses Kontinents gegeben hat. Diese Karte, heißt es,<text:s/><text:soft-page-break/>zeige ein so dichtes Geflecht von Linien, dass es kaum noch von einer schwarzen Fläche zu unterscheiden sei. Was lässt sich von dieser Karte für die aktuelle Krise lernen?</text:h>
      <text:p text:style-name="P108">Nichts. Menschen, die sich ein Europa ohne Nationalstaaten nicht vorstellen können, haben bewiesen, dass sie nicht<text:s/>imstande sind, aus der Geschichte zu lernen. Wie schon 1914 werden die Nationalisten die europäische Zivilisation zerstören. Die EU in der gegenwärtigen Form ist am Ende. Die, die darüber jubeln, müssen hoffen, dass sie dann wenigstens noch Hartz IV bekommen. Der Neustart wird interessant. Wir müssen nur die Zeit irgendwie überleben, bis die Idioten angesichts der rauchenden Trümmer wieder kleinlaut sind.</text:p>
      <text:p text:style-name="P109"><text:span text:style-name="T110">Informationen über<text:s/></text:span><text:span text:style-name="T111">Robert Menasse<text:s/></text:span><text:span text:style-name="T112">(63): Er ist einer der bekanntesten und renommiertesten der österreic</text:span><text:span text:style-name="T113">hischen Gegenwartsliteratur. Bekannt wurde der Schriftsteller mit seiner „Trilogie der Entgeisterung“, bestehend aus den Romanen „Sinnliche Gewissheit“ (1988), „Selige Zeiten, brüchige Welt“ (1991) und „Schubumkehr“ (1995). Aufsehen erregte sein Buch „Der<text:s/></text:span><text:span text:style-name="T114">europäische Landbote. Die Wut der Bürger und der Friede Europas oder Warum die geschenkte Demokratie einer erkämpften weichen muss“ (2012): eine Streitschrift für das europäische Einigungsprojekt und gegen nationalstaatliches Denken. Für „Die Hauptstadt“ e</text:span><text:span text:style-name="T115">rhielt Menasse 2017 den deutschen Buchpreis. Der Roman spielt über weiter Strecken in den Büros der Brüssler EU-Kommission. Dabei wird auch von einem Politikwissenschaftler namens Alois Erhard erzählt, der in einem sogenannten „Think tank“ die EU neu erfin</text:span><text:span text:style-name="T116">den soll.</text:span></text:p>
      <text:p text:style-name="P117">Arbeitsanregungen zu M 1 und M2</text:p>
      <text:list text:style-name="WWNum3">
        <text:list-item text:start-value="1">
          <text:p text:style-name="P118">Bennen Sie die gemeinsamen Themen von M1 und M2!<text:line-break/></text:p>
        </text:list-item>
        <text:list-item>
          <text:p text:style-name="P119">Stellen Sie dar, wie die beiden Autor*innen Europa und die europäischen Institutionen beschreiben!<text:line-break/></text:p>
        </text:list-item>
        <text:list-item>
          <text:p text:style-name="P120">Wie stehen die Autor*innen zu Europa und der europäischen Union (EU) und welche Rolle spielt dabei die sogenannte Flüchtlingskrise?<text:line-break/></text:p>
        </text:list-item>
        <text:list-item>
          <text:p text:style-name="P121">Wie beurteilt Robert Menasse das Verhältnis von Nationalstaat und EU?<text:line-break/></text:p>
        </text:list-item>
        <text:list-item>
          <text:p text:style-name="P122">Nehmen Sie Stellung zu der Behauptung von Robert Menasse, dass die „europäische Union am Ende“ sei und beziehen Sie dabei die Meinung von Juli Zeh mit ein!<text:line-break/></text:p>
        </text:list-item>
        <text:list-item>
          <text:p text:style-name="P123">Diskutieren Sie in der Gruppe, welche positiven Visionen von Europa die beiden Autor*innen erkennen lassen und fügen Sie eigene Überlegungen an!</text:p>
        </text:list-item>
      </text:list>
      <text:p text:style-name="P124">M 3</text:p>
      <text:p text:style-name="P125">In den Jahren 2015 und 2016 kamen Millionen Flüchtlinge aus den<text:s/>zahlreichen Kriegsgebieten dieser Welt nach Europa. Krieg, das kennen die meisten Menschen in Europa allein von Bildern und Filmen. Die dänische Autorin Janne Teller dreht in ihrem Roman „Krieg“ die Perspektive um: Jetzt sind wir es, die flüchten müssen, denn die europäischen Staaten sind nach der Rückkehr zu Nationalstaaten extrem feindselig eingestellt und führen Krieg gegeneinander. Janne Teller schreibt dazu in ihrem Nachwort zu „Krieg“:</text:p>
      <text:p text:style-name="P126"><text:s/>„Die Vorstellung, das eigene Leben könnte sich in ein Flüchtlingsdasein verwandeln, kommt der von einem Leben auf dem Mars gleich. Deshalb schrieb ich diesen Essay [Roman], als eine Einladung, sich in das Leben eines Flüchtlings hineinzudenken. Nicht aus dem Blockwinkel der Flüchtlinge, die von weit her nach Dänemark kommen, sondern mit dem Blick der Dänen, deren eigenes, sicheres Leben durch einen hoffentlich undenkbaren Krieg (…) völlig zerstört wird“ (S. 54).</text:p>
      <text:p text:style-name="P127">Der Roman führt uns Leserinnen und Leser direkt in die dramatische Ausgangssituation ein:</text:p>
      <text:soft-page-break/>
      <text:p text:style-name="P128">"Wenn bei uns Krieg<text:s/>wäre, wohin würdest du gehen? Wenn durch die Bomben der größte Teil des Landes, der größte Teil der Stadt in Ruinen läge? Wenn das Haus, in dem du und deine Familie lebt, Löcher in den Wänden hätte? Wenn alle Fensterscheiben zerbrochen, das Dach weggerissen wäre? Der Winter steht bevor, die Heizung funktioniert nicht, es regnet herein. Ihr könnt euch nur im Keller aufhalten. Deine Mutter hat Bronchitis, und bald wird sie wieder eine Lungenentzündung bekommen. Dein großer Bruder hat schon früh bei einem Vorfall mit einer Mine drei Finger der linken Hand verloren und unterstützt gegen den Willen deiner Eltern die Milizia. Deine kleine Schwester wurde von Granatsplittern am Kopf verletzt, sie liegt in einem Krankenhaus, dem es an allem fehlt. Deine Großeltern<text:s/>starben, als eine Bombe ihr Pflegeheim traf. Du bist noch unversehrt, aber du hast Angst. Morgens, mittags, abends, nachts. Jedes Mal, wenn in der Ferne die Raketen abgefeuert werden, zuckst du zusammen, jedes Mal, wenn du am Horizont Licht aufscheinen siehst und du nicht weißt, ob die Rakete dieses Mal in deine Richtung fliegt. Jedes Mal, wenn es irgendwo kracht, zuckst du zusammen." (Krieg, S. 5-6)</text:p>
      <text:p text:style-name="P129"><text:span text:style-name="T130">Schnell wird deutlich, dass es für</text:span><text:span text:style-name="T131"><text:s/></text:span><text:span text:style-name="T132">die Familie nicht mehr sicher ist, deren Fluchtgeschichte erzählt wird.<text:s/></text:span><text:span text:style-name="T133">Der Vater ist geflohen, die Mutter todkrank, der Bruder im Widerstand und die Schwester des namenlosen Erzählers noch klein. Nach drei Jahren Hunger, Kälte Angst in der Diktatur beantragen die Mutter und ihre Kinder Asyl und reisen aus nach Ägypten, wo Fri</text:span><text:span text:style-name="T134">eden und Freiheit sie erwarten. Mit der Heimat haben die Flüchtlinge ihren sozialen Status, ihre Arbeit und Sprache, ihre Freunde und ihr Selbstbewusstsein verloren, auch nach Jahren bleibt es ein glückloses Leben ohne zu wissen, wohin sie gehören. Eine er</text:span><text:span text:style-name="T135">ste Zwischenbilanz:</text:span></text:p>
      <text:p text:style-name="P136">„Das ist so unendlich weit weg, als wäre es nie gewesen. Obwohl es noch vor drei Jahren so war. Daran willst Du Dich unbedingt erinnern. Dass dein Leben nicht immer ein Kampf darum war, ganz und gar Deutscher zu sein. Innerlich wie äußerlich. Dass Deutschland nicht immer Kälte und Angst und Misstrauen und Hass war. Dass Deutschland nicht immer ein Prinzip Deutschland und eine Gleichschaltungspolizei hatte und die Besessenheit<text:s/><text:soft-page-break/>so verbreitet war, die Deutschen müssten auf Deutschland achten, wenn die Europäer schon nicht auf Europa achten wollen. Dass Griechen und Spanier und Franzosen nicht immer auf dich und die Deinen geschossen haben. Du willst Dich unbedingt daran erinnern, dass es ein anderes Leben gibt. Wenn Du das vergisst, dann ist<text:s/>alles andere egal. Dann könntest du ebenso gut zur Gleichschaltungspolizei gehen oder deinem großen Bruder mit der Milizia über die Adria folgen und auf die Griechen schießen, bis Du selbst erschossen wirst“ (Krieg, S. 20-21) <text:s text:c="4"/></text:p>
      <text:p text:style-name="P137">Arbeitsanregungen:</text:p>
      <text:p text:style-name="P138">Voraussetzung für die Bearbeitung der Aufgaben ist die Kenntnis des Romans:</text:p>
      <text:list text:style-name="WWNum4">
        <text:list-item text:start-value="1">
          <text:p text:style-name="P139">Janne Teller: Krieg. Stell Dir vor, er wäre hier. 9. Aufl., mit Illustrationen von Helle Vibeke Jensen, 49 S., München 2016.</text:p>
        </text:list-item>
        <text:list-item>
          <text:p text:style-name="P140">Janne Teller: War. What if it where here. Illustrated by<text:s/>Helle Vibeke Jensen. Simon &amp; Schuster 2013. <text:s/></text:p>
        </text:list-item>
      </text:list>
      <text:list text:style-name="WWNum5">
        <text:list-item text:start-value="1">
          <text:p text:style-name="P141">Beschreiben Sie die Lebens- und Ausgangssituation der einzelnen Familienmitglieder!<text:line-break/></text:p>
        </text:list-item>
        <text:list-item>
          <text:p text:style-name="P142">Welche Bedingungen findet die Familie in Assuan (Ägypten) vor? Wie beurteilen die einzelnen Familienmitglieder ihre Situation?<text:line-break/></text:p>
        </text:list-item>
        <text:list-item>
          <text:p text:style-name="P143">Wie wird die politische Ausgangssituation beschrieben, wie wandelt sie sich im Verlauf der Handlung und welche Rolle nimmt Deutschland ein (vgl. dazu z. B. S. 29)?<text:line-break/></text:p>
        </text:list-item>
        <text:list-item>
          <text:p text:style-name="P144">Diskutieren Sie in der Gruppe, wie wahrscheinlich es 2018/19 ist, dass die Europäische Union sich nach dem Brexit weiter auflöst!<text:line-break/></text:p>
        </text:list-item>
        <text:list-item>
          <text:p text:style-name="P145">Diskutieren Sie in der Gruppe, a) was Integration bedeutet, b) wie sie in dem Roman erfolgt und c) was für eine gelingende<text:s/><text:soft-page-break/>Integration der Familie erforderlich wäre.<text:line-break/></text:p>
        </text:list-item>
        <text:list-item>
          <text:p text:style-name="P146">Welche Gründe benennt die Autorin Janne Teller dafür, dass sie diesen Roman geschrieben hat (M 3,1)?<text:line-break/></text:p>
        </text:list-item>
        <text:list-item>
          <text:p text:style-name="P147">Janne Teller stellt in dem Interview die Frage, was vor dem Hintergrund großer Katastrophen mit der Identität und dem Leben passiert? Stellen Sie dazu Vermutungen an und beziehen Sie sich dabei auf die Aussagen des Interviews (M 3,1) und den Roman!<text:s/><text:line-break/></text:p>
        </text:list-item>
        <text:list-item>
          <text:p text:style-name="P148">Nehmen Sie Kontakt zu einer Flüchtlingsorganisation in Ihrer Region auf und informieren Sie sich über Fluchtgeschichten!</text:p>
        </text:list-item>
      </text:list>
      <text:p text:style-name="P149"><text:line-break/></text:p>
      <text:p text:style-name="P150"/>
      <text:p text:style-name="P151">M 3,1</text:p>
      <text:h text:style-name="P152" text:outline-level="2">"Leser zu einem Leben als Flüchtling einladen", Interview von Britta<text:s/>Bürger mit Janne Teller (Auszug)</text:h>
      <text:h text:style-name="P153" text:outline-level="2"><text:span text:style-name="T154">Bürger:</text:span><text:span text:style-name="T155"><text:s/>Deutschland liegt in dieser Geschichte mit halb Europa im Krieg, was dazu führt, dass die Familie flüchtet, und zwar ausgerechnet nach Ägypten. So kann das gehen, dass die Zeitgeschichte uns einholt, denn Sie haben</text:span><text:span text:style-name="T156"><text:s/>das Buch natürlich lange vor den aktuellen Umbrüchen in der arabischen Welt geschrieben.<text:s/></text:span><text:span text:style-name="T157">Welches Ziel haben Sie mit diesem Perspektivwechsel verfolgt?</text:span><text:span text:style-name="T158"><text:line-break/></text:span><text:span text:style-name="T159"><text:line-break/></text:span><text:span text:style-name="T160">Teller:</text:span><text:span text:style-name="T161"><text:s/>Ich möchte gern den Leser zu einem Leben als Flüchtling einladen.<text:s/></text:span><text:span text:style-name="T162">Und es kann immer schwer sein</text:span><text:span text:style-name="T163">, sich ein Leben von Leuten ganz anderer Kulturen vorzustellen. Aber wenn ich in diesem Buch mir vorstelle einen Krieg in Europa und eine europäische Familie, die flüchten muss, dann ist das vielleicht viel leichter, sich vorzustellen, dass es sein eigenes</text:span><text:span text:style-name="T164"><text:s/>Leben ist.</text:span><text:span text:style-name="T165"><text:line-break/></text:span><text:soft-page-break/><text:span text:style-name="T166"><text:line-break/></text:span><text:span text:style-name="T167">Bürger:</text:span><text:span text:style-name="T168"><text:s/>Sie beschreiben, wie die Familie in Deutschland von hier lebenden griechischen und französischen Heckenschützen bedroht wird, wie also das vermeintlich sichere europäische Gefüge ins Wanken gerät.<text:s/></text:span><text:span text:style-name="T169">Ich fand das sehr schwierig, mir vorzu</text:span><text:span text:style-name="T170">stellen, dass Griechen und Franzosen und Italiener schlagartig unsere Feinde werden könnten, weil das Buch die Gründe für diesen fiktiven Krieg ausklammert. Geht es Ihnen vor allen Dingen um so eine Art Versuchsanordnung?</text:span><text:span text:style-name="T171"><text:line-break/></text:span><text:span text:style-name="T172"><text:line-break/></text:span><text:span text:style-name="T173">Teller:</text:span><text:span text:style-name="T174"><text:s/>Ich glaube, wir könnten e</text:span><text:span text:style-name="T175">inen Krieg wieder in Europa haben, hier habe ich die ökonomische Krise, was passiert, wenn wirklich in Europa wir eine größere ökonomische Krise haben.<text:s/></text:span><text:span text:style-name="T176">Wir sehen doch, dass Griechenland, Portugal, Irland und so weiter ... Und in diesem Buch war das, Deutsc</text:span><text:span text:style-name="T177">hland möchte nicht mehr für alle zahlen. Aber es könnte auch eine Atomkatastrophe sein, es könnte anders sein. Weil das Wichtigste in diesem Buch ist nicht der Krieg, das ist die Flucht, und was passiert, wenn man in einer anderen Kultur sich einpassen mus</text:span><text:span text:style-name="T178">s.<text:s/></text:span><text:span text:style-name="T179">Was passiert denn mit der Identität, mit dem Leben?</text:span><text:span text:style-name="T180"><text:line-break/></text:span><text:span text:style-name="T181"><text:line-break/></text:span><text:span text:style-name="T182">Bürger:</text:span><text:span text:style-name="T183"><text:s/>Wird die deutsche Flüchtlingsfamilie in Ägypten mit denselben Vorurteilen und Problemen konfrontiert wie arabische oder afrikanische Flüchtlinge in Deutschland?</text:span><text:span text:style-name="T184"><text:line-break/></text:span><text:span text:style-name="T185"><text:line-break/></text:span><text:span text:style-name="T186">Teller:</text:span><text:span text:style-name="T187"><text:s/>Ja, das glaube ich, es</text:span><text:span text:style-name="T188"><text:s/>sind die gleichen Probleme.<text:s/></text:span><text:span text:style-name="T189">Sie leben in einem Zeltlager für zwei Jahre, sie können keine Arbeit kriegen – dieses Problem, man wäre ein Mensch zweiter oder dritter Klasse. Diese Familie war ganz wohlhabend, gute Ausbildungen, aber dann kommt man nach Ägyp</text:span><text:span text:style-name="T190">ten, man ist gar nichts plötzlich. Sie können die Sprache nicht und sie können keine Arbeit kriegen. Und wenn, am Ende, die Mutter fängt an, Kuchen zu backen, den der Sohn und der Vater verkaufen kann, dann ist das wirklich nicht die Arbeit, die sie gerne<text:s/></text:span><text:span text:style-name="T191">möchten machen.</text:span><text:span text:style-name="T192"><text:line-break/></text:span><text:span text:style-name="T193"><text:line-break/></text:span><text:soft-page-break/><text:span text:style-name="T194">Bürger:</text:span><text:span text:style-name="T195"><text:s/>Teilweise muss man darüber auch schmunzeln, etwa wenn Sie schreiben, dass es kein Land gibt, das weitere fünf Flüchtlinge haben will, die die Sprache nicht beherrschen und die nicht wissen, wie man sich in einer klassischen Kulturg</text:span><text:span text:style-name="T196">esellschaft – damit ist Ägypten dann gemeint – benimmt.<text:s/></text:span><text:span text:style-name="T197">Und es hört nicht auf, als der Krieg vorbei ist, und die deutschen Flüchtlinge beginnen, sich in Ägypten zu integrieren. Als der Jugendliche dort nämlich heiratet, selbst Kinder bekommt, die dann Arab</text:span><text:span text:style-name="T198">isch sprechen und all dies, bleiben die Deutschen in Ägypten Fremde.</text:span><text:span text:style-name="T199"><text:line-break/></text:span><text:span text:style-name="T200"><text:line-break/></text:span><text:span text:style-name="T201">Teller:</text:span><text:span text:style-name="T202"><text:s/>Ja, man bleibt immer fremd, denn dieses Wort Integration, glaube ich, ist eine Fiktion.<text:s/></text:span><text:span text:style-name="T203">Über Generationen ja, aber die erste Generation kann es nie schaffen.<text:s/></text:span><text:span text:style-name="T204">Man ist da immer ein</text:span><text:span text:style-name="T205"><text:s/>Fremder.</text:span><text:span text:style-name="T206"><text:line-break/></text:span><text:span text:style-name="T207"><text:line-break/></text:span><text:span text:style-name="T208">Bürger:</text:span><text:span text:style-name="T209"><text:s/>Sie erzählen diese Geschichte konsequent aus der Perspektive eines Jugendlichen, der uns Leser duzt und immer direkt anspricht. Was bezwecken Sie mit diesem pädagogischen Trick?</text:span><text:span text:style-name="T210"><text:line-break/></text:span><text:span text:style-name="T211"><text:line-break/></text:span><text:span text:style-name="T212">Teller:</text:span><text:span text:style-name="T213"><text:s/>Ja, wenn ich etwas schreibe, dann analysiere ich n</text:span><text:span text:style-name="T214">ie.<text:s/></text:span><text:span text:style-name="T215">Für mich war es so, dass dieser 14-jährige Junge, er erzählt seine Geschichte seinen Freunden, Bekannten, dem Leser, und es ist wirklich, ach, du musst dieses verstehen. Ich glaube, es hilft, mindestens wenn ich mit jungen Leuten gesprochen habe, sie f</text:span><text:span text:style-name="T216">ühlten, dass sie in dieser Geschichte eingezogen ...<text:s/></text:span><text:span text:style-name="T217"><text:line-break/></text:span><text:span text:style-name="T218"><text:line-break/></text:span><text:span text:style-name="T219">Bürger:</text:span><text:span text:style-name="T220"><text:s/>Ja, dass sie wirklich gemeint sind, angesprochen wurden.</text:span><text:span text:style-name="T221"><text:line-break/></text:span><text:span text:style-name="T222"><text:line-break/></text:span><text:span text:style-name="T223">Teller:</text:span><text:span text:style-name="T224"><text:s/>Ja. Das ist, wie ein Freund sie anspricht.</text:span><text:span text:style-name="T225"><text:line-break/></text:span><text:span text:style-name="T226"><text:line-break/></text:span><text:span text:style-name="T227">Bürger:</text:span><text:span text:style-name="T228"><text:s/>Das Buch ist zuerst in Dänemark erschienen, doch Sie haben die deutsche Fas</text:span><text:span text:style-name="T229">sung ja gezielt überarbeitet.<text:s/></text:span><text:span text:style-name="T230">Haben Sie das für mehrere Länder gemacht, und wie unterscheiden sich die Bücher?</text:span><text:span text:style-name="T231"><text:line-break/></text:span><text:span text:style-name="T232"><text:line-break/></text:span><text:span text:style-name="T233">Teller:</text:span><text:span text:style-name="T234"><text:s/>Ja, jedes Buch will sich verändern für jedes Land.<text:s/></text:span><text:span text:style-name="T235">Ich mache noch<text:s/></text:span><text:soft-page-break/><text:span text:style-name="T236">eins für Spanien jetzt, aber in Dänemark war es ein Krieg zwischen den</text:span><text:span text:style-name="T237"><text:s/>nordischen Ländern – ich habe ein bisschen, ja, kann man sagen, jugoslawische Situation mir vorgestellt, aber in den nordischen Ländern. Und hier musste ja ein Krieg in Deutschland sein. Für alle Länder werden die ein bisschen verschieden.</text:span><text:span text:style-name="T238"><text:line-break/></text:span><text:span text:style-name="T239"><text:line-break/></text:span><text:span text:style-name="T240">Bürger:</text:span><text:span text:style-name="T241"><text:s/>Gab es</text:span><text:span text:style-name="T242"><text:s/>denn 2001 einen konkreten Anlass für Sie, dieses Buch in Dänemark zu schreiben?</text:span><text:span text:style-name="T243"><text:line-break/></text:span><text:span text:style-name="T244"><text:line-break/></text:span><text:span text:style-name="T245">Teller:</text:span><text:span text:style-name="T246"><text:s/>Ja, ich fühlte, dass die Debatte über Flüchtlinge sehr hassvoll geworden war.<text:s/></text:span><text:span text:style-name="T247">Dann ist es sehr wichtig, immer zu erinnern, dass wir sprechen von Menschen, wir spreche</text:span><text:span text:style-name="T248">n von Schicksalen, unglücklichen Schicksalen. Und wir waren doch ein Land, das sehr tolerant ist, Menschen in Not zu helfen, und plötzlich war es nicht mehr so, es war, wie Dänemark sich verändert hat. Und ich möchte selber gern eine Geschichte erzählen, w</text:span><text:span text:style-name="T249">o ich sage, das dreht sich doch um menschliches Verständnis. Wir müssen einander verstehen, wir müssen verstehen, dass diese Leute nicht zum Spaß zu uns kommen.<text:s/></text:span><text:span text:style-name="T250">Es ist nicht sehr schön, sein Land zu verlassen.</text:span><text:span text:style-name="T251"><text:line-break/></text:span><text:span text:style-name="T252"><text:line-break/></text:span><text:span text:style-name="T253">Bürger:</text:span><text:span text:style-name="T254"><text:s/>Sie haben ja bis 1995, also bevor Sie</text:span><text:span text:style-name="T255"><text:s/>sich ausschließlich aufs Schreiben konzentriert haben, in verschiedenen Krisenregionen für humanitäre Organisationen gearbeitet – in Bangladesch und Simbabwe, in Mosambik und Tansania. Ist Ihr Buch auch eine direkte Folge dieser Erfahrungen?</text:span><text:span text:style-name="T256"><text:line-break/></text:span><text:span text:style-name="T257"><text:line-break/></text:span><text:span text:style-name="T258">Teller:</text:span><text:span text:style-name="T259"><text:s/>Ich<text:s/></text:span><text:span text:style-name="T260">habe vielmals in Tansania und Mosambik Flüchtlinge gesprochen, und was mich besonders beeindruckt hat, war immer, dass die Flüchtlinge nach Hause gehen möchten.<text:s/></text:span><text:span text:style-name="T261">Oft konnten sie nicht, aber das war ihr Traum. Und das große Unglück war immer, dass sie nicht<text:s/></text:span><text:span text:style-name="T262">nach Hause gehen konnten.<text:s/></text:span><text:span text:style-name="T263">Und das hat mich immer sehr stark beeindruckt.</text:span><text:span text:style-name="T264"><text:line-break/></text:span><text:span text:style-name="T265"><text:line-break/></text:span><text:soft-page-break/><text:span text:style-name="T266">Bürger:</text:span><text:span text:style-name="T267"><text:s/>Schon Ihr Buch "Nichts", [http://www.deutschlandfunkkultur.de/die-faszination-der-grausamkeit.950.de.html?dram:article_id=139077] das hat ja eine heftige Debatte ausgelöst.<text:s/></text:span><text:span text:style-name="T268">"</text:span><text:span text:style-name="T269">Nichts" war der Titel, darin setzten sich auch Kinder mit dem Sinn des Lebens auseinander, ließen sich allerdings zu unglaublichen Gewalthandlungen hinreißen. Vor allem Erwachsene, darunter auch viele Pädagogen, haben Sie jetzt dafür angegriffen, und es wu</text:span><text:span text:style-name="T270">rde darüber gestritten, wie viel man Kindern in so einem Buch, Jugendlichen, zumuten sollte.<text:s/></text:span><text:span text:style-name="T271">Welche Haltung haben Sie dazu?</text:span><text:span text:style-name="T272"><text:line-break/></text:span><text:span text:style-name="T273"><text:line-break/></text:span><text:span text:style-name="T274">Teller:</text:span><text:span text:style-name="T275"><text:s/>Ja, da gibt es Grausamkeiten, aber nicht mehr als in jedem Computerspiel oder jedem Krimi, die Kinder sehen, gibt es wenige</text:span><text:span text:style-name="T276">r in diesem Buch.<text:s/></text:span><text:span text:style-name="T277">Und ich habe ein Buch geschrieben, dass ich gern mit 14 gelesen hätte. Es war ein Buch, das ich noch brauchte zum Lesen. Ich musste in diesem dunklen Haus, wo die Fragen waren für mich, ich musste da reingehen und die Fenster öffnen und s</text:span><text:span text:style-name="T278">ehen, was gibt es hinter diesen Fragen. Ich hatte selber Angst davor. Und für mich ist das Buch ein sehr hoffnungsvolles Buch. Wenn ich mit Jugendlichen spreche, dann höre ich immer, dass das Buch hoffnungsvoll ist. Und da gibt es etwas, das ist stark und<text:s/></text:span><text:span text:style-name="T279">beeindruckt sie auch viel, aber einige Erwachsene, die fühlen sich sehr provoziert vom Buch.</text:span><text:span text:style-name="T280"><text:line-break/></text:span><text:span text:style-name="T281"><text:line-break/></text:span><text:span text:style-name="T282">Bürger:</text:span><text:span text:style-name="T283"><text:s/>Bleibt abzuwarten, wie die Kinder und Jugendlichen auf das neue Buch reagieren.<text:s/></text:span><text:span text:style-name="T284">Der Hanser-Verlag hat dazu eine Internetadresse eingerichtet: www.janne-te</text:span><text:span text:style-name="T285">ller-krieg.de, da können die Jugendlichen sich dann danach äußern zu diesem Buch. Und wir sollten unbedingt noch kurz über die Illustrationen des Buchs reden und die ungewöhnliche Aufmachung als Reisepass. Es ist wirklich ein Hingucker, aber auch die Zeich</text:span><text:span text:style-name="T286">nungen von Helle Vibeke Jensen, die sind interessant.<text:s/></text:span><text:span text:style-name="T287">Was für eine Bildidee zieht sich durch das Buch?</text:span><text:span text:style-name="T288"><text:line-break/></text:span><text:span text:style-name="T289"><text:line-break/></text:span><text:span text:style-name="T290">Teller:</text:span><text:span text:style-name="T291"><text:s/>Der Reisepass ist natürlich das wichtigste Dokument für einen Flüchtling und oft das Dokument, das sie nicht haben können.<text:s/></text:span><text:span text:style-name="T292">Und der<text:s/></text:span><text:soft-page-break/><text:span text:style-name="T293">Verlag hat He</text:span><text:span text:style-name="T294">lle Vibeke Jensen gefunden, sie ist ein sehr bekannter Illustrator in Dänemark, und sie hat diese wunderbare Illustration gemacht – ein bisschen absurd, aber es ist, ich glaube immer ein bisschen mehr nachzudenken. Es ist ein bisschen auch wie ein Muster o</text:span><text:span text:style-name="T295">ft, ein Must</text:span><text:span text:style-name="T296">er wie eine Granatenexplosion.<text:s/></text:span><text:span text:style-name="T297">(…)</text:span><text:span text:style-name="T298"><text:line-break/></text:span><text:span text:style-name="T299"><text:line-break/></text:span><text:span text:style-name="T300">www.deutschlandfunkkultur.de/leser-zu-einem-leben-als-fluechtling-einladen.954.de.html?dram:article_id=146136</text:span></text:h>
      <text:p text:style-name="P301">M 4</text:p>
      <text:p text:style-name="P302"><text:span text:style-name="T303">Full Hands Emty Hearts</text:span><text:span text:style-name="T304"><text:line-break/></text:span><text:span text:style-name="T305">It’s a Suicide World</text:span><text:span text:style-name="T306"><text:line-break/></text:span><text:span text:style-name="T307">Baby</text:span><text:span text:style-name="T308"><text:line-break/></text:span><text:span text:style-name="T309">Molly Richter: Emty Hearts, auf ihrem Debütal</text:span><text:span text:style-name="T310">bum 2025</text:span></text:p>
      <text:p text:style-name="P311">Juli Zeh: Leere Herzen. München 2017.</text:p>
      <text:p text:style-name="P312">Kurzvorstellung des Romans mit einem Textauszug:</text:p>
      <text:p text:style-name="P313"><text:span text:style-name="T314">Der Titel deutet an, was sich bei der Lektüre immer weitere bewahrheitet: Was bleibt übrig von einem auseinander gebrochenen Europa, dessen Länder die Versprec</text:span><text:span text:style-name="T315">hungen nach Wohlstand, Einheit und Wertekonsens nicht halten konnten? Angela Merkel ist zurückgetreten und ein demokratiefeindliches System ist mit Unterstützung der Bevölkerung an der Macht. Eine kämpferische Frau mit dem bezeichnenden Namen Britta Söldne</text:span><text:span text:style-name="T316">r betreibt eine<text:s/></text:span><text:span text:style-name="T317">Heilpraxis für Selbstoptimierung: "Life-Coaching, Self-Managing, Ego-Polishing". Die Kunden sind lebensmüde Menschen, die mit ihrem Selbstmord einer "guten Sache" dienen wollen. Britta vermittelt sie an große gemeinnützige Organisationen. D</text:span><text:span text:style-name="T318">ort wird noch an Ideale und eine bessere Gesellschaft geglaubt, für es sich lohnt zu kämpfen. „Leere Herzen“ führt uns Leserinnen und Leser zu der Frage, was uns wichtig ist an unserem Leben in Europa. Was wollen wir dafür mit anderen gemeinsam tun?</text:span></text:p>
      <text:p text:style-name="P319"><text:span text:style-name="T320">Für<text:s/></text:span><text:span text:style-name="T321">Britta ist die Sache klar: Wer sich für eine ‚gute Sache‘ umbringen will, muss zunächst einen Abschiedsbrief schreiben. Julietta schreibt diesen<text:s/></text:span><text:soft-page-break/><text:span text:style-name="T322">Brief an ihre Eltern: „Liebe Mom, lieber Paps, wenn ihr jetzt total fertig seid, denkt einfach daran, dass es a</text:span><text:span text:style-name="T323">n dem Gefühl liegt, als Eltern versagt zu haben, und nicht daran, dass ihr mich vermisst. Ihr habt das Universum auf die Umrisse Eurer Personen reduziert, und innen seid ihr leer. Gebt Euch nicht der Illusion in, zu echten Gefühlen fähig zu sein.<text:s/></text:span><text:span text:style-name="T324">(…), (S.<text:s/></text:span><text:span text:style-name="T325">140). <text:s/></text:span><text:span text:style-name="T326"><text:s/></text:span></text:p>
      <text:p text:style-name="P327">M 5</text:p>
      <text:p text:style-name="P328">Lana Del Rey: When the World was at War We Kept Dancing, aus: Lust for life. Universal Music 2017.</text:p>
      <text:p text:style-name="P329">www.youtube.com/watch?v=4sqHXXCH67M</text:p>
      <text:p text:style-name="P330">Girls, don't forget your pearls<text:line-break/>And all of your horses<text:line-break/>As you make your way across the pond<text:line-break/>Girls, don't<text:s/>forget your curls<text:line-break/>And all of your corsets<text:line-break/>Memorize them in a little song</text:p>
      <text:p text:style-name="P331">Shake it up, throw your hands up and get loose<text:line-break/>Cut a rug, lean into the fucking youth<text:line-break/>Choreo, we just want the fucking truth<text:line-break/>(Told by the frightened)</text:p>
      <text:p text:style-name="P332">Is it the end of an era?<text:line-break/>Is it the end of America?<text:line-break/>Is it the end of an era?<text:line-break/>Is it the end of America?</text:p>
      <text:p text:style-name="P333">No, oh<text:line-break/>It's only the beginning<text:line-break/>If we hold on to hope<text:line-break/>We'll have a happy ending<text:line-break/>When the world was at war before<text:line-break/>We just kept dancing<text:line-break/>When the world was at war before<text:line-break/>We just kept dancing</text:p>
      <text:p text:style-name="P334">Boys, don't forget your toys<text:line-break/>And take all of your money<text:line-break/><text:soft-page-break/>If you find you're in a foreign land<text:line-break/>Boys, don't make too much noise<text:line-break/>And don't try to be funny<text:line-break/>Other people may not understand</text:p>
      <text:p text:style-name="P335">Shake it up, throw your hands up and get loose<text:line-break/>Cut a rug, lean into the fucking youth<text:line-break/>Choreo, we just want the fucking truth<text:line-break/>(Told by the frightened)</text:p>
      <text:p text:style-name="P336">Is it the end of an era?<text:line-break/>Is it the end of America?<text:line-break/>Is it the end of an era?<text:line-break/>Is it the end of America?</text:p>
      <text:p text:style-name="P337">No, oh<text:line-break/>It's only the beginning<text:line-break/>If we hold on to hope<text:line-break/>We'll have a happy ending<text:line-break/>When the world was at war before<text:line-break/>We just kept dancing<text:line-break/>When the world was at war before<text:line-break/>We just kept dancing</text:p>
      <text:p text:style-name="P338">And we'll do it again<text:line-break/>Oh my god, did it from loving you (we'll do it again)<text:line-break/>Oh my god, did it from loving you (we'll do it again)<text:line-break/>Did it from, did<text:s/>it from loving you, when the world was at war (we'll do it again)</text:p>
      <text:p text:style-name="P339">Is it the end of an era?<text:line-break/>Is it the end of America?<text:line-break/>Is it the end of an era?<text:line-break/>Is it the end of America?</text:p>
      <text:p text:style-name="P340">When the world was at war before<text:line-break/>We just kept dancing<text:line-break/>When the world was at war before<text:line-break/>We just kept dancing</text:p>
      <text:soft-page-break/>
      <text:p text:style-name="P341">And we'll do it again<text:line-break/>And we'll do it again</text:p>
      <text:p text:style-name="P342"/>
      <text:p text:style-name="P343">Arbeitsanregungen:</text:p>
      <text:list text:style-name="WWNum8">
        <text:list-item text:start-value="1">
          <text:p text:style-name="P344">Hören Sie den Song und notieren Sie, welche Stimmungen er bei Ihnen erzeugt?</text:p>
        </text:list-item>
        <text:list-item>
          <text:p text:style-name="P345">Interpretieren Sie den Songtext, indem sie zentrale Aussagen benennen!</text:p>
        </text:list-item>
      </text:list>
      <text:p text:style-name="P346"/>
      <text:p text:style-name="P347">M 6</text:p>
      <text:h text:style-name="P348" text:outline-level="1">Manifest der Europäischen Schriftstellerkonferenz, Berlin <text:s/>2016</text:h>
      <text:p text:style-name="P349"/>
      <text:p text:style-name="P350"><text:span text:style-name="T351">Europa ist ein Lebensstil. Die Geschichte Europas ist geprägt von Menschen, die das Abenteuer suchten und Wagnisse eingingen. Hier begegnen sich das Unmögliche und die Freiheit. Auf den Handflächen aber funke</text:span><text:span text:style-name="T352">ln Sterne.</text:span><text:span text:style-name="T353"><text:line-break/></text:span><text:span text:style-name="T354">Zmicier Vishniou.<text:s/></text:span><text:span text:style-name="T355">Aus dem Belarussischen von Martina Jakobson</text:span></text:p>
      <text:p text:style-name="P356"><text:span text:style-name="T357">Denke ich an Europa, werde ich an die wohlbekannte Tatsache erinnert, dass, vom Weltraum aus gesehen, auf unserem Kontinent keine sichtbaren Staatsgrenzen erkennbar sind; keine<text:s/></text:span><text:span text:style-name="T358">gewaltigen Linien, die sich durch die Landschaft ziehen, über Hochebenen, Hügel und Seen. Seine vielfältigen Landstriche – abgetrennt durch natürliche Grenzen wie Küsten, Flüsse, Felsspalten, Steppen und Berge, Landzungen und Inseln, den Grund des Meeres u</text:span><text:span text:style-name="T359">nd seine Oberfläche – all das sind einfach Orte, an denen sich die Menschen über Jahrhunderte hindurch versammelt haben, um für einen kurzen Moment den immer wieder neuen Gesang der Menschheit erklingen zu lassen.</text:span><text:span text:style-name="T360"><text:line-break/></text:span><text:span text:style-name="T361">Sjón.<text:s/></text:span><text:span text:style-name="T362">Aus dem Isländischen von Betty Wahl</text:span></text:p>
      <text:soft-page-break/>
      <text:p text:style-name="P363"><text:span text:style-name="T364">Europa ist das Dorf nebenan. Die Tür des Nachbarn. Die nächste Insel.</text:span><text:span text:style-name="T365"><text:line-break/></text:span><text:span text:style-name="T366">Europa geht bergab, und am Ende ist immer das Meer.</text:span><text:span text:style-name="T367"><text:line-break/></text:span><text:span text:style-name="T368">Europa ist ein Café, in dem man alle Sprachen spricht und jeder sie versteht.</text:span><text:span text:style-name="T369"><text:line-break/></text:span><text:span text:style-name="T370">Jordi Puntí.<text:s/></text:span><text:span text:style-name="T371">Aus dem Katalanischen von Michael Ebmeyer</text:span></text:p>
      <text:p text:style-name="P372"><text:span text:style-name="T373">A</text:span><text:span text:style-name="T374">ls Bürger eines zweisprachigen Landes werde ich häufig gefragt, was ich meinem Gefühl nach bin: ein flämischer Autor oder ein belgischer? Meist antworte ich, dass ich mich als Schriftsteller in erster Linie als Europäer empfinde. Ich bin mit beiden Füßen i</text:span><text:span text:style-name="T375">n einer starken europäischen literarischen Tradition verwurzelt. Als Bürger bin ich Flame und Belgier und Europäer. Ein Individuum kann viele Personen beherbergen.</text:span><text:span text:style-name="T376"><text:line-break/></text:span><text:span text:style-name="T377">Ich schreibe dies am 22. März 2016.<text:s/></text:span><text:span text:style-name="T378">Anschläge in Zaventem und Brüssel haben unser Land bis i</text:span><text:span text:style-name="T379">n seine Grundfesten erschüttert. Wie beschützen wir unsere tolerante Gesellschaft gegen Intoleranz? In meinen Augen ist das die größte Herausforderung, vor der Europa steht.</text:span><text:span text:style-name="T380"><text:line-break/></text:span><text:span text:style-name="T381">Peter Terrin.<text:s/></text:span><text:span text:style-name="T382">Aus dem Niederländischen von Helga van Beuningen</text:span></text:p>
      <text:p text:style-name="P383"><text:span text:style-name="T384">Meine Heimat ist we</text:span><text:span text:style-name="T385">der Indien noch Frankreich, sondern die französische Sprache. Ich bin befreit, ich bin frei, als Frau und als Autorin, weil ich schreibe, weil ich auf Französisch schreibe.</text:span><text:span text:style-name="T386"><text:line-break/></text:span><text:span text:style-name="T387">Shumona Sinha.<text:s/></text:span><text:span text:style-name="T388">Aus dem Französischen von Lena Müller</text:span></text:p>
      <text:p text:style-name="P389"><text:span text:style-name="T390">Europa ist ein Archipel voller</text:span><text:span text:style-name="T391"><text:s/>Wortbrücken.</text:span><text:span text:style-name="T392"><text:line-break/></text:span><text:span text:style-name="T393">Doris Kareva.<text:s/></text:span><text:span text:style-name="T394">Aus dem Englischen von Antje Rávic Strubel</text:span></text:p>
      <text:p text:style-name="P395"><text:span text:style-name="T396">Die Europäische Union war ein Versprechen zur Solidarität, eine Koalition verschiedener Kulturen, die imstande sind, eine gemeinsame Sprache durch transparente demokratische Prozeduren<text:s/></text:span><text:span text:style-name="T397">zu finden, und sich dabei um das Wohl der eigenen Völker zu kümmern, um ihre soziale und natürliche Umwelt.</text:span><text:span text:style-name="T398"><text:line-break/></text:span><text:span text:style-name="T399">Europa ist heute infolge von Bürokratie, Ungleichheit, Vorurteilen und Angst sowie durch einen ganz konkreten Zaun geteilt, und seine einzige Chance</text:span><text:span text:style-name="T400"><text:s/>besteht darin, den Kokon der lokalen Interessen und der Erpressung durch den Markt zu verlassen und zu dem nicht gehaltenen Versprechen<text:s/></text:span><text:soft-page-break/><text:span text:style-name="T401">zurückzukehren.</text:span><text:span text:style-name="T402"><text:line-break/></text:span><text:span text:style-name="T403">Ivana Sajko.<text:s/></text:span><text:span text:style-name="T404">Aus dem Kroatischen von Alida Bremer</text:span></text:p>
      <text:p text:style-name="P405"><text:span text:style-name="T406">Beginnt Europa (am Mittelmeer), oder endet es (vor de</text:span><text:span text:style-name="T407">m Mittelmeer)?</text:span><text:span text:style-name="T408"><text:line-break/></text:span><text:span text:style-name="T409">Mehmet Yashin.<text:s/></text:span><text:span text:style-name="T410">Aus dem Türkischen von Tevfik Turan</text:span></text:p>
      <text:p text:style-name="P411"><text:span text:style-name="T412">Wo liegt die Mitte Europas? Wenn man Europa als eine vitruvianische Figur mit kanonisierten Proportionen wie die von Da Vinci betrachtet, wenn man die Karte von Europa als einen Menschen sie</text:span><text:span text:style-name="T413">ht, der dich anschaut, liegt die Mitte in der sicheren und gut geschützten Schengen-Zone.<text:s/></text:span><text:span text:style-name="T414">Aber das Herz schlägt wie bei jedem Menschen weiter links. Im Osten, irgendwo da, wo die Ukraine liegt.</text:span><text:span text:style-name="T415"><text:line-break/></text:span><text:span text:style-name="T416">Serhij Zhadan. Aus dem Ukrainischen von Claudia Dathe</text:span></text:p>
      <text:p text:style-name="P417"><text:span text:style-name="T418">Als Euro</text:span><text:span text:style-name="T419">päerin bin ich einmal Einwohnerin und siebenundzwanzigmal Ausländerin.</text:span><text:span text:style-name="T420"><text:line-break/></text:span><text:span text:style-name="T421">Antje Rávic Strubel</text:span></text:p>
      <text:p text:style-name="P422"><text:span text:style-name="T423">Das heutige Russland grenzt sich wieder von Westeuropa ab. Aber so, wie es mit der UdSSR geschehen ist, lässt sich diese neu errichtete Mauer aus Ignoranz und Hass n</text:span><text:span text:style-name="T424">iederreißen – mit einem Wort der Wahrheit.</text:span><text:span text:style-name="T425"><text:line-break/></text:span><text:span text:style-name="T426">Sergej Lebedew. Aus dem Russischen von Franziska Zwerg</text:span></text:p>
      <text:p text:style-name="P427"><text:span text:style-name="T428">Europa ist für viele das Land der Träume, denn es steht für Menschlichkeit und Freiheit.</text:span><text:span text:style-name="T429"><text:line-break/></text:span><text:span text:style-name="T430">Jene Freiheit, für die viele Syrer gestorben sind – in Syrien und auc</text:span><text:span text:style-name="T431">h in Europa.</text:span><text:span text:style-name="T432"><text:line-break/></text:span><text:span text:style-name="T433">Was mich betrifft, so habe ich durch meine Existenz als Kriegsflüchtling in Europa die Erfahrung gemacht, dass sich die Humanität, die die Menschen hier an den Tag legen, von der Politik der Regierungen abhebt.</text:span><text:span text:style-name="T434"><text:line-break/></text:span><text:span text:style-name="T435">Für manch einen mag Europa großa</text:span><text:span text:style-name="T436">rtig sein.</text:span><text:span text:style-name="T437"><text:line-break/></text:span><text:span text:style-name="T438">Mich dagegen begeistern nach wie vor Zauber und Geheimnis des Orients.</text:span><text:span text:style-name="T439"><text:line-break/></text:span><text:span text:style-name="T440">Kefah Ali Deeb. Aus dem Arabischen von Leila Chammaa</text:span></text:p>
      <text:p text:style-name="P441"><text:span text:style-name="T442">Ein Mensch kommt nach Europa.</text:span><text:span text:style-name="T443"><text:line-break/></text:span><text:span text:style-name="T444">Ein Mensch unterwegs. Die älteste Geschichte der Welt. Und die aktuellste. Eine Geschichte<text:s/></text:span><text:span text:style-name="T445">für alle Zeiten. Zahllose Fäden dieser Erzählung, über Jahrtausende miteinander verwoben und heute enger<text:s/></text:span><text:soft-page-break/><text:span text:style-name="T446">denn je verknüpft, haben Europa geschaffen.</text:span><text:span text:style-name="T447"><text:line-break/></text:span><text:span text:style-name="T448">Ein Mensch unterwegs, einer von Millionen. Einer von vielen, die ein Zuhause suchen und es nicht finden wer</text:span><text:span text:style-name="T449">den, weil Europa ihnen inzwischen den Einlass verwehrt. Ihr Zuhause hat anderswo zu sein, möglichst fern von Europa. So fern, wie Hilfe und Hindernisse sie halten können. Ihr Europa liegt außerhalb des Kontinents, in Zeltstädten und Internierungslagern ode</text:span><text:span text:style-name="T450">r tief unter den Wellen. Das ist ihr Europa. Das ist ihre Ode an die Freude.</text:span><text:span text:style-name="T451"><text:line-break/></text:span><text:span text:style-name="T452">Wird Beethovens Neunte zur Hymne der Missgunst werden? Oder wird Europa die Partitur mit prächtigen Beats der Weltmusik neu beleben?</text:span><text:span text:style-name="T453"><text:line-break/></text:span><text:span text:style-name="T454">Priya Basil. Aus dem Englischen von Beatrice F</text:span><text:span text:style-name="T455">aßbender</text:span></text:p>
      <text:p text:style-name="P456"><text:span text:style-name="T457">Ich bin mit der europäischen Literatur groß geworden, mit Robert Musil, Marcel Proust und anderen, und mein eigenes Schreiben hat sich in ihrem Licht entwickelt. In gewissem Sinn werden wir Israelis, ob wir wollen oder nicht, sei es in unserer Lit</text:span><text:span text:style-name="T458">eratur oder in unserem Leben allgemein, immer mit einem Bein in Europa und mit dem anderen im Nahen Osten sein. Und manchmal wissen wir selbst nicht, wo genau wir uns gerade befinden.</text:span><text:span text:style-name="T459"><text:line-break/></text:span><text:span text:style-name="T460">Nir Baram. Aus dem Hebräischen von Markus Lemke</text:span></text:p>
      <text:p text:style-name="P461"><text:span text:style-name="T462">Die europäische Dialekti</text:span><text:span text:style-name="T463">k:</text:span><text:span text:style-name="T464"><text:line-break/></text:span><text:span text:style-name="T465">Die Vernunft trennt, der Geist verbindet.</text:span><text:span text:style-name="T466"><text:line-break/></text:span><text:span text:style-name="T467">Lukas Bärfuss</text:span></text:p>
      <text:p text:style-name="P468"><text:span text:style-name="T469">Die Welt ist kompliziert, deshalb müssen wir der Versuchung widerstehen einfache Antworten zu liefern.</text:span><text:span text:style-name="T470"><text:line-break/></text:span><text:span text:style-name="T471">Jonas Lüscher</text:span></text:p>
      <text:p text:style-name="P472"><text:span text:style-name="T473">Europa erinnert mich an den Don Quijote der Renaissance. Seine hehren Ziele und<text:s/></text:span><text:span text:style-name="T474">Projekte befinden sich oft im Widerstreit mit der rauen Wirklichkeit und sogar mit den Naturgesetzen. Ein wunderbarer Protagonist für die Literatur und ein unerschöpflicher Stoff für einen Schriftsteller – für Europas Sancho Panza.</text:span><text:span text:style-name="T475"><text:line-break/></text:span><text:span text:style-name="T476">Eugenijus Ališanka. Aus<text:s/></text:span><text:span text:style-name="T477">dem Litauischen von Claudia Sinnig</text:span></text:p>
      <text:p text:style-name="P478"><text:span text:style-name="T479">Die europäische Literatur kann nur dann vielfältig, reich und stark sein, wenn sie nicht bloß aus den sogenannten großen Sprachen/Literaturen<text:s/></text:span><text:soft-page-break/><text:span text:style-name="T480">besteht, sondern aus den literarischen Stimmen jeder einzelnen Autorin und jede</text:span><text:span text:style-name="T481">s einzelnen Autors in Europa, den Stimmen der Minderheiten, der Migranten, der anderen und überhaupt auch aus dem Anderssein.</text:span><text:span text:style-name="T482"><text:line-break/></text:span><text:span text:style-name="T483">Lidija Dimkovska. Aus dem Makedonischen von Alexander Sitzmann</text:span></text:p>
      <text:p text:style-name="P484"><text:span text:style-name="T485">Deine Worte / meine Bilder / Deine Worte / mein Land / meine Heimat</text:span><text:span text:style-name="T486"><text:s/>/ Flagge / Deine Worte / die einzig mögliche Gesellschaftsordnung</text:span><text:span text:style-name="T487"><text:line-break/></text:span><text:span text:style-name="T488">Jana Beňová. Aus: „Abhauen“. Aus dem Slowakischen von Andrea Koch-Reynolds. © Residenz Verlag GmbH, Salzburg – Wien</text:span></text:p>
      <text:p text:style-name="P489"><text:span text:style-name="T490">DAS SCHLIMMSTE IST GRAUSAMKEIT</text:span><text:span text:style-name="T491"><text:line-break/></text:span><text:span text:style-name="T492">Joanna Bator. Aus dem Polnischen von Lisa<text:s/></text:span><text:span text:style-name="T493">Palmes</text:span></text:p>
      <text:p text:style-name="P494"><text:span text:style-name="T495">EUROPA IST …</text:span><text:span text:style-name="T496"><text:line-break/></text:span><text:span text:style-name="T497">Jene Gegend, wo wir den tödlichen Hass aufeinander nach Kräften zu vermeiden suchen und uns höchstens wechselseitige Abneigung gestatten.</text:span><text:span text:style-name="T498"><text:line-break/></text:span><text:span text:style-name="T499">Jene Gegend, wo wir der tödlichen Furcht vor einander zu widerstehen suchen.</text:span><text:span text:style-name="T500"><text:line-break/></text:span><text:span text:style-name="T501">Jene Gegend, wo momen</text:span><text:span text:style-name="T502">tan schwer zu entscheiden ist, ob obige Sätze tödlichen Zynismus oder stillen Optimismus ausdrücken.</text:span><text:span text:style-name="T503"><text:line-break/></text:span><text:span text:style-name="T504">György Dragomán. Aus dem Ungarischen von Lacy Kornitzer</text:span></text:p>
      <text:p text:style-name="P505"><text:span text:style-name="T506">Auch Ehrlichkeit gehört zu den zentralen Werten Europas. Ehrlichkeit, die kalte Herzen, hohle Versp</text:span><text:span text:style-name="T507">rechen, schnöden Hass und zynische Gleichgültigkeit in unseren Seelen aufzeigt.</text:span><text:span text:style-name="T508"><text:line-break/></text:span><text:span text:style-name="T509">Tilman Spengler</text:span></text:p>
      <text:p text:style-name="P510"><text:span text:style-name="T511">Das Fehlen von Empathie ist das Gleiche, wie an der Peripherie stecken geblieben zu sein. Es ist das Gleiche, wie auf der falschen Seite des Stacheldrahtes zu s</text:span><text:span text:style-name="T512">tehen.</text:span><text:span text:style-name="T513"><text:line-break/></text:span><text:span text:style-name="T514">Dragana Mladenović. Aus dem Serbischen von Jelena Dabić</text:span></text:p>
      <text:p text:style-name="P515"><text:span text:style-name="T516">TRÄUME VON EUROPA</text:span><text:span text:style-name="T517"><text:line-break/></text:span><text:span text:style-name="T518">Dort ist eine andere Welt. Die Städte sind endlos und die Gebäude haben Hunderte von Stockwerken. Menschen fahren in schönen Autos und haben tolle Häuser. Alle arbeiten und fü</text:span><text:span text:style-name="T519">hren ein gutes Leben, aber auch die Arbeitslosen leben gut. Wenn du kein Geld hast, gehst du zur Bank und stellst einen Antrag, und du bekommst es, ohne es zurückzahlen zu<text:s/></text:span><text:soft-page-break/><text:span text:style-name="T520">müssen. Die Mädchen sind lieb und sie weisen dich nicht zurück. Ihre Läden nennen si</text:span><text:span text:style-name="T521">e „Supermarkt”, weil es dort super Lebensmittel gibt. Der Honig ist dort süßer als bei uns und sogar der Schnee in den Bergen schmeckt wie Fruchteis. Ihre Hunde beißen dich nicht und ihre Mücken stechen dich nicht, sondern lecken dich nur ab. Ihre Haustüre</text:span><text:span text:style-name="T522">n lassen sie Tag und Nacht offen, niemand klaut, weil alle alles haben. Dort legen nicht nur Hühner, sondern auch Hähne Eier. Es ist dort wie in einem schönen Traum, der nie zu Ende geht…</text:span><text:span text:style-name="T523"><text:line-break/></text:span><text:span text:style-name="T524">Jeton Neziraj. Aus: „Peer Gynt aus dem Kosovo“. Aus dem Albanischen<text:s/></text:span><text:span text:style-name="T525">von Zuzana Finger. Mit freundlicher Genehmigung des S. Fischer Verlag, Theater &amp; Medien, Frankfurt am Main</text:span></text:p>
      <text:p text:style-name="P526"><text:span text:style-name="T527">Es heißt, Europa sei eine Wertegemeinschaft. Aber Werte sollte man innerhalb der Gemeinschaft verteidigen und nicht an ihren Grenzen.</text:span><text:span text:style-name="T528"><text:line-break/></text:span><text:span text:style-name="T529">Nicol Ljubić</text:span></text:p>
      <text:p text:style-name="P530"><text:span text:style-name="T531">Ge</text:span><text:span text:style-name="T532">fragt wäre nun die internationale Solidarität der EU-Bürger. Aber gibt es die überhaupt? Wo steht heute das stolze europäische Bürgertum und verteidigt das, was es 300 Jahre lang, über viele Rückschläge hinweg, beharrlich aufgebaut hat?</text:span><text:span text:style-name="T533"><text:line-break/></text:span><text:span text:style-name="T534">Josef Haslinger</text:span></text:p>
      <text:p text:style-name="P535"><text:span text:style-name="T536">Wen</text:span><text:span text:style-name="T537">n wir die Faschisten aus Europa abschieben, dann gibt es viel mehr Platz für Flüchtlinge.</text:span><text:span text:style-name="T538"><text:line-break/></text:span><text:span text:style-name="T539">Jazra Khaleed. Aus dem Griechischen von Ina Kutulas</text:span></text:p>
      <text:p text:style-name="P540"><text:span text:style-name="T541">1. Vor dem Ersten Weltkrieg war Deutschland der dominierende Staat in Europa. Nach dem Zweiten Weltkrieg schufen d</text:span><text:span text:style-name="T542">ie dominierenden Staaten Europas die Europäische Union, um aus unserem Kontinent eine Heimat des Friedens und der Stabilität zu machen. Heute dominiert Deutschland Europa. Es werden Gespräche geführt und es ist viel Geld vorhanden… aber wo bleiben die Ents</text:span><text:span text:style-name="T543">cheidungen?</text:span><text:span text:style-name="T544"><text:line-break/></text:span><text:span text:style-name="T545">2. Wenn sich das Geld auf der Welt frei bewegen darf, sollte das gleiche Recht auch für Menschen und Tiere gelten.</text:span><text:span text:style-name="T546"><text:line-break/></text:span><text:span text:style-name="T547">Rosa Liksom. Aus dem Finnischen von Stefan Moster</text:span></text:p>
      <text:soft-page-break/>
      <text:p text:style-name="P548"><text:span text:style-name="T549">Europa hat allein in den letzten 100 Jahren so viel Geschichte gesammelt. Und I</text:span><text:span text:style-name="T550">hr, die Fliehenden, die Ihr hinter den Grenzen wartet, auf den Meeren irrt, an Stacheldrähten aufgehalten werdet, erzählt diese Geschichte weiter. Auf Eure stumme Art. Ihr seid Geschichtenerzähler ohne Stimme. Doch wir hören Euch. Wir hören Euch.</text:span><text:span text:style-name="T551"><text:line-break/></text:span><text:span text:style-name="T552">Mely Kiya</text:span><text:span text:style-name="T553">k</text:span></text:p>
      <text:p text:style-name="P554"><text:span text:style-name="T555">Mit Kunst und Kultur trotzen wir den Widrigkeiten und bauen Brücken zwischen den Völkern. Dies ist eine Verantwortung, die Künstler und Politiker in Europa und Umgebung teilen. Kunst kann nur dann zur Entfaltung gelangen, Wirkungskraft entwickeln und Men</text:span><text:span text:style-name="T556">schen bewegen, wenn Ausdrucks- und Bewegungsfreiheit garantiert sind, finanzielle Förderung gegeben ist und dem Ressort der Kultur in den künftigen europäischen Programmen ein wichtiger Stellenwert zugesprochen wird.</text:span><text:span text:style-name="T557"><text:line-break/></text:span><text:span text:style-name="T558">Als teilnehmende Schriftstellerin diese</text:span><text:span text:style-name="T559">r Konferenz betrachte ich es als meine Pflicht, mich für die Literatur und die Kunst im Allgemeinen einzusetzen. Indem ich – aus der Außen- wie auch Innenwelt schöpfend und fernab von aufgezwungenen Festlegungen auf Zeit, Ort, Kategorie und Schema – unbeir</text:span><text:span text:style-name="T560">rt weiterschreibe. Unbeirrt meinen Stift gegen jede Art von Gewalt, Unterdrückung und Ignoranz erhebe.</text:span><text:span text:style-name="T561"><text:line-break/></text:span><text:span text:style-name="T562">Zu schreiben begann ich als Kind im Garten meiner Mutter. Mittlerweile schreibe ich an anderen Orten. An Orten, die ich liebe und die mich lieben. Orten,</text:span><text:span text:style-name="T563"><text:s/>an denen ich neue Leser gefunden habe und neue Lebenserfahrungen mache.</text:span><text:span text:style-name="T564"><text:line-break/></text:span><text:span text:style-name="T565">Najet Adouani. Aus dem Arabischen von Leila Chammaa</text:span></text:p>
      <text:p text:style-name="P566"><text:span text:style-name="T567">O Ära von Verhängnis und Verderben; bei Walnuss, Pferd und Märchen, der Mensch ist so groß wie sein Kummer.</text:span><text:span text:style-name="T568"><text:line-break/></text:span><text:span text:style-name="T569">Yavuz Ekinci. Aus dem<text:s/></text:span><text:span text:style-name="T570">Türkischen von Sabine Adatepe</text:span></text:p>
      <text:p text:style-name="P571"><text:span text:style-name="T572">Schon als Junge habe ich mich ebenso sehr als Europäer gefühlt wie als Italiener. Indem ich das schreibe, wird mir klar, dass das inopportun klingen könnte. Das ist es nicht für mich.</text:span><text:span text:style-name="T573"><text:line-break/></text:span><text:span text:style-name="T574">Ich erinnere mich noch an die<text:s/></text:span><text:span text:style-name="T575">Autoschlangen an der italienisch-französischen Grenze und nichts lässt mich wünschen, sie wiederzusehen. Deshalb schmerzt und erschreckt es mich, wenn ich von Schritten zurück<text:s/></text:span><text:soft-page-break/><text:span text:style-name="T576">reden höre, von Abschottung und Grenzschließungen.</text:span><text:span text:style-name="T577"><text:line-break/></text:span><text:span text:style-name="T578">Zu früher zurückzukehren wäre</text:span><text:span text:style-name="T579"><text:s/>für mich, wie auf eine Hälfte meiner Zugehörigkeit zu verzichten.</text:span><text:span text:style-name="T580"><text:line-break/></text:span><text:span text:style-name="T581">Paolo Giordano. Aus dem Italienischen von Barbara Kleiner</text:span></text:p>
      <text:p text:style-name="P582"><text:span text:style-name="T583">Du standest in der Küche deiner Mutter und hattest einige Tassen abgewaschen, als du sagtest: Alles, was ich sagen werde, hat jeman</text:span><text:span text:style-name="T584">d anders schon gesagt. Gib mir den Topf.</text:span><text:span text:style-name="T585"><text:line-break/></text:span><text:span text:style-name="T586">Im Radio sprach Katarina Taikon, sie sagte: Ich habe die Menschenrechte nicht erfunden. Ich habe sie nur aus dem Romani übersetzt.</text:span><text:span text:style-name="T587"><text:line-break/></text:span><text:span text:style-name="T588">Lawen Mohtadi. Aus dem Schwedischen von Antje Rávic Strubel</text:span></text:p>
      <text:p text:style-name="P589"><text:span text:style-name="T590">Was ich mir so wünsche?<text:s/></text:span><text:span text:style-name="T591">Mehr Stammtisch für Europa. Um zusammen Bier zu trinken und zu reden.</text:span><text:span text:style-name="T592"><text:line-break/></text:span><text:span text:style-name="T593">Jaroslav Rudiš</text:span></text:p>
      <text:h text:style-name="P594" text:outline-level="1">http://europaeischeschriftstellerkonferenz.eu/programm/</text:h>
      <text:p text:style-name="P595"/>
      <text:p text:style-name="P596">Arbeitsanregungen:</text:p>
      <text:list text:style-name="WWNum7">
        <text:list-item text:start-value="1">
          <text:p text:style-name="P597">Wählen Sie vier Aussagen aus, die Ihrem Verständnis von Europa besonders entsprechen und begründen Sie dies mit eigenen Erfahrungen und Vorstellungen!<text:line-break/></text:p>
        </text:list-item>
        <text:list-item>
          <text:p text:style-name="P598">Welche der Autorinnen und Autoren würden Sie gerne näher kennen lernen? Recherchieren Sie im Internet und erstellen Sie zwei Portraits (Kurzvorstellung, wichtigste Veröffentlichungen und Auszeichnungen, Aussagen zu Europa in Interviews usw.) <text:s/></text:p>
        </text:list-item>
      </text:list>
      <text:p text:style-name="P599"/>
      <text:p text:style-name="P600"/>
      <text:p text:style-name="P601"/>
      <text:p text:style-name="P602"/>
      <text:p text:style-name="P603"/>
      <text:p text:style-name="P604"/>
      <text:p text:style-name="P605">M 7</text:p>
      <text:h text:style-name="P606" text:outline-level="3"><text:span text:style-name="T607"><text:line-break/></text:span><text:span text:style-name="T608">Sibylle Berg :<text:s/></text:span><text:span text:style-name="T609">Neue Welt:<text:s/></text:span><text:span text:style-name="T610">Wie gut, dass wir darüber geredet haben.</text:span></text:h>
      <text:p text:style-name="P611">Wir haben verstanden. Zugehört. Ausgesessen. Wir haben alles, was der Mensch braucht. Die neue Welt ist gar nicht so übel - was?</text:p>
      <text:p text:style-name="P612">Ich<text:s/>danke Ihnen, dass Sie Contenance bewahrt haben, unseren zugegeben etwas lauten Ausführungen mit bedächtigem Schweigen gefolgt sind, gleichsam verständnisvoll. Ich danke Ihnen für Ihre demokratische Dialogbereitschaft.</text:p>
      <text:p text:style-name="P613"><text:span text:style-name="T614">So. Na ja, jetzt reden wir ja. Und se</text:span><text:span text:style-name="T615">hen Sie, es ist doch gar nicht so schlimm - die ganze Aufregung umsonst. Was, was. Was ist falsch daran, dass das sogenannte<text:s/></text:span><text:a xlink:href="http://www.spiegel.de/thema/europa/" office:target-frame-name="_top" xlink:show="replace">Europa</text:a><text:span text:style-name="T616"><text:s/>jetzt 346 Länder meint, die durch nichts miteinander verbunden sind. Da</text:span><text:span text:style-name="T617">s eigene Geld, die eigenen Gesetze, die eigenen Uniformen - die Menschen stehen drauf, die Menschen haben noch nie über ihren Block hinaus fühlen mögen.</text:span></text:p>
      <text:p text:style-name="P618">Die Familie, die Straße, die Kollegen, das Viertel, danach fällt es den meisten schon schwer, andere als zur eigenen Spezies gehörig zu betrachten. Sind halt Körper. Aber ob da Leben drin ist? Who cares. Und die Fremden. Die sind jetzt. Weg, nun ja, sehen Sie - es sind kleine Länder, überschaubare Länder, die perfekt kontrolliert werden können. Die Menschen<text:s/>stehen auch auf Kontrolle, sie zeigen gerne ihr gutes Benehmen, sie lieben klare Ansagen. Zu wissen, was gut und was schlecht ist, das wollen sie, brauchen sie, das muss ihnen doch einer sagen.</text:p>
      <text:p text:style-name="P619">Der kontrollierte Mensch macht keine Fotos von Autounfällen,<text:s/>er ruft die Polizei. Der kontrollierte Mensch pöbelt nicht, er bewegt sich gemessenen Schrittes. Der Mensch in seinem kleinen Land sieht Menschen, die ihm gleichen, pinkfarben, wohlgenährt. Eine Religion. Eine Meinung. Alles andere war zu viel.</text:p>
      <text:p text:style-name="P620">Zufriedenheit entsteht durch das Gefühl der Gerechtigkeit. Alle leben hier in ähnlichen Umständen. Eine Frau, ein Mann, ein Kind. Oder zwei. Drei sind<text:s/><text:soft-page-break/>natürlich gern gesehen. Und dann gibt es Menschen mit Verantwortung, nicht wahr, die haben einen anderen Status. Das ist verständlich, da kommt kein Neid auf. Es kann ja jeder etwas aus seinem Leben machen. In der Bewegung. In der Armee.</text:p>
      <text:p text:style-name="P621"><text:span text:style-name="T622">Die Grenzen müssen bewacht werden</text:span></text:p>
      <text:p text:style-name="P623"><text:span text:style-name="T624">Das Studienangebot wurde auf relevante Fächer reduziert. Haptische Fächer. Dinge, die man<text:s/></text:span><text:span text:style-name="T625">greifen kann. Und - es gibt kein Drogenproblem, seit die Gesetze angepasst wurden. Drogen machen den Menschen launisch. Keine Drogen, gut kontrollierte<text:s/></text:span><text:a xlink:href="http://www.spiegel.de/thema/prostitution/" office:target-frame-name="_top" xlink:show="replace">Prostitution</text:a><text:span text:style-name="T626">, damit der Druck abfließen kann.</text:span><text:span text:style-name="T627"><text:s/>Hier ist keiner mehr nervös. Die unangepassten Lebensweisen der anderen in sexueller oder sonstiger Hinsicht haben sich doch - verwirrt. Die sind jetzt weg.</text:span></text:p>
      <text:p text:style-name="P628">Wie sauber die Straßen sind. Jeder Bürger bekommt Bürgerpunkte für seine Sauberkeit, für die Gardinen, die ordentlichen geschlechtergemäßen Pflichten, die er oder auch sie, meinetwegen, erledigt hat. Für jedes Kind Zusatzpunkte. Für erfolgreiches Punktesammeln gibt es Gartengeräte. In der Armee sind alle. Auch gewesen. Die Grenzen müssen bewacht werden, die Lager. Wir nennen sie nicht Lager, sondern Einrichtungen. Da kann man nachdenken. Sie wissen schon. Ob man nicht gerne ein Teil der Gemeinschaft sein will, die so schöne Punkte sammeln kann.</text:p>
      <text:p text:style-name="P629"><text:span text:style-name="T630">Die, ähm, sagen wir: auffällig anders aussehenden Landesbü</text:span><text:span text:style-name="T631">rger und -bürgerinnen sind ja weggezogen. Freiwillig. Keine Ahnung, wohin. Wir haben nichts gegen Schwarze oder<text:s/></text:span><text:a xlink:href="http://www.spiegel.de/thema/juden_in_deutschland/" office:target-frame-name="_top" xlink:show="replace">Juden</text:a><text:span text:style-name="T632"><text:s/>oder die Handicapierten, aber es war für viele doch zu schwierig, die P</text:span><text:span text:style-name="T633">rovokation zu ertragen, die ein Mensch mit seiner Hautfarbe oder seinen geschlechtlichen Hobbys so machen kann.</text:span></text:p>
      <text:p text:style-name="P634"><text:span text:style-name="T635">Der Mensch braucht eine starke Hand</text:span></text:p>
      <text:p text:style-name="P636"><text:span text:style-name="T637">Dass die Kohle wieder gefördert wird, ist gut für die Beschäftigungszahlen, das mit dem<text:s/></text:span><text:a xlink:href="http://www.spiegel.de/thema/klimawandel/" office:target-frame-name="_top" xlink:show="replace">Klimawandel</text:a><text:span text:style-name="T638">, haha, jetzt habe ich mich vor Lachen fast verschluckt. Apropos Presse, haben wir auch. Eine. Und einen Fernsehsender. Und eine Musik, und ein Theater. Das ist eine schöne Kultur. Auch gelesen wird bei uns</text:span><text:span text:style-name="T639">. Also Bücher von der Liste. Es ging am<text:s/></text:span><text:soft-page-break/><text:span text:style-name="T640">Anfang nicht ohne eine gewisse Gewaltausübung. Revolutionen verlangen danach, aber es war nicht so hart, wie es klingt. Die nicht von unserem System Überzeugten haben einfach aufgegeben. Es geht ihnen jetzt besser. W</text:span><text:span text:style-name="T641">o auch immer.</text:span></text:p>
      <text:p text:style-name="P642"><text:span text:style-name="T643">Der Mensch, wissen Sie, braucht einen Gott, oder eine starke Hand. Sonst eiert er ohne Halt in einer Welt, die zu groß für seinen Verstand ist. Ich sage ja gerne, sie sind unsere Kinder. Die Bürger. Wir sorgen für sie, sie leisten ihren Beitr</text:span><text:span text:style-name="T644">ag, und so tun es alle. In der ganzen Welt. Die meisten sind ja jetzt blond. Auch wenn einige ein wenig nachgeholfen haben.<text:s/></text:span><text:a xlink:href="https://netzpolitik.org/2017/sachsens-kuenftiger-ministerpraesident-findet-menschen-mit-piercing-verdaechtig/" office:target-frame-name="_top" xlink:show="replace">Keiner ist da mehr gepierct</text:a><text:span text:style-name="T645">, tätowiert, kein Mann mit langen Haaren, keine Frauen in Männerkleidung.</text:span></text:p>
      <text:p text:style-name="P646"><text:span text:style-name="T647">Wir haben kein Internet mehr für die Bevölkerung. Das hat nur Unruhe geschaffen. Fünf Jahre Schulpflicht. Das langt. Und keine<text:s/></text:span><text:a xlink:href="http://www.spiegel.de/thema/roboter/" office:target-frame-name="_top" xlink:show="replace">Roboter</text:a><text:span text:style-name="T648"><text:s/>bedrohen Ihre Arbeitsplätze. Der Himmel. Schön, oder? Keine chemischen Manipulationen durch Flugzeuge mehr. Keine Flugzeuge. Inländische Kraftfahrzeuge. Das Land ist ja nicht so groß. Wir haben alles, was der Mensch braucht. Fl</text:span><text:span text:style-name="T649">eisch. Und Brot. Und Volksfeste. Und Fahnen. Und den ganzen Scheiß.</text:span></text:p>
      <text:p text:style-name="P650">Danke!</text:p>
      <text:p text:style-name="P651"><text:a xlink:href="http://www.spiegel.de/kultur/gesellschaft/neue-welt-wie-gut-dass-wir-darueber-geredet-haben-kolumne-a-1176130.html" office:target-frame-name="_top" xlink:show="replace"/></text:p>
      <text:p text:style-name="P652"><text:a xlink:href="http://www.spiegel.de/kultur/gesellschaft/neue-welt-wie-gut-dass-wir-darueber-geredet-haben-kolumne-a-1176130.html" office:target-frame-name="_top" xlink:show="replace"><text:span text:style-name="T653">www.spiegel.de/kultur/gesellschaft/neue-welt-wie-gut-dass-wir-darueber-geredet-haben-kolumne-a-1176130.html</text:span></text:a><text:span text:style-name="T654"><text:s/>(4.11.2017)</text:span></text:p>
      <text:p text:style-name="P655">Arbeitsanregung:</text:p>
      <text:p text:style-name="P656">Diskutieren Sie in der Gruppe, welche Aussagen ironisch oder zynisch gemeint sein könnten und was die Autorin damit aussagen möchte!</text:p>
      <text:p text:style-name="P657"/>
      <text:p text:style-name="P658">Literaturangaben und weiterführende Weblinks (wenn nicht bereits angegeben):</text:p>
      <text:p text:style-name="P659"/>
      <text:p text:style-name="P660">Robert Menasse. Die Hauptstadt. Berlin 2017.</text:p>
      <text:p text:style-name="P661"/>
      <text:p text:style-name="P662"><text:a xlink:href="http://www.faz.net/aktuell/feuilleton/buecher/rezensionen/belletristik/2084-das-ende-der-welt-von-boualem-sansal-14214122.html" office:target-frame-name="_top" xlink:show="replace"><text:span text:style-name="T663">http://www.faz.net/aktuell/feuilleton/buecher/rezensionen/belletristik/2084-das-ende-der-welt-von-b</text:span><text:span text:style-name="T664">oualem-sansal-14214122.html</text:span></text:a></text:p>
      <text:p text:style-name="P665">https://www.welt.de/vermischtes/article156559139/Brexit-Es-ist-ein-Skandal-ein-Tabubruch.html</text:p>
      <text:p text:style-name="P666"><text:a xlink:href="http://www.deutschlandfunkkultur.de/schriftsteller-boualem-sansal-warum-droht-2084-das-ende-der.1013.de.html?dram:article_id=355803" office:target-frame-name="_top" xlink:show="replace"><text:span text:style-name="T667">http://www.deutschlandfunkkultur.de/schriftsteller-boualem-sansal-warum-droht-2084-das-ende-der.1013.de.html?dram:article_id=355803</text:span></text:a></text:p>
      <text:p text:style-name="P668"><text:a xlink:href="http://www.tagesspiegel.de/kultur/jean-raspail-das-heerlager-der-heiligen-das-kultbuch-der-neuen-rechten-eine-lesewarnung/12500440.html" office:target-frame-name="_top" xlink:show="replace"><text:span text:style-name="T669">http://www.tagesspiegel.de/kultur/jean-raspail-das-heerlager-der-heiligen-das-kultbuch-der-neuen-rechten-eine-lesewarnung/12500440.html</text:span></text:a></text:p>
      <text:p text:style-name="P670">http://www.faz.net/aktuell/politik/ausland/naher-osten/flucht-aus-nordafrika-das-ende-der-europaeischen-welt-1451.html</text:p>
      <text:p text:style-name="P671"><text:a xlink:href="http://www.faz.net/aktuell/feuilleton/buecher/autoren/wladimir-sorokins-duestere-russland-vision-die-monstersklaven-sind-unter-uns-1742272.html" office:target-frame-name="_top" xlink:show="replace"><text:span text:style-name="T672">http://www.faz.net/aktuell/feuilleton/buecher/autoren/wladimir-sorokins-duestere-russland-vision-die-monstersklaven-sind-unter-uns-1742272.html</text:span></text:a></text:p>
      <text:p text:style-name="P673"><text:a xlink:href="#.WgSpZrpFw2w" office:target-frame-name="_top" xlink:show="replace"><text:span text:style-name="T674">https://www.monumente-online.de/de/ausgaben/2017/2/Interv</text:span><text:span text:style-name="T675">iew-Schriftstellerin-Janne-Teller.php#.WgSpZrpFw2w</text:span></text:a></text:p>
      <text:p text:style-name="P676"><text:a xlink:href="http://www.deutschlandfunkkultur.de/leser-zu-einem-leben-als-fluechtling-einladen.954.de.html?dram:article_id=146136" office:target-frame-name="_top" xlink:show="replace"><text:span text:style-name="T677">http://www.deutschlandfunkkultur.de/leser-zu-einem-leben-als-fluechtlin</text:span><text:span text:style-name="T678">g-einladen.954.de.html?dram:article_id=146136</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Droid Sans Fallback" svg:font-family="Droid Sans Fallback" style:font-family-generic="system" style:font-pitch="variable"/>
    <style:font-face style:name="Graphik Web" svg:font-family="Graphik Web"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keep-with-next="always" fo:margin-bottom="0in" fo:line-height="100%"/>
      <style:text-properties style:font-name="Arial Narrow" style:font-name-asian="Times New Roman" style:font-name-complex="Arial" fo:font-weight="bold" style:font-weight-asian="bold" style:font-weight-complex="bold" fo:font-size="12pt" style:font-size-asian="12pt" style:font-size-complex="12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Überschrift3" style:display-name="Überschrift 3" style:family="paragraph" style:parent-style-name="Standard" style:next-style-name="Textbody" style:default-outline-level="3">
      <style:paragraph-properties fo:keep-with-next="always" fo:keep-together="always" fo:margin-top="0.0277in" fo:margin-bottom="0in"/>
      <style:text-properties style:font-name="Calibri Light" style:font-name-asian="Calibri Light" style:font-name-complex="Calibri Light" fo:color="#1F4D78" fo:font-size="12pt" style:font-size-asian="12pt" style:font-size-complex="12pt" fo:hyphenate="false"/>
    </style:style>
    <style:style style:name="Standard" style:display-name="Standard" style:family="paragraph">
      <style:paragraph-properties fo:widows="2" fo:orphans="2" fo:margin-bottom="0.1388in"/>
      <style:text-properties style:font-name="Calibri" style:font-name-complex="Mangal" fo:color="#00000A" fo:font-size="11pt" style:font-size-asian="11pt" style:font-size-complex="11pt" fo:language="en" fo:country="GB" style:language-asian="de" style:country-asian="DE" style:language-complex="ar" style:country-complex="SA"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Listenabsatz" style:display-name="Listenabsatz" style:family="paragraph" style:parent-style-name="Standard">
      <style:paragraph-properties fo:margin-bottom="0.1111in" fo:line-height="107%" fo:margin-left="0.5in">
        <style:tab-stops/>
      </style:paragraph-properties>
      <style:text-properties style:font-name-complex="Calibri" fo:hyphenate="false"/>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ootnote" style:display-name="Footnote" style:family="paragraph" style:parent-style-name="Standard">
      <style:text-properties fo:hyphenate="false"/>
    </style:style>
    <style:style style:name="NormalPar" style:display-name="NormalPar" style:family="paragraph">
      <style:paragraph-properties fo:widows="2" fo:orphans="2" style:text-autospace="none"/>
      <style:text-properties style:font-name-asian="Times New Roman" style:font-name-complex="Times New Roman" style:language-complex="ar" style:country-complex="SA" fo:hyphenate="false"/>
    </style:style>
    <style:style style:name="Framecontents" style:display-name="Frame contents" style:family="paragraph" style:parent-style-name="Standard">
      <style:text-properties fo:hyphenate="false"/>
    </style:style>
    <style:style style:name="pageurl" style:display-name="pageurl" style:family="paragraph" style:parent-style-name="Standard">
      <style:paragraph-properties fo:margin-top="0.0694in" fo:margin-bottom="0.0194in" fo:line-height="100%"/>
      <style:text-properties style:font-name="Times New Roman" style:font-name-asian="Times New Roman" style:font-name-complex="Times New Roman" fo:font-size="12pt" style:font-size-asian="12pt" style:font-size-complex="12pt"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contact-emailto" style:display-name="contact-emailto" style:family="text" style:parent-style-name="Absatz-Standardschriftart"/>
    <style:style style:name="KopfzeileZchn" style:display-name="Kopfzeile Zchn" style:family="text" style:parent-style-name="Absatz-Standardschriftart"/>
    <style:style style:name="FußzeileZchn" style:display-name="Fußzeile Zchn" style:family="text" style:parent-style-name="Absatz-Standardschriftart"/>
    <style:style style:name="Überschrift1Zchn" style:display-name="Überschrift 1 Zchn" style:family="text" style:parent-style-name="Absatz-Standardschriftart">
      <style:text-properties style:font-name="Arial Narrow" style:font-name-asian="Times New Roman" style:font-name-complex="Arial" fo:font-weight="bold" style:font-weight-asian="bold" style:font-weight-complex="bold" fo:font-size="12pt" style:font-size-asian="12pt" style:font-size-complex="12pt" style:language-asian="de" style:country-asian="DE"/>
    </style:style>
    <style:style style:name="FußnotentextZchn" style:display-name="Fußnotentext Zchn" style:family="text" style:parent-style-name="Absatz-Standardschriftart">
      <style:text-properties fo:font-size="10pt" style:font-size-asian="10pt" style:font-size-complex="10pt" fo:language="en" fo:country="GB"/>
    </style:style>
    <style:style style:name="Fußnotenzeichen" style:display-name="Fußnotenzeichen" style:family="text" style:parent-style-name="Absatz-Standardschriftart">
      <style:text-properties style:text-position="super 66.6%"/>
    </style:style>
    <style:style style:name="ListLabel1" style:display-name="ListLabel 1"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EndnoteSymbol" style:display-name="Endnote Symbol" style:family="text"/>
    <style:style style:name="Seitenzahl" style:display-name="Seitenzahl"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line-height="150%"/>
    </style:style>
    <style:style style:name="T3" style:parent-style-name="Absatz-Standardschriftart" style:family="text">
      <style:text-properties fo:color="#003399"/>
    </style:style>
    <style:style style:name="T4" style:parent-style-name="Absatz-Standardschriftart" style:family="text">
      <style:text-properties fo:color="#003399"/>
    </style:style>
    <style:style style:name="T5" style:parent-style-name="Absatz-Standardschriftart" style:family="text">
      <style:text-properties fo:font-weight="bold" style:font-weight-asian="bold" fo:color="#003399"/>
    </style:style>
    <style:style style:name="T6" style:parent-style-name="Absatz-Standardschriftart" style:family="text">
      <style:text-properties fo:color="#003399"/>
    </style:style>
    <style:style style:name="P7" style:parent-style-name="Fußzeile" style:family="paragraph">
      <style:paragraph-properties fo:text-align="center"/>
    </style:style>
    <style:style style:name="P8" style:parent-style-name="Fußzeile" style:family="paragraph">
      <style:text-properties fo:color="#003399"/>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6874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true" style:wrap-contour-mode="outside" fo:clip="rect(0.66654in, 0in, 0in, 0.17715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60288" draw:style-name="a0" draw:name="Grafik 13" text:anchor-type="paragraph" svg:x="0.23264in" svg:y="0.95625in" svg:width="1.5937in" svg:height="0.33346in" style:rel-width="scale" style:rel-height="scale"><draw:image xlink:href="media/image1.jpeg" xlink:type="simple" xlink:show="embed" xlink:actuate="onLoad"/><svg:title/><svg:desc>logosbeneficaireserasmusleftfunded_rgb.jpg</svg:desc></draw:frame></text:span><text:span text:style-name="T4"><draw:frame draw:z-index="251661312" draw:style-name="a1" draw:name="Grafik 4" text:anchor-type="paragraph" svg:x="3.41042in" svg:y="-0.17917in" svg:width="3.16024in" svg:height="0.4063in" style:rel-width="scale" style:rel-height="scale"><draw:image xlink:href="media/image2.jpeg" xlink:type="simple" xlink:show="embed" xlink:actuate="onLoad"/><svg:title/><svg:desc>briefkopf_eitc_groesser_gezogen2.jpg</svg:desc></draw:frame></text:span><text:span text:style-name="T5"><draw:frame draw:z-index="251662336" draw:style-name="a2" draw:name="Grafik 6" text:anchor-type="paragraph" svg:x="3.59167in" svg:y="0.69583in" svg:width="2.97913in" svg:height="0.42717in" style:rel-width="scale" style:rel-height="scale"><draw:image xlink:href="media/image2.jpeg" xlink:type="simple" xlink:show="embed" xlink:actuate="onLoad"/><svg:title/><svg:desc>briefkopf_eitc_groesser_gezogen2.jpg</svg:desc></draw:frame></text:span><text:span text:style-name="T6"><draw:frame draw:z-index="251659264" draw:style-name="a3" draw:name="Grafik 2" text:anchor-type="paragraph" svg:x="-0.32992in" svg:y="-0.25276in" svg:width="7.35276in" svg:height="1.44803in" style:rel-width="scale" style:rel-height="scale"><draw:image xlink:href="media/image3.jpeg" xlink:type="simple" xlink:show="embed" xlink:actuate="onLoad"/><svg:title/><svg:desc>briefkoepfe_eitc_groesser.jpg</svg:desc></draw:frame></text:span></text:p>
      </style:header>
      <style:footer>
        <text:p text:style-name="P7"><text:page-number text:fixed="false">1</text:page-number></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a Ackmann</meta:initial-creator>
    <dc:creator>Maria Ackmann</dc:creator>
    <meta:creation-date>2016-09-23T16:20:00Z</meta:creation-date>
    <dc:date>2018-03-08T17:12:00Z</dc:date>
    <meta:print-date>2016-09-23T20:30:00Z</meta:print-date>
    <meta:template xlink:href="Normal.dotm" xlink:type="simple"/>
    <meta:editing-cycles>7</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3" meta:paragraph-count="116" meta:word-count="7986" meta:character-count="58184" meta:row-count="419" meta:non-whitespace-character-count="50314"/>
  </office:meta>
</office:document-meta>
</file>