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Listenabsatz" style:list-style-name="WWNum1" style:family="paragraph"/>
    <style:style style:name="P3" style:parent-style-name="Listenabsatz" style:list-style-name="WWNum1" style:family="paragraph"/>
    <style:style style:name="P4" style:parent-style-name="Standard" style:family="paragraph">
      <style:paragraph-properties fo:text-indent="0.25in"/>
    </style:style>
    <style:style style:name="P5" style:parent-style-name="Listenabsatz" style:family="paragraph">
      <style:paragraph-properties fo:margin-left="1.475in">
        <style:tab-stops/>
      </style:paragraph-properties>
    </style:style>
    <style:style style:name="P6" style:parent-style-name="Listenabsatz" style:family="paragraph">
      <style:paragraph-properties fo:margin-left="1.475in">
        <style:tab-stops/>
      </style:paragraph-properties>
    </style:style>
    <style:style style:name="P7" style:parent-style-name="Listenabsatz" style:family="paragraph">
      <style:paragraph-properties fo:margin-left="1.475in">
        <style:tab-stops/>
      </style:paragraph-properties>
    </style:style>
  </office:automatic-styles>
  <office:body>
    <office:text text:use-soft-page-breaks="true">
      <text:p text:style-name="P1">ACTIVITY 1.<text:tab/><text:tab/>SPANISH LANGUAGE AND LITERATURE</text:p>
      <text:p text:style-name="Standard">This is the awarded poem in a <text:s/>poem contest developed among the students in our school.</text:p>
      <text:p text:style-name="Standard">Qué difícil se hace</text:p>
      <text:p text:style-name="Standard">Ponerse en los zapatos</text:p>
      <text:p text:style-name="Standard">De los<text:s/>que sufren</text:p>
      <text:p text:style-name="Standard">Y buscan mejor vida</text:p>
      <text:p text:style-name="Standard">Lejos de su casa y de sus lazos</text:p>
      <text:p text:style-name="Standard">Lo abandonan todo, sin plazos</text:p>
      <text:p text:style-name="Standard">Renunciando a su pasado</text:p>
      <text:p text:style-name="Standard">Apostándolo todo al futuro</text:p>
      <text:p text:style-name="Standard">Quizás feliz y alegre</text:p>
      <text:p text:style-name="Standard">Quizás triste y oscuro.</text:p>
      <text:p text:style-name="Standard">Súbete a la barca,</text:p>
      <text:p text:style-name="Standard">Vamos, monta y navega</text:p>
      <text:p text:style-name="Standard">Hacia la democracia</text:p>
      <text:p text:style-name="Standard">Hacia<text:s/>la libertad</text:p>
      <text:p text:style-name="Standard">Hacia la Europa unida</text:p>
      <text:p text:style-name="Standard">Que aunque parezca hundida</text:p>
      <text:p text:style-name="Standard">Todavía respira,</text:p>
      <text:p text:style-name="Standard">Y nos puede dar la vida</text:p>
      <text:p text:style-name="Standard">Que buscamos sin valicar.</text:p>
      <text:p text:style-name="Standard"/>
      <text:p text:style-name="Standard">ACTIVITY 2<text:tab/><text:tab/>ENGLISH.</text:p>
      <text:list text:style-name="WWNum1">
        <text:list-item>
          <text:p text:style-name="P2">MATERIALS. The photo of the drowned Young baby on the shore of a Greek beach</text:p>
        </text:list-item>
        <text:list-item>
          <text:p text:style-name="P3">LESSON PLAN.</text:p>
        </text:list-item>
      </text:list>
      <text:p text:style-name="P4">1.- Students<text:s/>look at the picture. In pairs, describe what they see to each other. The students have to answer some questions:</text:p>
      <text:p text:style-name="P5">Where was the photo taken?</text:p>
      <text:soft-page-break/>
      <text:p text:style-name="P6">What do you think happened to the child?</text:p>
      <text:p text:style-name="P7">The photo portrays an implicit message. What do you think the message of the photo is?</text:p>
      <text:p text:style-name="Standard"><text:tab/>2.- <text:s/>Each pair draw their conclusions about it.</text:p>
      <text:p text:style-name="Standard"><text:tab/>3.- The pairs join others forming groups of 4 students. They share the conclusions. Also, each group chooses the 3 most outstanding conclusions.</text:p>
      <text:p text:style-name="Standard"><text:tab/>4.- Whole class.</text:p>
      <text:p text:style-name="Standard"><text:tab/>Each group reads their three<text:s/>conclusions. The teachers writes them on the board nd then the students vote for the three most representative/striking/significant of the message of the photo.</text:p>
      <text:p text:style-name="Standard"><text:tab/>5.- Follow-up activity.</text:p>
      <text:p text:style-name="Standard"><text:tab/>Students write a short essay about the conclusions drawn by the whole<text:s/>class.</text:p>
      <text:p text:style-name="Standard"/>
      <text:p text:style-name="Standard"/>
      <text:p text:style-name="Standard">ACTIVITY 3. <text:s/><text:tab/><text:tab/>SOCIAL SCIENCES</text:p>
      <text:p text:style-name="Standard">Students carry out a Kind of research in press about issues related to our Project (European identity, the image of refugees and migrants that the press depicts, regional analysis, discrimination and racism in press etc.).</text:p>
      <text:p text:style-name="Standard">In class, students make an oral presentation about the topic they chose. A short debate is developed after each presentation.</text:p>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WW_CharLFO1LVL1" style:family="text">
      <style:text-properties style:font-name="Calibri"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A Infante</meta:initial-creator>
    <dc:creator>Maria Ackmann</dc:creator>
    <meta:creation-date>2017-09-08T16:18:00Z</meta:creation-date>
    <dc:date>2018-03-12T15:56:00Z</dc:date>
    <meta:template xlink:href="Normal.dotm" xlink:type="simple"/>
    <meta:editing-cycles>4</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3" meta:character-count="1851" meta:row-count="13" meta:non-whitespace-character-count="1601"/>
  </office:meta>
</office:document-meta>
</file>