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en" fo:country="US"/>
    </style:style>
    <style:style style:name="P2" style:parent-style-name="Standard" style:family="paragraph">
      <style:paragraph-properties fo:margin-top="0.0694in" fo:margin-bottom="0.0694in" fo:line-height="100%"/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l" style:country-asian="GR"/>
    </style:style>
    <style:style style:name="P4" style:parent-style-name="Standard" style:family="paragraph">
      <style:paragraph-properties fo:margin-bottom="0in" fo:line-height="100%"/>
    </style:style>
    <style:style style:name="P5" style:parent-style-name="Standard" style:family="paragraph">
      <style:paragraph-properties fo:margin-bottom="0in" fo:line-height="100%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/>
    </style:style>
    <style:style style:name="P10" style:parent-style-name="Überschrift2" style:family="paragraph">
      <style:paragraph-properties fo:keep-together="auto" fo:widows="0" fo:orphans="0" fo:margin-top="0.1666in" fo:margin-bottom="0.1965in" fo:line-height="100%">
        <style:tab-stops>
          <style:tab-stop style:type="left" style:position="0in"/>
        </style:tab-stops>
      </style:paragraph-properties>
    </style:style>
    <style:style style:name="P11" style:parent-style-name="Standard" style:family="paragraph">
      <style:paragraph-properties fo:margin-top="0.0694in" fo:margin-bottom="0.0694in" fo:line-height="100%"/>
    </style:style>
    <style:style style:name="P12" style:parent-style-name="Standard" style:family="paragraph">
      <style:paragraph-properties fo:text-align="center" fo:margin-top="0.0694in" fo:margin-bottom="0.0694in" fo:line-height="100%"/>
    </style:style>
    <style:style style:name="T1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l" style:country-asian="GR"/>
    </style:style>
    <style:style style:name="P14" style:parent-style-name="Standard" style:family="paragraph">
      <style:paragraph-properties fo:text-align="center" fo:margin-top="0.0694in" fo:margin-bottom="0.0694in" fo:line-height="100%"/>
    </style:style>
    <style:style style:name="T15" style:parent-style-name="Absatz-Standardschriftart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  <style:style style:name="TableColumn17" style:family="table-column">
      <style:table-column-properties style:column-width="2.0208in" style:use-optimal-column-width="false"/>
    </style:style>
    <style:style style:name="Table16" style:family="table">
      <style:table-properties style:width="2.0208in" fo:margin-left="-0.066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style:vertical-align="middle" fo:padding-top="0.0666in" fo:padding-left="0.0666in" fo:padding-bottom="0.0666in" fo:padding-right="0.0666in"/>
    </style:style>
    <style:style style:name="P20" style:parent-style-name="Standard" style:family="paragraph">
      <style:paragraph-properties fo:margin-bottom="0in" fo:line-height="100%"/>
    </style:style>
    <style:style style:name="P21" style:parent-style-name="Standard" style:family="paragraph">
      <style:paragraph-properties fo:margin-top="0.0694in" fo:margin-bottom="0.0694in" fo:line-height="100%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 style:language-asian="el" style:country-asian="GR"/>
    </style:style>
  </office:automatic-styles>
  <office:body>
    <office:text text:use-soft-page-breaks="true">
      <text:p text:style-name="P1"/>
      <text:h text:style-name="P2" text:outline-level="1"><text:span text:style-name="T3">Πάνω από 3.400 πρόσφυγες χάθηκαν στη Μεσόγειο το 2014</text:span></text:h>
      <text:p text:style-name="P4"/>
      <text:p text:style-name="P5"><text:span text:style-name="T6">13:10 | 10 Δεκ. 2014</text:span></text:p>
      <text:p text:style-name="P7">Τελευταία ανανέωση 22:01 | 10 Δεκ. 2014</text:p>
      <text:p text:style-name="P8"/>
      <text:p text:style-name="P9"><text:a xlink:href="http://tvxs.gr/news/kosmos/pano-apo-3419-prosfyges-xathikan-sti-mesogeio-2014" office:target-frame-name="_top" xlink:show="replace"><text:span text:style-name="Hyperlink">http://tvxs.gr/news/kosmos/pano-apo-3419-prosfyges-xathikan-sti-mesogeio-2014</text:span></text:a></text:p>
      <text:list text:style-name="WWNum1" text:continue-numbering="true">
        <text:list-item>
          <text:list>
            <text:list-item>
              <text:p text:style-name="P10">Όταν οι Έλληνες ήταν ανεπιθύμητοι ξένοι...<text:s/></text:p>
            </text:list-item>
          </text:list>
        </text:list-item>
      </text:list>
      <text:p text:style-name="Standard"><text:a xlink:href="http://antikleidi.com/2012/10/01/west/" office:target-frame-name="_top" xlink:show="replace"><text:span text:style-name="Hyperlink">http://antikleidi.com/2012/10/01/west/</text:span></text:a></text:p>
      <text:p text:style-name="Standard">Μετανάστες εν πλω προς το «όνειρο». Η εικόνα φαντάζει ίσως γραφική μετά έναν αιώνα, αλλά η πραγματικότητα ήταν συνήθως εφιαλτική.</text:p>
      <text:p text:style-name="Standard"/>
      <text:p text:style-name="Standard">Οι πετυχημένοι (πίσω οι εικόνες τους όταν οι ίδιοι έφθαναν στις ΗΠΑ) διώχνουν τους φτωχούς νεόφερτους (αμερικανικό σκίτσο της εποχής από το λεύκωμα «Όπου γη Ελλάδα...»).</text:p>
      <text:p text:style-name="P11"/>
      <text:p text:style-name="P12"><text:span text:style-name="T13">ΜΠΕΡΤΟΛΤ ΜΠΡΕΧΤ</text:span></text:p>
      <text:p text:style-name="P14"><text:span text:style-name="T15">Για τον όρο «μετανάστες»</text:span></text:p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</table:table-row>
      </table:table>
      <text:p text:style-name="P21"><text:a xlink:href="http://ebooks.edu.gr/modules/ebook/show.php/DSGL105/227/1671,5302/" office:target-frame-name="_top" xlink:show="replace"><text:span text:style-name="T22">http://ebooks.edu.gr/modules/ebook/show.php/DSGL105/227/1671,5302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Textbody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24pt" style:font-size-asian="24pt" style:font-size-complex="24pt" style:language-asian="el" style:country-asian="GR" fo:hyphenate="false"/>
    </style:style>
    <style:style style:name="Überschrift2" style:display-name="Überschrift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andardWeb" style:display-name="Standard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lue_title" style:display-name="blue_title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poems1" style:display-name="poems1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Επικεφαλίδα1Char" style:display-name="Επικεφαλίδα 1 Char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l" style:country-asian="GR"/>
    </style:style>
    <style:style style:name="Internetlink" style:display-name="Internet 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ΚείμενοπλαισίουChar" style:display-name="Κείμενο πλαισίου Char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Επικεφαλίδα2Char" style:display-name="Επικεφαλίδα 2 Char" style:family="text" style:parent-style-name="Absatz-Standardschriftart">
      <style:text-properties style:font-name="Cambria" style:font-name-complex="F" fo:font-weight="bold" style:font-weight-asian="bold" style:font-weight-complex="bold" fo:color="#4F81BD" fo:font-size="13pt" style:font-size-asian="13pt" style:font-size-complex="13pt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fe</meta:initial-creator>
    <dc:creator>Maria Ackmann</dc:creator>
    <meta:creation-date>2017-12-05T10:37:00Z</meta:creation-date>
    <dc:date>2018-03-12T17:54:00Z</dc:date>
    <meta:template xlink:href="Normal.dotm" xlink:type="simple"/>
    <meta:editing-cycles>7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6" meta:character-count="925" meta:row-count="6" meta:non-whitespace-character-count="800"/>
  </office:meta>
</office:document-meta>
</file>