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style>
    <style:style style:name="T2" style:parent-style-name="Absatz-Standardschriftart" style:family="text">
      <style:text-properties style:font-name="Arial" style:font-name-complex="Arial" fo:color="#262626" fo:font-size="14pt" style:font-size-asian="14pt" style:font-size-complex="14pt" fo:language="en" fo:country="US"/>
    </style:style>
    <style:style style:name="P3"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4"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5" style:parent-style-name="Standard"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fo:hyphenate="true"/>
    </style:style>
    <style:style style:name="P6" style:parent-style-name="Standard" style:family="paragraph">
      <style:paragraph-properties style:vertical-align="auto"/>
      <style:text-properties fo:hyphenate="true"/>
    </style:style>
    <style:style style:name="T7" style:parent-style-name="Absatz-Standardschriftar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de" fo:country="DE" style:language-asian="de" style:country-asian="DE"/>
    </style:style>
    <style:style style:name="T8" style:parent-style-name="Absatz-Standardschriftart" style:family="text">
      <style:text-properties style:font-name="Times New Roman" style:font-name-asian="Times New Roman" style:font-name-complex="Times New Roman" style:letter-kerning="false" fo:language="de" fo:country="DE" style:language-asian="de" style:country-asian="DE"/>
    </style:style>
    <style:style style:name="P9"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0"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1"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2"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3"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4"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5"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6"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7"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8"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19"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20" style:parent-style-name="Standard" style:family="paragraph">
      <style:paragraph-properties fo:widows="0" fo:orphans="0"/>
    </style:style>
    <style:style style:name="T21" style:parent-style-name="Absatz-Standardschriftart" style:family="text">
      <style:text-properties style:font-name="Arial" style:font-name-complex="Arial" fo:color="#262626" fo:font-size="14pt" style:font-size-asian="14pt" style:font-size-complex="14pt" fo:language="en" fo:country="US"/>
    </style:style>
    <style:style style:name="T22" style:parent-style-name="Absatz-Standardschriftart" style:family="text">
      <style:text-properties style:font-name="Arial" style:font-name-complex="Arial" fo:color="#262626" fo:font-size="14pt" style:font-size-asian="14pt" style:font-size-complex="14pt" fo:language="en" fo:country="US"/>
    </style:style>
    <style:style style:name="T23" style:parent-style-name="Absatz-Standardschriftart" style:family="text">
      <style:text-properties style:font-name="Arial" style:font-name-complex="Arial" fo:color="#262626" fo:font-size="14pt" style:font-size-asian="14pt" style:font-size-complex="14pt" fo:language="en" fo:country="US"/>
    </style:style>
    <style:style style:name="T24" style:parent-style-name="Internetkoppeling" style:family="text">
      <style:text-properties style:font-name="Arial" style:font-name-complex="Arial" fo:font-size="14pt" style:font-size-asian="14pt" style:font-size-complex="14pt" fo:language="en" fo:country="US"/>
    </style:style>
    <style:style style:name="T25" style:parent-style-name="Internetkoppeling" style:family="text">
      <style:text-properties style:font-name="Arial" style:font-name-complex="Arial" fo:font-size="14pt" style:font-size-asian="14pt" style:font-size-complex="14pt" fo:language="en" fo:country="US"/>
    </style:style>
    <style:style style:name="T26" style:parent-style-name="Absatz-Standardschriftart" style:family="text">
      <style:text-properties style:font-name="Arial" style:font-name-complex="Arial" fo:color="#262626" fo:font-size="14pt" style:font-size-asian="14pt" style:font-size-complex="14pt" fo:language="en" fo:country="US"/>
    </style:style>
    <style:style style:name="T27" style:parent-style-name="Absatz-Standardschriftart" style:family="text">
      <style:text-properties style:font-name="Arial" style:font-name-complex="Arial" fo:color="#262626" fo:font-size="14pt" style:font-size-asian="14pt" style:font-size-complex="14pt" fo:language="en" fo:country="US"/>
    </style:style>
    <style:style style:name="T28" style:parent-style-name="Absatz-Standardschriftart" style:family="text">
      <style:text-properties style:font-name="Arial" style:font-name-complex="Arial" fo:color="#262626" fo:font-size="14pt" style:font-size-asian="14pt" style:font-size-complex="14pt" fo:language="en" fo:country="US"/>
    </style:style>
    <style:style style:name="T29" style:parent-style-name="Absatz-Standardschriftart" style:family="text">
      <style:text-properties style:font-name="Arial" style:font-name-complex="Arial" fo:color="#262626" fo:font-size="14pt" style:font-size-asian="14pt" style:font-size-complex="14pt" fo:language="en" fo:country="US"/>
    </style:style>
    <style:style style:name="T30" style:parent-style-name="Internetkoppeling" style:family="text">
      <style:text-properties style:font-name="Arial" style:font-name-complex="Arial" fo:font-size="14pt" style:font-size-asian="14pt" style:font-size-complex="14pt" fo:language="en" fo:country="US"/>
    </style:style>
    <style:style style:name="T31" style:parent-style-name="Internetkoppeling" style:family="text">
      <style:text-properties style:font-name="Arial" style:font-name-complex="Arial" fo:font-size="14pt" style:font-size-asian="14pt" style:font-size-complex="14pt" fo:language="en" fo:country="US"/>
    </style:style>
    <style:style style:name="T32" style:parent-style-name="Internetkoppeling" style:family="text">
      <style:text-properties style:font-name="Arial" style:font-name-complex="Arial" fo:font-size="14pt" style:font-size-asian="14pt" style:font-size-complex="14pt" fo:language="en" fo:country="US"/>
    </style:style>
    <style:style style:name="T33" style:parent-style-name="Internetkoppeling" style:family="text">
      <style:text-properties style:font-name="Arial" style:font-name-complex="Arial" fo:font-size="14pt" style:font-size-asian="14pt" style:font-size-complex="14pt" fo:language="en" fo:country="US"/>
    </style:style>
    <style:style style:name="P34" style:parent-style-name="Standard" style:family="paragraph">
      <style:paragraph-properties fo:widows="0" fo:orphans="0"/>
      <style:text-properties style:font-name="Arial" style:font-name-complex="Arial" fo:color="#262626" fo:font-size="14pt" style:font-size-asian="14pt" style:font-size-complex="14pt" fo:language="en" fo:country="US"/>
    </style:style>
    <style:style style:name="P35" style:parent-style-name="Standard" style:family="paragraph">
      <style:paragraph-properties fo:widows="0" fo:orphans="0"/>
    </style:style>
    <style:style style:name="T36" style:parent-style-name="Absatz-Standardschriftart" style:family="text">
      <style:text-properties style:font-name="Arial" style:font-name-complex="Arial" fo:color="#262626" fo:font-size="14pt" style:font-size-asian="14pt" style:font-size-complex="14pt" fo:language="en" fo:country="US"/>
    </style:style>
    <style:style style:name="T37" style:parent-style-name="Absatz-Standardschriftart" style:family="text">
      <style:text-properties style:font-name="Arial" style:font-name-complex="Arial" fo:color="#262626" fo:font-size="14pt" style:font-size-asian="14pt" style:font-size-complex="14pt" fo:language="en" fo:country="US"/>
    </style:style>
    <style:style style:name="T38" style:parent-style-name="Absatz-Standardschriftart" style:family="text">
      <style:text-properties style:font-name="Arial" style:font-name-complex="Arial" fo:color="#262626" fo:font-size="14pt" style:font-size-asian="14pt" style:font-size-complex="14pt" fo:language="en" fo:country="US"/>
    </style:style>
  </office:automatic-styles>
  <office:body>
    <office:text text:use-soft-page-breaks="true">
      <text:p text:style-name="P1"><text:span text:style-name="T2">Media analysis English speaking</text:span></text:p>
      <text:p text:style-name="P3"/>
      <text:p text:style-name="P4"/>
      <text:h text:style-name="P5" text:outline-level="2">How politicians and the media made us hate immigrants<text:s/></text:h>
      <text:p text:style-name="P6"><text:a xlink:href="https://www.opendemocracy.net/author/chitra-nagarajan" office:target-frame-name="_top" xlink:show="replace"><text:span text:style-name="T7">Chitra Nagarajan</text:span></text:a><text:span text:style-name="T8"><text:s/>20 September 2013<text:s/></text:span></text:p>
      <text:p text:style-name="P9"/>
      <text:p text:style-name="P10">https://www.opendemocracy.net/transformation/chitra-nagarajan/how-politicians-and-media-made-us-hate-immigrants</text:p>
      <text:p text:style-name="P11"/>
      <text:p text:style-name="P12"/>
      <text:p text:style-name="P13"/>
      <text:p text:style-name="P14"/>
      <text:p text:style-name="P15"/>
      <text:p text:style-name="P16"/>
      <text:p text:style-name="P17"/>
      <text:p text:style-name="P18"/>
      <text:p text:style-name="P19"/>
      <text:p text:style-name="P20"><text:span text:style-name="T21">In respect to contrasting media portrays in Spanish new</text:span><text:span text:style-name="T22">s</text:span><text:span text:style-name="T23">papers have a contrasting and more empathic viewpoint.<text:s/></text:span><text:a xlink:href="http://internacional.elpais.com/internacional/2015/05/31/actualidad/1433088332_921671.html" office:target-frame-name="_top" xlink:show="replace"><text:span text:style-name="T24">http://internacional.elpa</text:span><text:span text:style-name="T25">is.com/internacional/2015/05/31/actualidad/1433088332_921671.html</text:span></text:a><text:span text:style-name="T26"><text:s/>in respect to the latter article the focus is concern regarding human trafficking networks and the human cost of this and therefore the why in which the Spanish is helping along with the civ</text:span><text:span text:style-name="T27">il guard of Spain to reduce and break these very networks. Contrast this with the often sensualized stance of British newspapers for example the Daily Mail which, it can be said, induces fear of impeding influxes of migrants into the United Kingdom and pos</text:span><text:span text:style-name="T28">es a ‘threatening’ air of menace one can perhaps convey this into scaremongering and a possible attack on European identity by hoards of migrants entering unchecked into Europe. In case point a headline form the aforementioned Daily Mail , the Express and<text:s/></text:span><text:span text:style-name="T29">the Sun (which should be noted are all tabloid newspapers)<text:s/></text:span><text:a xlink:href="https://www.google.es/url?sa=i&amp;rct=j&amp;q=&amp;esrc=s&amp;source=images&amp;cd=&amp;cad=rja&amp;uact=8&amp;ved=0ahUKEwiBjfn0npnPAhWD7BQKHYQIAKsQjRwIBw&amp;url=%2Furl%3Fsa%3Di%26rct%3Dj%26q%3D%26esrc%3Ds%26source%3Dimages%26cd%3D%26cad%3Drja%26uact%3D8%26ved%3D0ahUKEwiBjfn0npnPAhWD7BQKHYQIAKsQjRwIBw%26url%3Dhttps%253A%252F%252Fleftfootforward.org%252F2015%252F07%252Frod-liddle-says-send-migrants-back-to-syria-in-the-suns-shameful-calais-coverage%252F%26psig%3DAFQjCNFTVkKik3dW-iOnPG5DAMqHxLOqQg%26ust%3D1474299254225708&amp;psig=AFQjCNFTVkKik3dW-iOnPG5DAMqHxLOqQg&amp;ust=1474299254225708" office:target-frame-name="_top" xlink:show="replace"><text:span text:style-name="T30">https://www.google.es/url?sa=i&amp;rct=j&amp;q=&amp;esrc=s&amp;source=images&amp;cd=&amp;cad=rja&amp;uact=8&amp;ved=0ahUKEwiBjfn0npnPAhWD7BQKHYQIAKsQjRwIBw&amp;url=%2Furl%3Fsa</text:span><text:span text:style-name="T31">%3Di%26rct%3Dj%26q%3D%26esrc%3Ds%26source%3Dimages%26cd%3D%26cad%3Drja%26uact%3D8%26ved%3D0ahUKEwiBjfn0npnPAhWD7BQKHYQIAKsQjRwIBw%26url%3Dhttps%253A%252F%252Fleftfootforward.org%252F2015%252F07%252Frod-liddle-says-send-migrants-back-to-syria-in-the-suns-sh</text:span><text:span text:style-name="T32">ameful-calais-coverage%252F%26psig%3DAFQjCNFTVkKik3dW-iOnPG5DAMqHxLOqQg%26ust%3D1474299254225708&amp;psig=AFQjCN</text:span><text:soft-page-break/><text:span text:style-name="T33">FTVkKik3dW-iOnPG5DAMqHxLOqQg&amp;ust=1474299254225708</text:span></text:a></text:p>
      <text:p text:style-name="P34"/>
      <text:p text:style-name="P35"><text:span text:style-name="T36">To conclude I think that when we are attempting to analyze the media messages in reporting we mus</text:span><text:span text:style-name="T37">t fit take into account the cultural and political context from which these messages originate. The U.K and Spain being very different their experiences of the refugee crisis and volume of people entering into these countries respectively. The positive and</text:span><text:span text:style-name="T38"><text:s/>negative reporting varie naturally form publication to publication but also, as we have seen, from country to cou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de" fo:country="DE" style:language-asian="de" style:country-asian="DE" fo:hyphenate="true"/>
    </style:style>
    <style:style style:name="Standard" style:display-name="Standard" style:family="paragraph">
      <style:paragraph-properties fo:widows="2" fo:orphans="2"/>
      <style:text-properties fo:language="en" fo:country="GB"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Kop" style:display-name="Kop"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rnetkoppeling" style:display-name="Internetkoppeling"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zochteinternetkoppeling" style:display-name="Bezochte internetkoppeling"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de" fo:country="DE" style:language-asian="de" style:country-asian="DE"/>
    </style:style>
    <style:style style:name="authors" style:display-name="authors"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mestamp" style:display-name="timestamp"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ne Brodigan Brierly</meta:initial-creator>
    <dc:creator>Maria Ackmann</dc:creator>
    <meta:creation-date>2016-09-22T07:24:00Z</meta:creation-date>
    <dc:date>2018-03-09T13:20:00Z</dc:date>
    <meta:template xlink:href="Normal.dotm"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8" meta:character-count="2980" meta:row-count="21" meta:non-whitespace-character-count="2577"/>
  </office:meta>
</office:document-meta>
</file>