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kkurat Office Regular" svg:font-family="Akkurat Office Regular"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margin-bottom="0in" fo:line-height="150%"/>
      <style:text-properties style:font-name="Arial Black" fo:font-size="14pt" style:font-size-asian="14pt" style:font-size-complex="14pt"/>
    </style:style>
    <style:style style:name="P3" style:parent-style-name="Standard" style:family="paragraph">
      <style:paragraph-properties fo:text-align="justify" fo:margin-bottom="0in" fo:line-height="150%"/>
      <style:text-properties style:font-name="Arial Black" fo:font-size="14pt" style:font-size-asian="14pt" style:font-size-complex="14pt" fo:language="en" fo:country="GB"/>
    </style:style>
    <style:style style:name="P4" style:parent-style-name="Standard" style:family="paragraph">
      <style:paragraph-properties fo:text-align="justify" fo:margin-bottom="0in" fo:line-height="150%"/>
      <style:text-properties style:font-name="Arial Black" fo:font-size="12pt" style:font-size-asian="12pt" style:font-size-complex="12pt"/>
    </style:style>
    <style:style style:name="P5" style:parent-style-name="Standard" style:family="paragraph">
      <style:paragraph-properties fo:text-align="justify" fo:margin-bottom="0in" fo:line-height="150%"/>
    </style:style>
    <style:style style:name="P6" style:parent-style-name="Standard" style:family="paragraph">
      <style:paragraph-properties fo:text-align="justify" fo:margin-bottom="0in" fo:line-height="150%"/>
    </style:style>
    <style:style style:name="P7" style:parent-style-name="Standard" style:family="paragraph">
      <style:paragraph-properties fo:text-align="justify" fo:margin-bottom="0in" fo:line-height="150%"/>
      <style:text-properties style:font-name="Arial Black" fo:font-size="14pt" style:font-size-asian="14pt" style:font-size-complex="14pt"/>
    </style:style>
    <style:style style:name="P8" style:parent-style-name="Listenabsatz" style:list-style-name="WWNum2" style:family="paragraph">
      <style:paragraph-properties fo:text-align="justify" fo:margin-bottom="0in" fo:line-height="150%" fo:margin-left="0.3937in" fo:text-indent="-0.3937in">
        <style:tab-stops/>
      </style:paragraph-properties>
      <style:text-properties fo:font-weight="bold" style:font-weight-asian="bold" style:font-weight-complex="bold" fo:font-size="14pt" style:font-size-asian="14pt" style:font-size-complex="14pt" fo:language="en" fo:country="GB"/>
    </style:style>
    <style:style style:name="P9" style:parent-style-name="Standard" style:family="paragraph">
      <style:paragraph-properties fo:text-align="justify" fo:margin-bottom="0in" fo:line-height="150%"/>
      <style:text-properties fo:language="en" fo:country="GB"/>
    </style:style>
    <style:style style:name="P10" style:parent-style-name="Standard" style:family="paragraph">
      <style:paragraph-properties fo:text-align="justify" fo:margin-bottom="0in" fo:line-height="150%"/>
    </style:style>
    <style:style style:name="T11" style:parent-style-name="Absatz-Standardschriftart" style:family="text">
      <style:text-properties fo:language="en" fo:country="GB"/>
    </style:style>
    <style:style style:name="T12" style:parent-style-name="Absatz-Standardschriftart" style:family="text">
      <style:text-properties fo:font-style="italic" style:font-style-asian="italic" style:font-style-complex="italic" fo:language="en" fo:country="GB"/>
    </style:style>
    <style:style style:name="T13" style:parent-style-name="Absatz-Standardschriftart" style:family="text">
      <style:text-properties fo:language="en" fo:country="GB"/>
    </style:style>
    <style:style style:name="T14" style:parent-style-name="Absatz-Standardschriftart" style:family="text">
      <style:text-properties fo:font-weight="bold" style:font-weight-asian="bold" style:font-weight-complex="bold" fo:language="en" fo:country="GB"/>
    </style:style>
    <style:style style:name="T15" style:parent-style-name="Absatz-Standardschriftart" style:family="text">
      <style:text-properties fo:language="en" fo:country="GB"/>
    </style:style>
    <style:style style:name="T16" style:parent-style-name="Absatz-Standardschriftart" style:family="text">
      <style:text-properties fo:language="en" fo:country="GB"/>
    </style:style>
    <style:style style:name="T17" style:parent-style-name="Absatz-Standardschriftart" style:family="text">
      <style:text-properties fo:language="en" fo:country="GB"/>
    </style:style>
    <style:style style:name="T18" style:parent-style-name="Absatz-Standardschriftart" style:family="text">
      <style:text-properties fo:language="en" fo:country="GB"/>
    </style:style>
    <style:style style:name="T19" style:parent-style-name="Absatz-Standardschriftart" style:family="text">
      <style:text-properties fo:language="en" fo:country="GB"/>
    </style:style>
    <style:style style:name="P20" style:parent-style-name="Standard" style:family="paragraph">
      <style:paragraph-properties fo:text-align="justify" fo:margin-bottom="0in" fo:line-height="150%"/>
      <style:text-properties fo:language="en" fo:country="GB"/>
    </style:style>
    <style:style style:name="P21" style:parent-style-name="Standard" style:family="paragraph">
      <style:paragraph-properties fo:text-align="justify" fo:margin-bottom="0in" fo:line-height="150%"/>
    </style:style>
    <style:style style:name="T22" style:parent-style-name="Absatz-Standardschriftart" style:family="text">
      <style:text-properties fo:language="en" fo:country="GB"/>
    </style:style>
    <style:style style:name="T23" style:parent-style-name="Absatz-Standardschriftart" style:family="text">
      <style:text-properties fo:language="en" fo:country="GB"/>
    </style:style>
    <style:style style:name="T24" style:parent-style-name="Absatz-Standardschriftart" style:family="text">
      <style:text-properties fo:language="en" fo:country="GB"/>
    </style:style>
    <style:style style:name="T25" style:parent-style-name="Absatz-Standardschriftart" style:family="text">
      <style:text-properties fo:language="en" fo:country="GB"/>
    </style:style>
    <style:style style:name="T26" style:parent-style-name="Absatz-Standardschriftart" style:family="text">
      <style:text-properties fo:language="en" fo:country="GB"/>
    </style:style>
    <style:style style:name="T27" style:parent-style-name="Absatz-Standardschriftart" style:family="text">
      <style:text-properties fo:language="en" fo:country="GB"/>
    </style:style>
    <style:style style:name="T28" style:parent-style-name="Absatz-Standardschriftart" style:family="text">
      <style:text-properties fo:font-style="italic" style:font-style-asian="italic" style:font-style-complex="italic" fo:language="en" fo:country="GB"/>
    </style:style>
    <style:style style:name="T29" style:parent-style-name="Absatz-Standardschriftart" style:family="text">
      <style:text-properties fo:language="en" fo:country="GB"/>
    </style:style>
    <style:style style:name="T30" style:parent-style-name="Absatz-Standardschriftart" style:family="text">
      <style:text-properties fo:language="en" fo:country="GB"/>
    </style:style>
    <style:style style:name="T31" style:parent-style-name="Absatz-Standardschriftart" style:family="text">
      <style:text-properties fo:font-weight="bold" style:font-weight-asian="bold" style:font-weight-complex="bold" fo:language="en" fo:country="GB"/>
    </style:style>
    <style:style style:name="T32" style:parent-style-name="Absatz-Standardschriftart" style:family="text">
      <style:text-properties fo:language="en" fo:country="GB"/>
    </style:style>
    <style:style style:name="T33" style:parent-style-name="Absatz-Standardschriftart" style:family="text">
      <style:text-properties fo:language="en" fo:country="GB"/>
    </style:style>
    <style:style style:name="T34" style:parent-style-name="Absatz-Standardschriftart" style:family="text">
      <style:text-properties fo:language="en" fo:country="GB"/>
    </style:style>
    <style:style style:name="T35" style:parent-style-name="Absatz-Standardschriftart" style:family="text">
      <style:text-properties fo:language="en" fo:country="GB"/>
    </style:style>
    <style:style style:name="T36" style:parent-style-name="Absatz-Standardschriftart" style:family="text">
      <style:text-properties fo:font-style="italic" style:font-style-asian="italic" style:font-style-complex="italic" fo:language="en" fo:country="GB"/>
    </style:style>
    <style:style style:name="T37" style:parent-style-name="Absatz-Standardschriftart" style:family="text">
      <style:text-properties fo:language="en" fo:country="GB"/>
    </style:style>
    <style:style style:name="T38" style:parent-style-name="Absatz-Standardschriftart" style:family="text">
      <style:text-properties fo:font-variant="small-caps" fo:language="en" fo:country="GB"/>
    </style:style>
    <style:style style:name="T39" style:parent-style-name="Absatz-Standardschriftart" style:family="text">
      <style:text-properties fo:language="en" fo:country="GB"/>
    </style:style>
    <style:style style:name="T40" style:parent-style-name="Absatz-Standardschriftart" style:family="text">
      <style:text-properties fo:language="en" fo:country="GB"/>
    </style:style>
    <style:style style:name="T41" style:parent-style-name="Absatz-Standardschriftart" style:family="text">
      <style:text-properties fo:language="en" fo:country="GB"/>
    </style:style>
    <style:style style:name="P42" style:parent-style-name="Standard" style:family="paragraph">
      <style:paragraph-properties fo:text-align="justify" fo:margin-bottom="0in" fo:line-height="150%"/>
      <style:text-properties fo:language="en" fo:country="GB"/>
    </style:style>
    <style:style style:name="P43" style:parent-style-name="Standard" style:family="paragraph">
      <style:paragraph-properties fo:text-align="justify" fo:margin-bottom="0in" fo:line-height="150%"/>
    </style:style>
    <style:style style:name="T44" style:parent-style-name="Absatz-Standardschriftart" style:family="text">
      <style:text-properties fo:language="en" fo:country="GB"/>
    </style:style>
    <style:style style:name="T45" style:parent-style-name="Absatz-Standardschriftart" style:family="text">
      <style:text-properties fo:language="en" fo:country="GB"/>
    </style:style>
    <style:style style:name="T46" style:parent-style-name="Absatz-Standardschriftart" style:family="text">
      <style:text-properties fo:language="en" fo:country="GB"/>
    </style:style>
    <style:style style:name="T47" style:parent-style-name="Absatz-Standardschriftart" style:family="text">
      <style:text-properties fo:language="en" fo:country="GB"/>
    </style:style>
    <style:style style:name="T48" style:parent-style-name="Absatz-Standardschriftart" style:family="text">
      <style:text-properties fo:font-weight="bold" style:font-weight-asian="bold" style:font-weight-complex="bold" fo:language="en" fo:country="GB"/>
    </style:style>
    <style:style style:name="T49" style:parent-style-name="Absatz-Standardschriftart" style:family="text">
      <style:text-properties fo:language="en" fo:country="GB"/>
    </style:style>
    <style:style style:name="T50" style:parent-style-name="Absatz-Standardschriftart" style:family="text">
      <style:text-properties fo:language="en" fo:country="GB"/>
    </style:style>
    <style:style style:name="T51" style:parent-style-name="Absatz-Standardschriftart" style:family="text">
      <style:text-properties fo:language="en" fo:country="GB"/>
    </style:style>
    <style:style style:name="T52" style:parent-style-name="Absatz-Standardschriftart" style:family="text">
      <style:text-properties fo:language="en" fo:country="GB"/>
    </style:style>
    <style:style style:name="T53" style:parent-style-name="Absatz-Standardschriftart" style:family="text">
      <style:text-properties fo:language="en" fo:country="GB"/>
    </style:style>
    <style:style style:name="T54" style:parent-style-name="Absatz-Standardschriftart" style:family="text">
      <style:text-properties fo:language="en" fo:country="GB"/>
    </style:style>
    <style:style style:name="T55" style:parent-style-name="Absatz-Standardschriftart" style:family="text">
      <style:text-properties fo:language="en" fo:country="GB"/>
    </style:style>
    <style:style style:name="T56" style:parent-style-name="Absatz-Standardschriftart" style:family="text">
      <style:text-properties fo:language="en" fo:country="GB"/>
    </style:style>
    <style:style style:name="T57" style:parent-style-name="Absatz-Standardschriftart" style:family="text">
      <style:text-properties fo:language="en" fo:country="GB"/>
    </style:style>
    <style:style style:name="P58" style:parent-style-name="Standard" style:family="paragraph">
      <style:paragraph-properties fo:text-align="justify" fo:margin-bottom="0in" fo:line-height="150%"/>
      <style:text-properties fo:language="en" fo:country="GB"/>
    </style:style>
    <style:style style:name="P59" style:parent-style-name="Standard" style:family="paragraph">
      <style:paragraph-properties fo:text-align="justify" fo:margin-bottom="0in" fo:line-height="150%"/>
    </style:style>
    <style:style style:name="T60" style:parent-style-name="Absatz-Standardschriftart" style:family="text">
      <style:text-properties fo:language="en" fo:country="GB"/>
    </style:style>
    <style:style style:name="T61" style:parent-style-name="Absatz-Standardschriftart" style:family="text">
      <style:text-properties fo:language="en" fo:country="GB"/>
    </style:style>
    <style:style style:name="P62" style:parent-style-name="Fußnotentext" style:family="paragraph">
      <style:text-properties fo:language="en" fo:country="GB"/>
    </style:style>
    <style:style style:name="T63" style:parent-style-name="Absatz-Standardschriftart" style:family="text">
      <style:text-properties fo:language="en" fo:country="GB"/>
    </style:style>
    <style:style style:name="P64" style:parent-style-name="Standard" style:family="paragraph">
      <style:paragraph-properties fo:text-align="justify" fo:margin-bottom="0in" fo:line-height="150%"/>
      <style:text-properties fo:language="en" fo:country="GB"/>
    </style:style>
    <style:style style:name="P65" style:parent-style-name="Standard" style:family="paragraph">
      <style:paragraph-properties fo:text-align="justify" fo:margin-bottom="0in" fo:line-height="150%"/>
      <style:text-properties fo:language="en" fo:country="GB"/>
    </style:style>
    <style:style style:name="P66" style:parent-style-name="Standard" style:family="paragraph">
      <style:paragraph-properties fo:text-align="justify" fo:margin-bottom="0in" fo:line-height="150%"/>
    </style:style>
    <style:style style:name="T67" style:parent-style-name="Absatz-Standardschriftart" style:family="text">
      <style:text-properties fo:language="en" fo:country="GB"/>
    </style:style>
    <style:style style:name="T68" style:parent-style-name="Absatz-Standardschriftart" style:family="text">
      <style:text-properties fo:font-style="italic" style:font-style-asian="italic" style:font-style-complex="italic" fo:language="en" fo:country="GB"/>
    </style:style>
    <style:style style:name="T69" style:parent-style-name="Absatz-Standardschriftart" style:family="text">
      <style:text-properties fo:language="en" fo:country="GB"/>
    </style:style>
    <style:style style:name="T70" style:parent-style-name="Absatz-Standardschriftart" style:family="text">
      <style:text-properties style:text-underline-type="single" style:text-underline-style="solid" style:text-underline-width="auto" style:text-underline-mode="continuous" style:text-underline-color="#000000" fo:language="en" fo:country="GB"/>
    </style:style>
    <style:style style:name="T71" style:parent-style-name="Absatz-Standardschriftart" style:family="text">
      <style:text-properties style:text-underline-type="single" style:text-underline-style="solid" style:text-underline-width="auto" style:text-underline-mode="continuous" style:text-underline-color="#000000" fo:language="en" fo:country="GB"/>
    </style:style>
    <style:style style:name="T72" style:parent-style-name="Absatz-Standardschriftart" style:family="text">
      <style:text-properties fo:language="en" fo:country="GB"/>
    </style:style>
    <style:style style:name="P73" style:parent-style-name="Standard" style:family="paragraph">
      <style:paragraph-properties fo:text-align="justify" fo:margin-bottom="0in" fo:line-height="150%"/>
      <style:text-properties fo:language="en" fo:country="GB"/>
    </style:style>
    <style:style style:name="P74" style:parent-style-name="Standard" style:family="paragraph">
      <style:paragraph-properties fo:text-align="justify" fo:margin-bottom="0in" fo:line-height="150%"/>
      <style:text-properties fo:language="en" fo:country="GB"/>
    </style:style>
    <style:style style:name="P75" style:parent-style-name="Standard" style:family="paragraph">
      <style:paragraph-properties fo:text-align="justify" fo:margin-bottom="0in" fo:line-height="150%"/>
    </style:style>
    <style:style style:name="T76" style:parent-style-name="Absatz-Standardschriftart" style:family="text">
      <style:text-properties fo:language="en" fo:country="GB"/>
    </style:style>
    <style:style style:name="T77" style:parent-style-name="Absatz-Standardschriftart" style:family="text">
      <style:text-properties fo:language="en" fo:country="GB"/>
    </style:style>
    <style:style style:name="T78" style:parent-style-name="Absatz-Standardschriftart" style:family="text">
      <style:text-properties fo:language="en" fo:country="GB"/>
    </style:style>
    <style:style style:name="T79" style:parent-style-name="Absatz-Standardschriftart" style:family="text">
      <style:text-properties fo:font-weight="bold" style:font-weight-asian="bold" style:font-weight-complex="bold" fo:language="en" fo:country="GB"/>
    </style:style>
    <style:style style:name="P80" style:parent-style-name="Standard" style:family="paragraph">
      <style:paragraph-properties fo:text-align="justify" fo:margin-bottom="0in" fo:line-height="150%"/>
      <style:text-properties fo:language="en" fo:country="GB"/>
    </style:style>
    <style:style style:name="P81" style:parent-style-name="Standard" style:family="paragraph">
      <style:paragraph-properties fo:text-align="justify" fo:margin-bottom="0in" fo:line-height="150%"/>
      <style:text-properties fo:font-weight="bold" style:font-weight-asian="bold" style:font-weight-complex="bold" fo:language="en" fo:country="GB"/>
    </style:style>
    <style:style style:name="P82" style:parent-style-name="Standard" style:family="paragraph">
      <style:paragraph-properties fo:text-align="justify" fo:margin-bottom="0in" fo:line-height="150%"/>
      <style:text-properties fo:language="en" fo:country="GB"/>
    </style:style>
    <style:style style:name="P83" style:parent-style-name="Standard" style:family="paragraph">
      <style:paragraph-properties fo:text-align="justify" fo:margin-bottom="0in" fo:line-height="150%"/>
      <style:text-properties fo:language="en" fo:country="GB"/>
    </style:style>
    <style:style style:name="P84" style:parent-style-name="Standard" style:family="paragraph">
      <style:paragraph-properties fo:text-align="justify" fo:margin-bottom="0in" fo:line-height="150%"/>
      <style:text-properties fo:language="en" fo:country="GB"/>
    </style:style>
    <style:style style:name="P85" style:parent-style-name="Standard" style:family="paragraph">
      <style:paragraph-properties fo:text-align="justify" fo:margin-bottom="0in" fo:line-height="150%"/>
      <style:text-properties fo:language="en" fo:country="GB"/>
    </style:style>
    <style:style style:name="P86" style:parent-style-name="Standard" style:family="paragraph">
      <style:paragraph-properties fo:text-align="justify" fo:margin-bottom="0in" fo:line-height="150%"/>
      <style:text-properties fo:language="en" fo:country="GB"/>
    </style:style>
    <style:style style:name="P87" style:parent-style-name="Standard" style:family="paragraph">
      <style:text-properties fo:language="en" fo:country="GB"/>
    </style:style>
    <style:style style:name="P88" style:parent-style-name="Standard" style:family="paragraph">
      <style:paragraph-properties fo:break-before="page" fo:text-align="justify" fo:margin-bottom="0in" fo:line-height="150%"/>
      <style:text-properties fo:language="en" fo:country="GB"/>
    </style:style>
    <style:style style:name="P89" style:parent-style-name="Standard" style:family="paragraph">
      <style:paragraph-properties fo:text-align="justify" fo:margin-bottom="0in" fo:line-height="150%"/>
      <style:text-properties fo:language="en" fo:country="GB"/>
    </style:style>
    <style:style style:name="P90" style:parent-style-name="Standard" style:family="paragraph">
      <style:paragraph-properties fo:text-align="justify" fo:margin-bottom="0in" fo:line-height="150%"/>
      <style:text-properties fo:font-weight="bold" style:font-weight-asian="bold" style:font-weight-complex="bold" fo:language="en" fo:country="GB"/>
    </style:style>
    <style:style style:name="P91" style:parent-style-name="Standard" style:family="paragraph">
      <style:paragraph-properties fo:text-align="justify" fo:margin-bottom="0in" fo:line-height="150%"/>
      <style:text-properties fo:font-weight="bold" style:font-weight-asian="bold" style:font-weight-complex="bold" fo:language="en" fo:country="GB"/>
    </style:style>
    <style:style style:name="P92" style:parent-style-name="Standard" style:family="paragraph">
      <style:paragraph-properties fo:text-align="justify" fo:margin-bottom="0in" fo:line-height="150%"/>
      <style:text-properties fo:language="en" fo:country="GB"/>
    </style:style>
    <style:style style:name="P93" style:parent-style-name="Standard" style:family="paragraph">
      <style:paragraph-properties fo:text-align="justify" fo:margin-bottom="0in" fo:line-height="150%"/>
      <style:text-properties fo:language="en" fo:country="GB"/>
    </style:style>
    <style:style style:name="P94" style:parent-style-name="Standard" style:family="paragraph">
      <style:paragraph-properties fo:text-align="justify" fo:margin-bottom="0in" fo:line-height="150%"/>
      <style:text-properties fo:language="en" fo:country="GB"/>
    </style:style>
    <style:style style:name="P95" style:parent-style-name="Standard" style:family="paragraph">
      <style:paragraph-properties fo:text-align="justify" fo:margin-bottom="0in" fo:line-height="150%"/>
      <style:text-properties fo:font-weight="bold" style:font-weight-asian="bold" style:font-weight-complex="bold" fo:language="en" fo:country="GB"/>
    </style:style>
    <style:style style:name="P96" style:parent-style-name="Standard" style:family="paragraph">
      <style:paragraph-properties fo:text-align="justify" fo:margin-bottom="0in" fo:line-height="150%"/>
      <style:text-properties fo:font-weight="bold" style:font-weight-asian="bold" style:font-weight-complex="bold" fo:language="en" fo:country="GB"/>
    </style:style>
    <style:style style:name="P97" style:parent-style-name="Standard" style:family="paragraph">
      <style:paragraph-properties fo:text-align="justify" fo:margin-bottom="0in" fo:line-height="150%"/>
      <style:text-properties fo:language="en" fo:country="GB"/>
    </style:style>
    <style:style style:name="P98" style:parent-style-name="Standard" style:family="paragraph">
      <style:paragraph-properties fo:text-align="justify" fo:margin-bottom="0in" fo:line-height="150%"/>
      <style:text-properties fo:language="en" fo:country="GB"/>
    </style:style>
    <style:style style:name="P99" style:parent-style-name="Standard" style:family="paragraph">
      <style:paragraph-properties fo:text-align="justify" fo:margin-bottom="0in" fo:line-height="150%"/>
      <style:text-properties fo:font-weight="bold" style:font-weight-asian="bold" style:font-weight-complex="bold" fo:language="en" fo:country="GB"/>
    </style:style>
    <style:style style:name="P100" style:parent-style-name="Standard" style:family="paragraph">
      <style:paragraph-properties fo:text-align="justify" fo:margin-bottom="0in" fo:line-height="150%"/>
      <style:text-properties fo:font-weight="bold" style:font-weight-asian="bold" style:font-weight-complex="bold" fo:language="en" fo:country="GB"/>
    </style:style>
    <style:style style:name="P101" style:parent-style-name="Standard" style:family="paragraph">
      <style:paragraph-properties fo:text-align="justify" fo:margin-bottom="0in" fo:line-height="150%"/>
      <style:text-properties fo:language="en" fo:country="GB"/>
    </style:style>
    <style:style style:name="P102" style:parent-style-name="Standard" style:family="paragraph">
      <style:paragraph-properties fo:text-align="justify" fo:margin-bottom="0in" fo:line-height="150%"/>
      <style:text-properties fo:language="en" fo:country="GB"/>
    </style:style>
    <style:style style:name="P103" style:parent-style-name="Standard" style:family="paragraph">
      <style:paragraph-properties fo:text-align="justify" fo:margin-bottom="0in" fo:line-height="150%"/>
      <style:text-properties fo:language="en" fo:country="GB"/>
    </style:style>
    <style:style style:name="P104" style:parent-style-name="Standard" style:family="paragraph">
      <style:paragraph-properties fo:text-align="justify" fo:margin-bottom="0in" fo:line-height="150%"/>
    </style:style>
    <style:style style:name="T105" style:parent-style-name="Absatz-Standardschriftart" style:family="text">
      <style:text-properties fo:language="en" fo:country="GB"/>
    </style:style>
    <style:style style:name="T106" style:parent-style-name="Absatz-Standardschriftart" style:family="text">
      <style:text-properties fo:font-style="italic" style:font-style-asian="italic" style:font-style-complex="italic" fo:language="en" fo:country="GB"/>
    </style:style>
    <style:style style:name="T107" style:parent-style-name="Absatz-Standardschriftart" style:family="text">
      <style:text-properties fo:language="en" fo:country="GB"/>
    </style:style>
    <style:style style:name="T108" style:parent-style-name="Absatz-Standardschriftart" style:family="text">
      <style:text-properties fo:language="en" fo:country="GB"/>
    </style:style>
    <style:style style:name="T109" style:parent-style-name="Absatz-Standardschriftart" style:family="text">
      <style:text-properties fo:language="en" fo:country="GB"/>
    </style:style>
    <style:style style:name="T110" style:parent-style-name="Absatz-Standardschriftart" style:family="text">
      <style:text-properties fo:language="en" fo:country="GB"/>
    </style:style>
    <style:style style:name="T111" style:parent-style-name="Absatz-Standardschriftart" style:family="text">
      <style:text-properties fo:language="en" fo:country="GB"/>
    </style:style>
    <style:style style:name="P112" style:parent-style-name="Standard" style:family="paragraph">
      <style:paragraph-properties fo:text-align="justify" fo:margin-bottom="0in" fo:line-height="150%"/>
      <style:text-properties fo:language="en" fo:country="GB"/>
    </style:style>
    <style:style style:name="P113" style:parent-style-name="Standard" style:family="paragraph">
      <style:paragraph-properties fo:text-align="justify" fo:margin-bottom="0in" fo:line-height="150%"/>
    </style:style>
    <style:style style:name="T114" style:parent-style-name="Absatz-Standardschriftart" style:family="text">
      <style:text-properties fo:language="en" fo:country="GB"/>
    </style:style>
    <style:style style:name="T115" style:parent-style-name="Absatz-Standardschriftart" style:family="text">
      <style:text-properties fo:language="en" fo:country="GB"/>
    </style:style>
    <style:style style:name="T116" style:parent-style-name="Absatz-Standardschriftart" style:family="text">
      <style:text-properties fo:language="en" fo:country="GB"/>
    </style:style>
    <style:style style:name="T117" style:parent-style-name="Absatz-Standardschriftart" style:family="text">
      <style:text-properties fo:language="en" fo:country="GB"/>
    </style:style>
    <style:style style:name="T118" style:parent-style-name="Absatz-Standardschriftart" style:family="text">
      <style:text-properties fo:language="en" fo:country="GB"/>
    </style:style>
    <style:style style:name="T119" style:parent-style-name="Absatz-Standardschriftart" style:family="text">
      <style:text-properties fo:font-style="italic" style:font-style-asian="italic" style:font-style-complex="italic"/>
    </style:style>
    <style:style style:name="P120" style:parent-style-name="Standard" style:family="paragraph">
      <style:paragraph-properties fo:text-align="justify" fo:margin-bottom="0in" fo:line-height="150%"/>
    </style:style>
    <style:style style:name="P121" style:parent-style-name="Standard" style:family="paragraph">
      <style:paragraph-properties fo:text-align="justify" fo:margin-bottom="0in" fo:line-height="150%"/>
    </style:style>
    <style:style style:name="P122" style:parent-style-name="Standard" style:family="paragraph">
      <style:paragraph-properties fo:text-align="justify" fo:margin-bottom="0in" fo:line-height="150%"/>
      <style:text-properties fo:language="en" fo:country="GB"/>
    </style:style>
    <style:style style:name="P123" style:parent-style-name="Listenabsatz" style:list-style-name="WWNum2" style:family="paragraph">
      <style:paragraph-properties fo:text-align="justify" fo:margin-bottom="0in" fo:line-height="150%" fo:margin-left="0.3937in" fo:text-indent="-0.3937in">
        <style:tab-stops/>
      </style:paragraph-properties>
      <style:text-properties fo:font-weight="bold" style:font-weight-asian="bold" style:font-weight-complex="bold" fo:font-size="14pt" style:font-size-asian="14pt" style:font-size-complex="14pt"/>
    </style:style>
    <style:style style:name="P124" style:parent-style-name="Listenabsatz" style:family="paragraph">
      <style:paragraph-properties fo:text-align="justify" fo:margin-bottom="0in" fo:line-height="150%" fo:margin-left="0.75in">
        <style:tab-stops/>
      </style:paragraph-properties>
      <style:text-properties fo:font-weight="bold" style:font-weight-asian="bold" style:font-weight-complex="bold" fo:font-size="14pt" style:font-size-asian="14pt" style:font-size-complex="14pt"/>
    </style:style>
    <style:style style:name="P125" style:parent-style-name="Standard" style:family="paragraph">
      <style:paragraph-properties fo:text-align="justify" fo:margin-bottom="0in" fo:line-height="150%"/>
      <style:text-properties fo:language="en" fo:country="GB"/>
    </style:style>
    <style:style style:name="P126" style:parent-style-name="Standard" style:family="paragraph">
      <style:paragraph-properties fo:text-align="justify" fo:margin-bottom="0in" fo:line-height="150%"/>
      <style:text-properties fo:language="en" fo:country="GB"/>
    </style:style>
    <style:style style:name="P127" style:parent-style-name="Standard" style:family="paragraph">
      <style:paragraph-properties fo:text-align="justify" fo:line-height="150%"/>
    </style:style>
    <style:style style:name="T128" style:parent-style-name="Absatz-Standardschriftart" style:family="text">
      <style:text-properties fo:language="en" fo:country="GB"/>
    </style:style>
    <style:style style:name="T129" style:parent-style-name="Absatz-Standardschriftart" style:family="text">
      <style:text-properties fo:language="en" fo:country="GB"/>
    </style:style>
    <style:style style:name="T130" style:parent-style-name="Absatz-Standardschriftart" style:family="text">
      <style:text-properties fo:language="en" fo:country="GB"/>
    </style:style>
    <style:style style:name="T131" style:parent-style-name="Absatz-Standardschriftart" style:family="text">
      <style:text-properties fo:language="en" fo:country="GB"/>
    </style:style>
    <style:style style:name="T132" style:parent-style-name="Absatz-Standardschriftart" style:family="text">
      <style:text-properties fo:language="en" fo:country="GB"/>
    </style:style>
    <style:style style:name="P133" style:parent-style-name="Standard" style:family="paragraph">
      <style:paragraph-properties fo:text-align="justify" fo:line-height="150%"/>
      <style:text-properties fo:font-weight="bold" style:font-weight-asian="bold" style:font-weight-complex="bold"/>
    </style:style>
    <style:style style:name="P134" style:parent-style-name="Standard" style:family="paragraph">
      <style:paragraph-properties fo:text-align="justify" fo:line-height="150%"/>
    </style:style>
    <style:style style:name="T135" style:parent-style-name="Absatz-Standardschriftart" style:family="text">
      <style:text-properties fo:font-weight="bold" style:font-weight-asian="bold" style:font-weight-complex="bold"/>
    </style:style>
    <style:style style:name="T136" style:parent-style-name="Absatz-Standardschriftart" style:family="text">
      <style:text-properties fo:font-weight="bold" style:font-weight-asian="bold" style:font-weight-complex="bold"/>
    </style:style>
    <style:style style:name="P137" style:parent-style-name="Standard" style:family="paragraph">
      <style:paragraph-properties fo:text-align="justify" fo:line-height="150%"/>
      <style:text-properties fo:font-weight="bold" style:font-weight-asian="bold" style:font-weight-complex="bold"/>
    </style:style>
    <style:style style:name="P138" style:parent-style-name="Standard" style:family="paragraph">
      <style:paragraph-properties fo:text-align="justify" fo:line-height="150%"/>
    </style:style>
    <style:style style:name="T139" style:parent-style-name="Absatz-Standardschriftart" style:family="text">
      <style:text-properties fo:font-weight="bold" style:font-weight-asian="bold" style:font-weight-complex="bold"/>
    </style:style>
    <style:style style:name="T140" style:parent-style-name="Absatz-Standardschriftart" style:family="text">
      <style:text-properties fo:font-weight="bold" style:font-weight-asian="bold" style:font-weight-complex="bold"/>
    </style:style>
    <style:style style:name="T141" style:parent-style-name="Absatz-Standardschriftart" style:family="text">
      <style:text-properties fo:font-weight="bold" style:font-weight-asian="bold" style:font-weight-complex="bold"/>
    </style:style>
    <style:style style:name="P142" style:parent-style-name="Standard" style:family="paragraph">
      <style:paragraph-properties fo:text-align="justify" fo:line-height="150%"/>
      <style:text-properties fo:font-weight="bold" style:font-weight-asian="bold" style:font-weight-complex="bold"/>
    </style:style>
    <style:style style:name="P143" style:parent-style-name="Standard" style:family="paragraph">
      <style:paragraph-properties fo:text-align="justify" fo:line-height="150%"/>
    </style:style>
    <style:style style:name="T144" style:parent-style-name="Absatz-Standardschriftart" style:family="text">
      <style:text-properties fo:font-style="italic" style:font-style-asian="italic" style:font-style-complex="italic"/>
    </style:style>
    <style:style style:name="T145" style:parent-style-name="Absatz-Standardschriftart" style:family="text">
      <style:text-properties fo:font-weight="bold" style:font-weight-asian="bold" style:font-weight-complex="bold"/>
    </style:style>
    <style:style style:name="T146" style:parent-style-name="Absatz-Standardschriftart" style:family="text">
      <style:text-properties fo:font-weight="bold" style:font-weight-asian="bold" style:font-weight-complex="bold"/>
    </style:style>
    <style:style style:name="T147" style:parent-style-name="Absatz-Standardschriftart" style:family="text">
      <style:text-properties fo:font-weight="bold" style:font-weight-asian="bold" style:font-weight-complex="bold"/>
    </style:style>
    <style:style style:name="P148" style:parent-style-name="Standard" style:family="paragraph">
      <style:paragraph-properties fo:text-align="justify" fo:line-height="150%"/>
    </style:style>
    <style:style style:name="T149" style:parent-style-name="Absatz-Standardschriftart" style:family="text">
      <style:text-properties fo:font-weight="bold" style:font-weight-asian="bold" style:font-weight-complex="bold"/>
    </style:style>
    <style:style style:name="T150" style:parent-style-name="Absatz-Standardschriftart" style:family="text">
      <style:text-properties fo:font-weight="bold" style:font-weight-asian="bold" style:font-weight-complex="bold"/>
    </style:style>
    <style:style style:name="T151" style:parent-style-name="Absatz-Standardschriftart" style:family="text">
      <style:text-properties fo:font-weight="bold" style:font-weight-asian="bold" style:font-weight-complex="bold"/>
    </style:style>
    <style:style style:name="T152" style:parent-style-name="Absatz-Standardschriftart" style:family="text">
      <style:text-properties fo:font-weight="bold" style:font-weight-asian="bold" style:font-weight-complex="bold"/>
    </style:style>
    <style:style style:name="T153" style:parent-style-name="Absatz-Standardschriftart" style:family="text">
      <style:text-properties fo:font-weight="bold" style:font-weight-asian="bold" style:font-weight-complex="bold"/>
    </style:style>
    <style:style style:name="T154" style:parent-style-name="Absatz-Standardschriftart" style:family="text">
      <style:text-properties fo:font-weight="bold" style:font-weight-asian="bold" style:font-weight-complex="bold"/>
    </style:style>
    <style:style style:name="T155" style:parent-style-name="Absatz-Standardschriftart" style:family="text">
      <style:text-properties fo:font-weight="bold" style:font-weight-asian="bold" style:font-weight-complex="bold"/>
    </style:style>
    <style:style style:name="T156" style:parent-style-name="Absatz-Standardschriftart" style:family="text">
      <style:text-properties fo:font-weight="bold" style:font-weight-asian="bold" style:font-weight-complex="bold"/>
    </style:style>
    <style:style style:name="P157" style:parent-style-name="Standard" style:family="paragraph">
      <style:paragraph-properties fo:text-align="justify" fo:line-height="150%"/>
      <style:text-properties fo:font-weight="bold" style:font-weight-asian="bold" style:font-weight-complex="bold"/>
    </style:style>
    <style:style style:name="P158" style:parent-style-name="Standard" style:family="paragraph">
      <style:paragraph-properties fo:text-align="justify" fo:line-height="150%"/>
    </style:style>
    <style:style style:name="T159" style:parent-style-name="Absatz-Standardschriftart" style:family="text">
      <style:text-properties fo:font-weight="bold" style:font-weight-asian="bold" style:font-weight-complex="bold"/>
    </style:style>
    <style:style style:name="P160" style:parent-style-name="Standard" style:family="paragraph">
      <style:paragraph-properties fo:text-align="justify" fo:line-height="150%"/>
    </style:style>
    <style:style style:name="T161" style:parent-style-name="Absatz-Standardschriftart" style:family="text">
      <style:text-properties fo:font-weight="bold" style:font-weight-asian="bold" style:font-weight-complex="bold"/>
    </style:style>
    <style:style style:name="T162" style:parent-style-name="Absatz-Standardschriftart" style:family="text">
      <style:text-properties fo:font-weight="bold" style:font-weight-asian="bold" style:font-weight-complex="bold"/>
    </style:style>
    <style:style style:name="T163" style:parent-style-name="Absatz-Standardschriftart" style:family="text">
      <style:text-properties fo:font-weight="bold" style:font-weight-asian="bold" style:font-weight-complex="bold"/>
    </style:style>
    <style:style style:name="T164" style:parent-style-name="Absatz-Standardschriftart" style:family="text">
      <style:text-properties fo:font-weight="bold" style:font-weight-asian="bold" style:font-weight-complex="bold"/>
    </style:style>
    <style:style style:name="T165" style:parent-style-name="Absatz-Standardschriftart" style:family="text">
      <style:text-properties fo:font-weight="bold" style:font-weight-asian="bold" style:font-weight-complex="bold"/>
    </style:style>
    <style:style style:name="T166" style:parent-style-name="Absatz-Standardschriftart" style:family="text">
      <style:text-properties fo:font-weight="bold" style:font-weight-asian="bold" style:font-weight-complex="bold"/>
    </style:style>
    <style:style style:name="T167" style:parent-style-name="Absatz-Standardschriftart" style:family="text">
      <style:text-properties fo:font-weight="bold" style:font-weight-asian="bold" style:font-weight-complex="bold"/>
    </style:style>
    <style:style style:name="T168" style:parent-style-name="Absatz-Standardschriftart" style:family="text">
      <style:text-properties fo:font-weight="bold" style:font-weight-asian="bold" style:font-weight-complex="bold"/>
    </style:style>
    <style:style style:name="T169" style:parent-style-name="Absatz-Standardschriftart" style:family="text">
      <style:text-properties fo:font-weight="bold" style:font-weight-asian="bold" style:font-weight-complex="bold"/>
    </style:style>
    <style:style style:name="T170" style:parent-style-name="Absatz-Standardschriftart" style:family="text">
      <style:text-properties fo:font-weight="bold" style:font-weight-asian="bold" style:font-weight-complex="bold"/>
    </style:style>
    <style:style style:name="T171" style:parent-style-name="Absatz-Standardschriftart" style:family="text">
      <style:text-properties fo:font-weight="bold" style:font-weight-asian="bold" style:font-weight-complex="bold"/>
    </style:style>
    <style:style style:name="T172" style:parent-style-name="Absatz-Standardschriftart" style:family="text">
      <style:text-properties fo:font-weight="bold" style:font-weight-asian="bold" style:font-weight-complex="bold"/>
    </style:style>
    <style:style style:name="T173" style:parent-style-name="Absatz-Standardschriftart" style:family="text">
      <style:text-properties fo:font-weight="bold" style:font-weight-asian="bold" style:font-weight-complex="bold"/>
    </style:style>
    <style:style style:name="T174" style:parent-style-name="Absatz-Standardschriftart" style:family="text">
      <style:text-properties fo:font-weight="bold" style:font-weight-asian="bold" style:font-weight-complex="bold"/>
    </style:style>
    <style:style style:name="T175" style:parent-style-name="Absatz-Standardschriftart" style:family="text">
      <style:text-properties fo:font-weight="bold" style:font-weight-asian="bold" style:font-weight-complex="bold"/>
    </style:style>
    <style:style style:name="T176" style:parent-style-name="Absatz-Standardschriftart" style:family="text">
      <style:text-properties fo:font-style="italic" style:font-style-asian="italic" style:font-style-complex="italic"/>
    </style:style>
    <style:style style:name="T177" style:parent-style-name="Absatz-Standardschriftart" style:family="text">
      <style:text-properties fo:font-weight="bold" style:font-weight-asian="bold" style:font-weight-complex="bold"/>
    </style:style>
    <style:style style:name="P178" style:parent-style-name="Standard" style:family="paragraph">
      <style:paragraph-properties fo:text-align="justify" fo:line-height="150%"/>
      <style:text-properties fo:font-weight="bold" style:font-weight-asian="bold" style:font-weight-complex="bold"/>
    </style:style>
    <style:style style:name="P179" style:parent-style-name="Standard" style:family="paragraph">
      <style:paragraph-properties fo:text-align="justify" fo:line-height="150%"/>
    </style:style>
    <style:style style:name="T180" style:parent-style-name="Absatz-Standardschriftart" style:family="text">
      <style:text-properties fo:font-weight="bold" style:font-weight-asian="bold" style:font-weight-complex="bold"/>
    </style:style>
    <style:style style:name="T181" style:parent-style-name="Absatz-Standardschriftart" style:family="text">
      <style:text-properties fo:font-weight="bold" style:font-weight-asian="bold" style:font-weight-complex="bold"/>
    </style:style>
    <style:style style:name="T182" style:parent-style-name="Absatz-Standardschriftart" style:family="text">
      <style:text-properties fo:font-weight="bold" style:font-weight-asian="bold" style:font-weight-complex="bold"/>
    </style:style>
    <style:style style:name="T183" style:parent-style-name="Absatz-Standardschriftart" style:family="text">
      <style:text-properties fo:font-weight="bold" style:font-weight-asian="bold" style:font-weight-complex="bold"/>
    </style:style>
    <style:style style:name="T184" style:parent-style-name="Absatz-Standardschriftart" style:family="text">
      <style:text-properties fo:font-weight="bold" style:font-weight-asian="bold" style:font-weight-complex="bold"/>
    </style:style>
    <style:style style:name="T185" style:parent-style-name="Absatz-Standardschriftart" style:family="text">
      <style:text-properties fo:font-weight="bold" style:font-weight-asian="bold" style:font-weight-complex="bold"/>
    </style:style>
    <style:style style:name="T186" style:parent-style-name="Absatz-Standardschriftart" style:family="text">
      <style:text-properties fo:font-weight="bold" style:font-weight-asian="bold" style:font-weight-complex="bold"/>
    </style:style>
    <style:style style:name="T187" style:parent-style-name="Absatz-Standardschriftart" style:family="text">
      <style:text-properties fo:font-weight="bold" style:font-weight-asian="bold" style:font-weight-complex="bold"/>
    </style:style>
    <style:style style:name="T188" style:parent-style-name="Absatz-Standardschriftart" style:family="text">
      <style:text-properties fo:font-weight="bold" style:font-weight-asian="bold" style:font-weight-complex="bold"/>
    </style:style>
    <style:style style:name="T189" style:parent-style-name="Absatz-Standardschriftart" style:family="text">
      <style:text-properties fo:font-weight="bold" style:font-weight-asian="bold" style:font-weight-complex="bold"/>
    </style:style>
    <style:style style:name="P190" style:parent-style-name="Listenabsatz" style:list-style-name="WWNum2" style:family="paragraph">
      <style:paragraph-properties fo:text-align="justify" fo:margin-bottom="0in" fo:line-height="150%" fo:margin-left="0.3937in" fo:text-indent="-0.3937in">
        <style:tab-stops/>
      </style:paragraph-properties>
    </style:style>
    <style:style style:name="T191" style:parent-style-name="Absatz-Standardschriftart" style:family="text">
      <style:text-properties fo:font-weight="bold" style:font-weight-asian="bold" style:font-weight-complex="bold" fo:font-size="14pt" style:font-size-asian="14pt" style:font-size-complex="14pt"/>
    </style:style>
    <style:style style:name="T192" style:parent-style-name="Absatz-Standardschriftart" style:family="text">
      <style:text-properties fo:font-weight="bold" style:font-weight-asian="bold" style:font-weight-complex="bold" fo:font-size="14pt" style:font-size-asian="14pt" style:font-size-complex="14pt"/>
    </style:style>
    <style:style style:name="T193" style:parent-style-name="Absatz-Standardschriftart" style:family="text">
      <style:text-properties fo:font-weight="bold" style:font-weight-asian="bold" style:font-weight-complex="bold" fo:font-size="14pt" style:font-size-asian="14pt" style:font-size-complex="14pt"/>
    </style:style>
    <style:style style:name="P194" style:parent-style-name="Standard" style:family="paragraph">
      <style:paragraph-properties fo:text-align="justify" fo:line-height="150%"/>
    </style:style>
    <style:style style:name="T195" style:parent-style-name="Absatz-Standardschriftart" style:family="text">
      <style:text-properties fo:font-weight="bold" style:font-weight-asian="bold" style:font-weight-complex="bold"/>
    </style:style>
    <style:style style:name="T196" style:parent-style-name="Absatz-Standardschriftart" style:family="text">
      <style:text-properties fo:font-weight="bold" style:font-weight-asian="bold" style:font-weight-complex="bold"/>
    </style:style>
    <style:style style:name="T197" style:parent-style-name="Absatz-Standardschriftart" style:family="text">
      <style:text-properties fo:font-weight="bold" style:font-weight-asian="bold" style:font-weight-complex="bold"/>
    </style:style>
    <style:style style:name="T198" style:parent-style-name="Absatz-Standardschriftart" style:family="text">
      <style:text-properties fo:font-weight="bold" style:font-weight-asian="bold" style:font-weight-complex="bold"/>
    </style:style>
    <style:style style:name="P199" style:parent-style-name="Standard" style:family="paragraph">
      <style:paragraph-properties fo:text-align="justify" fo:line-height="150%"/>
    </style:style>
    <style:style style:name="P200" style:parent-style-name="Standard" style:family="paragraph">
      <style:text-properties style:font-name="Akkurat Office Regular" fo:font-weight="bold" style:font-weight-asian="bold"/>
    </style:style>
    <style:style style:name="P201" style:parent-style-name="Standard" style:family="paragraph">
      <style:paragraph-properties fo:text-align="justify" fo:margin-left="0.3937in" fo:text-indent="-0.3937in">
        <style:tab-stops/>
      </style:paragraph-properties>
    </style:style>
    <style:style style:name="T202" style:parent-style-name="Absatz-Standardschriftart" style:family="text">
      <style:text-properties style:font-name="Akkurat Office Regular"/>
    </style:style>
    <style:style style:name="T203" style:parent-style-name="Absatz-Standardschriftart" style:family="text">
      <style:text-properties style:font-name="Akkurat Office Regular"/>
    </style:style>
    <style:style style:name="T204" style:parent-style-name="Absatz-Standardschriftart" style:family="text">
      <style:text-properties style:font-name="Akkurat Office Regular" fo:font-style="italic" style:font-style-asian="italic"/>
    </style:style>
    <style:style style:name="T205" style:parent-style-name="Absatz-Standardschriftart" style:family="text">
      <style:text-properties style:font-name="Akkurat Office Regular"/>
    </style:style>
    <style:style style:name="P206" style:parent-style-name="Standard" style:family="paragraph">
      <style:paragraph-properties fo:text-align="justify" fo:margin-left="0.3937in" fo:text-indent="-0.3937in">
        <style:tab-stops/>
      </style:paragraph-properties>
    </style:style>
    <style:style style:name="T207" style:parent-style-name="Absatz-Standardschriftart" style:family="text">
      <style:text-properties style:font-name="Akkurat Office Regular"/>
    </style:style>
    <style:style style:name="T208" style:parent-style-name="Absatz-Standardschriftart" style:family="text">
      <style:text-properties style:font-name="Akkurat Office Regular" fo:font-style="italic" style:font-style-asian="italic"/>
    </style:style>
    <style:style style:name="T209" style:parent-style-name="Absatz-Standardschriftart" style:family="text">
      <style:text-properties style:font-name="Akkurat Office Regular" fo:font-style="italic" style:font-style-asian="italic"/>
    </style:style>
    <style:style style:name="T210" style:parent-style-name="Absatz-Standardschriftart" style:family="text">
      <style:text-properties style:font-name="Akkurat Office Regular"/>
    </style:style>
    <style:style style:name="P211" style:parent-style-name="Standard" style:family="paragraph">
      <style:paragraph-properties fo:text-align="justify" fo:margin-left="0.3937in" fo:text-indent="-0.3937in">
        <style:tab-stops/>
      </style:paragraph-properties>
    </style:style>
    <style:style style:name="T212" style:parent-style-name="Absatz-Standardschriftart" style:family="text">
      <style:text-properties style:font-name="Akkurat Office Regular"/>
    </style:style>
    <style:style style:name="T213" style:parent-style-name="Absatz-Standardschriftart" style:family="text">
      <style:text-properties style:font-name="Akkurat Office Regular" fo:font-style="italic" style:font-style-asian="italic"/>
    </style:style>
    <style:style style:name="T214" style:parent-style-name="Absatz-Standardschriftart" style:family="text">
      <style:text-properties style:font-name="Akkurat Office Regular"/>
    </style:style>
    <style:style style:name="T215" style:parent-style-name="Absatz-Standardschriftart" style:family="text">
      <style:text-properties style:font-name="Akkurat Office Regular"/>
    </style:style>
    <style:style style:name="P216" style:parent-style-name="Standard" style:family="paragraph">
      <style:paragraph-properties fo:text-align="justify" fo:margin-left="0.3937in" fo:text-indent="-0.3937in">
        <style:tab-stops/>
      </style:paragraph-properties>
    </style:style>
    <style:style style:name="T217" style:parent-style-name="Absatz-Standardschriftart" style:family="text">
      <style:text-properties style:font-name="Akkurat Office Regular"/>
    </style:style>
    <style:style style:name="T218" style:parent-style-name="Absatz-Standardschriftart" style:family="text">
      <style:text-properties style:font-name="Akkurat Office Regular" fo:font-style="italic" style:font-style-asian="italic"/>
    </style:style>
    <style:style style:name="T219" style:parent-style-name="Absatz-Standardschriftart" style:family="text">
      <style:text-properties style:font-name="Akkurat Office Regular"/>
    </style:style>
    <style:style style:name="P220" style:parent-style-name="Standard" style:family="paragraph">
      <style:paragraph-properties fo:text-align="justify" fo:margin-left="0.3937in" fo:text-indent="-0.3937in">
        <style:tab-stops/>
      </style:paragraph-properties>
    </style:style>
    <style:style style:name="T221" style:parent-style-name="Absatz-Standardschriftart" style:family="text">
      <style:text-properties style:font-name="Akkurat Office Regular"/>
    </style:style>
    <style:style style:name="T222" style:parent-style-name="Absatz-Standardschriftart" style:family="text">
      <style:text-properties style:font-name="Akkurat Office Regular" fo:font-style="italic" style:font-style-asian="italic"/>
    </style:style>
    <style:style style:name="T223" style:parent-style-name="Absatz-Standardschriftart" style:family="text">
      <style:text-properties style:font-name="Akkurat Office Regular"/>
    </style:style>
    <style:style style:name="P224" style:parent-style-name="Standard" style:family="paragraph">
      <style:paragraph-properties fo:text-align="justify" fo:margin-left="0.3937in" fo:text-indent="-0.3937in">
        <style:tab-stops/>
      </style:paragraph-properties>
    </style:style>
    <style:style style:name="T225" style:parent-style-name="Absatz-Standardschriftart" style:family="text">
      <style:text-properties style:font-name="Akkurat Office Regular"/>
    </style:style>
    <style:style style:name="T226" style:parent-style-name="Absatz-Standardschriftart" style:family="text">
      <style:text-properties style:font-name="Akkurat Office Regular"/>
    </style:style>
    <style:style style:name="T227" style:parent-style-name="Absatz-Standardschriftart" style:family="text">
      <style:text-properties style:font-name="Akkurat Office Regular" fo:font-style="italic" style:font-style-asian="italic"/>
    </style:style>
    <style:style style:name="T228" style:parent-style-name="Absatz-Standardschriftart" style:family="text">
      <style:text-properties style:font-name="Akkurat Office Regular"/>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margin-bottom="0in" fo:line-height="150%"/>
    </style:style>
    <style:style style:name="P233" style:parent-style-name="Standard"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34" style:parent-style-name="Standard"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35" style:parent-style-name="Standard" style:family="paragraph">
      <style:paragraph-properties fo:text-align="justify" fo:margin-bottom="0in" fo:line-height="150%"/>
    </style:style>
  </office:automatic-styles>
  <office:body>
    <office:text text:use-soft-page-breaks="true">
      <text:p text:style-name="P1"/>
      <text:p text:style-name="P3">Europe in the visual language of Europe</text:p>
      <text:p text:style-name="P4">European symbols in European cartoons</text:p>
      <text:p text:style-name="P5"/>
      <text:p text:style-name="P6">(Dr. Matthias Thiele/ Übersetzung aus dem Deutschen: Susanne Slobodzian)</text:p>
      <text:p text:style-name="P7"/>
      <text:list text:style-name="WWNum2">
        <text:list-item text:start-value="1">
          <text:p text:style-name="P8">About the ‚middle<text:s/>history‘ of Europe</text:p>
        </text:list-item>
      </text:list>
      <text:p text:style-name="P9"/>
      <text:p text:style-name="P10"><text:span text:style-name="T11">The current ‚middle history‘ of europe is under the sign of the ‚crisis‘. The title page of the Weekly magazine<text:s/></text:span><text:span text:style-name="T12">Der Spiegel</text:span><text:span text:style-name="T13"><text:s/>dated on 26th june 2015 signs this drastically.<text:s/></text:span><text:span text:style-name="T14">(fig.1)</text:span><text:span text:style-name="T15"><text:s/>Under the title „The trembling. The collapse of europe:<text:s/></text:span><text:span text:style-name="T16">what it costs and what comes afterwards“ one can see Europe shattering. The state union is symbolically represented by a collage of town‘s landmarks of european capitals. To the chosen and composited symbols belong the Colosseum representing Italy, the Eif</text:span><text:span text:style-name="T17">fel tower representing France, the Parthenon standing for Greece, St. Stephans Cathedral for Austria, the Reichstag building for Germany, the Atomium for Brussels, one of the windmills of Kinderdijk for the Netherlands and Big Ben including a big part of t</text:span><text:span text:style-name="T18">he south bank of the Thames with London Eye, the financial district, the St. Mary Axe and the Shard London Bridge for the United Kingdom. Between the buildings gape cracks. Some of the town‘s landmarks bog into chasms or are displaced into subsidence slope</text:span><text:span text:style-name="T19">s by tectonic drawdown or uplifting. The image of destruction is completed by major fires, which function simultaniously as the menace of a progressive disaster represented via pictures of drawing dark storm clouds.</text:span></text:p>
      <text:p text:style-name="P20"/>
      <text:p text:style-name="P21"><text:span text:style-name="T22">The symbolic representation of the disa</text:span><text:span text:style-name="T23">ster function as a metaphorical symbolization of Europe. Symbolically represent the ‚trembling‘, the ‚cleavage‘, the ‚breakdown‘, the ‚drawdown‘, the ‚subsidence slopes‘ and the ‚major fires‘ the current problem complex of the European Union. The article o</text:span><text:span text:style-name="T24">f the major magazine topic bundles them under the title „Continent of Crises“: „Seventy years after end of World War II“ (the last big disaster) not only the Greek bankruptcy of state threatens Europe, but even several heavy crisis.“ This is the „social cr</text:span><text:span text:style-name="T25">isis of the ongoing high youth unemployment in Spain, Italy, France and Greece“, the „humanitarian crisis of uncontrolled migration across the Mediterranean Sea“, the „external crisis in the relationship to Russia and the war in Ukraine“ and finally the „p</text:span><text:span text:style-name="T26">olitical crisis through the rise and success of antieuropean parties of the extreme left and right<text:s/></text:span><text:soft-page-break/><text:span text:style-name="T27">in important countries of the union“ (</text:span><text:span text:style-name="T28">Der Spiegel</text:span><text:span text:style-name="T29"><text:s/>26/20.06.2015, S. 10). The opening of the article is combined with an infographic, which presents the shape</text:span><text:span text:style-name="T30"><text:s/>of Europe as a simulated satellite night photograph.<text:s/></text:span><text:span text:style-name="T31">(fig.2)</text:span><text:span text:style-name="T32"><text:s/>The only city which is flagged out by name with a european star-spangled banner representing the place and registered office of the institutions of the „european project“ is Brussels. The vanish</text:span><text:span text:style-name="T33">ing small blue flag is surrounded by five big yellow warning signs against explosive substances. Within the explanatory text boxes the risks get names: „right-wing populism“, „Brexit“, „Spain“, „Refugees“ and „Grexit“. But these metaphorical symbols consti</text:span><text:span text:style-name="T34">tuting a fictive situation of menace and danger of life within the european szenarios of crisis are only one side of the ‚middle history‘ of Europe. The ‚tremor‘, the threatening ‚collapse‘ and ‚downfall‘ is opposed by the search for cultural ‚commonalitie</text:span><text:span text:style-name="T35">s‘, ‚identity‘ and ‚community‘. An example is the two-part 3sat-television documentary „</text:span><text:span text:style-name="T36">Tell me Europe</text:span><text:span text:style-name="T37">“. In part one with the subheading „Looking for a common future“, broadcasted on 5th October 2016 the<text:s/></text:span><text:span text:style-name="T38">KULTURZEIT</text:span><text:span text:style-name="T39">-authors Nil Varol and Alexander Glodzinsk</text:span><text:span text:style-name="T40">i visit ten countries in the centre of Europe by car in order to be told by persons engaged in the cultural sector of their Europe. The second part with the subheading „In transit at the margins of Europe“, broadcasted on 26th August 2017, continues their<text:s/></text:span><text:span text:style-name="T41">trip through ten further countries and the telling of Europe from the perspective of artists, historians, writers, directors, musicians and actors from Europe.</text:span></text:p>
      <text:p text:style-name="P42"/>
      <text:p text:style-name="P43"><text:span text:style-name="T44">The topical introduction slides with respect to the trace over a digital produced cartographic<text:s/></text:span><text:span text:style-name="T45">relief of Europe. Town‘s landmarks of european cities and places serve as an orientation guide. Some times they are skimed or some times they are zoomed as coming regular stops of the film and places of conflict. At the iconographic level the introduction<text:s/></text:span><text:span text:style-name="T46">of the first part inclines a satirical performance. While zooming the license number and emblems of Brussels – that is the Atomium and the local building of the european parliament – to the optical image centre, a folding yardstick is unfolded over the leg</text:span><text:span text:style-name="T47">islative building, above that a growing larger and smaller cucumber is floating</text:span><text:span text:style-name="T48">. (fig.3)</text:span><text:span text:style-name="T49"><text:s/>In the following sequence the cucumber is replaced by a banana, that changes her shape from warp to straight. Finally appears a bulb, that is smashed by the folding ya</text:span><text:span text:style-name="T50">rdstick. This short segment reproduces the mockery of the low culture about the over-regulation that dominates with respect to quality standards the european bureaucracy. The ‚institutions‘ are cartoond as authorities, which reduce the idea of Europe to an</text:span><text:span text:style-name="T51"><text:s/>administered world. The voice-over sounds appropriate among others as follows: „Europe this was a promise. Europe means, those with a wide view. Culture creates community, wars destroy community. Ausschwitz a breach of civilization. After the big wars fol</text:span><text:span text:style-name="T52">low a big narrative, a common Europe for all of us. But the enigmatic narrative becomes tasteless in the every day life of bureaucracy. Heavy crises shatter the union. Her future is uncertain. Europe was a promise. Do we know, why we<text:s/></text:span><text:soft-page-break/><text:span text:style-name="T53">want Europe? In Brusse</text:span><text:span text:style-name="T54">ls the bureaucratic heart of the european union is beating – home of the institutions but not home of the Europeans. We looked for grand narratives of Europe – old ones and new ones. […] We went to the old colonial mights in the West and in the East, withi</text:span><text:span text:style-name="T55">n the former communist countries. We went to the countries of the balkan route and in the heart of middle europe. Inside of ten countries we listen to writers and directors, musicians and actors. People, which tell us from Europe, about their dream of a co</text:span><text:span text:style-name="T56">mmon future. We can’t get this without past. The western countries struggle with the heritage of the old colonial empires. Multicultural communities – if it were that easy. Tolerance by law do not create identity. Terrorism changes people. The fear of stra</text:span><text:span text:style-name="T57">nge threatens the european dream.“</text:span></text:p>
      <text:p text:style-name="P58"/>
      <text:p text:style-name="P59"><text:span text:style-name="T60">That the authors apply Jean-Francois Lyotards thesis of the ending of meta-narratives, is certainly justified in this, that Lyotard assumes a direct correspondence between those narratives and social integration: The re</text:span><text:span text:style-name="T61">sult of the „Zerfall der großen Erzählungen“ might be „was einige als die Zersetzung des sozialen Bandes darstellen“<text:s/></text:span><text:span text:style-name="Fußnotenzeichen"><text:note text:note-class="footnote" text:id="_ftn0"><text:note-citation>1</text:note-citation><text:note-body><text:p text:style-name="Fußnotentext">Englische Übersetzung des Zitates aus der deutschen Übersetzung des französischen Originals (Paris 1979)</text:p><text:p text:style-name="P62">The result of the „dissolution<text:s/>of the metanarratives“ might be „what some present as the dissociation of the social ties“</text:p></text:note-body></text:note></text:span><text:span text:style-name="T63">(Lyotard 1999, S. 54)</text:span></text:p>
      <text:p text:style-name="P64">Indeed both authors didn’t apply Lyotards concept systematically, but simply pragmatic.</text:p>
      <text:p text:style-name="P65">They use it by carrying out their journalistic practice<text:s/>for sampling narratives of Europe in Europe and connect them to a media based ‚middle history‘ (vgl. Link 1999) about the rise of the european union, the searching for the knowledge and subjectivity of Europe and about the struggle for a european national<text:s/>identity. The term of the „großen Erzählung“ function within its ‚middle history‘ above all as a coherence creating key word, which offers a simple semantic equalization or opposition, as for example ‚culture‘ = ‚producing/creating‘ = ‚narration‘ = ‚connecting‘ = ‚community‘ against ‚community destroying and seperating war‘.</text:p>
      <text:p text:style-name="P66"><text:span text:style-name="T67">On trace the introduction of the second part of the documentary „</text:span><text:span text:style-name="T68">Tell me Europe</text:span><text:span text:style-name="T69">“ lacks the satirical note.<text:s/></text:span><text:span text:style-name="T70">Now in the cartographic relief with its emblems the inner borders of Europe a</text:span><text:span text:style-name="T71">re sketched in with red lines.<text:s/></text:span><text:span text:style-name="T72">The different external borders of the union are signed in the map as glistening light lines during the simulated tracking shots. At the thus marked external borders more and more fences and walls are setted.</text:span></text:p>
      <text:p text:style-name="P73"/>
      <text:p text:style-name="P74">The voice-over<text:s/>of the topical introduction sounds more serious and tends to melancholia and pathos: „Europe was a stranger. Zeus entraped her. Europe consists of people that are strangers. Beyond of the<text:s/><text:soft-page-break/>border is no Europe. Borders are hiking. Always on the union is growing. Too far? The democracy are in the fledgling stages of the new poorhouses of the European Union. Borders means exchange and defence. The Balts shelter from the powerful antagonist from the East. The margins define the centre. They challange the union.<text:s/>What means that, community? On the ground of civil war arises an external border of the European Union. The Brexit threatens the fragile peace. The antique world ends at this point – the pillars of Herakles. Behind these there is nothing. The modern world<text:s/>made it: farther, farther and farther! The borders will be conquered. Where does Europe end? Let’s go to the margins of the European Union. We sally forth to find the End of Europe. Or the beginning? There, where the european embankment limit itself from the others and mix. On the way we become aware: The margin is full of conflicts. Safety is delusive. In ten european countries writers, musicians and artists tell us, how the margin of Europe look at the centre. Our impression: Ideas do not know any borders, national states already. In Northern Ireland old ditches break open again alongside with the new external border. Wherever we were, people experiences civil war, occupation, dictatorship. Peace and freedom – that is what the EU was standing for - human rights. Now she is becoming a fortress. Fences, walls, borders – what are they doing with us? And with the excluded? For them Europe is a place of surviving, future. Where does Europe end? And where does it begin? At the fences of Ceuta and Melilla – relicts of the Spanish rule in Marocco. There the hope of thousands come to an end. Europe is still defending itself on the african continent with fences six meters high.“</text:p>
      <text:p text:style-name="P75"><text:span text:style-name="T76">On the base of the two voice-over texts we can analytically carve out a first symbol-schem</text:span><text:span text:style-name="T77">e for the european narrative of Europe. This scheme does not represent Europe as a whole, but it is at least determinant for the 3sat-country – means Germany, Austria and Switzerland – and it is suitable for the media discourse to represent every important</text:span><text:span text:style-name="T78"><text:s/>event respectively incident symbolically and thus illustrate the effect of ability to make sense in a most complexity reduced manner.<text:s/></text:span><text:span text:style-name="T79">(fig.4)</text:span></text:p>
      <text:p text:style-name="P80"/>
      <text:p text:style-name="P81">I.I ‚Our system‘ against ‚countersystem(s)‘</text:p>
      <text:p text:style-name="P82"/>
      <text:p text:style-name="P83">At first sight it is eye-catching that the narrative obviously<text:s/>needs two counter strike systems. Thus there is Europe and the mutual system russia mentioned, „the powerful opponent in the east“, who is an opponent with subject status representing a menace for Europe because it is explicated, that the baltic countries<text:s/>look for protection from russia in Europe. In this case the mutual system is so important, that it is not only appointed on trace by a landmark and a russian flag as well, but futhermore with an Erdogan-figure. Through this the subject status is more accented. Because the soundtrack is talking about ‚strangers‘, the symbolization turns out to be ambivilant: It remains open, if Turkey is part of<text:s/><text:soft-page-break/>Europe or otherwise can be classyfied as a counter system with subject status. On second view Europe is marked as<text:s/>‚our system‘ by a ‚border‘ and thus through a difference between ‚inside‘ and ‚outside‘. Round here the ‚external frontier‘ dominates on trace and soundtrack as well.</text:p>
      <text:p text:style-name="P84">The outside is the Other without subject, that the symbolic system of the media discourse<text:s/>represents as ‚disorder‘, ‚flow‘ and ‚desert‘ among others.</text:p>
      <text:p text:style-name="P85"/>
      <text:p text:style-name="P86"/>
      <text:p text:style-name="P87"/>
      <text:p text:style-name="P88"/>
      <text:p text:style-name="P89"/>
      <text:p text:style-name="P90">I.II ‚Borders‘</text:p>
      <text:p text:style-name="P91"/>
      <text:p text:style-name="P92">Important for the narration of Europe is the imagery of the ‚border‘. As ‚our system‘ Europe is marked on the one hand through a sturdy ‚border‘. On trace and soundtrack line as well the ‚external border‘ of the union is dominant. Above that the floating line of glistening light the border is figuratively visualized through ‚walls‘ and ‚fences‘ on the cartographic relief. Corresponding with that the voice-over explicitely names the symbol of ‚fortress Europe‘ at the same time and flag them again and again repeated through figurative elements ‚fences‘, ‚walls‘ and ‚embankment‘. Joining the ‚external border‘ at least on trace a weak ‚border‘ comes along in the form of an ‚internal border‘, which is marked by red lines on the cartographic relief. Through the voice-over the internal borders and the external borders are explicitely represented in a positive manner: The first one means exchange (both in the sense of exchange of ideas<text:s/>and physically in the sense of a common economic area as an enhanced free trade zone), the second means ‚defense‘ (especially in the sense of ‚protection‘ and ‚safety‘) in front of the ‚counter system‘ as well in front of the ‚outer‘.</text:p>
      <text:p text:style-name="P93">Although the ‚external border‘ is discoursively questioned in its robustness by the extension of the European Union. On the one hand it is no ‚fix‘, but a ‚wandering‘ and itself ‚changing‘ border, on the other hand it is, even there, where it is constructed ‚stiff‘ and ‚invariable‘, a kind of border, that will and wish to be overcome of the ‚outer‘. In this thus symbolically represented border is inherent in a secondary ‚blasting power‘, that challenges the ‚new external borders‘ inside‘ of the european Union and thus old ditches‘, that is to say (bilateral) conflicts break through.</text:p>
      <text:p text:style-name="P94"/>
      <text:p text:style-name="P95">I.III The subjectless ‚outer‘</text:p>
      <text:p text:style-name="P96"/>
      <text:p text:style-name="P97">By this rough external border ocurrs at the aame time a clear distinction between ‚inside‘ and ‚outside. The last one is generally represented within the narrative logic of the symbologies of the media discourse among others as ‚disorder‘, ‚flood‘ and ‚desert‘. These symbols subtly determine the trace line of the documentation. I the second part starts with a tracking shot over the cartographic relief of the african continént. In difference to the european continent, which is laced with green and manyfold stylized broad-leaves and needle-beams, the african continent is represented withour vegetation and like a desert coloured in beige and brown colours. The symbols ‚disorder‘ and ‚flood‘ as well are iconografically realized by a representation of ‚masses of refugees‘ in overcrowded boats on the<text:s/><text:soft-page-break/>mediteranian sea and on border fences and -walls, that are overcome by them. The voice-over the ‚subjectless outer‘ is additional signified by the ‚other‘, ‚the foreign‘, the ‚nothing‘ and by ‚terrorism as well as a ‚place‘, where no living is possible.</text:p>
      <text:p text:style-name="P98"/>
      <text:p text:style-name="P99">I.IV The ‚inside‘ of Europa</text:p>
      <text:p text:style-name="P100"/>
      <text:p text:style-name="P101">The ‚inside‘ of the Union differentiates the narration at first into ‚centre‘ and ‚margins‘</text:p>
      <text:p text:style-name="P102">The<text:s/>‚centre‘ is equated directely as well as indirectely with positive shibboleth and symbols as ‚democracy‘, ‚freedom‘, ‚peace‘, ‚safety‘, ‚human rights‘, ‚tolerance‘, ‚wealth‘, ‚richness‘, ‚heart‘, ‚centre‘ and ‚west‘. In contrast to that the ‚margins‘ are represented with ‚poorness‘, ‚exit‘ and ‚nationalism‘ as well as with the ‚heritage‘ of ‚civil war‘, ‚occupation‘ and ‚dictatorship‘ by the ‚former communistic countries in the east‘. The negative representation of the ‚margin‘ figures them out as ‚loaded with conflicts‘ – the margins are symbolically arranged as ‚backwardness‘ as well as being in tilt in comparison to the ‚centre‘ and hold quite a few of ‚blasting power‘ as ‚threat‘ for the ‚centre‘.</text:p>
      <text:p text:style-name="P103"/>
      <text:p text:style-name="P104"><text:span text:style-name="T105">If one includes the info graphic of the<text:s/></text:span><text:span text:style-name="T106">Spiegel</text:span><text:span text:style-name="T107">-article</text:span><text:span text:style-name="T108"><text:s/>„Continent of crisis“ mentioned above, in which the ‚centre‘ of Europe is surrounded by five ‚danger of explosion‘ at its ‚margins, then you could write in the basic scheme of the ‚middle history‘ beside of the ‚blasting conflict‘ of the ‚margin‘, the ‚po</text:span><text:span text:style-name="T109">pulism‘ as well. You can counter, that the ‚populism‘ above all is a phenomenon of the ‚centre‘ of Europe. But this objection mistakes, that the narration of Europe is dominantely constructed through symbols. Because the event of ‚populism‘ is discoursivel</text:span><text:span text:style-name="T110">y and symbolically handled by the predominant model of ‚right-left-centre-extrem‘ and is according to the balancing model situated as ‚Left Wing- and Right Wing populism‘ at the ‚margins‘ within the political spectrum of normality (vgl. Link 2008), the ‚po</text:span><text:span text:style-name="T111">pulism is definitely connected with the ‚margins‘ within the narration of Europe.</text:span></text:p>
      <text:p text:style-name="P112"/>
      <text:p text:style-name="P113"><text:span text:style-name="T114">But this representation isn’t completely positive, but partly ambivilant. Because it is represented as ‚bureaucratic heart‘ and ‚home of the institutions‘ (instead of the E</text:span><text:span text:style-name="T115">uropeans) as well, it contains ‚blasting power‘ towards the ‚idea‘, the ‚encouragement‘ and the ‚coherence‘ of Europe by prescriptions, codes, rules, laws and dictations. Within the narration of Europe the ‚inside‘, distributed over the ‚centre‘ and the ‚m</text:span><text:span text:style-name="T116">argins‘, is connected to the subjectless ‚outer‘ in two ways. Through the „countries of the Balcan route“ and the „fear against the foreign“ the ‚leak‘ in the ‚external border‘ is connotatively addressed, through that the ‚flood‘ and the ’disorder‘ of the<text:s/></text:span><text:span text:style-name="T117">‚outer‘ penetrates the ‚inside‘ respectively the ‚margins‘ of Europe and has there to be catched as additional ‚blasting power‘<text:s/></text:span><text:soft-page-break/><text:span text:style-name="T118">and ‚threat‘ of Europe […].<text:s/></text:span>This division proves how discursive power and geopolitical positions inscribe themselves purely semantically and symbolically into the basic narrative scheme, since the exposed link is not just the exclaves mentioned in the intro of the documentation, but also the military units of the European Mali Mission and Operation Atlanta, which exclusively fight<text:s/>against Islamist rebels and pirates exclusively under the leadership of European countries of the 'Center' in the West African Republic and off the coast of Somalia in the Horn of Africa in the Gulf of Aden, symbolically symbolizing the 'corridor' and safeguard and defend Europe's 'lifeline' to resources in the world outside Europe and European world trade. This includes the symbolic talk of 'core Europe', which the 3sat documentary “<text:span text:style-name="T119">Tell me Europe</text:span>” must, however, avoid and avoid, to their trivial, but narrative opposition formation of 'culture' (=, connecting '=' Europe '=' peace ' = 'Future') versus 'war' (= 'divisive' = 'nation states' = 'conflicts' and 'crises' = 'past')). The naive opposition formation of the European narrative gains its meaningfulness<text:s/>quasi-automatic through the symbolic progress axis. Through this, on the one hand, Europe is meandering through the "future" and the "past" and suddenly historicized. On the other hand, two opposing opportunities are being flagged for the future development process of the Union on the Progress axis: either Europe is achieving 'progress' or there is a threat of 'stepping back'. The vanishing point 'progress' and 'future' is symbolically coded with 'promise', 'dream', 'community', 'identity', and is implicitly linked to a dynamic through which the positively coded 'center' refers to the Europe's precarious borders, and the integration of margins strengthens positive coding as an identity and community narrative. The pole 'past' and 'retrogression', on the other hand, are coined by the negative symbols 'war', 'dictatorship', 'exhuntation', 'communism', 'colonialism', 'xenophobia' and implicitly connected with the dynamics that the crisis-related and conflict potentials of the 'margins' on the 'center' that could<text:s/>have powerfully impacted Europe and finally dissolve it.</text:p>
      <text:p text:style-name="P120"/>
      <text:p text:style-name="P121">But this is not the only intra-European threat scenario. Precisely because of the past of the new EU countries in the East, the danger that the 'bureaucracy', the negative symbol 'center', would play an easy game of connotative connotation - and, as a matter of fact, with power - would be evoked European structures of governance, which would also mean the end of Europe. Most ambivalent in the 3sat narrative of Europe is the signifier "multiculturalism". As the "heir" of the old Western European "colonial empires" it is written to the 'past' and encoded by the, anti-European populism 'connotative' fear of the stranger 'as a' load '. By linking the signifiers "multicultural communities" and "tolerance", multiculturalism is simultaneously attributed to the "progress", "future" and "identity" vanishing points.</text:p>
      <text:p text:style-name="P122"/>
      <text:soft-page-break/>
      <text:list text:style-name="WWNum2" text:continue-numbering="true">
        <text:list-item>
          <text:p text:style-name="P123">Symbolizing Europe in European cartoons</text:p>
        </text:list-item>
      </text:list>
      <text:p text:style-name="P124"/>
      <text:p text:style-name="P125">The cartoon is a journalistic type, which comments the every-day politics in a satirical and iconical way as well. As so far she reacts upon actual events – convergences and conflicts -, that has already become discoursive incidence in politics and media by selection and collective symbolic codification. Working out her fictive – figuratively and pure semantical – scenarios and basic-literary, that is rudimental and simple, stories, she pics up either the selected and dominant circulating symbols of the up-to-date media-political discourses and visualizations or fetches further typical, automatically produced<text:s/>emblemata out of the general reservoir of symbols into the media interdiscourse. With respect to the subject Europe this process of making of means, that cartoons, spoken in a methaphorical way, are always involved into the above scretched narrative symbol-sheme and reproduce it permanantely. Further metaphorically spoken, cartoons fractionally inscribe this sheme into their drawings and adjust them at the same time. Through their representativeness, their figures respectively character scetches and their<text:s/>imagery cartoons produce a specific subjectivization.</text:p>
      <text:p text:style-name="P126"/>
      <text:p text:style-name="P127"><text:span text:style-name="T128">On the one hand she tends to black-and-white-painting which reduces complexity, which goes along with a open party-declamatory classification of the discoursive event (vgl. Link 1978, 201). Through ap</text:span><text:span text:style-name="T129">plying negative and positive symbols, cartoons offer interpretations which punctual provide identification and non-identification and imply assessments (vgl. Link). On the other hand she (the cartoon) tends to transfering ones viewer into a fictive subject</text:span><text:span text:style-name="T130"><text:s/>position, whereby she suggests at the same time as a down-to-earth effect an specific behaviour respectively a specific need for action, if elsewise even evoke it. Due to the fact that cartoons while producing their political statements mostly apply the d</text:span><text:span text:style-name="T131">ominant symbols of the medial-political discourses and reproduce a certain narrative sheme of symbols, this does not mean, that they merely spread predominant subject and discourse positions. The cultural dominance and hegemony of certain symbols just dete</text:span><text:span text:style-name="T132">rmine the articulation of different and contradictory positions.<text:s/></text:span>Since Europe as a theme and medial, middle history ' is necessarily constituted and narrated in multiple perspectives, the pictural representations of Europe would have to be more frictional<text:s/>and contradictory with regard to their satirical and sarcastic-ironic statements. The multiperspectivity is given on several levels. First, Europe's narrative is characterized by different thematic cycles, including 'flight and immigration', 'EU enlargement', 'debt crisis and austerity policy', 'terror', 'anti-European movements'. <text:s/>Heterogenity and Harmonization of the EU Economic Area 'and' Brexit '. Secondly, Europe is looked at from the various member countries, so that the contingent occurrences and conflicts from different cultural locations and social and political positions are<text:s/><text:soft-page-break/>symbolically discursive and visualized. The struggle for the medio political interpretative sovereignty within Europe encompasses both the selection of events and conflicts, the agenda setting and the occupation of symbolic themes, as well as the question of adequacy and interpretation, the meaningfulness and meaning of symbolizations. Third, the individual member states certainly do not speak with one voice of Europe. Although<text:s/>the German Medio political discourse on Greece gave the impression that there is a mainstream media unanimity in Europe, each member state has a many-voiced conflict of various factions and discourses about Europe's issues, contingencies and conflicts. In<text:s/>this respect, the following exemplary analysis of European cartoons does not merely aim to examine the prevailing symbolic coding and the field of expressions and visibilities. The view also applies to the structural ambivalence of symbols, that is to say,<text:s/>the possibilities of using symbols that contradict and reinterpret symbols for the articulation of oppositional and non-hierarchical discourse positions. As far as in the present discourse material these possibilities are realized in cartoons, this perspective is taken into account. For reasons of time and space, the simulation of such cartoons is omitted. For the sake of clarity, symbols can be understood as meaning images for analysis. This means that a picture is assigned a symbolic 'meaning' or, as a rule, several such 'senses'. Accordingly, a symbol structurally consists of two analogous character complexes: a complex of image elements (the pictura) and a complex of sense elements (the subscriptio). In cartoons, the pictorial level of the symbol is in<text:s/>an iconic (visual) form, while the sensory level is primarily realized in linguistic-textual form. By using highly conventional characters, however, sense elements are also implemented visually. By what iconic-symbolic image is Europe represented in European cartoons and told about Europe?</text:p>
      <text:p text:style-name="P133">II.I The map of Europe</text:p>
      <text:p text:style-name="P134">Cartoons operate on the one hand with the cartographic outline of Europe, which has the conventional linguistic equivalent of 'Europe', so that it also functions as a subscriptio as part of the pictura. With the cartoon of the Portuguese draftsman Rodrigo de Matos, which appeared on 16 October 2012 in the Portuguese weekly Expresso, viewers look at a section of the globe.<text:s/><text:span text:style-name="T135">(Fig. 5)</text:span><text:s/>The outline of the European continent can be seen in the middle, while<text:s/>in the lower third the African continent protrudes. However, the landmass of the European Union is completely reduced. At the edge is a figure in a kind of astronaut suit and body posture, which signals the readiness to jump into the depths. The text of the cartoon shows the figure as Felix Baumgartner, who had climbed on 14 October 2012 with the help of a helium balloon in a pressure capsule in the stratosphere to perform with a suit the world record of the highest jump of a parachute jump. The text reads: "Felix Baumgartner raises the bar and try to even more impressive dive." In which the daring leap into the 'abyss' of the European Union is<text:s/><text:soft-page-break/>described as an even more impressive dive, the cartoon estimates the extent of the crisis starting in 2010 European Monetary Union as 'mighty' and 'superhuman' one. In a cartoon published on September 09, 2015 on the Internet platform Cartoon Movement of the Portuguese draftsman Vasco Gargalo there is pictured a map of Europe as well.<text:s/><text:span text:style-name="T136">(Fig. 6)</text:span><text:s/>Three quarters of the continent is under water. On the continental parts of the continent that rise out of the water, packed refugees wander. Under its 'load', Europe is not only sinking into the 'flood', but increasingly breaking into pieces. In addition, drowned refugees are floating in the water. The cartoon is titled "Migrants in Europe" and is titled "The EU is due to announce plans to tackle Europe's worst migrant crisis since World War Two". The symbolic perspective is clear: The 'refugee crisis' is seen by the EU as a 'burden' and 'endangerment'. At the same time, the 'lack of planning' of the EU or the European Commission is criticized.</text:p>
      <text:p text:style-name="P137">II.II European flag</text:p>
      <text:p text:style-name="P138">Secondly, cartoons use the European flag, which consists of twelve pentagonal golden stars arranged in a circle on azure background. The heraldic symbol itself is designed as a symbol, since the circle of golden stars is intended to illustrate figuratively the symbolic 'meaning' of 'unity', 'solidarity' and 'harmony' between European peoples and member states. On 25 February 2016, the cartoonist Klaus Stuttmann depicts the crisis of Europe figuratively by the flag, which hangs on the wall as a puzzle in a powerful frame, with many pieces of the puzzle lying on the floor and some falling down.<text:s/><text:span text:style-name="T139">(Fig. 7)</text:span><text:s/>The cartoon needs no<text:s/>title or text to be readable as a symbol: the crisis of Europe is represented by the puzzle and its falling parts as 'decay', while 'unity' as the symbolic meaning of the flag is represented by the 'frame' as a 'picture' and thus connotative as a pure, unrealistic 'idea', 'idea' and 'fiction' is expelled. In another cartoon, the flag turns into a scene of the 'survival fight'.<text:s/><text:span text:style-name="T140">(Fig. 8)</text:span><text:s/>The drawing is primed in blue like the EU flag. In a darker blue, a 'boat' is sketched, which is assigned the subscriptio<text:s/>'Europe' by an EU flag. Through a leak, a fountain of water inside the boat, which is already so heavily filled with water that it sinks on one side into the blue of the water, rises under pressure. The pentagonal golden stars are anthropomorphized into cartoon characters by added arms, eyes and mouths. Five of the stars are inside the boat that runs full of water. Three of them are passive and look scared; the other two act combative and look around aggressively and evilly. One of them strikes with his fist, the other with the paddle on stars that are in the water and try to get into the boat. More stars, who are all outside the boat, try to hold on to the boat, are drowning or clinging desperately to a drifting plank. The distribution of the stars is chaotic and far from their usual circular arrangement. The cartoon has completely re-evaluated the official symbolism of the EU flag: instead of 'unity', 'solidarity'<text:s/><text:soft-page-break/>and 'harmony', the Union is figuratively presented as the 'fight of all against all'. The cartoon makes use of the flag icon in opposition to this, but to a contrary articulated statement that is completely hegemonic within the current discursive and problematizing of Europe. A cartoon published on 28 July 2017 in the national daily de Volkskrant two days after the European Commission expressed its rule of law concerns over the planned reform of the judiciary and called for the opening of an infringement procedure, Dutch draftsman Bas van der Shot mocks the chairman of the Polish ruling party Law and Justice (PiS).<text:s/><text:span text:style-name="T141">(Figure 9)</text:span><text:s/>In the drawing, the EU flag is spread out on the ground to representatively signify Europe and invoke the official symbolism of the Golden Star Circle. On the flag on the edge of the circle stands a naked, only with white-red tie dressed male figure, who pisses in the middle of the star circle. The head of the figure is designed by a few striking strokes as overbooked portrait of Jaroslaw Kaczynski. By presenting the chairman of the Polish right-wing conservative PiS party in the<text:s/>form of the Brussels landmark Manneken Pis, the cartoon manages the contradictory codification of both 'European' and 'anti-European'. In heavy clarity, the anti-European attitude of the Polish European and member of the European Union is exhibited: He pisses on the 'unity', 'solidarity' and 'harmonism' - he obviously does not give anything to the 'EU core values' and treated them scornfully. Despite the great sense of responsibility of the drawing is still the subscriptio "Poolse PiS party" attached. The<text:s/>explication fulfills three functions: First, it should ensure a clear identification of the exaggerated portraiture; secondly, despite the tie bearing the colors of the Polish national flag, it is intended to counteract Kaczynski's identification with all<text:s/>of Poland, and thirdly should exhibit the Kalauer, to combine the PiS party and the Manneken Pis through formal-linguistic assiciation.</text:p>
      <text:p text:style-name="P142">II.III Europe and the Bull</text:p>
      <text:p text:style-name="P143">The two introductions to the two-part 3sat documentary “<text:span text:style-name="T144">Tell me Europe</text:span>” has made it clear that the mediopolitical debate about Europe is always part of a historical discourse as well. By referring fragmentarily to scientifically describable real processes, thus selectively integrating historical facts into the presentation. The elementary-ideological function is clearly shown on the basis of the TV article: The historical factuality serves to reinforce the symbolic oppositions, our system 'versus' counter-system' and 'our system' versus' subjectless outer 'in such a way that ours system is characterized by 'history', 'tradition' and 'progress', whereas the 'subjectless outside' is without history and the counter-system, because of its subject status, certainly has a past and history, but which primarily links it with the idea of traditionalism. What<text:s/>is decisive here for the following, however, is that the historical discourse is always recourse to the mythology of classical antiquity, which at the same time enters into the semantic effect of the mediopolitical discourse of Europe that implicitly connotes the connotations<text:s/><text:soft-page-break/>of our 'Europe' system with ' humanism ',' human interests and values' and 'human dignity'. 'The dominant, for the (Western) European cultures regarding Europe's most important ancient myth is of course that of Eurṓpē, the Phoenician<text:s/>princess which is robbed of Zeus in of the form of a particularly strong, but peaceful-looking bull, kidnapped across the sea to Crete and seduced by him in reconverted form. In particular, German European cartoons often resort to the mythical intensification of symbolism, with either Eurṓpē alone or the figurehead Eurṓpē and Taurus depicted on the figure of Greek mythology. In the first case, qualities and aspects of imagined femininity are brought into play and emphasized. On 30 May 2014 cartoonist Jürgen<text:s/>Janson comments on the proposal of Czech EU Enlargement Commissioner Stefan Füle to include Ukraine, Georgia and the Republic of Moldova in the long-term perspective.<text:s/><text:span text:style-name="T145">(Fig. 10)</text:span><text:s/>The drawing presents Europe as an extremely overweight figure sitting on a heavily bent treatment couch for a medical examination. The opposite her, in contrast to the patient only slightly overweight doctor explains: "Miss Europe, you have extreme digestive problems! I recommend: Stay away, from the tartlets of the brand 'EU enlargement'! "Through the body figure of Europe and the recommendation of the doctor, the proposal of the EU Commissioner is presented as 'unhealthy', 'excessive' and 'unreasonable'. Due to the significance that the cartoon with its title "Das große Essen" cites the German distribution title of the French-Italian feature film La Grand Bouffe (1973), the symbolic meaning is even increased to the extent that the EU enlargement ends 'deadly' especially since the already existing eastward enlargement as a political<text:s/>and economic "harmonization" and "normalization" process has not yet been mastered. (Due to the figure of the doctor and the depicted 'obesity', the normalistic medicine discourse and the normalistic symbol complex, line ', ie body measurement and relative<text:s/>body weight, are called by the conventional connotation). In two other cartoons, Europe is presented as, slender 'and' weak 'female figure. On 23 June 2016, on the day of the British EU referendum, Klaus Stuttmann publishes a cartoon that metaphorically portrays the national conflict over Britain's EU membership in the context of the elementary socioculture of sport.<text:s/><text:span text:style-name="T146">(Figure 11)</text:span><text:s/>The political opponents David Cameron and Boris Johnson can be seen as a boxer, the figures are drawn so that they do not look<text:s/>very sporty and in the construction something obese. Between them stands an overweight referee, who holds the two politicians by one arm and is loudly proclaiming the winner. In front of the three male figures lies a thin, low-stretched Europe with a blue-eyed eye. The statement of the draft is clear: Even if the winner of the British referendum is still unclear, Europe is already a loser in the Brexit vote. In a cartoon of May 31, 2017, the cartoonist Burkhard Mohr comments on the discursive event Bavarian<text:s/>beer tent speech by Angela Merkel<text:span text:style-name="T147">. (Fig. 12)</text:span><text:s/>The passages in the Munich reception of the German Chancellor in Berlin, which are particularly marked and highlighted in the social reception of the mediopolitical elite.</text:p>
      <text:soft-page-break/>
      <text:p text:style-name="P148">Following on from the first meeting with US President Donald Trump at the G7 meeting in Sicily, they said: "The times when we could count on others are a bit over. I have experienced in the last few days. And that's why I can only say that we Europeans really have to take our fate into our own<text:s/>hands. [...] Of course in friendship with the United States of America. [...] We must fight for our own future, as Europeans, for our fate. "The appeal for more 'European autonomy', which was accepted as a 'caesura', becomes metaphorically symbolic in the<text:s/>title of the cartoon as" change of season ". coded. In the accompanying picture stands a 'slender' and 'petite' Europe, carrying a frayed EU flag over its shoulder, a 'medieval' keeper, 'stronger', 'muscular and broad' armorer opposite, Europe an oversized plate armor with a large protective shield and bulky battle ax offered for fitting. The cartoon does not exaggerate when it portrays Merkel's statement that "we ourselves must fight for our future as Europeans" and that the signifier of "responsibility"<text:s/>in the military-warlike symbolic complex always cited in the social reception of the speech , The symbolism of the drawing is, however, ambivalent in terms of your opinion: On the one hand the armor with shield and ax looks extremely 'martial', 'backward'<text:s/>and 'unfashionable', on the other Europe is the extreme difference between it and the metal combat and protection In the second case, the presence of Eurṓpē and Taurus, the cartoons for their statements on European politics by the two mythical actants have<text:s/>two different semantic representations. On the one hand, the two figures can symbolically symbolize 'Europe' and the 'unity' of the Union. Caricatural drawings on elections in European member countries often encode an identical symbolic meaning with the unequal duo. In the Berliner Zeitung of March 16, 2017, the election exit in the Netherlands in the cartoon of Thomas Plaßmann is annotated as follows: Against a wall Eurṓpē and the bull sit in front of an open and half empty ballot box.<text:s/><text:span text:style-name="T149">(Fig. 13)</text:span><text:s/>They are<text:s/>exhausted from the tensions and are relieved by the election result, which the Netherlands holds on a pro-Europe course. In two cartoons by Horst Haitzinger, Eurṓpē and the bull are also presented as a symbolic sense unity. In the Rhein-Zeitung from 2 June<text:s/>2016 are the two mythical figures with bandages between the Austrian election re-election and the British Brexit ballot box.<text:s/><text:span text:style-name="T150">(Fig. 14)</text:span><text:s/>In the Badische Zeitung on April 22, 2017, the two figures are sitting united and ducking under a traffic sign pointing<text:s/>to the "France election" and the "AfD party congress". Both figures have their fingers in their ears and look anxiously, so that the France election and the AfD party congress with the possibility of 'detonation' and the 'big bang' are connoted. The illustrator Thomas Meitsch, who publishes under the pseudonym Schwarwel, published on March 11, 2017, a cartoon in which Eurṓpē and the bull flee frightened in front of a three-headed dragon, by the emblematic structure, with the Pictura at the same time to realize the subscriptio, and can be easily read by the three portraits of Marine Le Pen, Frauke Petry and Geert Wilders as a metaphorical symbol of European right-wing populism<text:span text:style-name="T151">. (Fig. 15)</text:span><text:s/>On the other hand, the<text:s/><text:soft-page-break/>two mythical actants are structurally realized as<text:s/>a pair of dioscuri. Then Eurṓpē and the bull form both a correlation and an antithesis (Parr 1992, pp. 25-26). This means that the two figures are both connected with a different symbolic sense as well as sharing the common semantic feature 'Europe' beyond this opposition. As a result, intra-European conflicts as a fragmentation of unity or division within the unit are imaged imaginarily and an attempt is made to at least rudimentarily compensate for contradictions or to mediate them semantically.<text:s/><text:span text:style-name="T152">(Fig. 16</text:span><text:span text:style-name="T153">)</text:span><text:s/>In a cartoon of the Greek-German artist Kostas Koufogiorgos titled "Populism in the EU", published on 25 May 2014, the black-tinted bull stands powerfully from his back with his hind legs Eurṓpē casts, symbolically emblematic, ie with textually proven subscriptions, for the 'populism' of Europe. On March 26, 2013, Klaus Stuttmann publishes a cartoon depicting the motif of myths <text:s/>in a sequence of three individual images presented by Eurṓpē and the bull.<text:s/><text:span text:style-name="T154">(Fig. 17)</text:span><text:s/>The bull is symbolized by the color blue and the golden star circle symbolically as 'Europe' or 'EU' respectively. The Eurṓpē figure, sitting on his back and supported by the bull, is depicted as the German chancellor Angela Merkel, so that it combines the semantic features of 'Europe' and 'Germany'. In the sequence of the three pictures, which are not numbered with "Europe grows ...", "... and grows ...", "... and grows ..." the bull becomes increasingly lean while the Merkel-Eurṓpē-figure gains more and more fat. By the chiasmus that the 'big' 'bull' turns into a 'small', 'rickety' figure and in turn Merkel becomes 'bigger' and 'more luscious' from picture to picture, until the proportion is reversed, the caricaturist does not follow the German hegemonic discourse position, according to which Europe looks with envy on the economic superpower Germany. The imaginary, figurative and purely semantic scenario rather visually articulates the oppositional discursive position, which is particularly prevalent in Southern European countries, namely that Germany is in the euro debt crisis at the expense of other European Member States involved in economic downturns Economic superpower has risen - and this without any sign and manifestation of solidarity. The cartoons of other European countries compared to German catoonistic drawings relatively rarely operate with the mythical figures Eurṓpē and bull needs further review and explanation. For the latter at least two observations are cited as the first indications of a possible reason. The absence in Spanish cartoons might be due to the presence of the bull as a national symbol of Spain. As a symbol, the bull is dominantly dominated and occupied, which may limit and reduce the selection and use of the mythical EU bull. In French cartoons, the reproduction capacity<text:s/>of the mythical figures, which is comparatively low compared to German cartoons, could again be due to the fact that, on the one hand, the female figure Marianne is strongly present as the national stereotypical symbol of 'freedom' and the 'French Republic' and, on the other hand, frequently, Greece 'is symbolically represented by a female figure in ancient guise who sees herself threatened and harassed by the troika and austerity policies.<text:s/><text:span text:style-name="T155">(Figs. 18<text:s/></text:span><text:soft-page-break/><text:span text:style-name="T156">and 19)</text:span><text:s/>As one of her breasts is usually uncovered, the model of application for the mythical figure Eurṓpē is closer to that of Aphrodite, who in Greek mythology is the goddess of love. As in the pictorial representation of Marianne also often a breast is uncovered, visually a similarity between 'Greece' and 'France' is implied.</text:p>
      <text:p text:style-name="P157">II.IV The Vehicles of Europe</text:p>
      <text:p text:style-name="P158">In the cartoon, the golden stars of the European banner instead of a picture the 'harmony' of one of the 'quarrel' and 'fight for survival' is, at the same time, reproducing the highly automated boot symbol<text:s/>and thus the 'state ship'-topoi available since the time of the old Europeans, around the conflict-laden crisis scenarios of the euro crisis is represented symbolically. The representative symbol of Europe is usually realized in the form of a luxury steamer with the connotation "wealth" or in the form of a freighter with the connotation "economy" or "common economic area". In a drawing of the Dutch caricaturist Arend van Dam, published on January 17, 2014, at the beginning of the commemoration year, 100 years of the First World War, Europe is symbolized as a boat in two pictures<text:s/><text:span text:style-name="T159">(Fig.. 20)</text:span>: Above the year "1914" sees a torpedo cruiser, often torpedoed and in flames, who sabotages and fires himself with his turrets. By contrast, over the year "2014", Europe<text:s/>will be presented in a combination of luxury liner and container ship. Coupled with the opposition of 1914 and 2014 on the symbolic Progress axis, the European Union as a whole implicitly connotes connotative of 'wealth', 'prosperity', 'common economic space', '(world) trade' and, 'peace'.</text:p>
      <text:p text:style-name="P160">But back to the euro crisis, since apparently only in view of the 'catastrophe' of the 20th century, the continuous since 2010 production of caricatural-fictive EU crisis scenarios considered presumptuous. Since the 'boat' in its imagery and symbolic representation sharply distinguishes between 'inside' and 'outside' and emphasizes both the internal solidarity of a system and its demarcation to the environment (see Link 1978, 198), it is particularly special suitable to illustrate the crises of the European Community. For example, the EU boat is exposed to 'nationalism' and 'populism floods' or 'refugee floods' and 'storm waves' 'Flooded<text:s/><text:span text:style-name="T161">(Fig. 21)<text:s/></text:span>or threatened with' economic ',' financial 'and' currency swirling 'or heading for a' gulf 'that explodes in the sea<text:s/><text:span text:style-name="T162">(Fig. 22).</text:span><text:s/>By emphasizing system solidarity, it is also preferable to symbolically portray conflicts and conflicts of the EU integration process - referendums, accessions and resignations of member states. For this<text:s/>purpose, the iconic character complex is syntagmatically expanded by the picture elements "island" or "dinghy" or "lifeboat". The EU boat steers the island either to accommodate a shipwrecked, or nor moves away from the island and there dwellers or suspended.<text:s/><text:span text:style-name="T163">(Fig. 23 and 24)</text:span><text:s/>The visual linkage of the symbols 'boat' and 'island' underscores the symbolic definition of 'community' ('EU commonality' and 'EU unity')<text:s/><text:soft-page-break/>and 'isolation'. This is also intensified by the 'literary' charge with Robinson Crusoe and the<text:s/>motif of the Robinsonade. The combination of the symbols 'boat' and 'island' often codified the refugee policy of the German Chancellor and the lack of solidarity of the other EU member states.<text:s/><text:span text:style-name="T164">(Fig. 25)</text:span><text:s/>A cartoon by Horst Haitzinger, published in the Rhein-Zeitung on 19 January 2016, exemplarily illustrates that the drawings used in the use of these symbolic links in relation to the position of Angela Merkel are primarily concerned with the Isolation 'and' Not '. Brexit, on the other hand, in the cartoons,<text:s/>on the other hand, is predominantly realized either as a 'jump off board' or through the figurative opposition of a 'large passenger ship' versus a 'small dinghy dropping off'. Since the imaginary overall situation is often under the sign of "heavy storm"<text:s/>and threatening 'distress', the 'jump' and the 'disengagement’ in the lifeboat' implicitly marked as 'risky'. Klaus Stuttmann ironizes the scenario in that both, pointing in opposite directions boats - the cruise ship Europe under full steam and the British lifeboat - have run aground completely. Due to the lack of water, the overall situation is symbolically characterized as one of 'stagnation'.<text:s/><text:span text:style-name="T165">(Fig. 26)</text:span><text:s/>Caricaturist Heiko Sakurai presents Brexit and the Euro crisis even more dramatically and satirically<text:s/>exaggerated on 10 March 2017.<text:s/><text:span text:style-name="T166">(Figure 27)</text:span><text:s/>In the drawing, the EU boat is on the 'nationalism rock' in three Parts crashed. The central part of the boat, symbolized by the EU flag and the letter "U", the 'Union', has run aground on the rock, while the stern, coded by the flag as the United Kingdom, and the bow that bears the letter "E" and is fitted with an EU flag, remove it at high speed in the opposite direction. On the deck of the bug is surrounded by four other male characters Angela Merkel to see, which commands and comments: "Full steam ahead! The others will follow suit when they are ready. "The satirical-iconographic commentary thereby brings Brexit, the internal Euro-crisis and its political solution through the discursive processing by means of the slogan" Europe of different speeds " to the point. The geographical fact that the United Kingdom includes the British Isles, which are separate from continental Europe, leads in some cartoons also to the coupling of the symbols 'island' and 'boat' in the<text:s/>form of catachrese.<text:s/><text:span text:style-name="T167">(Fig. 28 and 29)</text:span><text:s/>In the break of the picture, the island is transformed by the added picture elements 'oars' or 'chimneys' into a 'rowing boat' or 'steamer', which takes off from Europe. The 'boat' is indeed a thoroughly preferred sense. Image for Europe and the symbolic coding of the euro crisis, yet it represents within the European cartoons only one possibility in a series of equivalent vehicle symbols. The cartoon drawings also use the 'bus', the 'train' or the 'aircraft' for coding<text:s/>Europe and realization of crisis scenarios. Since these are collective vehicles in all three cases, the "internal solidarity" of the system, the "community" and the "unity" of the EU is emphasized. In addition, however, the equivalent portraits serve to differentiate accentuation of the imaginary-symbolic situations: the EU bus is confronted above all with an inaccessible, evasive and turning maneuver that does not allow outside, has lost its way or is stuck<text:span text:style-name="T168">. (Fig. 30)</text:span><text:s/>In the Brexit cartoon<text:s/><text:soft-page-break/>by Klaus Stuttmann published on 22 June 2016, the EU bus is stuck on a cliff-side road, so that the desired 'exit' of the UK as a 'step into the abyss' relationship life-threatening 'crash' is imagined. The EU passenger plane is exposed to 'turbulence' and 'air holes' which lead to a sudden collapse or threaten to burst the airplane. The aircraft is also selected to realize the Brexit' exit ', whereby by the' airy ' respectivly, large height', which is often visually represented by 'clouds', the picture element of the 'parachute', the 'explosiveness' and 'dangerousness' of the situation as well as the 'risk taking' of the 'dropouts' are emphasized.<text:s/><text:span text:style-name="T169">(Fig. 31 and 32)</text:span><text:s/>Another discursive position, which codes the 'exit' as 'rescue', is realized by the parachute jump from an EU<text:s/>airplane, which is about to crash with a turbine drive that has set itself ablaze in steep flight, With the pictura of the train is signified by the 'car', which stand for the individual member states, the 'solidarity' of the European Union, while by the<text:s/>'track' their 'fate' and 'forced community' is highlighted.<text:s/><text:span text:style-name="T170">(Figures 33 and 34)<text:s/></text:span>Accordingly, the EU train is inevitably on a 'collision course' or heading for an 'abyss' or a dilapidated or already collapsed 'bridge'. Crashing or derailing wagons threaten<text:s/>to drag more wagons and the whole train along.<text:s/><text:span text:style-name="T171">(Fig. 35)</text:span><text:s/>The train symbol also serves to show the intra-European "distribution of power" and "hierarchy" or division of the member states into different "classes of normality", in that the European countries<text:s/>use horizontally as "tractors" (also, Integration locomotives'), 'first-class wagons' and' second-class wagons' are lined up. In contrast to the collective vehicles, the car symbol, due to its pragmatic anchoring as an individual vehicle and its automated<text:s/>connotations of Freedom 'and' individuality 'less frequently used to symbolize Europe and the EU crisis. In a drawing published by the Paris-based cartoonist Jack Chadwick on the Politico Internet platform, Europe is depicted as a small car.<text:span text:style-name="T172"><text:s/>(Fig. 36)<text:s/></text:span>At the wheel sits German Chancellor Merkel. In the backseat, four EU politicians, including Russian President Vladimir Putin, are jostling for the much too limited space. British Prime Minister David Cameron squeezes himself out of the car's roof, while Greek<text:s/>Prime Minister Alexis Tsipras sits outside the car in a cage-like trailer. The joint ride takes place on a cold, dark night. The headlights fall on a traffic sign that points the way to 2016, where the sign also says 'terrorism', 'migration' and 'climate change', which are signified by the anxious and concerned facial expressions of most inmates as 'threats' , Putin's face alone is characterized by 'secretive', mischievous joy. The symbolic talk of 'Europe of different speeds', which has been increasingly circulating since mid-2015, is occasionally illustrated by the element of the 'gearshift', which connotes the 'car' symbol connotatively. In a cartoon by the Latvian draftsman Gatis Sluka, published on 22 November 2015 on The Cagle Post - a website for "political cartoons" - three arms pull on an EU car shift stick under the title "Multi Speed ​​Europe": a female arm, whose hand with lacquered fingers surrounds the pommel, and two males whose hands are tearing in the opposite direction to the lever.<text:s/><text:span text:style-name="T173">(Fig. 37</text:span><text:span text:style-name="T174">)<text:s/></text:span>A watchband and cufflinks in the colors of the various national flags<text:s/><text:soft-page-break/>symbolically encapsulate the argument over the gear shift and the gait of European integration as a struggle for hegemony in Europe between the member states Germany, England and France. On 09 March 2017, the cartoonist Zemgus Zaharans published on the Internet platform Cartoon Movement, the drawing of a three-speed car circuit, the shift knob in the colors and the symbolism of the EU flag is designed.<text:s/><text:span text:style-name="T175">(Fig. 38)</text:span><text:s/>'Reverse gear' is marked<text:s/>with the flag of the United Kingdom, the first gear straight and direct (connotat, 'fast') to the flags of the Member States France, Germany, Italy and Austria containing the "Core<text:s/><text:span text:style-name="T176">The second gear</text:span>”, on the other hand, runs in a serpentine line with numerous 'turns' and 'steps' (connotation 'slow') and is marked by the flags of Poland, Slovakia, the Czech Republic and Hungary 'Auto' as an individual vehicle tends not to symbolize the solidarity of the system as a symbol but to emphasize the problems and conflicts of the 'Union', as illustrated by a cartoon by Klaus Stuttmann published on 15 June 2008.<text:s/><text:span text:style-name="T177">(Fig. 39)</text:span><text:s/>The drawing uses the automated use of the 'Auto' symbol for the representation of business cycles. The effects of the financial market crisis are coded as a 'breakdown'. <text:s/>The 'effort of all' to solve the 'technical problem' and to put the 'abandoned car' back into 'motion' is presented as 'uncoordinated', 'non-cooperative' and 'counterproductive' .</text:p>
      <text:p text:style-name="P178">II.V The building of Europe</text:p>
      <text:p text:style-name="P179">The integration process and the systemic solidarity of the European Union has been propagated and debated in German cartoons through the "building" symbols of the "European House" for quite some time (see Link 1990 and Parr 1990). It may have already lost its decorative charm through the enlargement of the EU, as it would have to be visually realized as a multi-family house, but rather as a living silo due to fact of currently 28 Member States. It is true, however, that since the euro crisis, its symbolic representation for the Europe system is no longer under the banner of 'construction' but of 'destruction'. In a drawing by German cartoonist Harm Bengen, published on December 8, 2011, Europe is presented as a multi-storey building with a freestanding penthouse furnished with a roof<text:s/>garden.<text:s/><text:span text:style-name="T180">(Fig. 40)</text:span><text:s/>By the choice of the two house types and their combination, the cartoon inscribed the symbolic, 'top' axis with the poles 'wealth' versus 'poverty' as the dominant, thus the pictorial realization of the 'building' puts the 'unity' and system solidarity in question. The exclusive structure is - inhabited by flags - inhabited by Germany and France and stands in contrast to the drab and sober-impersonal-looking high-rise construction. The penthouse is provided with the connotation 'load' due<text:s/>to the numerous cracks in the multistorey house below. From the lower floors are various complaints about the "gentlemen in the penthouse" to hear, both on a rigid and restrictive leadership and control of the house ('lease contract', 'electric and water<text:s/>spear') and on the non-acceptance to shut down the rule. In particular, because the 'ground floor' has severe 'cracks', the visualized inequality structure is<text:s/><text:soft-page-break/>presented as a threat to the 'foundations' of the European Union ('supranationality', 'lawfulness', 'solidarity'). In the cartoon of recent years the 'destruction' has completely overwhelmed the structured EU building. Following the imaginary endangerment situations, the 'Common European House' is destroyed.<text:s/><text:span text:style-name="T181">(Fig. 41)</text:span><text:s/>In a drawing of the Romanian-German caricaturist Ioan Cozacu published on 11 July 2015, the European House is nothing but a pile of rubble and debris, in front of which stand two figures, one of whom explains that here "Porzellanladen" stood, whereby connoted for the former building, fragility '. In the drawing by Klaus Stuttmann published on September 15, 2016, "our common house of Europe" is depicted as a thoroughly robust multistorey structure.<text:s/><text:span text:style-name="T182">(Fig. 42)</text:span><text:s/>However, the restoration work, which is indicated by a warning sign, consists of the blowing up of the house.<text:s/><text:span text:style-name="T183">(Fig. 43)</text:span><text:s/>In a drawing titled "Building at the European House" by Burkhard Mohr on 05 December 2016, a construction worker is surprised at the completion of the gable from the collapse of the building. Another cartoonist's drawing presents the European house as a ruin or demolition house on 7 April 2016, in whose interior a Brussels bureaucrat sits lonely at his desk. The debt crisis in Greece led to a variation of the type of building, as the European House now often in the form<text:s/>of an ancient temple threatened by collapse.<text:s/><text:span text:style-name="T184">(Figs. 44-46)<text:s/></text:span>The 'pillars' of Greek architecture symbolizing the various 'member states' illustrate the European principle of 'burden sharing'. Since the 'stability' of the building depends on each pillar, the<text:s/>'omission' of a pillar in the 'domino effect' threatens to collapse all other pillars. At the same time, the imaginary threat scenario that threatens the destruction of the entire building with the crisis of one country also implies that the member states<text:s/>are formally and structurally alike. The system unity and system solidarity of Europe is anchored only by the highly pragmatic, Building 'icon only emphasizes connotative picture element of the' front door '. This is preferably about the commenting visualization of bilateral events and conflicts between the EU and another system with subject status.<text:s/><text:span text:style-name="T185">(Fig. 47-48)</text:span><text:s/>Since the door, which is both closed and open, clearly emphasizes the boundary and opposition between inside and outside, the pictura is particularly suitable for the symbolic representation of the accession or exit of member states like the drawings of the Belgian and Bulgarian cartoonist Nicolas Vadot and Christo Komarnitski prove.<text:s/><text:span text:style-name="T186">(Fig. 49-50)</text:span><text:s/>The cartoon with the two doors also points out that behind or in front of the door of the European House, of course, can always be the threatening subjectless outside. The cartoon by Danish draftsman Niels Bo Bojensen, which circulated through numerous blogs and Internet forums in 2005, also emphasizes the opposition of 'inside' and 'outside' through the door.<text:s/><text:span text:style-name="T187">(Fig. 51)</text:span><text:s/>In addition to the system solidarity, the many different door locks also emphasize the 'diversity' in the 'unit', which makes it more difficult for Turkey for example to access. A long-established variant of the 'building' symbol with high reproduction capacity and strong connection with the martial symbol complex is the, castle 'or, fortress' Europe.<text:s/><text:soft-page-break/>Here, too, the symbolic representation emphasizes the system's solidarity and sharp demarcation<text:s/>to the environment, which is usually symbolically coded as threatening subjectless external 'floods', 'masses' and 'onslaught'. The proportionality between the Pictura 'fortress' and the 'outside' symbols determines whether in the cartoons the 'outside' as 'life-threatening' and the 'fortress' Europe as 'protection' and 'self-defense' or the 'fortress' itself as "Threat" for the "outside" and "endangerment" of the system, Europe 'is considered.<text:s/><text:span text:style-name="T188">(Fig. 52-53)</text:span><text:s/>The 'door' turns into the 'building' symbol of the 'fortress' into an 'entrance gate', which is often syndicated by the picture elements 'drawbridge' and 'moat'.<text:s/><text:span text:style-name="T189">(Fig. 54)</text:span></text:p>
      <text:list text:style-name="WWNum2" text:continue-numbering="true">
        <text:list-item>
          <text:p text:style-name="P190"><text:span text:style-name="T191">Conclusion</text:span><text:s/><text:span text:style-name="T192">and</text:span><text:s/><text:span text:style-name="T193">outlook</text:span></text:p>
        </text:list-item>
      </text:list>
      <text:p text:style-name="P194">It is important to thematise, but has been lefted out, is the 'organism' symbol, which is often realized by<text:s/>the euro crisis as a 'medical body' in the form of the 'sick patient' in the intensive care unit.<text:s/><text:span text:style-name="T195">(Fig. 55)</text:span><text:s/>The body symbol also includes all other rudimentary narrative representations. The metaphorical symbol of the 'apple', which is used for various semantic pictures of Europe, must also be taken into account. For example, the 'worm' of populism causes 'decay' or Europe is cut into 'apple pieces'.<text:s/><text:span text:style-name="T196">(Fig. 56)<text:s/></text:span>It is important, however, above all, because the pictorial depiction of an 'apple slice', the worn-out core of an apple, mocks the symbolic talk of 'core Europe'. In addition, the symbols for the bureaucracy and the institutions must be recorded, which include the 'labyrinth' and the 'dragon' include the first passage through a variety of cartoons, the<text:s/>working hypothesis that the view of the European cartoons opened up a wider range of conflicting articulations and valuations, hardly confirmed. The narrative symbol schema, which is presented here once more expanded around the symbols analyzed above<text:s/><text:span text:style-name="T197">(Fig</text:span><text:span text:style-name="T198">ure 57)</text:span>, is apparently not only a necessary generating mechanism for the cartoons in Europe. Since the schema is fundamentally open to other evaluations and disarticulations, which remain largely unrealized in the discourse material, a solidified symbolic<text:s/>logic and formation must be assumed. Apparently, the crisis has the political imaginary of Europe firmly under control.</text:p>
      <text:p text:style-name="P199"/>
      <text:p text:style-name="P200">literature:</text:p>
      <text:p text:style-name="P201"><text:span text:style-name="T202">Link, Jürgen (2008): „Diskurstheoretische Überlegungen zur neuesten Konjunktur des ‚Populismus‘-Begriffs (Mit Bezug auf Ern</text:span><text:span text:style-name="T203">esto Laclau)“, in:<text:s/></text:span><text:span text:style-name="T204">Populismus in Geschichte und Gegenwart</text:span><text:span text:style-name="T205">, hg. von Richard Faber und Frank Unger, Würzburg: Königshausen &amp; Neumann, S. 17-28.</text:span></text:p>
      <text:p text:style-name="P206"><text:span text:style-name="T207">Link, Jürgen (1999): „As-Sociation und Interdiskurs“, in:<text:s/></text:span><text:span text:style-name="T208">kultuRRevolution. Zeitschrift für angewandte diskurstheo</text:span><text:span text:style-name="T209">rie</text:span><text:span text:style-name="T210">, H. 38/39 (März 1999), S. 13-22.</text:span></text:p>
      <text:soft-page-break/>
      <text:p text:style-name="P211"><text:span text:style-name="T212">Link, Jürgen: „Wie weich landen die Wendeturbulenzen des Euopäischen Hauses? Kollektivsymbolik und aktuelle (De)Normalisierungsschübe“, in:<text:s/></text:span><text:span text:style-name="T213">kultuRRevolution. Zeitschrift für angewandte diskurstheorie</text:span><text:span text:style-name="T214">, H. 23 (Juni 1990),</text:span><text:span text:style-name="T215"><text:s/>S. 58-69.</text:span></text:p>
      <text:p text:style-name="P216"><text:span text:style-name="T217">Lyotard, Jean-François (1999)<text:s/></text:span><text:span text:style-name="T218">Das postmoderne Wissen. Ein Bericht</text:span><text:span text:style-name="T219">, Wien: Passagen.</text:span></text:p>
      <text:p text:style-name="P220"><text:span text:style-name="T221">Parr, Rolf (1992):<text:s/></text:span><text:span text:style-name="T222">„Zwei Seelen wohnen, ach! In meiner Brust.“ Strukturen und Funktionen der Mythisierung Bismarcks (1860-1918)</text:span><text:span text:style-name="T223">, München: Fink.</text:span></text:p>
      <text:p text:style-name="P224"><text:span text:style-name="T225">Parr, Rolf (1990):</text:span><text:span text:style-name="T226"><text:s/>„‚Was ist des Deutschen Vaterhaus?‘ Kleines Belegstellenarchiv zum ‚Gemeinsamen Europäischen Haus‘, in:<text:s/></text:span><text:span text:style-name="T227">kultuRRevolution. Zeitschrift für angewandte diskurstheorie</text:span><text:span text:style-name="T228">, H. 23 (Juni 1990), S. 74-79.</text:span></text:p>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kkurat Office Regular" svg:font-family="Akkurat Office 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font-weight-complex="bold" fo:font-size="14pt" style:font-size-asian="14pt" style:font-size-complex="14pt"/>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complex="Calibri"/>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weight="bold" style:font-weight-asian="bold" style:font-weight-complex="bold" fo:font-size="14pt" style:font-size-asian="14pt" style:font-size-complex="14pt"/>
    </style:style>
    <text:list-style style:name="WWNum2" style:display-name="WWNum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784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T2"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wrap="run-through" style:run-through="background" fo:clip="rect(1.66654in, 0in, 1.67717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text:page-number text:fixed="false">23</text:page-number></text:p>
      </style:header>
      <style:footer>
        <text:p text:style-name="Fußzeile"/>
      </style:footer>
    </style:master-page>
    <style:master-page style:next-style-name="MP0" style:name="MPF0" style:page-layout-name="PL0">
      <style:header>
        <text:p text:style-name="Kopfzeile"><text:span text:style-name="T2"><draw:frame draw:z-index="251659264" draw:style-name="a0" draw:name="Bild1" text:anchor-type="paragraph" svg:x="0.35972in" svg:y="-1.14792in" svg:width="5.56181in" svg:height="1.55157in" style:rel-width="scale" style:rel-height="scale"><draw:image xlink:href="media/image1.jpeg" xlink:type="simple" xlink:show="embed" xlink:actuate="onLoad"/><svg:title/><svg:desc/></draw:frame></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ne Slobodzian</meta:initial-creator>
    <dc:creator>Maria Ackmann</dc:creator>
    <meta:creation-date>2017-11-22T10:44:00Z</meta:creation-date>
    <dc:date>2018-03-09T09:11:00Z</dc:date>
    <meta:print-date>2017-11-22T14:02:00Z</meta:print-date>
    <meta:template xlink:href="Normal.dotm" xlink:type="simple"/>
    <meta:editing-cycles>5</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3" meta:word-count="8503" meta:character-count="61951" meta:row-count="446" meta:non-whitespace-character-count="53571"/>
  </office:meta>
</office:document-meta>
</file>