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kkurat Office Regular" svg:font-family="'Akkurat Office Regular'"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kkurat Office Regular"/>
    </style:style>
    <style:style style:name="P4" style:family="paragraph" style:parent-style-name="Standard">
      <style:paragraph-properties fo:text-align="center" style:justify-single-word="false"/>
      <style:text-properties style:font-name="Akkurat Office Regular"/>
    </style:style>
    <style:style style:name="P5" style:family="paragraph" style:parent-style-name="Standard">
      <style:paragraph-properties fo:text-align="justify" style:justify-single-word="false"/>
      <style:text-properties style:font-name="Akkurat Office Regular"/>
    </style:style>
    <style:style style:name="P6" style:family="paragraph" style:parent-style-name="Standard">
      <style:paragraph-properties fo:text-align="center" style:justify-single-word="false"/>
      <style:text-properties style:font-name="Akkurat Office Regular"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222222" style:font-name="Akkurat Office Regular" style:rfc-language-tag="uz-Latn-UZ" fo:language="uz" fo:script="Latn" fo:country="UZ" style:font-name-asian="Times New Roman1" style:font-name-complex="Times New Roman1" style:font-style-complex="italic"/>
    </style:style>
    <style:style style:name="P9" style:family="paragraph" style:parent-style-name="Standard">
      <style:paragraph-properties fo:margin-left="0cm" fo:margin-right="0cm" fo:text-align="justify" style:justify-single-word="false" fo:text-indent="0.6cm" style:auto-text-indent="false"/>
    </style:style>
    <style:style style:name="P10" style:family="paragraph" style:parent-style-name="Standard">
      <style:paragraph-properties fo:margin-left="0cm" fo:margin-right="0cm" fo:text-align="center" style:justify-single-word="false" fo:text-indent="0.6cm" style:auto-text-indent="false"/>
      <style:text-properties style:font-name="Akkurat Office Regular" fo:font-weight="bold" style:font-weight-asian="bold"/>
    </style:style>
    <style:style style:name="P11" style:family="paragraph" style:parent-style-name="Standard">
      <style:paragraph-properties fo:margin-left="1cm" fo:margin-right="0cm" fo:text-align="justify" style:justify-single-word="false" fo:text-indent="-1cm" style:auto-text-indent="false"/>
    </style:style>
    <style:style style:name="P12" style:family="paragraph" style:parent-style-name="Standard" style:master-page-name="Standard">
      <style:paragraph-properties fo:text-align="center" style:justify-single-word="false" style:page-number="auto"/>
      <style:text-properties style:font-name="Akkurat Office Regular" fo:font-size="18pt" fo:font-weight="bold" style:font-size-asian="18pt" style:font-weight-asian="bold" style:font-size-complex="18pt"/>
    </style:style>
    <style:style style:name="P13" style:family="paragraph" style:parent-style-name="Standard">
      <style:text-properties style:font-name="Akkurat Office Regular" fo:font-weight="bold" style:font-weight-asian="bold"/>
    </style:style>
    <style:style style:name="P14" style:family="paragraph" style:parent-style-name="Standard">
      <style:paragraph-properties fo:text-align="center" style:justify-single-word="false"/>
      <style:text-properties style:font-name="Akkurat Office Regular" fo:font-weight="bold" style:font-weight-asian="bold"/>
    </style:style>
    <style:style style:name="P15" style:family="paragraph" style:parent-style-name="Standard">
      <style:paragraph-properties fo:text-align="center" style:justify-single-word="false"/>
      <style:text-properties style:font-name="Akkurat Office Regular"/>
    </style:style>
    <style:style style:name="P16" style:family="paragraph" style:parent-style-name="Standard">
      <style:paragraph-properties fo:text-align="center" style:justify-single-word="false"/>
      <style:text-properties style:font-name="Akkurat Office Regular"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style:font-name="Akkurat Office Regular"/>
    </style:style>
    <style:style style:name="P18" style:family="paragraph" style:parent-style-name="Standard">
      <style:paragraph-properties fo:margin-left="0cm" fo:margin-right="0cm" fo:text-align="justify" style:justify-single-word="false" fo:text-indent="0.6cm" style:auto-text-indent="false"/>
      <style:text-properties style:font-name="Akkurat Office Regular"/>
    </style:style>
    <style:style style:name="P19" style:family="paragraph" style:parent-style-name="Standard">
      <style:paragraph-properties fo:margin-left="0cm" fo:margin-right="0cm" fo:text-align="center" style:justify-single-word="false" fo:text-indent="0.6cm" style:auto-text-indent="false"/>
      <style:text-properties style:font-name="Akkurat Office Regular" fo:font-weight="bold" style:font-weight-asian="bold"/>
    </style:style>
    <style:style style:name="T1" style:family="text">
      <style:text-properties style:font-name="Akkurat Office Regular"/>
    </style:style>
    <style:style style:name="T2" style:family="text">
      <style:text-properties style:font-name="Akkurat Office Regular" fo:font-style="italic" style:font-style-asian="italic"/>
    </style:style>
    <style:style style:name="T3" style:family="text">
      <style:text-properties style:font-name="Akkurat Office Regular" fo:language="en" fo:country="US" style:font-name-asian="Times New Roman1" style:font-name-complex="Times New Roman1"/>
    </style:style>
    <style:style style:name="T4" style:family="text">
      <style:text-properties fo:font-variant="small-caps" style:font-name="Akkurat Office Regular"/>
    </style:style>
    <style:style style:name="T5" style:family="text">
      <style:text-properties fo:color="#222222" style:font-name="Akkurat Office Regular" style:rfc-language-tag="uz-Latn-UZ" fo:language="uz" fo:script="Latn" fo:country="UZ" style:font-name-asian="Times New Roman1" style:font-name-complex="Times New Roman1" style:font-style-complex="italic"/>
    </style:style>
    <style:style style:name="T6" style:family="text">
      <style:text-properties fo:color="#222222" style:font-name="Akkurat Office Regular" style:rfc-language-tag="uz-Latn-UZ" fo:language="uz" fo:script="Latn" fo:country="UZ" fo:font-style="italic" style:font-name-asian="Times New Roman1" style:font-style-asian="italic" style:font-name-complex="Times New Roman1" style:font-style-complex="italic"/>
    </style:style>
    <style:style style:name="T7" style:family="text">
      <style:text-properties fo:color="#222222" style:font-name="Times New Roman" style:rfc-language-tag="uz-Latn-UZ" fo:language="uz" fo:script="Latn" fo:country="UZ" style:font-name-asian="Times New Roman1" style:font-name-complex="Times New Roman1" style:font-style-complex="italic"/>
    </style:style>
    <style:style style:name="T8" style:family="text">
      <style:text-properties style:font-name="Times" fo:font-size="10pt" fo:language="en" fo:country="US" style:font-name-asian="Times New Roman1"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uropa in der Bildsprache Europas.</text:p>
      <text:p text:style-name="P6">Europa-Symbolik in europäischen Karikaturen</text:p>
      <text:p text:style-name="P4"/>
      <text:p text:style-name="P4">Matthias Thiele</text:p>
      <text:p text:style-name="P4"/>
      <text:p text:style-name="P4"/>
      <text:p text:style-name="P16">I. Zur ‚mittleren Geschichte‘ Europas</text:p>
      <text:p text:style-name="P7"><text:span text:style-name="T1">Die gegenwärtige ‚mittlere Geschichte‘ Europas steht unter dem Vorzeichen der ‚Krise‘. Das Cover des Wochenmagazins </text:span><text:span text:style-name="T2">Der Spiegel</text:span><text:span text:style-name="T1"> vom 26. Juni 2015 führt dies drastisch vor Augen. (Abb. 1) Unter dem Titel „Das Beben. Europas Scheitern: Was es kostet und was danach kommt“ sieht man Europa zerbersten. Der Staatenverbund wird durch eine Collage aus Wahrzeichen europäischer Hauptstädte repräsentativ symbolisch abgebildet. Zu den selektierten und zusammengesetzten Sinnbildern gehören das Colloseum für Italien, der Eifelturm für Frankreich, der Parthenon für Griechenland, der Stephansdom für Österreich, das Reichstagsgebäude für Deutschland, das Atomium für Belgien, eine der Windmühlen von Kinderdijk für die Niederlande, der Big Ben samt einem großen Teil des Südufers der Themse mit dem London Eye, dem Finanzviertel, dem 30 St Mary Axe und der Shard London Bridge für das Vereinigte Königreich. Zwischen den Gebäuden klaffen Risse. Manche der architektonischen Wahrzeichen versinken in Erdspalten oder sind durch Erdplattenabsenkung oder -anhebung in Schieflage versetzt. Durch Schadfeuer und Flächenbrände wird das Bild der Destruktion komplettiert, das durch die heraufziehenden dunklen Sturmwolken zugleich als Drohbild einer fortschreitenden Katastrophe fungiert.</text:span></text:p>
      <text:p text:style-name="P9"><text:span text:style-name="T1">Die bildliche Darstellung der Katastrophe ist eine metaphorische Symbolisierung Europas. Symbolisch kodieren das ‚Beben‘, die ‚Spaltungen‘, der ‚Zusammenbruch, die ‚Absenkungen‘, die ‚Schieflagen‘ und der ‚Flächenbrand‘ die aktuellen Problemlagen der Europäischen Union. Der Artikel des </text:span><text:span text:style-name="T2">Spiegel</text:span><text:span text:style-name="T1">-Themenschwerpunkts führt unter dem Titel „Kontinent der Krisen“ diese zu Anfang gebündelt auf: <text:s/>„Siebzig Jahre nach dem Ende des Zweiten Weltkriegs“ (der den </text:span><text:span text:style-name="T2">Spiegel</text:span><text:span text:style-name="T1">-Redakteuren als letzten ‚großen Katastrophe‘ gilt) sei „Europa nicht nur von der griechischen Staatspleite bedroht, sondern gleich von mehreren schweren Krisen.“ Da seien die „soziale Krise der anhaltend hohen Jugendarbeitslosigkeit in Spanien, Italien, Frankreich und Griechenland“, die „humanitäre Krise der unkontrollierten Migration über das Mittelmeer“, die „außenpolitische Krise im Verhältnis zu Russland und des Kriegs in der Ukraine“ und schließlich die „politische Krise durch den Aufstieg und Erfolg antieuropäischer Parteien der extremen Linken und Rechten in wichtigen Ländern der Union“ (</text:span><text:span text:style-name="T2">Der Spiegel</text:span><text:span text:style-name="T1"> 26/20.06.2015, S. 10). Der Auftakt des Artikels ist mit einer Infografik verknüpft, die den geographischen Umriss des Kontinents Europa als simulierte Satellitennachtaufnahme präsentiert. (Abb. 2) Als einzige Stadt wird Brüssel als Ort und Sitz der Institutionen des „europäischen Projekts“ namentlich und mit europäischem Sternenbanner ausgeflaggt. Die verschwindend kleine blaue Flagge ist von fünf großen gelben Dreieckswarnzeichen vor explosionsgefährlichen Stoffen umstellt. In erläuternden Textkästen erhalten die Gefährdungen Namen: „Rechtspopulismus“, „Brexit“, „Spanien“, „Flüchtlinge“ und „Grexit“.</text:span></text:p>
      <text:p text:style-name="P9"><text:span text:style-name="T1">Die mittels metaphorischer Symbole konstituierten imaginären Situationen der ‚Bedrohung‘ und ‚Lebensgefahr‘ der europäischen Krisenszenarien sind allerdings nur eine Seite der ‚mittleren Geschichte‘ Europas. Der ‚Erschütterung‘, dem drohenden ‚Zusammenbruch‘ und ‚Untergang‘ wird die Suche nach kultureller ‚Gemeinsamkeit‘ ‚Identität‘ und ‚Gemeinschaft‘ entgegengestellt. Hierfür kann beispielhaft die zweiteilige 3sat-Fernsehdokumentation </text:span><text:span text:style-name="T2">Erzähl mir Europa</text:span><text:span text:style-name="T1"> stehen. Im ersten Teil mit dem Untertitel „Auf der Suche nach einer gemeinsamen Zukunft“, ausgestrahlt am 05. Oktober 2016, bereisen die </text:span><text:span text:style-name="T4">kulturzeit</text:span><text:span text:style-name="T1">-AutorInnen Nil Varol und Alexander Glodzinski mit dem Auto (dem </text:span><text:soft-page-break/><text:span text:style-name="T1">identifikatorisch-symbolischen Individualvehikel und Grundwert der modernen Mobilitätsgesellschaft schlechthin) zehn Länder im Zentrum der Union, um sich dort von Kulturschaffenden von deren Europa erzählen zu lassen. Der zweite Teil mit dem Untertitel „Unterwegs an den Rändern Europas“, gesendet am 26. August 2017, setzt die Reise in zehn weiteren Ländern und das Erzählen Europas von Künstlern, Historikern, Schriftstellern, Regisseuren, Musikern und Schauspielern aus Europa fort. Die thematischen Einleitungen der Dokumentation gleiten auf der Bildebene über ein digital generiertes kartografisches Relief Europas. Zur weiteren räumlichen Orientierung dienen aufgestellte Wahrzeichen europäischer Städte und Stätten, die entweder überflogen werden oder an die als kommende Stationen des Films und Orte des Konflikts herangefahren wird. Auf der ikonografischen Ebene tendiert das Intro des ersten Teils zu einer satirischen Inszenierung. Während die Wahr- und Kennzeichen Brüssels – das Atomium und das dortige Europäische Parlamentsgebäude – durch die Kamerafahrt ins Zentrum des Bildfeldes rücken, entfaltet sich über dem Parlamentsgebäude ein Zollstock, über dem zuerst eine größer und kleiner werdende Gurke schwebt. (Abb. 3) Diese wird abgelöst von einer Banane, die ihre Form von krumm zu gerade wechselt. Schließlich erscheint eine Glühbirne, die vom Klappmeter zerschlagen wird. Reproduziert wird in diesem kurzen Segment der populärkulturelle Spott über den Verordnungsdrang und die Regelungswut, die im Bezug auf Qualitätsnormen in der EU-Bürokratie herrsche. Die ‚Institutionen‘ werden als Instanz karikiert, die die Idee Europas auf eine verwaltete Welt reduziere. Das Voice-Over des Intros lautet entsprechend unter anderem wie folgt: </text:span></text:p>
      <text:p text:style-name="P7"><text:span text:style-name="T1">„</text:span><text:span text:style-name="T5">Eur</text:span><text:span text:style-name="T7">ṓ</text:span><text:span text:style-name="T5">p</text:span><text:span text:style-name="T7">ē</text:span><text:span text:style-name="T8"> </text:span><text:span text:style-name="T1">war eine Verheißung. Europe heißt, die mit der weiten Sicht. Kultur schuf Gemeinschaft, Kriege zerstörten Gemeinschaft. Ausschwitz ein Zivilisationsbruch. Auf die großen Kriege folgte eine große Erzählung, ein gemeinsames Europa für alle. Doch die schillernde Erzählung ist fade geworden im Alltag der Bürokratie. Schwere Krisen erschüttern die Union. Ihre Zukunft ist ungewiss. Europa war eine Verheißung. Wissen wir noch, warum wir Europa wollten? In Brüssel schlägt das bürokratische Herz der europäischen Union – Heimat der Institutionen, aber nicht die Heimat der Europäer. Wir haben uns auf die Suche gemacht nach den großen Erzählungen von Europa – alten und neuen. [...] Wir waren in den alten kolonialen Mächten im Westen und im Osten in den ehemals kommunistischen Staaten. Wir waren in den Ländern an der Balkanroute und im Herzen Mitteleuropas. In zehn Ländern haben wir Schriftstellern und Regisseuren, Musikern und Schauspielern zugehört. Menschen, die uns von ihrem Europa erzählen, vom Traum einer gemeinsamen Zukunft. Die gibt es nicht ohne Vergangenheit. Der Westen ringt mit dem Erbe seiner alten kolonialen Reiche. Multikulturelle Gemeinschaften – wenn es so einfach wäre. Toleranz per Gesetz schafft noch keine Identität. Terror ändert die Menschen. Die Angst vor dem Fremden bedroht den europäischen Traum.“ </text:span></text:p>
      <text:p text:style-name="P18">Dass die AutorInnen Jean-François Lyotards These vom Ende der „Großen Erzählungen“ applizieren, liegt gewiss darin begründet, dass für Lyotard eine direkte Korrespondenz zwischen solchen Erzählungen und gesellschaftlicher Integration besteht: Aus dem „Zerfall der großen Erzählungen“ ergebe sich, „was einige als die Zersetzung des sozialen Bandes darstellen“ (Lyotard 1999, S. 54). Allerdings wird Lyotards Konzept nicht systematisch, sondern lediglich pragmatisch appliziert. Es dient den beiden AutorInnen im Vollzug <text:s/>ihrer journalistischen Praxis dazu Erzählungen von Europa in Europa zu sammeln und zu einer „medialen ‚mittleren Geschichte‘ (vgl. Link 1999) vom Aufstieg der Europäischen Union, der Suche nach dem Wissen und den Subjektivitäten Europas und vom Kampf um eine europäische nationale Identität zu verknüpfen. Der Begriff der „großen Erzählungen“ fungiert in ihrer ‚mittleren Geschichte‘ vor allem als Kohärenz stiftendes Schlagwort, das ihnen simple semantische Gleich- und Entgegensetzungen ermöglicht, wie zum Auftakt ‚Kultur‘ = ‚hervorbringend/schöpferisch‘ = ‚Erzählung‘ = ‚verbindend‘ = ‚Gemeinschaft‘ versus ‚Gemeinschaft zerstörender und trennender Krieg‘.</text:p>
      <text:p text:style-name="P9"><text:soft-page-break/><text:span text:style-name="T1">Dem Intro des zweiten Teils der Dokumentation </text:span><text:span text:style-name="T2">Erzähl mir Europa</text:span><text:span text:style-name="T1"> fehlt auf der Bildebene dagegen der satirische Einschlag. In das kartografische Relief mit den aufgestellten Wahrzeichen sind nun die Binnengrenzen Europas rot eingezeichnet. Die verschiedenen Außengrenzen der Union werden während der simulierten Kamerafahrt über die Karte als gleißende Lichtlinien in dahinfließender Bewegung eingetragen. An den so markierten Außengrenzen werden zudem gehäuft immer wieder Zäune und Mauern aufgestellt. Das Voice-Over der thematischen Einleitung ist vom Ton her ernster und tendiert vor allem zu Melancholie und zu etwas Pathos:</text:span></text:p>
      <text:p text:style-name="P5">„Europa war eine Fremde. Zeus hat sie verführt. Europa besteht aus Menschen die Fremde waren. Grenzen – jenseits ist kein Europa mehr. Grenzen wandern. Immer weiter wächst die Union. Zu weit? Die Demokratie steckt in den Kinderschuhen in den neuen Armenhäusern der EU. Grenzen bedeuten Austausch und Abwehr. Die Balten suchen Schutz vor dem mächtigen Gegner aus dem Osten. Die Ränder definieren das Zentrum. Sie fordern die Union. Was heißt das: Gemeinschaft? Auf Bürgerkriegsboden entsteht eine Außengrenze der EU. Der Brexit bedroht den zerbrechlichen Frieden. Die antike Welt endete hier – die Säulen des Herakles. Dahinter kam nichts mehr. Die Neuzeit machte daraus: weiter, immer weiter! Jede Grenze will überwunden werden. Wo endet Europa? Los geht’s an die Ränder der EU. Wir haben uns aufgemacht das Ende Europas zu finden. Oder den Anfang. Dorthin, wo sich das europäische Wehr abgrenzt vom Anderen und sich vermischt. Unterwegs wurde uns klar: Die Peripherie ist voller Konflikte. Die Sicherheit ist trügerisch. In zehn Ländern haben uns Schriftsteller, Musiker und Künstler erzählt, wie der Rand Europas auf die Mitte blickt. Unser Eindruck: Ideen kennen keine Grenzen, Nationalstaaten schon. In Nordirland brechen mit der neuen Außengrenze alte Gräben auf. Überall wo wir waren, haben die Menschen Bürgerkrieg, Besatzung, Diktatur erlebt. Frieden und Freiheit – dafür stand die EU – Menschenrechte. Jetzt wird sie zur Festung. Zäune, Mauern, Grenzen – was machen sie mit uns? Und mit den Ausgesperrten? Europa ist für sie Überlebensort, Zukunft. Wo also endet Europa? Und wo beginnt es? An den Zäunen von Ceuta und Melilla – Überreste spanischer Herrschaft in Marokko. Hier endet für Tausende die Hoffnung auf ein besseres Leben. Europa verteidigt sich noch auf dem afrikanischen Kontinent mit sechs Meter hohen Zäunen.“</text:p>
      <text:p text:style-name="P5">Aus den zwei Voice-Over-Texten lässt sich ein erstes Symbol-Schema für die europäische Erzählung Europas analytisch herausarbeiten, das, wenn nicht für Europa in Gänze, so doch zumindest für das 3sat-Land – also Deutschland, Österreich und die Schweiz –, bestimmend ist und dem mediopolitischen Diskurs dazu dient jedes größere Ereignis beziehungsweise Vorkommnis (Osterweiterung, Schuldenkrisen, Brexit, Flüchtlingsbewegungen usw.) symbolisch zu kodieren und dadurch komplexitätsreduziert und mit dem Effekt von Sinnhaftigkeit zu veranschaulichen. (Abb. 4)</text:p>
      <text:p text:style-name="P5"/>
      <text:p text:style-name="P6">I.I ‚Unser System‘ versus ‚Gegensystem(e)‘</text:p>
      <text:p text:style-name="P7"><text:span text:style-name="T1">Auffällig ist zunächst, dass die Erzählung offenbar zweier entgegenstehender Systeme bedarf. So ist von Europa und dem Gegensystem Russland, „dem mächtigen Gegner im Osten“ die Rede, der als ‚Gegner‘ Subjektstatus hat und eine Bedrohung darstellt, da ausgeführt wird, dass die baltischen Staaten in Europa Schutz vor ihm suchen. Das Gegensystem ist so wichtig, dass es nicht nur benannt, sondern auf der Bildebene durch die russische Flagge und ein Gebäude präsentiert wird. Bei letzterem handelt es sich im Unterschied zu den im kartografischen Relief aufgestellten europäischen Bauwerken allerdings nicht um ein Wahrzeichen, sondern um einen massiven militärischen Bunkerbau. Ebenfalls findet sich die Türkei visuell repräsentiert. Sie ist wiederum mit Wahrzeichen (Sultan-Ahmed Moschee; Boporus-Brücke) und Flagge und darüber hinaus mit einer Erdogan-Figur dargestellt. Hierdurch wird der Subjektstatus noch stärker betont. Da auf der Tonebene von den ‚Fremden‘ die Rede ist, fällt die Kodierung der Türkei ambivalent aus: Es bleibt offen, ob sie </text:span><text:soft-page-break/><text:span text:style-name="T1">als ‚Teil‘ beziehungsweise ‚Partner‘ Europas zu betrachten oder als ‚Gegner‘, sprich ‚Gegensystem mit Subjektstatus, einzustufen ist.</text:span></text:p>
      <text:p text:style-name="P6"/>
      <text:p text:style-name="P6">I.II ‚Grenzen‘</text:p>
      <text:p text:style-name="P5">Zentral für die Erzählung Europas ist die Symbolik der ‚Grenze‘. Als ‚unser System‘ ist Europa zum einen durch eine robuste ‚Grenze‘ gekennzeichnet. Bestimmend ist hier auf der Bild- wie der Tonebene die ‚Außengrenze‘ der Union. Über die fließende Linie aus gleißendem Licht hinaus ist die Grenze im kartografischen Relief visuell zudem durch ‚Mauern‘ und ‚Zäune‘ symbolisch abgebildet. Im damit korrespondierenden Voice-Over wird zugleich das Symbol der ‚Festung Europa‘ explizit genannt und durch die sprachlichen Symbolelemente ‚Zäune‘, ‚Mauern‘ und ‚Wehr‘ mehrfach wiederholt konnotiert. Zur ‚Außengrenze‘ gesellt sich zumindest auf der Bildebene eine schwache ‚Grenze‘ in Form der Binnengrenzen, die durch rote Linien im kartografischen Relief markiert sind. Durch das Voice-Over sind die Binnengrenzen und die Außengrenze eindeutig und positiv kodiert: Die ersten bedeuten ‚Austausch‘ (sowohl ideell im Sinne von Ideenaustausch, als auch materiell im Sinne des gemeinsamen Wirtschaftsraums als vertiefter Freihandelszone), die zweite bedeutet ‚Abwehr‘ (vor allem im Sinne von ‚Schutz‘ und ‘Sicherheit‘ vor dem ‚Gegensystem wie vor dem ‚Außen‘. Durch die ‚EU-Erweiterungen‘ und die ‚Flüchtlingskrise‘ ist die ‚Außengrenze‘ diskursiv jedoch in ihrer Robustheit in Frage gestellt. Es ist zum einen keine ‚fixe‘, sondern eine ‚wandernde‘ und sich ‚verändernde‘ Grenze, zum anderen ist sie selbst dort, wo sie ‚starr‘ und ‚unveränderlich‘ errichtet ist, eine Grenze, die vom ‚Außen‘ überwunden wird und werden will. Symbolisch kodiert, wohnt ihr durch die ‚Veränderlichkeit‘ auch deshalb noch zusätzliche ‚Sprengkraft‘ inne, dass mit den ‚neuen Außengrenzen‘ im ‚Inneren‘ der EU ‚alte Gräben‘, sprich (bilaterale) Konflikte aufbrechen.</text:p>
      <text:p text:style-name="P6"/>
      <text:p text:style-name="P6">I.III Das subjektlose ‚Außen‘</text:p>
      <text:p text:style-name="P5">Durch die robuste Außengrenze erfolgt zugleich eine klare Unterscheidung von ‚Innen‘ versus ‚Außen‘. Letzteres ist innerhalb der symbolischen Erzähllogik das subjektlose Andere, das im Symbolsystem des Mediendiskurses in der Regel unter anderem als ‚Chaos‘, ‚Flut‘ und ‚Wüste‘ kodiert wird. Diese Symbole bestimmen subtil die Bildebene der Dokumentation. Im zweiten Teil beginnt die Kamerafahrt über das kartografische Relief auf dem afrikanischen Kontinent. Im Unterschied zum europäischen Festland, das grün und mit zahlreichen stilisierten Laub- und Tannenbäumen übersät ist, ist der afrikanische Erdteil völlig vegetationslos und wüstengleich in Braun- und Beige-Tönen eingefärbt. Auch die Symbole ‚Chaos‘ und ‚Flut‘ finden sich ikonografisch realisiert durch die Darstellung von ‚Flüchtlingsmassen‘ in überfüllten Booten auf dem Mittelmeer und auf den Grenzzäunen und -mauern, die von diesen überwunden werden. Im Voice-Over ist das ‚subjektlose Außen‘ zudem symbolisch durch das ‚Andere‘, das ‚Fremde‘, das ,Nichts‘ und durch ‚Terror‘ signifiziert sowie als ein ‚Ort, an dem kein Leben möglich ist‘.</text:p>
      <text:p text:style-name="P6"/>
      <text:p text:style-name="P6">I.IV <text:s/>Das ‚Innen‘ Europas</text:p>
      <text:p text:style-name="P7"><text:span text:style-name="T1">Das ‚Innen‘ der Union differenziert sich in der Erzählung zunächst aus in das ‚Zentrum‘ und die ‚Ränder‘ Europas. Das ‚Zentrum‘ wird im Voice-Over sowohl direkt als auch indirekt in eins gesetzt mit positiven Schlagwörtern und Symbolen wie ‚Demokratie‘, ‚Frieden‘‚ ‚Freiheit‘‚ ‚Sicherheit‘, ‚Menschenrechte‘, ,Toleranz‘, ‚Wohlstand‘, ‚Reichtum‘, ‚Herz‘, ,Mitte‘ und ‚Westen‘. Die Ränder sind dagegen kodiert mit ‚Armut‘, <text:s/>‚Ausstieg‘ und ,Nationalstaatlichkeit‘ sowie mit der ‚Erblast‘ von ‚Bürgerkrieg‘, ‚Besatzung‘ und ‚Diktatur‘ durch die ‚ehemals kommunistischen Staaten im Osten‘. Die negative Kodierung der ‚Peripherie‘ weist diese als ‚konfliktbeladen‘ aus – die ‚Ränder‘ befinden sich symbolisch im Vergleich zum Zentrum im ‚Rückstand‘ sowie in ‚Schieflage‘ und bergen als ‚Gefährdung‘ für das ‚Zentrum‘ etliche ‚Sprengkraft‘. Bezieht man die oben angeführte Infografik des </text:span><text:soft-page-break/><text:span text:style-name="T2">Spiegel</text:span><text:span text:style-name="T1">-Artikels „Kontinent der Krisen“ mit ein, in der das ‚Zentrum‘ Europas von fünf ‚Explosionsgefahren‘ an seinen ‚Rändern‘ umstellt ist, dann wäre in das Grundschema der ‚mittleren Geschichte‘ unter den ‚sprengenden Konflikten‘ der ‚Peripherie‘ auch der ‚Populismus‘ aufzuführen. Dagegen ließe sich einwenden, dass der ‚Populismus‘ vor allem auch ein Phänomen des ‚Zentrums‘ Europas sei. Der Einwand verkennt aber, dass die Erzählung Europas vorrangig über die Symbolik generiert wird. Da das Ereignis des ‚Populismus‘ diskursiv und symbolisch durch das hegemoniale ‚Rechts-Links-Mitte-Extreme‘-Modell verarbeitet und der Gleichgewichtslogik entsprechend als ‚Links-‘ und ‚Rechtspopulismus‘ an den ‚Rändern‘ innerhalb des politischen Normalitätsspektrums verortet wird (vgl. Link 2008), ist der ‚Populismus‘ in der Erzählung Europas durchaus mit dessen ‚Rändern‘ verknüpft. Allerdings ist die Kodierung des ‚Zentrum‘ nicht uneingeschränkt positiv, sondern partiell ambivalent. Da es symbolisch auch als ‚bürokratisches Herz‘ und ‚Heimat der Institutionen‘ (anstatt der Europäer) kodiert wird, enthält es durch Vorschriften, Normverordnungen, Regelungen, Gesetze und Diktate ‚Sprengkraft‘ für die ‚Idee‘, den ‚Zuspruch‘ und den ‚Zusammenhalt‘ Europas.</text:span></text:p>
      <text:p text:style-name="P9"><text:span text:style-name="T1">In der Erzählung Europas steht das ‚Innen‘ verteilt auf das ‚Zentrum‘ und die ‚Ränder‘ auf zweierlei Weisen in Beziehung zu dem subjektlosen ‚Außen‘. Durch die „Länder an der Balkanroute“ und die „Angst vor dem Fremden“ ist konnotativ das ‚Loch‘ in der ‚Außengrenze‘ aufgerufen, durch das die ‚Flut‘ und das ‚Chaos‘ des ‚Außen‘ in das ‚Innen‘ beziehungsweise die ‚Ränder‘ Europas ‚einsickert‘ und dort als zusätzliche ‚Sprengkraft’ und ‚Gefährdung‘ Europas aufgefangen werden muss. Durch die ‚Exklaven‘ „Ceuta und Melilla“ ist wiederum das ‚exponierte Glied‘ des ‚Zentrums‘ Europa aufgerufen. Diese Aufteilung belegt, wie sich diskursive macht- und geopolitische Positionen rein semantisch-symbolisch in das narrative Grundschema einschreiben, da zum exponierten Glied nicht nur die im Intro der Dokumentation genannten Exklaven gehören, sondern darüber hinaus auch die militärischen Einheiten der europäischen Mali-Mission und Operation Atlanta, die ausschließlich unter Führung europäischer Länder des ‚Zentrums‘ in der westafrikanischen Republik und vor der <text:s/>Küste Somalias am Horn von Afrika im Golf von Aden nicht nur gegen islamistische Rebellen und Piraten kämpfen, sondern symbolisch zugleich den ‚Korridor‘ und die ‚Lebenslinie‘ Europas zu den Ressourcen in der Welt außerhalb Europas und des europäischen Welthandels sichern und verteidigen. Hierzu gehört die symbolische Rede von ‚Kerneuropa‘, die die 3sat-Dokumentaion </text:span><text:span text:style-name="T2">Erzähl mir Europa</text:span><text:span text:style-name="T1"> aber tunlichst aussparen und meiden muss, um ihre banale, aber narrativ tragende Oppositionsbildung von ‚Kultur‘ (= ‚Verbindendes‘ = ‚Europa‘ = ‚Frieden‘ = ‚Zukunft‘) versus ‚Krieg’ (= ‚Trennendes‘ = ‚Nationalstaaten‘ = ‚Konflikte‘ und ‚Krisen‘ = ‚Vergangenheit‘) nicht zu gefährden.</text:span></text:p>
      <text:p text:style-name="P9"><text:span text:style-name="T1">Die naive Oppositionsbildung der Europa-Erzählung gewinnt ihre Sinnhaftigkeit quasi-automatische durch die symbolische Progress-Achse. Durch diese wird zum einen Europa mittels ‚Zukunft‘ und ‚Vergangenheit‘ mäandernd und sprunghaft historisiert. Zum anderen werden für den künftigen Entwicklungsprozess der Union auf der Progress-Achse zwei sich entgegenstehende Möglichkeiten ausgeflaggt: Entweder gelingt Europa der ‚Fortschritt‘ oder es droht der ‚Rückschritt‘. Der Fluchtpunkt ‚Fortschritt‘ und ‚Zukunft‘ ist symbolisch zudem mit ‚Verheißung‘, ‚Traum‘, ‚Gemeinschaft‘, ‚Identität‘ kodiert und ist implizit an eine Dynamik gekoppelt, durch die das positiv kodierte ‚Zentrum‘ sich auf die prekären Ränder Europas ausdehnt und durch die Integration der Ränder die positive Kodierung als Identität und Gemeinschaft stiftende Erzählung gestärkt wird. Der Pol ‚Vergangenheit‘ und ‚Rückschritt‘ ist dagegen durch die Negativsymbole ‚Krieg‘, ‚Diktatur‘, ‚Ausschwitz‘, ‚Kommunismus‘, ‚Kolonialismus‘ und ‚Fremdenangst‘ kodiert und implizit mit der Dynamik verbunden, dass die aus der Vergangenheit resultierenden Krisen- und Konfliktpotentiale der ‚Ränder‘ auf das ‚Zentrum‘ machtvoll einwirken und Europa schließlich zerreißen und auflösen könnten. Dies ist aber nicht das einzige innereuropäische Bedrohungsszenario. Gerade durch die Vergangenheit der neuen EU-Länder im Osten wird rein konnotativ – </text:span><text:soft-page-break/><text:span text:style-name="T1">unausgesprochen assoziativ – auch die Gefahr evoziert, dass die ‚Bürokratie‘, das Negativsymbol ‚Zentrums‘, ein leichtes Spiel hätte und sich mit Macht als hierarchische Herrschaftsstrukturen in ganz Europa durchsetzen könnte, was ebenfalls, das Ende Europas bedeuten würde. Ambivalent ist in der 3sat-Erzählung von Europa vor allem der Signifikant ‚Multikultur‘. Als „Erbe“ der alten westeuropäischen „kolonial Reiche“ wird er der ‚Vergangenheit‘ zu geschrieben und durch die ‚antieuropäischen Populismus‘ konnotierende Formulierung „Angst vor dem Fremden“ als ‚Last‘ kodiert. Durch die Verkettung der Signifikanten „multikulturelle Gemeinschaften“ und „Toleranz“ wird ‚Multikultur aber zugleich dem ‚Fortschritts‘-, ‚Zukunfts‘- und ‚Identitäts‘-Fluchtpunkt zugeschrieben.</text:span></text:p>
      <text:p text:style-name="P5"/>
      <text:p text:style-name="P16">II. Europa Symbole in europäischen Karikaturen</text:p>
      <text:p text:style-name="P5">Die Karikatur ist ein journalistisches Format, das satirisch-ikonografisch die Tagespolitik kommentiert. Insofern reagiert sie auf aktuelle Vorkommnisse – Kontingenzen und Konflikte –, die in Politik und Medien durch Selektion und kollektivsymbolische Kodierung bereits zu diskursiven Ereignissen geworden sind. Zur Erarbeitung ihrer imaginären – bildlichen und rein semantischen – Szenarien und elementar-literarischen, also rudimentären und einfachen, Geschichten greift sie entweder die ausgewählten und dominant zirkulierenden Symbole der tagesaktuellen mediopolitischen Diskursivierung und Visualisierung auf oder bringt weitere typische, automatisierte Sinnbilder aus dem generellen Symbol-Reservoir des medialen Interdiskurses in den Kodierungsprozess ein. In Bezug auf das Thema Europa bedeutet dieser Generierungsmechanismus, dass die Karikaturen, metaphorisch gesprochen, in das oben skizzierte narrative Symbol-Schema immer schon verstrickt sind und es reproduzieren. Weiter metaphorisch gesprochen, schreiben sie dieses partiell in ihre Zeichnungen ein und schreiben es damit zugleich fort. Durch ihre Bildlichkeit, ihre Figuren beziehungsweise Charakterbilder und ihre Symbolik erzeugt die Karikatur eine spezifische Subjektivierung. Sie tendiert zum einen zur komplexitätsreduzierenden Schwarzweißmalerei, die zumeist mit einer offen parteilich-deklamatorischen Einordnung des diskursiven Ereignisses einhergeht (vgl. Link 1978, 201). Durch den applizierenden Gebrauch von Positiv- und Negativsymbolen werden punktuell identifikatorisch- und gegen-identifikatorisch-affektive Lesarten offeriert und Wertungen impliziert (vgl. Link . Zum anderen neigt sie durch ihre ikonische (visuelle) Gestalt dazu, die BetrachterInnen in eine imaginäre Subjektsituation zu versetzen, wodurch sie zugleich als pragmatischen Effekt eine bestimmte Verhaltensweise <text:s/>beziehungsweise einen bestimmten Handlungsbedarf nahelegt, wenn nicht gar beschwört.</text:p>
      <text:p text:style-name="P9"><text:span text:style-name="T1">Dass Karikaturen zur Generierung ihrer politischen Stellungnahmen zumeist die in der mediopolitischen Diskursivierung dominanten Symbole applizieren und das bestimmende narrative Symbolschema reproduzieren, heißt jedoch nicht, dass sie lediglich hegemoniale Subjekt- und Diskurspositionen verbreiten. Die kulturelle Dominanz und Vorherrschaft bestimmter Symbole bedingt sich ja gerade daraus, dass sich mit ihnen unterschiedliche Positionen artikulieren und widersprechende Positionierungen ausführen lassen. Insofern stellt die satirisch-ikonografische Inszenierung der Karikatur entweder eine hegemoniale oder oppositionelle Artikulation dar. Da sich Europa als Thema und mediale ‚mittlere Geschichte‘ notwendigerweise multiperspektivisch konstituiert und erzählt, müssten die karikaturistischen Repräsentationen Europas bezüglich ihrer satirischen und sarkastisch-ironischen Stellungnahmen friktionsreicher und widersprüchlicher ausfallen. Die Multiperspektivität ist auf mehreren Ebenen gegeben. Erstens ist die Erzählung Europas durch unterschiedliche thematische Konjunkturen gekennzeichnet, zu denen unter anderem ‚Flucht und Einwanderung‘, die ‚EU-Erweiterung‘, die ‚Schuldenkrise und Austeritätspolitik‘, ‚Terror‘, die ‚anti-europäischen Bewegungen’, ‚Heterogenität und Harmonisierung des EU-Wirtschaftsraums‘ und der ‚Brexit‘ gehören. Zweitens wird auf Europa von den verschiedenen Mitgliedsländern aus geblickt, so dass die kontingenten Vorkommnisse und die Konflikte von unterschiedlichen kulturellen Orten und sozialen wie politischen Positionen aus </text:span><text:soft-page-break/><text:span text:style-name="T1">symbolisch diskursiviert und visualisiert werden. Der Kampf um die mediopolitische Deutungshoheit innerhalb Europas umfasst dabei sowohl die Selektion der Vorkommnisse und Konflikte, das Agenda-Setting und die Besetzung von Symbolthemen, als auch die Frage der Adäquatheit und Auslegung, der Sinnhaftigkeit und Bedeutung, von Symbolisierungen. Drittens schließlich erzählen die einzelnen Mitgliedsländer gewiss nicht mit jeweils einer Stimme von Europa. Obwohl der deutsche mediopolitische Diskurs zu Griechenland durchaus den Eindruck vermittelte, dass zu Europa eine mainstreammediale Einstimmigkeit herrsche, besteht in jedem Mitgliedsland um die Themen, Kontingenzen und Konflikte Europas ein vielstimmiger Widerstreit verschiedenster Fraktionen und Diskurspositionen. Insofern zielt die folgende exemplarische Analyse von Europa-Karikaturen nicht nur darauf, die vorherrschende symbolische Kodierung und das Feld von Sagbarkeiten und Sichtbarkeiten zu untersuchen. Der Blick gilt auch der strukturellen Ambivalenz von Symbolen, also den Möglichkeiten, Symbole widerstreitend und umwertenden zur Artikulation oppositioneller und nicht-hegemonialer Diskurspositionen zu nutzen. Soweit sich im vorliegenden Diskursmaterial diese Möglichkeiten in Karikaturen realisiert finden, wird diese Perspektive mit berücksichtigt. Aus Zeit- und Platzgründen wird die Simulation solcher Karikaturen ausgespart.</text:span></text:p>
      <text:p text:style-name="P18">Für die Analyse können Symbole einfachheitshalber als Sinn-Bilder aufgefasst werden. Das heißt, dass einem Bild ein symbolischer ‚Sinn‘ oder in der Regel mehrere solcher ‚Sinne‘ zugeordnet werden. Entsprechend besteht ein Symbol strukturell aus zwei analogen Zeichenkomplexen: einem Komplex aus Bild-Elementen (der Pictura) und einem Komplex aus Sinn-Elementen (der Subscriptio). In Karikaturen liegt die Bildebene des Symbols in ikonischer (visueller) Gestalt vor, während die Sinnebene vor allem sprachlich-textuell realisiert wird. Durch den Einsatz hoch konventioneller Zeichen werden Sinn-Elemente aber durchaus auch visuell umgesetzt. Durch welche ikonisch-symbolische Bildlichkeit wird nun in europäischen Karikaturen Europa repräsentiert und von Europa erzählt?</text:p>
      <text:p text:style-name="P10"/>
      <text:p text:style-name="P10">II.I Die Karte Europas</text:p>
      <text:p text:style-name="P7"><text:span text:style-name="T1">Karikaturen operieren erstens mit dem kartografischen Umriss Europas, der das konventionelle sprachliche Äquivalent ‚Europa‘ besitzt, so dass er als Teil der Pictura zugleich als Subscriptio fungiert. Mit der Karikatur des portugiesischen Zeichners Rodrigo de Matos, die am 16. Oktober 2012 in der portugiesischen Wochenzeitung </text:span><text:span text:style-name="T2">Expresso</text:span><text:span text:style-name="T1"> erschienen ist, blicken die BetrachterInnen auf einen Ausschnitt des Erdballs. (Abb. 5) In der Mitte sind die Umrisse des europäischen Kontinents zu sehen, während in das untere Drittel der afrikanische Kontinent hineinragt. Die Landmasse der europäischen Union ist allerdings vollständig versenkt. Am Rand steht eine Figur in einer Art Astronautenanzug und Körperhaltung, die die Bereitschaft zum Sprung in die Tiefe signalisiert. Der Text der Karikatur weist die Figur als Felix Baumgartner aus, der am 14. Oktober 2012 mit Hilfe eines Heliumballons in einer Druckkapsel in die Stratosphäre aufgestiegen war, um mit Schutzanzug den Weltrekord des höchsten Absprung eines Fallschirmsprungs durchzuführen. Der Text lautet: „Felix Baumgartner raises the bar and try an even more impressive dive.“ In dem der wagemutige Sprung in den ‚Abgrund‘ der Europäischen Union als noch eindrucksvollerer Sturzflug bezeichnet wird, schätzt die Karikatur das Ausmaß der ab 2010 einsetzende Krise der Europäischen Währungsunion als ‚gewaltig‘ und ‚übermenschlich‘ ein. In einer am 09. September 2015 auf der Internetplattform </text:span><text:span text:style-name="T2">Cartoon Movement</text:span><text:span text:style-name="T1"> publizierten Karikatur des ebenfalls portugiesischen Zeichners Vasco Gargalo ist ebenfalls eine Europakarte abgebildet. (Abb. 6) Dreiviertel des Kontinents liegt unter Wasser. Auf den Länderteilen des Kontinents, die aus dem Wasser ragen, wandern vollgepackte Flüchtlinge. Unter ihrer ‚Last‘ versinkt Europa nicht nur in den ‚Fluten‘, sondern zerbricht zunehmend in Teile. Im Wasser treiben zudem ertrunkene Flüchtlinge. Die Karikatur trägt den Titel „Migrants in Europe“ und ist mit der Textzeile „The EU is due to announce plans to tackle </text:span><text:soft-page-break/><text:span text:style-name="T1">Europe’s worst migrant crisis since World War Two“. Die symbolische Perspektivierung ist eindeutig: Die ‚Flüchtlingskrise‘ wird für die EU als ‚Belastung‘ und ‚Gefährdung‘ angesehen. Zugleich wird die ‚Planlosigkeit‘ der EU beziehungsweise der Europäischen Kommission kritisiert.</text:span></text:p>
      <text:p text:style-name="P6"/>
      <text:p text:style-name="P6">II.II Europaflagge</text:p>
      <text:p text:style-name="P5">Zweitens nutzen Karikaturen die Europaflagge, die aus zwölf fünfeckigen, goldenen Sternen besteht, die auf azurblauem Grund kreisförmig angeordnet sind. Das heraldische Zeichen ist selbst als Symbol angelegt, da der Kreis der goldenen Sterne den symbolischen ‚Sinn‘ von ‚Einheit‘, ‚Solidarität‘ und ‚Harmonie‘ zwischen den europäischen Völkern und Mitgliedstaaten bildlich veranschaulichen soll. Am 25. Februar 2016 stellt der Karikaturist Klaus Stuttmann die Krise Europas bildlich durch die Flagge dar, die als Puzzel in einem mächtigen Rahmen an der Wand hängt, wobei zahlreiche Puzzelteile auf dem Boden liegen und einzelne dabei sind herunterzufallen. (Abb. 7) Die Karikatur bedarf keines Titels und keines Textes, um als Symbol lesbar zu sein: Die Krise Europas wird durch das Puzzel und seine herunterfallenden Teile als ‚Zerfall‘ dargestellt, während die ‚Einheit‘ als symbolischer Sinn der Flagge insbesondere durch den ‚Rahmen‘ als ‚Bild‘ und damit konnotativ als reine, realitätsferne ‚Vorstellung‘, ‚Idee‘ und ‚Fiktion‘ ausgewiesen wird.</text:p>
      <text:p text:style-name="P18">In einer anderen Karikatur verwandelt sich die Flagge in eine Szene des ‚Überlebenskampfs‘. (Abb. 8) Die Zeichnung ist wie die EU-Fahne blau grundiert. In einem dunkleren Blau ist ein ‚Boot‘ skizziert, das durch eine EU-Flagge die Subscriptio ‚Europa‘ zugewiesen bekommt. Durch ein Leck steigt mit Druck eine Wasserfontäne im Inneren des Bootes auf, das bereits so stark mit Wasser gefüllt ist, dass es auf einer Seite im Blau des Wassers versinkt. Die fünfeckigen, goldenen Sterne sind durch hinzugefügte Arme, Augen und Münder zu Cartoon-Figuren anthropomorphisiert. Fünf der Sterne befinden sich im Inneren des mit Wasser volllaufenden Bootes. Drei von ihnen sind passiv und blicken verängstigt; die zwei anderen agieren kämpferisch und blicken aggressiv und böse um sich. Der eine der beiden schlägt mit der Faust, der andere mit dem Paddel auf Sterne ein, die sich im Wasser befinden und in das Boot zu gelangen versuchen. Weitere Sterne, die sich alle außerhalb des Bootes befinden, versuchen sich am Bootsrand festzuhalten, sind am ertrinken oder klammern sich verzweifelt an eine dahintreibende Planke. Die Verteilung der Sterne ist chaotisch und fern ihrer gängigen kreisförmigen Anordnung. Die Karikatur hat die offizielle Symbolik der EU-Flagge vollständig umgewertet: statt der ‚Einheit‘, ‚Solidarität‘ und ‚Harmonie‘ wird die Union bildlich als ‚Kampf aller gegen alle‘ präsentiert. Die Karikatur benutzt das Flaggen-Symbol insofern oppositionell, allerdings zu einer gegensätzlich artikulierten Stellungnahme, die innerhalb der aktuellen Diskursivierung und Problematisierung Europas vollständig hegemonial ist.</text:p>
      <text:p text:style-name="P9"><text:span text:style-name="T1">In einer Karikatur, die am 28. Juli 2017 in der überregionalen Tageszeitung </text:span><text:span text:style-name="T2">de Volkskrant</text:span><text:span text:style-name="T1"> erschienen ist, also zwei Tage nachdem die Europäische Kommission ihre Rechtsstaatlichkeitsbedenken gegenüber der geplanten Justizreform in Polen geäußert und die Einleitung eines Vertragsverletzungsverfahrens beschlossen hatte, verspottet der niederländische Zeichner Bas van der Shot den Vorsitzenden der polnischen Regierungspartei Recht und Gerechtigkeit (PiS). (Abb. 9) In der Zeichnung liegt die EU-Flagge ausgebreitet auf dem Boden, um repräsentativ Europa zu signifizieren und die offiziell Symbolik des goldenen Sternenkreises aufzurufen. Auf der Flagge am Rande des Kreises steht eine nackte, lediglich mit weiß-rotem Schlips bekleidete männliche Figur, die in die Mitte des Sternenkreises pisst. Der Kopf der Figur ist durch wenige markante Striche als überzeichnetes Porträt von Jaroslaw Kaczynski gestaltet. Indem der Vorsitzende der polnischen rechts-konservativen PiS-Partei in Form des Brüsseler Wahrzeichens Manneken Pis dargestellt ist, gelingt der Karikatur die widersprüchliche Kodierung von sowohl ‚europäisch‘ als auch ‚anti-europäisch‘. In derber Deutlichkeit wird die anti-europäische Haltung des polnischen </text:span><text:soft-page-break/><text:span text:style-name="T1">Europäers und Mitglieds der Europäischen Union ausgestellt: Er pisst auf die ‚Einheit‘, ‚Solidarität‘ und ‚Harmonie‘ – er gibt offensichtlich nichts auf die ‚EU-Grundwerte‘ und behandelt sie verächtlich. Trotz der großen Sinnfälligkeit ist der Zeichnung dennoch die Subscriptio „Poolse PiS-Party“ beigegeben. Die Explikation erfüllt dreierlei Funktionen: Erstens soll sie eine klare Identifizierung der übertriebenen Porträtzeichnung gewährleisten; zweitens soll sie trotz der Krawatte, die die Farben der polnischen Nationalflagge trägt, einer Gleichsetzung Kaczynskis mit ganz Polen entgegenwirken und drittens den Kalauer, die PiS-Partei und den Manneken Pis durch äußerlich-sprachliche Assoziation verknüpft zu haben, ausstellen.</text:span></text:p>
      <text:p text:style-name="P6"/>
      <text:p text:style-name="P6">II.III Europa und der Stier</text:p>
      <text:p text:style-name="P7"><text:span text:style-name="T1">Bereits die beiden Intros der zweiteiligen 3sat-Dokumentation </text:span><text:span text:style-name="T2">Erzähl mir Europa</text:span><text:span text:style-name="T1"> haben verdeutlicht, dass der mediopolitische Europa-Diskurs zu einem Teil immer auch ein historischer Diskurs ist, indem er fragmentarisch auf wissenschaftlich beschreibbare reale Prozesse Bezug nimmt, also selektiv historische Fakten in die Darstellung integriert. Die elementar-ideologische Funktion zeigt sich anhand des Fernsehbeitrag über deutlich: Die historische Faktizität dient dazu, die symbolischen Entgegensetzungen ‚unser System’ versus ‚Gegensystem‘ und ‚unser System‘ versus ‚subjektloses Außen‘ dahingehend zu verstärken, dass sich ‚unser System’ durch ‚Geschichte‘, ‚Überlieferung‘ und ‚Fortschritt‘ auszeichnet, während das ‚subjektlose Außen‘ dagegen geschichtslos ist und das Gegensystem aufgrund seines Subjektstatus zwar durchaus eine Vergangenheit und Geschichte hat, die aber vorrangig mit der Vorstellung von Traditionalismus verknüpft sind. Entscheidend ist hier für das Folgende jedoch, dass mit dem historischen Diskurs zugleich immer auch auf die Mythologie des klassischen Altertums rekurriert wird, was dem mediopolitischen Europa-Diskurs gleichzeitig den semantischen Effekt einträgt, dass ‚unserem System‘ Europa implizit die Konnotate ‚humanistisch‘, ‚Humanismus‘, ‚menschliche Interessen und Werte‘ sowie ‚Würde des Menschen‘ zukommen.</text:span></text:p>
      <text:p text:style-name="P9"><text:span text:style-name="T1">Der dominante, für die (west-)europäischen Kulturen hinsichtlich Europas wichtigste antike Mythos ist selbstverständlich der von </text:span><text:span text:style-name="T5">Eur</text:span><text:span text:style-name="T7">ṓ</text:span><text:span text:style-name="T5">p</text:span><text:span text:style-name="T7">ē</text:span><text:span text:style-name="T3">, der phönizischen Königstochter, die von Zeus in Gestalt eines besonders kräftigen, aber friedlich aussehenden Stiers geraubt, über das Meer nach Kreta entführt und dort von ihm in zurückverwandelter Gestalt verführt wird. Auf die Figur </text:span><text:span text:style-name="T5">der griechischen Mythologie</text:span><text:span text:style-name="T3"> greifen insbesondere deutsche Europa-Karikaturen zur mythischen Intensivierung der Symbolik häufig </text:span><text:span text:style-name="T5">zurück, wobei entweder Eur</text:span><text:span text:style-name="T7">ṓ</text:span><text:span text:style-name="T5">p</text:span><text:span text:style-name="T7">ē</text:span><text:span text:style-name="T5"> alleine oder das Figurengespann Eur</text:span><text:span text:style-name="T7">ṓ</text:span><text:span text:style-name="T5">p</text:span><text:span text:style-name="T7">ē</text:span><text:span text:style-name="T5"> und Stier dargestellt wird. Im ersten Fall werden vorzugsweise Eigenschaften und Aspekte imaginierter Weiblichkeit ins Spiel gebracht und betont. Der Karikaturist Jürgen Janson kommentiert am 30. Mai 2014 den Vorschlag des tschechischen EU-Erweiterungskommissars Stefan Füle, in langfristiger Perspektive die Ukraine, Georgien und die Republik Moldau in die Staatengemeinschaft aufzunehmen. (Abb. 10) Die Zeichnung präsentiert Europa als extrem übergewichtige Figur, die zur ärztlichen Untersuchung auf einer stark durchgebogenen Behandlungsliege sitzt. Der ihr gegenüberstehende, im Unterschied zur Patientin nur leicht übergewichtige Arzt erläutert: </text:span><text:span text:style-name="T1">„</text:span><text:span text:style-name="T5">Miss Europa, Sie haben extreme Verdauungsprobleme! Ich empfehle: Finger weg, von den Törtchen der Marke ,EU-Erweiterung‘!“ Durch die Körperfigur Europas und die Empfehlung des Arztes wird der Vorschlag des EU-Kommisars als ,ungesund‘, ,maßlos‘ und ,unvernünftig‘ dargestellt. Durch die Signifikanz, dass die Karikatur mit ihrem Titel </text:span><text:span text:style-name="T1">„</text:span><text:span text:style-name="T5">Das grosse Fressen“ den deutschen Verleihtitel des französisch-italienischen Spielfilms </text:span><text:span text:style-name="T2">La Grand Bouffe</text:span><text:span text:style-name="T1"> (1973) zitiert, wird der symbolische Sinn sogar dahin gesteigert, dass die EU-Erweiterung ‚tödlich‘ enden könne, zumal die bereits erfolgte Ost-Erweiterung als politischer und ökonomischer ‚Harmonisierungs-‘ und ‚Normalisierungs‘-Prozess noch nicht bewältigt sei. (Durch die Figur des Arztes und die bildlich dargestellte ‚Fettleibigkeit‘ ist quasi-automatisch der </text:span><text:soft-page-break/><text:span text:style-name="T1">normalistische Medizin-Diskurs und der normalistische Symbolkomplex ‚Linie‘, also des Körpermaßes und relativen Körpergewichts konnotativ mit aufgerufen.) </text:span></text:p>
      <text:p text:style-name="P18">In zwei anderen Karikaturen wird Europa dagegen als ‚schmächtige‘ und ‚schwache‘ weibliche Gestalt präsentiert. Klaus Stuttmann veröffentlicht am 23. Juni 2016, am Tag des britischen EU-Referendums, eine Karikatur, die den nationalen Konflikt um die EU-Mitgliedschaft Großbritanniens metaphorisch im Bereich der elementaren Soziokultur des Sports abbildet. (Abb. 11) Die politischen Kontrahenten David Cameron und Boris Johnson sind als Boxer zu sehen, wobei die Figuren so gezeichnet sind, dass sie nicht sehr sportlich und im Baubereich etwas beleibt wirken. Zwischen ihnen steht ein übergewichtiger Kampfrichter, der die beiden Politiker jeweils an einem Arm festhält und dabei ist lauthals den Gewinner zu verkünden. Vor den drei männlichen Figuren liegt eine dünne niedergestreckte Europa mit blaugeschlagenem Auge. Die Stellungnahme der Zeichnung ist eindeutig: Auch wenn über den Sieger des britischen Volksentscheids noch Unklarheit bestehe, stehe Europa als Verlierer der Brexit-Abstimmung bereits fest.</text:p>
      <text:p text:style-name="P18">In einer Karikatur vom 31. Mai 2017 kommentiert der Karikaturist Burkhard Mohr die zum diskursiven Ereignis gewordene bayerische Bierzelt-Rede Angela Merkels. (Abb. 12) Die in der sozialen Rezeption der mediopolitischen Elite besonders markierten und hervorgehobenen Stellen des Münchener Auftritts der deutschen Bundeskanzlerin im Anschluss an die erste Begegnung mit dem US-amerikanischen Präsidenten Donald Trump auf dem G7-Treffen auf Sizilien lauteten wörtlich: „Die Zeiten, in denen wir uns auf andere verlassen konnten, die sind ein Stück vorbei. Das habe ich in den letzten Tagen erlebt. Und deshalb kann ich nur sagen: Wir Europäer müssen unser Schicksal wirklich in unsere eigene Hand nehmen. [...] Natürlich in Freundschaft mit den Vereinigten Staaten von Amerika. [...] Wir müssen selber für unsere Zukunft kämpfen, als Europäer, für unser Schicksal.“ Der als ‚Zäsur‘ rezipierte Appell zu mehr ‚europäischer Eigenverantwortlichkeit‘ wird im Titel der Karikatur metaphorisch-symbolisch als „Saisonwechsel“ kodiert. In dem zugehörigen Bild steht einer ‚schlanken‘ und ‚zierlichen‘ Europa, die eine zerfranste EU-Fahne über der Schulter trägt, ein ‚mittelalterlich‘ gekleideter, ‚kräftiger‘, ‚muskulöser und ‚breit‘ gebauter Waffenschmied gegenüber, der Europa einen überdimensioniert großen Plattenpanzer mit großflächigem Schutzschild und wuchtiger Streitaxt zur Anprobe offeriert. Die Karikatur übertreibt keineswegs, wenn sie Merkels Satz, dass „wir selber für unsere Zukunft kämpfen (müssen), als Europäer“ und den in der sozialen Rezeption der Rede stets angeführten Signifikanten der ‚Verantwortung‘ im militärisch-kriegerischen Symbolkomplex abbildet. Die Symbolik der Zeichnung ist bezüglich Ihrer Stellungnahme allerdings ambivalent: Zum einen wirkt die Rüstung samt Schild und Axt äußerst ‚martialisch‘, ‚rückständig‘ und ‚unmodern‘, zum anderen wird Europa durch den extremen Unterschied zwischen ihr und der metallenen Kampf- und Schutzbekleidung als ‚unvorbereitet‘ und den zukünftigen Anforderungen ‚nicht gewachsen‘ betrachtet.</text:p>
      <text:p text:style-name="P9"><text:span text:style-name="T1">Im zweiten Fall, der Präsenz von </text:span><text:span text:style-name="T5">Eur</text:span><text:span text:style-name="T7">ṓ</text:span><text:span text:style-name="T5">p</text:span><text:span text:style-name="T7">ē</text:span><text:span text:style-name="T5"> und Stier,</text:span><text:span text:style-name="T1"> stehen den Karikaturen für ihre Stellungnahmen zur Europapolitik durch die zwei mythischen Aktanten zwei verschiedene semantische Abbildungsverhältnisse zur Verfügung. Einerseits können die beiden Figuren als Doppelpack symbolisch für ‚Europa‘ und die ‚Einheit‘ der Union stehen. Karikaturistische Zeichnungen zu Wahlen in europäischen Mitgliedsländern kodieren nicht selten mit dem ungleichen Duo einen identischen symbolischen Sinn. In der </text:span><text:span text:style-name="T2">Berliner Zeitung</text:span><text:span text:style-name="T1"> vom 16. März 2017 wird der Wahlausgang in den Niederlanden in der Karikatur von Thomas Plaßmann wie folgt kommentiert: Gegen eine Wand gelehnt sitzen </text:span><text:span text:style-name="T5">Eur</text:span><text:span text:style-name="T7">ṓ</text:span><text:span text:style-name="T5">p</text:span><text:span text:style-name="T7">ē</text:span><text:span text:style-name="T5"> und der Stier</text:span><text:span text:style-name="T1"> vor einer geöffneten und halb ausgeleerten Wahlurne. (Abb. 13) Sie wirken erschöpft von der Anspannung und stoßen aufgrund des Wahlergebnisses, das die Niederlande auf Pro-Europa-Kurs hält, einen Erleichterungslaut aus. In zwei Karikaturen von Horst Haitzinger werden </text:span><text:span text:style-name="T5">Eur</text:span><text:span text:style-name="T7">ṓ</text:span><text:span text:style-name="T5">p</text:span><text:span text:style-name="T7">ē</text:span><text:span text:style-name="T5"> und der Stier ebenfalls als symbolische Sinn-Einheit präsentiert. In der </text:span><text:span text:style-name="T6">Rhein-Zeitung</text:span><text:span text:style-name="T5"> vom 02. Juni 2016 stehen die beiden mythischen Figuren mit Bandagen zwischen der österreichischen </text:span><text:soft-page-break/><text:span text:style-name="T5">Wahlwiederholungs- und der britischen Brexit-Wahlurne. (Abb. 14) In der </text:span><text:span text:style-name="T6">Badischen Zeitung</text:span><text:span text:style-name="T5"> sitzen am 22. April 2017 die zwei Figuren vereint und geduckt unter einem Verkehrsschild, das zum einen zur </text:span><text:span text:style-name="T1">„</text:span><text:span text:style-name="T5">Frankreich-Wahl“, zum anderen zum </text:span><text:span text:style-name="T1">„</text:span><text:span text:style-name="T5">AfD-Parteitag“ weist. Beide Figuren haben die Finger in die Ohren gesteckt und schauen ängstlich, so dass die Frankreich-Wahl und der AfD-Parteitag mit der Möglichkeit der ,Detonation‘ und des ,großen Knalls‘ konnotiert sind. Der Illustrator Thomas Meitsch, der unter dem Pseudonym Schwarwel publiziert, veröffentlicht am 11. März 2017 eine Karikatur, in der Eur</text:span><text:span text:style-name="T7">ṓ</text:span><text:span text:style-name="T5">p</text:span><text:span text:style-name="T7">ē</text:span><text:span text:style-name="T5"> und der Stier verängstigt vor einem dreiköpfigen Drachen flüchten, der durch die emblematische Struktur, mit der Pictura zugleich textuell die Subscriptio zu realisieren, sowie durch die drei Porträts von Marine Le Pen, Frauke Petry und Geert Wilders ohne Schwierigkeiten als metaphorisches Symbol für den europäischen Rechtpopulismus gelesen werden kann. (Abb. 15)</text:span></text:p>
      <text:p text:style-name="P9"><text:span text:style-name="T5"><text:s/>Die beiden mythischen Aktanten werden andererseits strukturell auch als Dioskurenpaar realisiert. Dann bilden Eur</text:span><text:span text:style-name="T7">ṓ</text:span><text:span text:style-name="T5">p</text:span><text:span text:style-name="T7">ē</text:span><text:span text:style-name="T5"> und der Stier zugleich eine Korrelation und einen Gegensatz (vgl. Parr 1992, S. 25-26). Das heißt, dass die beiden Figuren sowohl mit jeweils einem differenten symbolischen Sinn verbunden sind als auch über diesen Gegensatz hinaus das gemeinsame semantische Merkmal ,Europa‘ teilen. Hierdurch werden entweder innereuropäische Konflikte als Fraktionierung der Einheit oder Spaltung innerhalb der Einheit imaginär abgebildet und es wird versucht, Widersprüche zumindest rudimentär auszugleichen beziehungsweise semantisch zu vermitteln. (Abb. 16) In einer am 25. Mai 2014 veröffentlichten Karikatur des griechisch-deutschen Zeichners Kostas Koufogiorgos mit dem Titel </text:span><text:span text:style-name="T1">„</text:span><text:span text:style-name="T5">Populismus in der EU“ steht der schwarz eingefärbte Stier, der durch das Bocken mit den Hinterbeinen Eur</text:span><text:span text:style-name="T7">ṓ</text:span><text:span text:style-name="T5">p</text:span><text:span text:style-name="T7">ē</text:span><text:span text:style-name="T5"> kraftvoll von seinem Rücken wirft, symbolischemblematisch, also mit textuell ausgewiesener Subscriptio, für den ,Populismus‘ Europas. Am 26. März 2013 veröffentlicht Klaus Stuttmann eine Karikatur, die in einer Sequenz von drei Einzelbildern das Mythen-Motiv von Eur</text:span><text:span text:style-name="T7">ṓ</text:span><text:span text:style-name="T5">p</text:span><text:span text:style-name="T7">ē</text:span><text:span text:style-name="T5"> und dem Stier präsentiert. (Abb. 17) Der Stier ist durch die Farbe Blau und den goldenen Sternenkreis sdymbolisch als ,Europa‘ beziehungsweise ,EU‘ markiert. Die auf dem Rücken sitzende und vom Stier getragene Eur</text:span><text:span text:style-name="T7">ṓ</text:span><text:span text:style-name="T5">p</text:span><text:span text:style-name="T7">ē</text:span><text:span text:style-name="T5">-Figur ist als die deutsche Bundeskanzlerin Angela Merkel dargestellt, so dass sie die semantischen Merkmale ,Europa‘ und ,Deutschland‘ in sich vereint. In der Abfolge der drei Bilder, die mit </text:span><text:span text:style-name="T1">„Europa wächst ...“, „... und wächst ...“, „... und wächst ...“ unterschrieben sind, magert der Stier zunehmend ab, während die Merkel-</text:span><text:span text:style-name="T5">Eur</text:span><text:span text:style-name="T7">ṓ</text:span><text:span text:style-name="T5">p</text:span><text:span text:style-name="T7">ē</text:span><text:span text:style-name="T5">-Figur immer mehr Fett zulegt. Durch den Chiasmus, dass sich der ,große‘,,kraftvolle‘ Stier in eine ,kleine‘, ,klapprige‘ Gestalt umkehrt und Merkel im Gegenzug von Bild zu Bild ,größer‘ und ,üppiger‘ wird, bis sich die Poportion der beiden Figuren verkehrt hat, schließt sich die karikarturistische Zeichnung nicht der deutschen hegemonialen Diskursposition an, der zufolge Europa mit Neid auf die Wirtschaftssupermacht Deutschland schaue. Das imaginäre, bildliche und rein semantische, Szenario artikuliert visuell vielmehr die oppositionelle diskursive Position, die vor allem in europäischen Südländern vielfach zu vernehmen ist, dass Deutschland in der Euro-Schuldenkrise nämlich auf Kosten anderer europäischer, mit Konjunkturabstürzen befassten Mitgliedstaaten zur Wirtschafts-Supermacht aufgestiegen ist – und das ohne ein Anzeichen und Bekunden von Solidarität.</text:span></text:p>
      <text:p text:style-name="P9"><text:span text:style-name="T5">Dass Karikaturen anderer europäischer Länder im Vergleich zu deutschen karikaturistischen Zeichungen relativ selten mit den mythischen Figuren Eur</text:span><text:span text:style-name="T7">ṓ</text:span><text:span text:style-name="T5">p</text:span><text:span text:style-name="T7">ē</text:span><text:span text:style-name="T5"> und Stier operieren, bedarf der weiteren Überprüfung und der Erklärung. Für letztere seien zumindest zwei Beobachtungen als erste Hinweise für einen möglichen Grund angeführt. Die Absenz in spanischen Karikaturen könnte vielleicht an der Präsenz des Stiers als Nationalsymbol Spaniens liegen. Der Stier ist als Symbol insofern dominant determiniert und besetzt, was die Selektion und Verwendung des mythischen EU-Stiers möglicherweise einschränkt und verringert. In französischen Karikaturen könnte die zu deutschen Karikaturen vergleichweise geringe Reproduktionskapazität der mythischen Figuren wiederum daran liegen, dass zum einen die weibliche Figur Marianne als nationalstereotypes Symbol der ,Freiheit‘ und der </text:span><text:soft-page-break/><text:span text:style-name="T5">,französischen Republik‘ stark präsent ist und zum anderen häufig ,Griechenland‘ durch eine weibliche Figur in antikem Gewand symbolisch repräsentiert wird, die sich von der Troika und der Austeritätspolitik bedroht und drangsaliert sieht. Da eine ihrer Brüste in der Regel unbedeckt ist, liegt als Applikationsvorlage statt der mythischen Figur Eur</text:span><text:span text:style-name="T7">ṓ</text:span><text:span text:style-name="T5">p</text:span><text:span text:style-name="T7">ē</text:span><text:span text:style-name="T5"> die Figur Aphrodite näher, die in der griechischen Mythologie die Göttin der Liebe ist. Da in den bildlichen Darstellung von Marianne ebenfalls oftmals eine Brust unbedeckt ist, wird visuell eine Ähnlichkeit zwischen ,Griechenland‘ und ,Frankreich‘ impliziert.</text:span></text:p>
      <text:p text:style-name="P8"/>
      <text:p text:style-name="P6">II.IV Die Vehikel Europas</text:p>
      <text:p text:style-name="P5">In der Karikatur, der die goldenen Sterne des Europa-Banners statt ein Bild der ‚Harmonie‘ eines des ‚Zwists‘ und ‚Kampfs ums Überleben‘ abgeben, ist gleichzeitig das hochautomatisierte Boot-Symbol und damit das seit alteuropäischer Zeit verfügbare ‚Staatsschiff‘-Topoi reproduziert, um die konfliktreichen Krisenszenarios der Euro-Krise symbolisch abzubilden. Das repräsentative Europa-Symbol wird meist in Form eines Luxusdampfers mit dem Konnotat ‚Wohlstand‘ oder in Gestalt eines Frachters mit dem Konnotat ‚Wirtschaft‘ beziehungsweise ‚gemeinsamer Wirtschaftsraum‘ realisiert. In einer am 17. Januar 2014, zu Anfang des Gedenkjahrs ‚100 Jahre Erster Weltkrieg‘, veröffentlichten Zeichnung des niederländischen Karikaturisten Arend van Dam wird Europa in zwei Bildern als Boot symbolisiert (Abb. 18): Über der Jahreszahl „1914“ sieht man einen vielfach torpedierten und in Flammen stehenden Schlachtkreuzer, der sich mit seinen Geschütztürmen selbst sabotiert und beschießt. Dagegen wird über der Jahreszahl „2014“ Europa in einer Bildkombination aus Luxusliner und Containerschiff präsentiert. In Kopplung mit der Entgegensetzung von 1914 und 2014 auf der symbolischen Progress-Achse steht die Europäische Union hier insgesamt implizit-konnotativ für ‚Reichtum‘, ‚Wohlstand‘, einen ‚gemeinsamen Wirtschaftsraum‘, ‚(Welt-)Handel‘ und ‚Frieden‘.</text:p>
      <text:p text:style-name="P18">Aber zurück zur Euro-Krise, da offenbar nur angesichts der ‚Urkatastrophe‘ des 20. Jahrhunderts die seit 2010 fortlaufende Produktion karikaturistisch-imaginärer EU-Krisenszenarios als vermessen gilt. Da das ‚Boot‘ in seiner Bildlichkeit und symbolischen Repräsentanz scharf zwischen einem ‚Innen‘ und ‚Außen‘ unterscheidet und dabei sowohl die Binnensolidarität eines Systems als auch seine Abgrenzung zur Umwelt betont (vgl. Link 1978, 198), ist es besonders geeignet die Krisen der Europäischen Staatengemeinschaft zu veranschaulichen. So ist das EU-Boot zum Beispiel ‚Nationalismus-‘ und ‚Populismus-Fluten‘ ausgesetzt oder es wird von ‚Flüchtlings-Fluten‘ und ‚-Sturmwellen‘ überflutet (Abb. 19) oder es droht von ‚Wirtschafts-‘, ‚Finanz-‘ und ‚Währungs-Strudeln mitgerissen zu werden oder auf einen im Meer aufklaffenden ‚Abgrund‘ zuzusteuern (Abb. 20). </text:p>
      <text:p text:style-name="P9"><text:span text:style-name="T1">Durch die Betonung der System-Solidarität dient es bevorzugt auch dazu Kontingenzen und Konflikte des EU-Integrationsprozesses – Referenden, Beitritte und Austritte von Mitgliedstaaten – symbolisch abzubilden. Hierzu wird der ikonische Zeichenkomplex um die Bildelemente ‚Insel‘ oder ‘Beiboot‘ beziehungsweise ‘Rettungsboot‘ syntagmatisch expandiert. Das EU-Boot steuert die Insel entweder an, um einen Schiffbrüchigen aufzunehmen, oder entfernt sich von dem Eiland und dem dort Verweilenden oder Ausgesetzten. (Abb. 21 und 22) Die visuelle Verknüpfung der Symbole ‚Boot‘ und ‚Insel‘ unterstreicht die symbolische Entgegensetzung von ‚Gemeinschaft‘ (‚EU-Gemeinsamkeit‘ und ‚EU-Einheit‘) und ‚Isolation‘. Intensiviert wird diese zudem nicht selten durch die ‚literarische‘ Aufladung mit Robinson Crusoe und dem damit angespielten Motiv der Robinsonade. In der Verknüpfung der Symbole ‚Boot‘ und ‚Insel‘ wurde nicht selten auch die Flüchtlingspolitik der deutschen Bundeskanzlerin und die fehlende Solidarität der anderen EU-Mitgliedsstaaten kodiert. (Abb. 23) Eine am 19. Januar 2016 in der </text:span><text:span text:style-name="T2">Rhein-Zeitung</text:span><text:span text:style-name="T1"> publizierte Karikatur von Horst Haitzinger verdeutlicht exemplarisch, dass es den Zeichnungen bei der Verwendung dieser Symbole-Verbindung bezüglich der Position von Angela Merkel vor allem darum geht, die ‚Isolation‘ und ‚Not‘ herauszustellen. Der Brexit </text:span><text:soft-page-break/><text:span text:style-name="T1">wiederum ist in den Karikaturen dagegen vorrangig entweder als ‚Sprung von Bord‘ oder durch die bildliche Entgegensetzung von ‚großem Passagierschiff‘ versus ‚sich absetzendem kleinem Beiboot‘ realisiert. Da die imaginäre Gesamtsituation dabei oftmals unter dem Vorzeichen von ‚schwerem Sturm‘ und drohender ‚Seenot‘ steht, sind der ‚Sprung‘ und die ‚Absetzbewegung im Rettungsboot‘ implizit als ‚riskant‘ markiert. Klaus Stuttmann ironisiert das Szenario dahingehend, dass beide, in jeweils entgegengesetzte Richtung weisende Boote – das unter vollem Dampf stehende Kreuzfahrtschiff Europa und das britische Rettungsboot – vollständig auf Grund gelaufen sind. Durch das Fehlen des Wassers ist die Gesamtsituation symbolisch als eine der ‚Stagnation‘ und des ‚Stillstands‘ gekennzeichnet. (Abb. 24) Noch dramatischer und satirisch überspitzter stellt der Karikaturist Heiko Sakurai am 10. März 2017 den Brexit und die Euro-Krise dar. (Abb. 25) In der Zeichnung ist das EU-Boot am ‚Nationalismus-Felsen‘ in drei Teile zerschellt. Der Mittelteil des Bootes, der durch die EU-Flagge und den Buchstaben „U“ die ‚Union‘ symbolisiert, ist manövrierunfähig auf dem Felsen aufgelaufen, während sich das Heck, das durch die Flagge als Vereinigtes Königreich kodiert ist, und das Bug, das den Buchstaben „E“ trägt und mit einer EU-Fahne bestückt ist, in großer Geschwindigkeit in entgegengesetzter Richtung entfernen. An Deck des Bugs ist umringt von vier weiteren männliche Figuren Angela Merkel zu sehen, die kommandiert und kommentiert: „Volle Kraft voraus! Die anderen kommen dann nach, wenn sie so weit sind.“ Der satirisch-ikonografische Kommentar bringt hierdurch den Brexit, die innersystemische Euro-Krise und ihre politische Lösung durch die diskursive Verarbeitung mittels der Losung von ‚Europa der unterschiedlichen Geschwindigkeiten‘ auf den Punkt. Das geografische Faktum, dass das Vereinigte Königreich die von Kontinentaleuropa getrennten britischen Inseln umfasst, führt in einigen Karikaturen auch zu der Kopplung der Symbole ‚Insel‘ und ‚Boot‘ in Form der Katachrese. (Abb. 26) In dem Bildbruch verwandelt sich die Insel durch die hinzugefügten Bildelemente ‚Ruder‘ oder ‚Schornsteine‘ in ein sich von Europa entfernendes ‚Ruderboot‘ oder ‚Dampfschiff‘.</text:span></text:p>
      <text:p text:style-name="P9"><text:span text:style-name="T1">Das ‚Boot‘ ist zwar ein durchaus präferiertes Sinn-Bild für Europa und die symbolische Kodierung der Euro-Krise, dennoch stellt es innerhalb der Europa-Karikaturen nur eine Möglichkeit in einer Serie äquivalenter Vehikel-Symbole dar. Die karikaturistischen Zeichnungen nutzen im Weiteren ebenfalls den ‚Bus‘, den ‚Zug‘ oder das ‚Flugzeug‘ zur Kodierung Europas und Realisierung von Krisen-Szenarios. Da es sich in allen drei Fällen um Kollektiv-Vehikel handelt, wird auch hier jeweils die ‚Binnensolidarität‘ des Systems, die ‚Gemeinschaft‘ und ‚Einheit‘ der EU, betont. Darüberhinaus dienen die äquivalenten Bildlichkeiten aber zu unterschiedlichen Akzentuierung der imaginär-symbolischen Situationen: Der EU-Bus ist vor allem mit einem unwegsamen, Ausweich- und Wendemanöver nicht zulassendem Außen konfrontiert, hat sich verfahren oder steckt fest. (Abb. 27) In der am 22. Juni 2016 veröffentlichten ‚Brexit‘-Karikatur von Klaus Stuttmann befindet sich der EU-Bus auf einer Steilküstenstraße festgefahren, so dass der gewünschte ‚Ausstieg‘ Großbritanniens als ‚Schritt in den Abgrund‘ beziehungsweise lebensbedrohlicher ‘Absturz‘ imaginiert wird. Das EU-Passagierflugzeug ist wiederum ‚Turbulenzen‘ und ‚Luftlöchern‘ ausgesetzt, die zum plötzlichen Absacken führen oder das Flugzeug zu zerbersten drohen. Das Flugzeug wird ebenfalls selegiert, um den Brexit-‚Austieg‘ zu realisieren, wobei durch die ‚luftige‘ beziehungsweise ‚große Höhe‘, die oftmals noch durch ‚Wolken‘ visuell signalisiert wird, und das Bildelement des ‚Fallschirms‘ die ‚Brisanz‘ und ‚Gefährlichkeit‘ der Situation sowie die ‚Risikobereitschaft‘ der ‚Aussteigenden‘ betont werden. (Abb. 28 und 29) Eine andere diskursive Position, die den ‚Ausstiegs‘ als ‚Rettung‘ kodiert, realisiert sich dadurch, dass der Fallschirmabsprung aus einem EU-Flugzeug erfolgt, das dabei ist mit in Brand geratenem Turbinenantrieb im Steilflug abzustürzen. Mit der Pictura des Zuges wird durch die ‚Wagen‘, die für die einzelnen Mitgliedsstaaten stehen, die ‚Verbundenheit‘ der Europäischen Union signifiziert, während durch das ‚Gleis‘ ihre ‚Schicksal-‘ und ‚Zwangsgemeinschaft‘ herausgestellt wird. (Abb. 30 und 31) Entsprechend </text:span><text:soft-page-break/><text:span text:style-name="T1">befindet sich der EU-Zug unausweichlich auf ‚Kollisionskurs‘ oder rast auf einen ‚Abgrund‘ beziehungsweise eine marode oder bereits eingestürzte ‚Brücke‘ zu. Abstürzende oder entgleisende Wagons drohen weitere Wagons und den ganzen Zug mitzureißen. (Abb. 32) Das Zug-Symbol fungiert auch dazu, die innereuropäische ‚Machtverteilung‘ und ‚Hierarchie‘ beziehungsweise Aufteilung der Mitgliedsstaaten in unterschiedliche ‚Normalitätsklassen‘ aufzuzeigen, indem die Europaländer in der Horizontalen als ‚Zugmaschinen‘ (auch ‚Integrationslokomotiven‘), ‚Wagen der 1. Klasse‘ und ‚Wagons der 2. Klasse‘ aufgereiht werden.</text:span></text:p>
      <text:p text:style-name="P9"><text:span text:style-name="T1">Im Unterschied zu den Kollektiv-Vehikeln wird das Auto-Symbol aufgrund seiner pragmatischen Verankerung als Individual-Vehikel und seine automatisierten Konnotate von ‚Freiheit‘ und ‚Individualität‘ seltener zur Symbolisierung von Europa und der EU-Krise herangezogen. In einer auf der Internetplattform </text:span><text:span text:style-name="T2">Politico</text:span><text:span text:style-name="T1"> publizierten Zeichnung des in Paris lebenden Karikaturisten Jack Chadwick ist Europa als Kleinwagen dargestellt. (Abb. 33) Am Steuer sitzt die deutsche Bundeskanzlerin Merkel. Um den viel zu knappen Raum rangeln sich auf der Rückbank vier EU-Politiker, unter denen sich der Präsident der russischen Föderation Wladimir Putin befindet. Der britische Premierminister David Cameron zwängt sich über das Dach aus dem Wageninneren, während der griechische Ministerpräsident Alexis Tsipras außerhalb des Wagens in einem käfigartigen Anhänger sitzt. Die gemeinsame Fahrt findet bei kalter, dunkler Nacht statt. Die Scheinwerfer fallen auf ein Verkehrsschild, das den Weg in das Jahr 2016 weist, wo sich laut Schild auch ‚Terrorismus‘, ‚Migration‘ und ‚Klimawandel‘ finden, die durch die ängstliche und besorgte Mimik der meisten Insassen als ‚Bedrohung‘ signifiziert sind. Alleine Putins Gesicht ist durch ‚klammheimliche‘, verschmitzte Freude gekennzeichnet.</text:span></text:p>
      <text:p text:style-name="P9"><text:span text:style-name="T1">Die seit Mitte 2015 verstärkt zirkulierende symbolische Rede von ‚Europa der verschiedenen Geschwindigkeiten‘ wird gelegentlich durch das Bildelement der ‚Gangschaltung‘, wodurch das ‚Auto‘-Symbol konnotativ aufgerufen wird, dargestellt. In einer am 22. November 2015 auf </text:span><text:span text:style-name="T2">The Cagle Post</text:span><text:span text:style-name="T1"> – einer Internetseite für „political cartoons“ – publizierten Karikatur des lettischen Zeichners Gatis Sluka zerren unter dem Titel „Multi Speed Europe“ drei Arme an einem EU-Autoschaltknüppel: ein weiblicher Arm, dessen Hand mit lackierten Fingern den Knauf umfasst, und zwei männliche, deren Hände in entgegengesetzter Richtung an dem Hebel reißen. (Abb. 34) Durch ein Uhrenarmband und Manschettenknöpfe in den Farben der verschiedenen Nationalflaggen wird der Streit um den Schaltknüppel und die Gangart der europäischen Integration symbolisch als Kampf um die Hegemonie in Europa zwischen den Mitgliedsstaaten Deutschland, England und Frankreich kodiert. Am 09. März 2017 veröffentlicht der Karikaturist Zemgus Zaharans auf der Internetplattform </text:span><text:span text:style-name="T2">Cartoon Movement</text:span><text:span text:style-name="T1"> die Zeichnung einer Dreigang-Autoschaltung, deren Schaltknauf in den Farben und der Symbolik der EU-Flagge gestaltet ist. (Abb. 35) Der ‚Rückwärtsgang‘ ist mit der Flagge des Vereinigten Königreichs versehen, der erste Gang führt gerade und direkt (Konnotat ‚schnell‘) zu den Flaggen der Mitgliedstaaten Frankreich, Deutschland, Italien und Österreich, die den ‚Kern‘ und ‚Motor‘ der EU repräsentieren, der zweite Gang verläuft dagegen in ‚Schlangenlinie‘ mit zahlreichen ‚Windungen‘ und ‚Stufen‘ (Konnotat ‚langsam‘) und ist durch die Flaggen Polens, der Slowakei, Tschechiens und Ungarns markiert.</text:span></text:p>
      <text:p text:style-name="P18">Dass das ‚Auto‘ als Individualvehikel dazu tendiert als Symbol nicht die Binnensolidarität des Systems, sondern die Probleme und Konflikte der ‚Union‘ zu betonen, veranschaulicht eine am 15. Juni 2008 veröffentlichte Karikatur von Klaus Stuttmann. (Abb. 36) Die Zeichnung nutzt die automatisierte Verwendung des ‚Auto‘-Symbols für die Darstellung von Konjunkturprozessen. Die Auswirkungen der Finanzmarktkrise werden als ‚Panne‘ kodiert. Die ‚Kraftanstrengung aller‘, das ‚technische Problem‘ zu lösen und das ‚liegengebliebene Auto‘ wieder in ‚Bewegung‘ zu setzen, wird als ‚unkoordiniert‘ ‚nicht-kooperativ‘ und ‚kontraproduktiv‘ präsentiert.</text:p>
      <text:p text:style-name="P3"><text:soft-page-break/></text:p>
      <text:p text:style-name="P6">II.V Europas Gebäude</text:p>
      <text:p text:style-name="P5">Der Integrationsprozess und die System-Solidarität der Europäischen Union wurde geraume Zeit und bevorzugt in deutschen Karikaturen durch das ‚Gebäude‘-Symbole des ‚Europäischen Hauses‘ propagiert und problematisiert (vgl. Link 1990 und Parr 1990). Möglicherweise hat es bereits durch die Erweiterung der EU seinen dekorativen Charme eingebüßt, da es aufgrund de Faktums von derzeit 28 Mitgliedstaaten kaum noch als Mehrfamilienhaus, sondern eher als Wohnsilo visuell realisiert werden müsste. Gewiss ist allerdings, dass seine symbolische Repräsentanz für das System Europa seit der Euro-Krise nicht mehr unter dem Vorzeichen der ‚Konstruktion‘, sondern der ‚Destruktion‘ steht. In einer am 08. Dezember 2011 publizierten Zeichnung des deutschen Cartoonisten Harm Bengen wird Europa als mehrgeschossiges Gebäude präsentiert, auf dessen Dach ein freistehendes und mit Dachgarten ausgestattetes Penthouse aufsitzt. (Abb. 37) Durch die Wahl der beiden Haustypen und ihre Kombination ist der Karikatur die symbolische ‚Oben‘-‚Unten‘-Achse mit den Polen ‚Reichtum‘ versus ‚Armut‘ als Dominante eingeschriebenen, so die bildliche Realisierung des ‚Gebäude’-Symbols die ‚Einheit‘ und System-Solidarität in Frage stellt. Der exklusive Aufbau wird – signifiziert durch Flaggen – von Deutschland und Frankreich bewohnt und steht im Kontrast zum tristen und nüchtern-unpersönlich wirkenden Hochhausbau. Das Penthouse ist durch die zahlreiche Risse im darunterliegenden mehrstöckigen Haus mit dem Konnotat ‚Belastung‘ versehen. Aus den unteren Etagen sind verschiedene Beschwerden über die „Herrschaften im Penthouse“ zu vernehmen, die sowohl auf eine rigide und restriktive Führung und Kontrolle des Hauses (‚Mietvertragsänderung‘, ‚Strom- und Wasserspeere‘) als auch auf die Nicht-Akzeptanz der Herrschaft schließen lassen. Da insbesondere das ‚Erdgeschoss‘ starke ‚Risse‘ aufweist, wird die visualisierte Ungleichheitsstruktur als Gefährdung des ‚Fundaments‘ der Europäischen Union (‚Supranationalität‘, ‚Rechtstreue‘, ‚Solidarität‘) vorgestellt.</text:p>
      <text:p text:style-name="P18">In den Karikaturen den letzten Jahren hat die ‚Destruktion‘ das strukturierte EU-Gebäude ganz und gar überwältigt. Folgt man den imaginären Gefährdungssituationen ist das ‚Gemeinsame Europäische Haus‘ zerstört. (Abb. 38) In einer am 11. Juli 2015 publizierten Zeichnung des rumänisch-deutschen Karikaturisten Ioan Cozacu ist das Europäische Haus nur noch ein Schutt- und Trümmerberg, vor dem zwei Figuren stehen, von der die eine der anderen erläutert, dass hier ein „Porzellanladen“ stand, wodurch für das ehemalige Gebäude ‚Fragilität‘ konnotiert wird. In der am 15. September 2016 veröffentlichten Zeichnung von Klaus Stuttmann wird „unser gemeinsames Haus Europa“ als ein durchaus robust wirkendes mehrstöckiges Bauwerk abgebildet. (Abb. 39) Allerdings bestehen die Sanierungsarbeiten, auf die ein Warnschild hinweist, aus der Sprengung des Hauses. (Abb. 40) In einer Zeichnung mit dem Titel „Bauen am Europäischen Haus“ von Burkhard Mohr vom 05. Dezember 2016 wird ein Bauarbeiter bei der Fertigstellung des Giebels vom Einsturz des Gebäudes überrascht. Eine weitere Zeichnung des Karikaturisten präsentiert am 07. April 2016 das Europäische Haus als Ruine oder Abbruchhaus, in dessen Inneren ein Brüsseler Bürokrat einsam an seinem Schreibtisch sitzt.</text:p>
      <text:p text:style-name="P18">Die Schuldenkrise Griechenlands führte zu einer Variation des Gebäudetyps, da das Europäische Haus nun des Öfteren in Form eines vom Einsturz bedrohten antiken Tempels dargestellt wurde. (Abb. 41-43) Durch die ‚tragenden Säulen‘ der griechischen Architektur, die symbolisch für die verschiedenen ‚Mitgliedsstaaten‘ stehen, wird das europäische Prinzip der ‚Lastenteilung‘ veranschaulicht. Da die ‚Stabilität‘ des Gebäudes von jeder einzelnen Säule abhängt, drohen mit dem ‚Wegfall‘ einer Stütze im ‚Dominoeffekt‘ alle weiteren Säulen einzustürzen. Das imaginäre Gefährdungsszenario, dass mit der Krise eines Landes die Zerstörung des gesamten Gebäudes droht, impliziert zugleich jedoch auch, dass sich die Mitgliedsstaaten formal und strukturell gleichen.</text:p>
      <text:p text:style-name="P18"><text:soft-page-break/>Die System-Einheit und System-Solidarität Europas wird lediglich durch das stark pragmatisch verankerte, das ‚Gebäude‘-Symbol nur noch konnotierende Bildelement der ‚Haustür‘ betont. Hier geht es vorzugsweise um die kommentierende Visualisierung von bilateralen Ereignissen und Konflikten zwischen der EU und einem anderen System mit Subjektstatus. (Abb. 44-45) Da durch die sowohl geschlossene als auch geöffnete ‚Tür‘ die Grenze und Opposition zwischen Innen’ und ‚Außen’ scharf betont wird, bietet sich die Pictura insbesondere auch zur symbolischen Darstellung eines Beitritts oder Austritts von Mitgliedstaaten an, wie die Zeichnungen des belgischen und des bulgarischen Karikaturisten Nicolas Vadot und Christo Komarnitski belegen. (Abb. 46-47) Die Karikatur mit den zwei Türen verweist zudem darauf, dass hinter oder vor der Tür des Europäischen Hauses selbstverständlich stets auch das bedrohliche subjektlose Außen warten kann. Die Karikatur des dänischen Zeichners Niels Bo Bojensen, die 2005 durch zahlreiche Blogs und Internetforen zirkulierte, betont durch die Tür ebenfalls die Entgegensetzung von ‚Innen‘ und ‚Außen‘. (Abb. 48) Durch die vielen unterschiedlichen Türschlösser wird neben der System-Solidarität aber zugleich die ‚Vielfalt‘ in der ‚Einheit‘ betont, die dem Beitrittskandidaten Türkei den Zutritt allerdings erschwert.</text:p>
      <text:p text:style-name="P18">Eine seit geraumer Zeit etablierte Variante des ‚Gebäude‘-Symbols mit hoher Reproduktionskapazität und starker Verknüpfung mit dem kriegerischen Symbolkomplex ist die ‚Burg‘ beziehungsweise ‚Festung‘ Europa. Auch hier betont die symbolische Repräsentanz die System-Solidarität und scharfe Abgrenzung zur Umwelt, die in der Regel als bedrohliches subjektloses Außen – ‚Fluten‘, ‚Massen‘ und ‚Ansturm‘ – symbolisch kodiert ist. Die Proportionalität zwischen der Pictura ‚Festung‘ und den ‚Außen‘-Symbolen bestimmt, ob in den Karikaturen das ‚Außen’ als ‚lebensbedrohlich‘ und die ‚Festung‘ Europa als ‚Schutz‘ und ‚Notwehr‘ oder die ‚Festung‘ selbst als ‚Bedrohung‘ für das ‚Außen‘ und ‚Gefährdung‘ des Systems ‚Europa‘ betrachtet wird. (Abb. 49-50) Die ‚Tür‘ verwandelt sich beim ‚Gebäude‘-Symbol der ‚Festung‘ in ein ‚Einfallstor‘, das nicht selten syntagmatisch um die Bildelemente ‚Zugbrücke‘ und ‚Festungsgraben‘ erweitert ist. (Abb. 51-52)</text:p>
      <text:p text:style-name="P5"/>
      <text:p text:style-name="P6">III. Schluss und Ausblick</text:p>
      <text:p text:style-name="P5">Wichtig zu thematisieren, aber außen vor geblieben ist das ‚Organismus‘-Symbol, das durch die Euro-Krise häufig als ‚medizinischer Körper‘ in Form des ‚kranken Patienten‘ auf der Intensivpflegestation realisiert wird. (Abb. 51) Das Körper-Symbol umfasst darüberhinaus aber alle weiteren rudimentär narrativierten Figurendarstellungen. Berücksichtigt werden müsste auch das metaphorische Symbol des ‚Apfels‘, das zu verschiedenen semantischen Abbildungen Europas dient: So sorgt zum Beispiel der ‚Wurm‘ des Populismus für ‚Fäulnis‘ oder Europa wird in ‚Apfelstücke‘ zerschnitten. (Abb. 52) Wichtig ist es vor allem aber deshalb, weil durch die bildliche Darstellung eines ‚Apfelbutzen‘, dem abgegessenen Kerngehäuse eines Apfels, die symbolische Rede von ‚Kerneuropa‘ verspottet wird. Zudem müssten die Symbole für die Bürokratie und die Institutionen erfasst werden, zu denen das ‚Labyrinth‘ und auch der ‚Drache‘ gehören.</text:p>
      <text:p text:style-name="P18">Der erste Durchgang durch eine Vielzahl von Karikaturen hat die Arbeitshypothese, dass der Blick auf die europäischen Europa-Karikaturen ein breiteres Spektrum an widerstreitenden Artikulationen und Wertungen eröffnet, kaum bestätigt. Das narrative Symbol-Schema, das hier noch einmal erweitert um die oben analysierten Symbole präsentiert wird (Abb. 53), ist offenbar nicht nur ein notwendiger Generierungsmechanismus für die Karikaturen in Europa. Da das Schema grundsätzlich offen ist für andere Wertungen und Desartikulationen, die im gesichteten Diskursmaterial aber weitgehend unrealisiert bleiben, muss von einer verfestigten symbolischen Logik und Formation ausgegangen werden. Offenbar hat die Krise das politische Imaginäre Europas fest im Griff.</text:p>
      <text:p text:style-name="P3"/>
      <text:p text:style-name="P3"/>
      <text:p text:style-name="P3"><text:soft-page-break/></text:p>
      <text:p text:style-name="P3"/>
      <text:p text:style-name="P3"/>
      <text:p text:style-name="P13">Literatur:</text:p>
      <text:p text:style-name="P11"><text:span text:style-name="T1">Link, Jürgen (2008): „Diskurstheoretische Überlegungen zur neuesten Konjunktur des ‚Populismus‘-Begriffs (Mit Bezug auf Ernesto Laclau)“, in: </text:span><text:span text:style-name="T2">Populismus in Geschichte und Gegenwart</text:span><text:span text:style-name="T1">, hg. von Richard Faber und Frank Unger, Würzburg: Königshausen &amp; Neumann, </text:span><text:bookmark text:name="_GoBack"/><text:span text:style-name="T1">S. 17-28.</text:span></text:p>
      <text:p text:style-name="P11"><text:span text:style-name="T1">Link, Jürgen (1999): „As-Sociation und Interdiskurs“, in: </text:span><text:span text:style-name="T2">kultuRRevolution. Zeitschrift für angewandte diskurstheorie</text:span><text:span text:style-name="T1">, H. 38/39 (März 1999), S. 13-22.</text:span></text:p>
      <text:p text:style-name="P11"><text:span text:style-name="T1">Link, Jürgen: „Wie weich landen die Wendeturbulenzen des Euopäischen Hauses? Kollektivsymbolik und aktuelle (De)Normalisierungsschübe“, in: </text:span><text:span text:style-name="T2">kultuRRevolution. Zeitschrift für angewandte diskurstheorie</text:span><text:span text:style-name="T1">, H. 23 (Juni 1990), S. 58-69.</text:span></text:p>
      <text:p text:style-name="P11"><text:span text:style-name="T1">Lyotard, Jean-François (1999) </text:span><text:span text:style-name="T2">Das postmoderne Wissen. Ein Bericht</text:span><text:span text:style-name="T1">, Wien: Passagen.</text:span></text:p>
      <text:p text:style-name="P11"><text:span text:style-name="T1">Parr, Rolf (1992): </text:span><text:span text:style-name="T2">„Zwei Seelen wohnen, ach! In meiner Brust.“ Strukturen und Funktionen der Mythisierung Bismarcks (1860-1918)</text:span><text:span text:style-name="T1">, München: Fink.</text:span></text:p>
      <text:p text:style-name="P11"><text:span text:style-name="T1">Parr, Rolf (1990): „‚Was ist des Deutschen Vaterhaus?‘ Kleines Belegstellenarchiv zum ‚Gemeinsamen Europäischen Haus‘, in: </text:span><text:span text:style-name="T2">kultuRRevolution. Zeitschrift für angewandte diskurstheorie</text:span><text:span text:style-name="T1">, H. 23 (Juni 1990), S. 74-79.</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kkurat Office Regular" svg:font-family="'Akkurat Office Regular'"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font-name-asian="SimSun" style:font-size-asian="12pt" style:language-asian="de" style:country-asian="DE"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font-name-asian="SimSun"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de" fo:country="D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Fußzeile_20_Zeichen" style:display-name="Fußzeile Zeichen" style:family="text" style:parent-style-name="Default_20_Paragraph_20_Font">
      <style:text-properties fo:language="de" fo:country="DE"/>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footer-left>
        <text:p text:style-name="MP2"><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thiele</meta:initial-creator>
    <dc:creator>matthias thiele</dc:creator>
    <meta:editing-cycles>2</meta:editing-cycles>
    <meta:print-date>2017-09-09T12:36:00</meta:print-date>
    <meta:creation-date>2017-09-10T22:08:00</meta:creation-date>
    <dc:date>2017-09-10T22:08:00</dc:date>
    <meta:editing-duration>P0D</meta:editing-duration>
    <meta:generator>LibreOffice/5.3.7.2$Windows_X86_64 LibreOffice_project/6b8ed514a9f8b44d37a1b96673cbbdd077e24059</meta:generator>
    <meta:document-statistic meta:table-count="0" meta:image-count="0" meta:object-count="0" meta:page-count="17" meta:paragraph-count="66" meta:word-count="8922" meta:character-count="68059" meta:non-whitespace-character-count="591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