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text-properties fo:language="en" fo:country="GB"/>
    </style:style>
    <style:style style:name="S1" style:family="section">
      <style:section-properties fo:margin-left="0in" fo:margin-right="0in" style:writing-mode="lr-tb"/>
    </style:style>
    <style:style style:name="P10" style:parent-style-name="Textbody" style:family="paragraph">
      <style:text-properties fo:language="en" fo:country="GB"/>
    </style:style>
    <style:style style:name="S2" style:family="section">
      <style:section-properties fo:margin-left="0in" fo:margin-right="0in" style:writing-mode="lr-tb"/>
    </style:style>
    <style:style style:name="T11" style:parent-style-name="Absatz-Standardschriftart" style:family="text">
      <style:text-properties fo:language="en" fo:country="GB"/>
    </style:style>
    <style:style style:name="T12" style:parent-style-name="Absatz-Standardschriftart" style:family="text">
      <style:text-properties fo:language="en" fo:country="GB"/>
    </style:style>
    <style:style style:name="T13" style:parent-style-name="Absatz-Standardschriftart" style:family="text">
      <style:text-properties fo:language="en" fo:country="GB"/>
    </style:style>
    <style:style style:name="T14" style:parent-style-name="Hyperlink" style:family="text">
      <style:text-properties fo:language="en" fo:country="GB"/>
    </style:style>
    <style:style style:name="S3" style:family="section">
      <style:section-properties fo:margin-left="0in" fo:margin-right="0in" style:writing-mode="lr-tb"/>
    </style:style>
    <style:style style:name="P15" style:parent-style-name="Textbody" style:family="paragraph">
      <style:text-properties fo:language="en" fo:country="GB"/>
    </style:style>
    <style:style style:name="S4" style:family="section">
      <style:section-properties fo:margin-left="0in" fo:margin-right="0in" style:writing-mode="lr-tb"/>
    </style:style>
    <style:style style:name="TableColumn17" style:family="table-column">
      <style:table-column-properties style:column-width="1.6847in" style:use-optimal-column-width="false"/>
    </style:style>
    <style:style style:name="TableColumn18" style:family="table-column">
      <style:table-column-properties style:column-width="2.2944in" style:use-optimal-column-width="false"/>
    </style:style>
    <style:style style:name="Table16" style:family="table">
      <style:table-properties style:width="3.9791in" fo:margin-left="0in" table:align="left"/>
    </style:style>
    <style:style style:name="TableRow19" style:family="table-row">
      <style:table-row-properties style:min-row-height="0.325in" style:use-optimal-row-height="false"/>
    </style:style>
    <style:style style:name="TableCell20" style:family="table-cell">
      <style:table-cell-properties fo:border="none" style:writing-mode="lr-tb" style:vertical-align="middle" fo:padding-top="0.0194in" fo:padding-left="0.0194in" fo:padding-bottom="0.0194in" fo:padding-right="0.0194in"/>
    </style:style>
    <style:style style:name="TableRow21" style:family="table-row">
      <style:table-row-properties style:min-row-height="0.3916in" style:use-optimal-row-height="false"/>
    </style:style>
    <style:style style:name="TableCell22" style:family="table-cell">
      <style:table-cell-properties fo:border="none" style:writing-mode="lr-tb" style:vertical-align="middle" fo:padding-top="0.0194in" fo:padding-left="0.0194in" fo:padding-bottom="0.0194in" fo:padding-right="0.0194in"/>
    </style:style>
    <style:style style:name="P23" style:parent-style-name="TableContents" style:family="paragraph">
      <style:paragraph-properties fo:text-align="center" fo:margin-bottom="0in"/>
      <style:text-properties fo:language="en" fo:country="GB"/>
    </style:style>
    <style:style style:name="P24" style:parent-style-name="TableContents" style:family="paragraph">
      <style:paragraph-properties fo:text-align="center" fo:margin-bottom="0in"/>
      <style:text-properties fo:language="en" fo:country="GB"/>
    </style:style>
    <style:style style:name="TableRow25" style:family="table-row">
      <style:table-row-properties style:min-row-height="0.5159in" style:use-optimal-row-height="false"/>
    </style:style>
    <style:style style:name="TableCell26" style:family="table-cell">
      <style:table-cell-properties fo:border="none" style:writing-mode="lr-tb" style:vertical-align="middle" fo:padding-top="0.0194in" fo:padding-left="0.0194in" fo:padding-bottom="0.0194in" fo:padding-right="0.0194in"/>
    </style:style>
    <style:style style:name="TableCell27" style:family="table-cell">
      <style:table-cell-properties fo:border="none" style:writing-mode="lr-tb" style:vertical-align="middle" fo:padding-top="0.0194in" fo:padding-left="0.0194in" fo:padding-bottom="0.0194in" fo:padding-right="0.0194in"/>
    </style:style>
    <style:style style:name="TableRow28" style:family="table-row">
      <style:table-row-properties style:min-row-height="0.3152in" style:use-optimal-row-height="false"/>
    </style:style>
    <style:style style:name="TableCell29" style:family="table-cell">
      <style:table-cell-properties fo:border="none" style:writing-mode="lr-tb" style:vertical-align="middle" fo:padding-top="0.0194in" fo:padding-left="0.0194in" fo:padding-bottom="0.0194in" fo:padding-right="0.0194in"/>
    </style:style>
    <style:style style:name="TableCell30" style:family="table-cell">
      <style:table-cell-properties fo:border="none" style:writing-mode="lr-tb" style:vertical-align="middle" fo:padding-top="0.0194in" fo:padding-left="0.0194in" fo:padding-bottom="0.0194in" fo:padding-right="0.0194in"/>
    </style:style>
    <style:style style:name="TableRow31" style:family="table-row">
      <style:table-row-properties style:min-row-height="0.325in" style:use-optimal-row-height="false"/>
    </style:style>
    <style:style style:name="TableCell32" style:family="table-cell">
      <style:table-cell-properties fo:border="none" style:writing-mode="lr-tb" style:vertical-align="middle" fo:padding-top="0.0194in" fo:padding-left="0.0194in" fo:padding-bottom="0.0194in" fo:padding-right="0.0194in"/>
    </style:style>
    <style:style style:name="TableCell33" style:family="table-cell">
      <style:table-cell-properties fo:border="none" style:writing-mode="lr-tb" style:vertical-align="middle" fo:padding-top="0.0194in" fo:padding-left="0.0194in" fo:padding-bottom="0.0194in" fo:padding-right="0.0194in"/>
    </style:style>
    <style:style style:name="TableRow34" style:family="table-row">
      <style:table-row-properties style:min-row-height="0.325in" style:use-optimal-row-height="false"/>
    </style:style>
    <style:style style:name="TableCell35" style:family="table-cell">
      <style:table-cell-properties fo:border="none" style:writing-mode="lr-tb" style:vertical-align="middle" fo:padding-top="0.0194in" fo:padding-left="0.0194in" fo:padding-bottom="0.0194in" fo:padding-right="0.0194in"/>
    </style:style>
    <style:style style:name="TableCell36" style:family="table-cell">
      <style:table-cell-properties fo:border="none" style:writing-mode="lr-tb" style:vertical-align="middle" fo:padding-top="0.0194in" fo:padding-left="0.0194in" fo:padding-bottom="0.0194in" fo:padding-right="0.0194in"/>
    </style:style>
    <style:style style:name="TableRow37" style:family="table-row">
      <style:table-row-properties style:min-row-height="0.3152in" style:use-optimal-row-height="false"/>
    </style:style>
    <style:style style:name="TableCell38" style:family="table-cell">
      <style:table-cell-properties fo:border="none" style:writing-mode="lr-tb" style:vertical-align="middle" fo:padding-top="0.0194in" fo:padding-left="0.0194in" fo:padding-bottom="0.0194in" fo:padding-right="0.0194in"/>
    </style:style>
    <style:style style:name="TableRow39" style:family="table-row">
      <style:table-row-properties style:min-row-height="0.325in" style:use-optimal-row-height="false"/>
    </style:style>
    <style:style style:name="TableCell40" style:family="table-cell">
      <style:table-cell-properties fo:border="none" style:writing-mode="lr-tb" style:vertical-align="middle" fo:padding-top="0.0194in" fo:padding-left="0.0194in" fo:padding-bottom="0.0194in" fo:padding-right="0.0194in"/>
    </style:style>
    <style:style style:name="P41" style:parent-style-name="TableContents" style:family="paragraph">
      <style:paragraph-properties fo:text-align="center"/>
    </style:style>
    <style:style style:name="T42" style:parent-style-name="Absatz-Standardschriftart" style:family="text">
      <style:text-properties fo:font-weight="bold" style:font-weight-asian="bold" fo:language="en" fo:country="GB"/>
    </style:style>
    <style:style style:name="T43" style:parent-style-name="Absatz-Standardschriftart" style:family="text">
      <style:text-properties fo:font-weight="bold" style:font-weight-asian="bold" fo:language="en" fo:country="GB"/>
    </style:style>
    <style:style style:name="T44" style:parent-style-name="Absatz-Standardschriftart" style:family="text">
      <style:text-properties fo:language="en" fo:country="GB"/>
    </style:style>
    <style:style style:name="S5" style:family="section">
      <style:section-properties fo:margin-left="0in" fo:margin-right="0in" style:writing-mode="lr-tb"/>
    </style:style>
    <style:style style:name="P45" style:parent-style-name="Textbody" style:family="paragraph">
      <style:text-properties fo:language="en" fo:country="GB"/>
    </style:style>
    <style:style style:name="P46" style:parent-style-name="Textbody" style:family="paragraph">
      <style:text-properties fo:font-weight="bold" style:font-weight-asian="bold" style:font-weight-complex="bold" fo:font-size="13pt" style:font-size-asian="13pt" style:font-size-complex="13pt" fo:language="en" fo:country="GB"/>
    </style:style>
    <style:style style:name="P47" style:parent-style-name="Textbody" style:family="paragraph">
      <style:text-properties fo:language="en" fo:country="GB"/>
    </style:style>
    <style:style style:name="P48" style:parent-style-name="Standard" style:family="paragraph">
      <style:text-properties fo:language="en" fo:country="GB"/>
    </style:style>
    <style:style style:name="P49" style:parent-style-name="Standard" style:family="paragraph">
      <style:paragraph-properties fo:text-align="justify"/>
      <style:text-properties fo:language="en" fo:country="GB"/>
    </style:style>
    <style:style style:name="P50" style:parent-style-name="Standard" style:family="paragraph">
      <style:paragraph-properties fo:text-align="justify"/>
      <style:text-properties fo:language="en" fo:country="GB"/>
    </style:style>
    <style:style style:name="P51" style:parent-style-name="Standard" style:family="paragraph">
      <style:paragraph-properties fo:text-align="justify"/>
    </style:style>
    <style:style style:name="T52" style:parent-style-name="Absatz-Standardschriftart" style:family="text">
      <style:text-properties fo:language="en" fo:country="GB"/>
    </style:style>
    <style:style style:name="T53" style:parent-style-name="Absatz-Standardschriftart" style:family="text">
      <style:text-properties fo:language="en" fo:country="GB"/>
    </style:style>
    <style:style style:name="T54" style:parent-style-name="Absatz-Standardschriftart" style:family="text">
      <style:text-properties fo:font-style="italic" style:font-style-asian="italic" style:font-style-complex="italic" fo:language="en" fo:country="GB"/>
    </style:style>
    <style:style style:name="T55" style:parent-style-name="Absatz-Standardschriftart" style:family="text">
      <style:text-properties fo:language="en" fo:country="GB"/>
    </style:style>
    <style:style style:name="T56" style:parent-style-name="Absatz-Standardschriftart" style:family="text">
      <style:text-properties fo:language="en" fo:country="GB"/>
    </style:style>
    <style:style style:name="T57" style:parent-style-name="Absatz-Standardschriftart" style:family="text">
      <style:text-properties fo:language="en" fo:country="GB"/>
    </style:style>
    <style:style style:name="T58" style:parent-style-name="Absatz-Standardschriftart" style:family="text">
      <style:text-properties fo:language="en" fo:country="GB"/>
    </style:style>
    <style:style style:name="P59" style:parent-style-name="Standard" style:family="paragraph">
      <style:paragraph-properties fo:text-align="justify"/>
      <style:text-properties fo:language="en" fo:country="GB"/>
    </style:style>
    <style:style style:name="P60" style:parent-style-name="Standard" style:family="paragraph">
      <style:paragraph-properties fo:text-align="justify"/>
    </style:style>
    <style:style style:name="T61" style:parent-style-name="Absatz-Standardschriftart" style:family="text">
      <style:text-properties fo:language="en" fo:country="GB"/>
    </style:style>
    <style:style style:name="T62" style:parent-style-name="Absatz-Standardschriftart" style:family="text">
      <style:text-properties fo:language="en" fo:country="GB"/>
    </style:style>
    <style:style style:name="T63" style:parent-style-name="Absatz-Standardschriftart" style:family="text">
      <style:text-properties fo:language="en" fo:country="GB"/>
    </style:style>
    <style:style style:name="T64" style:parent-style-name="Absatz-Standardschriftart" style:family="text">
      <style:text-properties style:font-name="Times New Roman" fo:language="en" fo:country="GB"/>
    </style:style>
    <style:style style:name="T65" style:parent-style-name="Absatz-Standardschriftart" style:family="text">
      <style:text-properties style:font-name="Times New Roman" fo:language="en" fo:country="GB"/>
    </style:style>
    <style:style style:name="T66" style:parent-style-name="Absatz-Standardschriftart" style:family="text">
      <style:text-properties style:font-name="Times New Roman" fo:language="en" fo:country="GB"/>
    </style:style>
    <style:style style:name="P67" style:parent-style-name="Standard" style:family="paragraph">
      <style:paragraph-properties fo:text-align="justify"/>
    </style:style>
    <style:style style:name="T68" style:parent-style-name="Absatz-Standardschriftart" style:family="text">
      <style:text-properties style:font-name="Times New Roman" fo:language="en" fo:country="GB"/>
    </style:style>
    <style:style style:name="T69" style:parent-style-name="Absatz-Standardschriftart" style:family="text">
      <style:text-properties style:font-name="Times New Roman" style:text-position="super 63.6%" fo:language="en" fo:country="GB"/>
    </style:style>
    <style:style style:name="T70" style:parent-style-name="Absatz-Standardschriftart" style:family="text">
      <style:text-properties style:font-name="Times New Roman" fo:language="en" fo:country="GB"/>
    </style:style>
    <style:style style:name="T71" style:parent-style-name="Absatz-Standardschriftart" style:family="text">
      <style:text-properties style:font-name="Times New Roman" fo:language="en" fo:country="GB"/>
    </style:style>
    <style:style style:name="P72" style:parent-style-name="Standard" style:family="paragraph">
      <style:paragraph-properties fo:text-align="justify"/>
      <style:text-properties style:font-name="Times New Roman" fo:language="en" fo:country="GB"/>
    </style:style>
    <style:style style:name="P73" style:parent-style-name="Standard" style:family="paragraph">
      <style:paragraph-properties fo:text-align="justify"/>
      <style:text-properties style:font-name="Times New Roman" fo:language="en" fo:country="GB"/>
    </style:style>
    <style:style style:name="P74" style:parent-style-name="Standard" style:family="paragraph">
      <style:paragraph-properties fo:text-align="justify"/>
      <style:text-properties style:font-name="Times New Roman" fo:language="en" fo:country="GB"/>
    </style:style>
    <style:style style:name="P75" style:parent-style-name="Standard" style:family="paragraph">
      <style:paragraph-properties fo:text-align="justify"/>
      <style:text-properties style:font-name="Times New Roman" fo:language="en" fo:country="GB"/>
    </style:style>
    <style:style style:name="P76" style:parent-style-name="Standard" style:family="paragraph">
      <style:paragraph-properties fo:text-align="justify"/>
      <style:text-properties style:font-name="Times New Roman" fo:language="en" fo:country="GB"/>
    </style:style>
    <style:style style:name="P77" style:parent-style-name="Standard" style:family="paragraph">
      <style:paragraph-properties fo:text-align="justify"/>
    </style:style>
    <style:style style:name="T78" style:parent-style-name="Absatz-Standardschriftart" style:family="text">
      <style:text-properties style:font-name="Times New Roman" fo:language="en" fo:country="GB"/>
    </style:style>
    <style:style style:name="T79" style:parent-style-name="Absatz-Standardschriftart" style:family="text">
      <style:text-properties style:font-name="Times New Roman" fo:language="en" fo:country="GB"/>
    </style:style>
    <style:style style:name="T80" style:parent-style-name="Absatz-Standardschriftart" style:family="text">
      <style:text-properties style:font-name="Times New Roman" fo:language="en" fo:country="GB"/>
    </style:style>
    <style:style style:name="T81" style:parent-style-name="Absatz-Standardschriftart" style:family="text">
      <style:text-properties style:font-name="Times New Roman" fo:language="en" fo:country="GB"/>
    </style:style>
    <style:style style:name="T82" style:parent-style-name="Absatz-Standardschriftart" style:family="text">
      <style:text-properties style:font-name="Times New Roman"/>
    </style:style>
    <style:style style:name="T83" style:parent-style-name="Absatz-Standardschriftart" style:family="text">
      <style:text-properties style:font-name="Times New Roman"/>
    </style:style>
    <style:style style:name="T84" style:parent-style-name="Absatz-Standardschriftart" style:family="text">
      <style:text-properties style:font-name="Times New Roman" fo:language="en" fo:country="GB"/>
    </style:style>
    <style:style style:name="T85" style:parent-style-name="Absatz-Standardschriftart" style:family="text">
      <style:text-properties style:font-name="Times New Roman" fo:language="en" fo:country="GB"/>
    </style:style>
    <style:style style:name="T86" style:parent-style-name="Absatz-Standardschriftart" style:family="text">
      <style:text-properties style:font-name="Times New Roman" fo:language="en" fo:country="GB"/>
    </style:style>
    <style:style style:name="T87" style:parent-style-name="Absatz-Standardschriftart" style:family="text">
      <style:text-properties style:font-name="Times New Roman" fo:language="en" fo:country="GB"/>
    </style:style>
    <style:style style:name="P88" style:parent-style-name="Standard" style:family="paragraph">
      <style:paragraph-properties fo:text-align="justify"/>
      <style:text-properties style:font-name="Times New Roman" fo:language="en" fo:country="GB"/>
    </style:style>
    <style:style style:name="P89" style:parent-style-name="Standard" style:family="paragraph">
      <style:paragraph-properties fo:text-align="justify"/>
      <style:text-properties style:font-name="Times New Roman" fo:language="en" fo:country="GB"/>
    </style:style>
    <style:style style:name="P90" style:parent-style-name="Standard" style:family="paragraph">
      <style:paragraph-properties fo:text-align="justify" fo:margin-left="0.5in">
        <style:tab-stops/>
      </style:paragraph-properties>
      <style:text-properties style:font-name="Times New Roman" fo:language="en" fo:country="GB"/>
    </style:style>
    <style:style style:name="P91" style:parent-style-name="Standard" style:family="paragraph">
      <style:text-properties style:font-name="Times New Roman" fo:language="en" fo:country="GB"/>
    </style:style>
    <style:style style:name="P92" style:parent-style-name="Standard" style:family="paragraph">
      <style:paragraph-properties fo:margin-left="0.5416in">
        <style:tab-stops/>
      </style:paragraph-properties>
      <style:text-properties style:font-name="Times New Roman" fo:language="en" fo:country="GB"/>
    </style:style>
    <style:style style:name="P93" style:parent-style-name="Standard" style:family="paragraph">
      <style:paragraph-properties fo:margin-left="0.5416in">
        <style:tab-stops/>
      </style:paragraph-properties>
      <style:text-properties style:font-name="Times New Roman" fo:language="en" fo:country="GB"/>
    </style:style>
    <style:style style:name="P94" style:parent-style-name="Standard" style:family="paragraph">
      <style:paragraph-properties fo:margin-left="0.5416in">
        <style:tab-stops/>
      </style:paragraph-properties>
      <style:text-properties style:font-name="Times New Roman" fo:language="en" fo:country="GB"/>
    </style:style>
    <style:style style:name="P95" style:parent-style-name="Standard" style:family="paragraph">
      <style:paragraph-properties fo:margin-left="0.5416in">
        <style:tab-stops/>
      </style:paragraph-properties>
      <style:text-properties style:font-name="Times New Roman" fo:language="en" fo:country="GB"/>
    </style:style>
    <style:style style:name="P96" style:parent-style-name="Standard" style:family="paragraph">
      <style:paragraph-properties fo:margin-left="0.5416in">
        <style:tab-stops/>
      </style:paragraph-properties>
    </style:style>
    <style:style style:name="T97" style:parent-style-name="Absatz-Standardschriftart" style:family="text">
      <style:text-properties style:font-name="Times New Roman" fo:language="en" fo:country="GB"/>
    </style:style>
    <style:style style:name="T98" style:parent-style-name="Absatz-Standardschriftart" style:family="text">
      <style:text-properties style:font-name="Times New Roman" fo:language="en" fo:country="GB"/>
    </style:style>
    <style:style style:name="T99" style:parent-style-name="Absatz-Standardschriftart" style:family="text">
      <style:text-properties style:font-name="Times New Roman" fo:language="en" fo:country="GB"/>
    </style:style>
    <style:style style:name="T100" style:parent-style-name="Absatz-Standardschriftart" style:family="text">
      <style:text-properties style:font-name="Times New Roman" fo:language="en" fo:country="GB"/>
    </style:style>
    <style:style style:name="P101" style:parent-style-name="Standard" style:family="paragraph">
      <style:paragraph-properties fo:margin-left="0.5416in">
        <style:tab-stops/>
      </style:paragraph-properties>
      <style:text-properties style:font-name="Times New Roman" fo:language="en" fo:country="GB"/>
    </style:style>
    <style:style style:name="P102" style:parent-style-name="Standard" style:family="paragraph">
      <style:paragraph-properties fo:margin-left="0.5416in">
        <style:tab-stops/>
      </style:paragraph-properties>
      <style:text-properties style:font-name="Times New Roman" fo:language="en" fo:country="GB"/>
    </style:style>
    <style:style style:name="P103" style:parent-style-name="Standard" style:family="paragraph">
      <style:paragraph-properties fo:margin-left="0.5416in">
        <style:tab-stops/>
      </style:paragraph-properties>
    </style:style>
    <style:style style:name="T104" style:parent-style-name="Absatz-Standardschriftart" style:family="text">
      <style:text-properties style:font-name="Times New Roman" fo:language="en" fo:country="GB"/>
    </style:style>
    <style:style style:name="T105" style:parent-style-name="Absatz-Standardschriftart" style:family="text">
      <style:text-properties style:font-name="Times New Roman" fo:language="en" fo:country="GB"/>
    </style:style>
    <style:style style:name="T106" style:parent-style-name="Absatz-Standardschriftart" style:family="text">
      <style:text-properties style:font-name="Times New Roman" fo:language="en" fo:country="GB"/>
    </style:style>
    <style:style style:name="T107" style:parent-style-name="Absatz-Standardschriftart" style:family="text">
      <style:text-properties style:font-name="Times New Roman" fo:language="en" fo:country="GB"/>
    </style:style>
    <style:style style:name="T108" style:parent-style-name="Absatz-Standardschriftart" style:family="text">
      <style:text-properties style:font-name="Times New Roman" fo:language="en" fo:country="GB"/>
    </style:style>
    <style:style style:name="T109" style:parent-style-name="Absatz-Standardschriftart" style:family="text">
      <style:text-properties style:font-name="Times New Roman" fo:language="en" fo:country="GB"/>
    </style:style>
    <style:style style:name="T110" style:parent-style-name="Absatz-Standardschriftart" style:family="text">
      <style:text-properties style:font-name="Times New Roman" fo:language="en" fo:country="GB"/>
    </style:style>
    <style:style style:name="T111" style:parent-style-name="Absatz-Standardschriftart" style:family="text">
      <style:text-properties style:font-name="Times New Roman" fo:language="en" fo:country="GB"/>
    </style:style>
    <style:style style:name="T112" style:parent-style-name="Absatz-Standardschriftart" style:family="text">
      <style:text-properties style:font-name="Times New Roman" fo:language="en" fo:country="GB"/>
    </style:style>
    <style:style style:name="T113" style:parent-style-name="Absatz-Standardschriftart" style:family="text">
      <style:text-properties style:font-name="Times New Roman" fo:language="en" fo:country="GB"/>
    </style:style>
  </office:automatic-styles>
  <office:body>
    <office:text text:use-soft-page-breaks="true">
      <text:h text:style-name="P1" text:outline-level="1"><text:bookmark-start text:name="firstHeading"/><text:bookmark-end text:name="firstHeading"/>Janne Teller</text:h>
      <text:section text:name="Sect1" text:style-name="S1">
        <text:p text:style-name="P10"/>
      </text:section>
      <text:section text:name="Sect2" text:style-name="S2">
        <text:p text:style-name="Textbody"><text:span text:style-name="T11">From Wikipedia</text:span><text:span text:style-name="T12"><text:s/></text:span><text:span text:style-name="T13"><text:line-break/></text:span><text:a xlink:href="https://en.wikipedia.org/wiki/Janne_Teller" office:target-frame-name="_top" xlink:show="replace"><text:span text:style-name="T14">https://en.wikipedia.org/wiki/Janne_Teller</text:span></text:a></text:p>
      </text:section>
      <text:section text:name="Sect3" text:style-name="S3">
        <text:p text:style-name="P15"/>
      </text:section>
      <text:section text:name="Sect4" text:style-name="S4">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TableHeading">Janne Teller</text:p>
            </table:table-cell>
            <table:covered-table-cell/>
          </table:table-row>
          <table:table-row table:style-name="TableRow21">
            <table:table-cell table:style-name="TableCell22" table:number-columns-spanned="2">
              <text:p text:style-name="P23"/>
              <text:p text:style-name="P24">Teller at the 2015 Feria Internacional de la Lectura de Yucatan</text:p>
            </table:table-cell>
            <table:covered-table-cell/>
          </table:table-row>
          <table:table-row table:style-name="TableRow25">
            <table:table-cell table:style-name="TableCell26">
              <text:p text:style-name="TableHeading">Born</text:p>
            </table:table-cell>
            <table:table-cell table:style-name="TableCell27">
              <text:p text:style-name="TableContents">8 April 1964 (age 52)<text:line-break/><text:a xlink:href="https://en.wikipedia.org/wiki/Copenhagen,_Denmark" office:target-frame-name="_top" xlink:show="replace">Copenhagen</text:a>, Denmark</text:p>
            </table:table-cell>
          </table:table-row>
          <table:table-row table:style-name="TableRow28">
            <table:table-cell table:style-name="TableCell29">
              <text:p text:style-name="TableHeading">Occupation</text:p>
            </table:table-cell>
            <table:table-cell table:style-name="TableCell30">
              <text:p text:style-name="TableContents">Novelist and writer</text:p>
            </table:table-cell>
          </table:table-row>
          <table:table-row table:style-name="TableRow31">
            <table:table-cell table:style-name="TableCell32">
              <text:p text:style-name="TableHeading">Nationality</text:p>
            </table:table-cell>
            <table:table-cell table:style-name="TableCell33">
              <text:p text:style-name="TableContents">Danish</text:p>
            </table:table-cell>
          </table:table-row>
          <table:table-row table:style-name="TableRow34">
            <table:table-cell table:style-name="TableCell35">
              <text:p text:style-name="TableHeading">Period</text:p>
            </table:table-cell>
            <table:table-cell table:style-name="TableCell36">
              <text:p text:style-name="TableContents">1999–present</text:p>
            </table:table-cell>
          </table:table-row>
          <table:table-row table:style-name="TableRow37">
            <table:table-cell table:style-name="TableCell38" table:number-columns-spanned="2">
              <text:p text:style-name="TableHeading">Website</text:p>
            </table:table-cell>
            <table:covered-table-cell/>
          </table:table-row>
          <table:table-row table:style-name="TableRow39">
            <table:table-cell table:style-name="TableCell40" table:number-columns-spanned="2">
              <text:p text:style-name="P41"><text:a xlink:href="http://janneteller.com/" office:target-frame-name="_top" xlink:show="replace">janneteller.com</text:a></text:p>
            </table:table-cell>
            <table:covered-table-cell/>
          </table:table-row>
        </table:table>
        <text:p text:style-name="Textbody"><text:span text:style-name="T42">Janne</text:span><text:span text:style-name="T43"><text:s/>Teller</text:span><text:span text:style-name="T44"><text:s/>(born 8 April 1964) is a Danish writer of Austrian–German descent.</text:span></text:p>
      </text:section>
      <text:section text:name="Sect5" text:style-name="S5">
        <text:p text:style-name="P45"><text:bookmark-start text:name="Petition_Against_Mass_Surveillance"/><text:bookmark-end text:name="Petition_Against_Mass_Surveillance"/></text:p>
        <text:p text:style-name="P46">Europe, who would you like to be?</text:p>
        <text:p text:style-name="P47">By Janne Teller</text:p>
        <text:p text:style-name="P48"/>
        <text:p text:style-name="P49">Due to the imminence of the continent's renationalisation we must focus on what we have in common: the affinity to a discrete quality, respect for what is special.</text:p>
        <text:p text:style-name="P50">How do you become a<text:s/>European? How does a European think? What does a European look like? How does a European sound? How does a European smell, taste, and what does a European feel like?</text:p>
        <text:p text:style-name="P51"><text:span text:style-name="T52">These are the questions of a European war surgeon in one of my novels, like an echo of que</text:span><text:span text:style-name="T53">stions<text:s/></text:span><text:span text:style-name="T54"><text:s/></text:span><text:span text:style-name="T55">I have got from many Non-Europeans all around the world. In the meantime I have hardly ever heard that Europeans have ever thought about shared characteristics. On the contrary: we seem to be increasingly<text:s/></text:span><text:soft-page-break/><text:span text:style-name="T56">obsessed to define our national identities<text:s/></text:span><text:span text:style-name="T57">and to defend them – not taking into account that this effort is obsolete and directed into the past, that it is already doomed in its preparation, while the present disorientalisation allows every extremist a bountiful life in exuberance. And – what makes</text:span><text:span text:style-name="T58"><text:s/>it even worse – it delivers Europe's shared and there within our very own future to politicians and technocrats, whose majority has already proved that they, i.e. the system, are incapable of attending to our future.</text:span></text:p>
        <text:p text:style-name="P59"/>
        <text:p text:style-name="P60"><text:span text:style-name="T61">The economy crisis – in combination w</text:span><text:span text:style-name="T62">ith a little, still steady stream of immigrants and refugees from lesser affluent parts of the world – has lifted a veil from a Europe which has developed only <text:s/>very little common identity and solidarity within the fifty years of its united existence. The<text:s/></text:span><text:span text:style-name="T63">history of the continent seems to be forgotten, and the leaders of the European states lapse into a nationalistic and xenophobic rhetoric. It is the intolerance of the radical right wing, guided by people like Marine Le Pen, Geert Wilders and Pia Kj</text:span><text:span text:style-name="T64">ærsgaar</text:span><text:span text:style-name="T65">d, who define the political agenda. In parts of Eastern Europe former civil rights fighters like the Hungarian Minister of State Viktor Orbán and the Slovakian Minister of State Robert Fico have studied the free market economy well enough to give a short s</text:span><text:span text:style-name="T66">hrift: The rhetoric of the Radical Right is their very own power and force bastion today.</text:span></text:p>
        <text:p text:style-name="P67"><text:span text:style-name="T68">Let's face it: which problems could our populistic politicians solve for us when they blow the horns of national exclusion – now, right at the beginning of the 21</text:span><text:span text:style-name="T69">st</text:span><text:span text:style-name="T70"><text:s/>c</text:span><text:span text:style-name="T71">entury?</text:span></text:p>
        <text:p text:style-name="P72">No matter whether or not we appreciate it: we are already living in a multicultural world (just look around: if there is no one too keen on another genocide in Europe, nothing is going to change about that). European states are intertwined with and<text:s/>dependent on each other that we cannot solve any vital problems in a country without regarding Europe in its entirety.</text:p>
        <text:p text:style-name="P73">No matter whether or not we appreciate it: The pressure on Europe's borders will rise continually, as long as there are substantial differences due to life standard between us and other parts of the world. No matter whether or not we appreciate it: We are carrying an essential part of responsibility for our less affluent fellows, not only because our part of the world is the richer one, but also because we, the Europeans, have started the globalisation. Brutal and violent colonialism which has lasted for centuries, is followed by centuries of a rough Cold War and egotistic-economy generated <text:s/>sectioning politics.</text:p>
        <text:p text:style-name="P74">Needless to say that this is<text:s/>a local problem. Still the major part of those dictators who cause the people to take refuge (or currently make them rebel and protest in the “Arabic Spring”) is supported directly as well as indirectly by our European governments.</text:p>
        <text:p text:style-name="P75">Instead of paroles like<text:s/>“Keep Them Out!”, “Send Them Back!”, “Those who come here must do as we do!” and “Pass the Buck to your Neighbour!”, or: “The Germans Are Paying!” we need a reputable, long-dated and all-embracing vision for a Europe of citizens which on the one hand covers Europe's needs for Europe as well as for the Non-European world; this vision consists of five basic elements:</text:p>
        <text:p text:style-name="P76"/>
        <text:soft-page-break/>
        <text:p text:style-name="P77"><text:span text:style-name="T78">1. <text:s text:c="2"/>We, the Europeans, will have to accept Europe first of all! Forget the technocrats, politicians, contracts and treaties and remember what</text:span><text:span text:style-name="T79"><text:s/>Europe has been originally: our region which we populate and what we are dependent of, no matter whether we are living in the South, the North, the East or the West. There are many more things we have in common than things that separate us. A major part o</text:span><text:span text:style-name="T80">f us has (just like me) a blended DNA and a culture that reaches beyond national borders, just like our history, our tradition and our culture itself. How much can be really related (apart from a few languages) to only one single nation?</text:span><text:span text:style-name="T81"><text:line-break/></text:span><text:span text:style-name="T82">National states ar</text:span><text:span text:style-name="T83">e a construct.<text:s/></text:span><text:span text:style-name="T84">Most of them have only been existing for a few centuries. The emotional bonds we tie to our home region, the landscape, the way of living would also exist if there was no national affiliation. Moving to another national state wouldn't change</text:span><text:span text:style-name="T85"><text:s/>one into another human being, although one may have to behave differently under certain circumstances in order to make oneself comprehensible and fit into the other culture. Because our inner human characteristics remain the same, regardless of our nation</text:span><text:span text:style-name="T86">ality. Whether or not you are a good guy, whether or not you are honest, brave, polite, busy, generous or mean, nasty, lazy, yellow and so on – this has got to do with one's personal characteristics, no matter which languages one speaks or which cultural c</text:span><text:span text:style-name="T87">odes you activate. And it hasn't got anything to do with the football team that drives the tears into your eyes when they win...</text:span></text:p>
        <text:p text:style-name="P88">If we want to prevent Europe and everything that may result from it from breaking apart, we will have to determined right now to be European in the first place and then, secondly, a nation's citizen. The economy crisis must not be an excuse for a destruction of Europe in favour for a new nationalism. The crisis must be solved where it has started: the financial sector. The barn's<text:s/>gate for excruciating Pyramid Games due to financial speculations which had opened the deregulations of the financial markets, will have to be closed. Not Europe's borders!</text:p>
        <text:p text:style-name="P89">2. <text:s text:c="2"/>Europe needs a coherent and ethically responsible economical and political access to the world outside of Europe – money is not an issue for a short term. That is – if you want – the only way to embank the stream of refugees and immigrants towards Europe in a human and responsible way.</text:p>
        <text:p text:style-name="P90">No fences can prevent people in despair, who have been on their way for several years and who have put their lives in jeopardy whilst crossing the Mediterranean Sea, from looking for a way to Europe. But even if a higher concrete wall with barbed wire on top could keep out the needy – is this the way we want to live? Enclosed in our wealthy tennis club on the “right” side of a global apartheid system? What kind of barbarians are we in the end?</text:p>
        <text:p text:style-name="P91"><text:s text:c="13"/>It is not that we cannot put really expensive sticking plasters of foreign developing aid on a <text:s text:c="3"/><text:s text:c="8"/><text:tab/>bleeding wound. We must check our trade regime, our agricultural politics, our economy,<text:s/><text:tab/>environmental and climate politics as well as our political alliances and see which of them <text:s/><text:tab/>can support mankind – and which cannot.</text:p>
        <text:p text:style-name="P92">From our governments and<text:s/>companies we must demand not to invest in dictatorships any longer. And we will have to change our trading system radically and in a way that it results in an equal tariff system for raw materials as well as refined goods, focusing on the elimination of insurmountable obstacles: refined minerals, agricultural products, drapery etc. of poorer countries must be given the chance to be on a competitive basis. The same goes for other<text:s/><text:soft-page-break/>regions: How can we claim to believe in human rights and sexual equaity when we go on shamelessly buying oil in Saudi-Arabia, thereby supporting the most misogynic regime in the world? How can we claim that we want to save our environment as long as we dispose our poisonous and chemical waste on dumps in Senegal, in Nigeria and other African countries?</text:p>
        <text:p text:style-name="P93">3. <text:s text:c="2"/>We need an including, an enclosing access for our new fellow citizens based on functionality. It must be the aim to allow everybody to become an active citizen of Europe and to feel as a positive part of their new home.</text:p>
        <text:p text:style-name="P94">Instead of<text:s/>discussing cultural and religious differences endlessly (every religion can be interpreted in as many ways as it has got supporters), a new European integration politics must concentrate on functionality: as long as a certain attitude, a certain kind of behaviour – no matter if it is generated by culture or religion – is violating the democratic rights or the rights of freedom of a single person, or as long as it is incompatible with the society's function, it cannot be accepted. Vice versa is there no reason to discuss any attitude or behaviour in any case, as long as it doesn't violate the upper mentioned.</text:p>
        <text:p text:style-name="P95">It is easy to dissolve many emotionally loaded dilemmas on this basis: The circumcision of girls implies child maltreatment and child abuse as well as<text:s/>a violation against every woman's right to rule her own body; therefore it cannot be tolerated.</text:p>
        <text:p text:style-name="P96"><text:span text:style-name="T97">On the other hand sexual abstinence before marriage cannot be judged ba those who are not sexually abstinent. To threaten a mature and responsible person with f</text:span><text:span text:style-name="T98">orced marriage is as inacceptable as any other form of threatening, menace and force. Burkas are a problem in Europe, since we identify people by looking at their faces. Therefore covered faces cannot be accepted in public places. Hidschab (or: a cross, ca</text:span><text:span text:style-name="T99">lotte, turban), avoiding pork, Halal or kosher meals, mosques, Muslim sepultures etc. do not violate the society's function; this is – as it is with similar questions – simply a matter of personal decisions. Violence or even the threat of force is inaccept</text:span><text:span text:style-name="T100">able, no matter by whom, against whom or why.</text:span></text:p>
        <text:p text:style-name="P101">4. <text:s text:c="2"/>In order to carry the upper mentioned into effect, we need a clear ides what it means to be European: a European identification definition with room for us all, not least the newly accrued Europeans. The reason why the USA can absorb immigrants far more easily than Europe is their fluid identity definition, so that they can adopt all people of all backgrounds: The American Dream can make it.<text:line-break/>In Europe, we define single countries and subcultures with the help of little normative categories, focusing on how we dress, how we pray (or don't), celebrate Christmas and other holidays, dependent on our traditions and forefathers, dependent on our history.</text:p>
        <text:p text:style-name="P102">An identity definition which is that ossified that it comes to cracking as soon as it gets into contact with other norms. At the same time the corresponding personal self-definition cannot match the new cultures which occupy our regions now – nor can it absorb them. “I am Danish, this is why I'm white, Christian, I<text:s/>eat pork-meat balls, have sex before I'm 15, I celebrate<text:s/><text:soft-page-break/>Christmas and have a beer for Christmas Dinner, I have got ancestors that have lived on a court, and I wear jeans, regardless of being girl or boy...”<text:line-break/>We need a European identity everybody can rely on and refer to, regardless of the colour of the skin, culture, religion, tradition, food- and other habits.<text:line-break/>Having lived in many countries in and beyond Europe, I would suggest our special affinity to a “discrete quality” as a rather remarkable characteristic of our region. We do not show off or boast (when we are the best!), we don't need the biggest, fastest or richest, and we don't even have to show it; we love the very own beauty of discretion, a magnitude implied in genuine and real quality, we love being attracted by detail, whose beauty is experienced by our senses – something that doesn't have to be broadcasted.<text:line-break/>The quest of discrete quality has emerged in analogy to the development of our European culture, our architecture, our thinkers, and our art<text:s/>throughout the centuries. You will meet them everywhere, in the patterns of <text:s/>a parquet floor, in crystal glass and china, in furniture, fashion, meals, sculptures, films, urban design, horticulture and not least in our attitudes and in our behaviour.<text:line-break/>Discrete quality is not an exterior frame, but an inner ideal. The pride we feel when referring to our most beautiful castles, best philosophers, our wine and our literature – not least the pride for an incredibly wide range of variety – every “new” European can contribute to it in one way or another: with tempting Afghan-European music, very interesting African-European pieces of furniture, beautiful Arabic-European poetry, the architecture, a restaurant, a style, yes, anything – as long as it aims real discrete quality.</text:p>
        <text:p text:style-name="P103"><text:span text:style-name="T104">5. <text:s text:c="2"/>After all it is high time for us to recall to which extent theory and practice belong together. What we think determines where we can take another step, but then what we finally do determines the footsteps we leave behind – and who we are.</text:span><text:span text:style-name="T105"><text:s/>If we go on treating our environment and our fellow citizens in such a hypocritical way as we do it currently, we will sap our own economical and political interests in the long run – but we will also erode the value of those very propositions that we oth</text:span><text:span text:style-name="T106">erwise regard as most central and vital for our European civilisation: “All people are born equal.” and “Treat your neighbour the way you want to be treated.” To be an heir of a thought, of an idea, you will have to follow suit - <text:s/>or take it at least as a<text:s/></text:span><text:span text:style-name="T107">measure and compass.</text:span><text:span text:style-name="T108"><text:line-break/></text:span><text:span text:style-name="T109">The day when we do not identify each other by skin colour (yes, the Europeans were white once, but they are no longer today!) and other visible features, but by a commonly shared ideal and by its effects on our own character and nature</text:span><text:span text:style-name="T110"><text:s/>and therewith on our actions, Europe will no longer be in conflict with itself and its new members. Instead, there will be a many-voiced symphony, an eternal variation of a common issue: discrete quality.</text:span><text:span text:style-name="T111"><text:line-break/></text:span><text:span text:style-name="T112">The day when we remember what “discrete quality” m</text:span><text:span text:style-name="T113">eans to act in accordance of our own values, we will dare ask – and answer – the question: Europe, who are you? Who would you like to b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fo:hyphenate="false"/>
    </style:style>
    <style:style style:name="Überschrift2" style:display-name="Überschrift 2" style:family="paragraph" style:parent-style-name="Heading" style:next-style-name="Textbody" style:default-outline-level="2">
      <style:text-properties style:font-name="Times New Roman" style:font-name-asian="Lucida Sans Unicode" style:font-name-complex="Tahoma" fo:font-weight="bold" style:font-weight-asian="bold" style:font-weight-complex="bold" fo:font-size="18pt" style:font-size-asian="18pt" style:font-size-complex="18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prechblasentext" style:display-name="Sprechblasen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5%" fo:margin-left="0.5in">
        <style:tab-stops/>
      </style:paragraph-properties>
      <style:text-properties style:font-name-asian="SimSun"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fo:margin-right="-0.5916in">
        <style:tab-stops/>
      </style:paragraph-properties>
    </style:style>
    <style:style style:name="T3" style:parent-style-name="Absatz-Standardschriftart" style:family="text">
      <style:text-properties fo:color="#003399"/>
    </style:style>
    <style:style style:name="T4" style:parent-style-name="Absatz-Standardschriftart" style:family="text">
      <style:text-properties fo:font-weight="bold" style:font-weight-asian="bold" fo:color="#003399"/>
    </style:style>
    <style:style style:name="T5" style:parent-style-name="Absatz-Standardschriftart" style:family="text">
      <style:text-properties fo:color="#003399"/>
    </style:style>
    <style:style style:name="T6" style:parent-style-name="Absatz-Standardschriftart" style:family="text">
      <style:text-properties fo:color="#003399"/>
    </style:style>
    <style:style style:name="P7" style:parent-style-name="Kopfzeile" style:family="paragraph">
      <style:paragraph-properties fo:line-height="150%" fo:margin-right="-0.0013in"/>
      <style:text-properties fo:color="#003399" fo:font-size="9pt" style:font-size-asian="9pt" style:font-size-complex="9pt"/>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66615in, 0in, 0in, 0.1771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661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afik 13" text:anchor-type="paragraph" svg:x="0.27431in" svg:y="0.95833in" svg:width="1.5937in" svg:height="0.33346in" style:rel-width="scale" style:rel-height="scale"><draw:image xlink:href="media/image1.jpeg" xlink:type="simple" xlink:show="embed" xlink:actuate="onLoad"/><svg:title/><svg:desc>logosbeneficaireserasmusleftfunded_rgb.jpg</svg:desc></draw:frame></text:span><text:span text:style-name="T4"><draw:frame draw:z-index="251662336" draw:style-name="a1" draw:name="Grafik 6" text:anchor-type="paragraph" svg:x="3.57708in" svg:y="0.77154in" svg:width="2.97913in" svg:height="0.42717in" style:rel-width="scale" style:rel-height="scale"><draw:image xlink:href="media/image2.jpeg" xlink:type="simple" xlink:show="embed" xlink:actuate="onLoad"/><svg:title/><svg:desc>briefkopf_eitc_groesser_gezogen2.jpg</svg:desc></draw:frame></text:span><text:span text:style-name="T5"><draw:frame draw:z-index="251661312" draw:style-name="a2" draw:name="Grafik 4" text:anchor-type="paragraph" svg:x="3.28465in" svg:y="-0.08622in" svg:width="3.16024in" svg:height="0.4063in" style:rel-width="scale" style:rel-height="scale"><draw:image xlink:href="media/image2.jpeg" xlink:type="simple" xlink:show="embed" xlink:actuate="onLoad"/><svg:title/><svg:desc>briefkopf_eitc_groesser_gezogen2.jpg</svg:desc></draw:frame></text:span><text:span text:style-name="T6"><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text:p text:style-name="P7"/>
      </style:header>
      <style:footer>
        <text:p text:style-name="P8"><text:page-number text:fixed="false">8</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2-22T11:42:00Z</meta:creation-date>
    <dc:date>2018-03-09T07:58:00Z</dc:date>
    <meta:print-date>2016-02-20T18:52:00Z</meta:print-date>
    <meta:template xlink:href="Normal.dotm" xlink:type="simple"/>
    <meta:editing-cycles>11</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8" meta:word-count="1985" meta:character-count="14468" meta:row-count="104" meta:non-whitespace-character-count="12511"/>
  </office:meta>
</office:document-meta>
</file>