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1111in"/>
        </style:tab-stops>
      </style:paragraph-properties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P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T28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P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>
        <style:tab-stops>
          <style:tab-stop style:type="left" style:position="4.1111in"/>
        </style:tab-stops>
      </style:paragraph-properties>
    </style:style>
    <style:style style:name="T330" style:parent-style-name="Absatz-Standardschriftart" style:family="text">
      <style:text-properties style:font-name="Times New Roman" fo:font-size="12pt" style:font-size-asian="12pt" style:font-size-complex="12pt"/>
    </style:style>
    <style:style style:name="T331" style:parent-style-name="Absatz-Standardschriftart" style:family="text">
      <style:text-properties style:font-name="Times New Roman" fo:font-size="12pt" style:font-size-asian="12pt" style:font-size-complex="12pt"/>
    </style:style>
    <style:style style:name="T332" style:parent-style-name="Absatz-Standardschriftar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e aktuelle griechische Krise als Denormalisierung.</text:p>
      <text:p text:style-name="P10"/>
      <text:p text:style-name="P11"/>
      <text:p text:style-name="P12">Das Griechenland seit 2013, unser Griechenland, gehört, wenn</text:p>
      <text:p text:style-name="P13">man Thilo Sarrazin folgt, zur „Südliga“ Euro-Europas5, während</text:p>
      <text:p text:style-name="P14">Deutschland zur Nordliga gehört. Das Sportligen-Symbol bezieht</text:p>
      <text:p text:style-name="P15">sich auf Normalitätsklassen, das heißt Klassen mit fundamental</text:p>
      <text:p text:style-name="P16">verschiedenen Standards an Normalität. Was Sarrazin</text:p>
      <text:p text:style-name="P17">meint – und worin im grunde fast alle mit ihm einig sind – ist</text:p>
      <text:p text:style-name="P18">sehr einfach: Griechenland kann nicht in der gleichen Liga wie</text:p>
      <text:p text:style-name="P19">Deutschland spielen, also nicht in der Ersten Liga, ob wir sie</text:p>
      <text:p text:style-name="P20">uns nun als Bundesliga, Champions League oder sonst wie Spitzenliga</text:p>
      <text:p text:style-name="P21">vorstellen. Es ist einfach nur das Kollektivsymbol für all</text:p>
      <text:p text:style-name="P22">die anderen mediopolitischen Binsenweisheiten der Großen</text:p>
      <text:p text:style-name="P23">Krise: Über die Verhältnisse gelebt, nicht wettbewerbsfähig,</text:p>
      <text:p text:style-name="P24">Hausaufgaben nicht gemacht usw. Sarrazin geht noch einen</text:p>
      <text:p text:style-name="P25">Schritt weiter (und sagt dabei wiederum nur laut, was viele denken):</text:p>
      <text:p text:style-name="P26">Er kulturalisiert die Südliga:<text:s/>Die Mittelmeervölker sind</text:p>
      <text:p text:style-name="P27"><text:span text:style-name="T28">5 Thilo Sarrazin,<text:s/></text:span><text:span text:style-name="T29">Europa braucht den Euro nicht</text:span><text:span text:style-name="T30">, München 2012, S. 387</text:span></text:p>
      <text:p text:style-name="P31">nicht wettbewerbsfähig, weil sie in einem Klima leben, das der</text:p>
      <text:p text:style-name="P32">disziplinierten Arbeit nicht günstig ist. Scheinbar tolerant fügt</text:p>
      <text:p text:style-name="P33">er hinzu: Man soll sie auch<text:s/>nicht zu einem strengen Lebensstil</text:p>
      <text:p text:style-name="P34">zwingen wollen, der nicht zu ihnen passt. Anders gesagt: Man</text:p>
      <text:soft-page-break/>
      <text:p text:style-name="P35">soll sie nicht mit zu hartem Training unbedingt in der Ersten</text:p>
      <text:p text:style-name="P36">Liga halten wollen, es wird ihnen besser gehen, wenn man sie</text:p>
      <text:p text:style-name="P37">absteigen lässt. (Thilo Sarrazin, Europa braucht den Euro nicht, München 2012, S. 387)</text:p>
      <text:p text:style-name="P38"/>
      <text:p text:style-name="P39">Apartheit ist vielleicht ein etwas zu starker Ausdruck für</text:p>
      <text:p text:style-name="P40">das, was die Folgen des „Abstiegs“ sind. Dieser Abstieg geht</text:p>
      <text:p text:style-name="P41">genauer von der zweiten in die dritte Liga, wie weiter unten</text:p>
      <text:p text:style-name="P42">erklären werden wird. Tatsächlich wird Griechenland abgestuft von</text:p>
      <text:p text:style-name="P43">der zweiten in die dritte Normalitätsklasse – auch das ist noch</text:p>
      <text:p text:style-name="P44">zu erklären. Die Griechen selber haben für diesen Abstieg</text:p>
      <text:p text:style-name="P45">polemische Begriffe wie „Albanisierung“, „Bulgarisierung“ oder</text:p>
      <text:p text:style-name="P46">„Drittweltisierung“ geprägt.<text:s/>Diese Begriffe implizieren, dass es</text:p>
      <text:p text:style-name="P47">verschiedene Standards von Normalität gibt, also verschiedene</text:p>
      <text:p text:style-name="P48">Normalitätsklassen – dass das, was für Länder wie Albanien</text:p>
      <text:p text:style-name="P49">oder Bulgarien als normal betrachtet wird, in Griechenland</text:p>
      <text:p text:style-name="P50">jedenfalls bisher als sehr anormal galt<text:s/>und in Deutschland absolut</text:p>
      <text:p text:style-name="P51">anormal wäre. Als die IWF-Chefin Lagarde im Mai 2012</text:p>
      <text:p text:style-name="P52">sogar einen Vergleich mit dem Niger, einem Land der untersten,</text:p>
      <text:p text:style-name="P53">5. Normalitätsklasse zog, indem sie sagte, sie habe mehr</text:p>
      <text:p text:style-name="P54">Mitleid mit den armen Kindern des Niger als mit griechischen</text:p>
      <text:p text:style-name="P55">Steuersündern, löste sie in Griechenland eine derartige Empörung</text:p>
      <text:p text:style-name="P56">aus, dass sie förmlich um Entschuldigung bitten musste.</text:p>
      <text:p text:style-name="P57">(Bei der Empörung spielte eine zusätzliche Rolle die Tatsache,</text:p>
      <text:soft-page-break/>
      <text:p text:style-name="P58">dass Frau Lagarde mit ihren Spitzenbezügen von jeder Steuer</text:p>
      <text:p text:style-name="P59">befreit<text:s/>ist.) Die griechische Empörung über eine Herabstufung</text:p>
      <text:p text:style-name="P60">nach Albanien, Bulgarien oder gar dem Niger ist verständlich,</text:p>
      <text:p text:style-name="P61">zeigt aber auch, dass die nationalistische Komponente dieser</text:p>
      <text:p text:style-name="P62">Empörung das System der Normalitätsklassen als solches</text:p>
      <text:p text:style-name="P63">akzeptiert und also die<text:s/>defizienten Standards in Albanien, Bulgarien</text:p>
      <text:p text:style-name="P64">und dem Niger für „normal“ hält. In einer solchen Sicht</text:p>
      <text:p text:style-name="P65">besteht der Skandal darin, dass eine höhere Normalitätsklasse</text:p>
      <text:p text:style-name="P66">herabgestuft werden soll. Der damalige SPD-Oberbürgermeister</text:p>
      <text:p text:style-name="P67">von Pforzheim Joachim Becker publizierte bereits 1994 ein</text:p>
      <text:p text:style-name="P68">Alarmbuch6, in dem er vor künftigen Denormalisierungen auch</text:p>
      <text:p text:style-name="P69">in Deutschland warnte, wobei er den Normalitätsbegriff als Kriterium</text:p>
      <text:p text:style-name="P70">benutzte. Ich zitiere ihn: „Was wir als normal empfinden,</text:p>
      <text:p text:style-name="P71">ist ungewöhnlich. Wird ein Lichtschalter angeknipst und</text:p>
      <text:p text:style-name="P72">das Licht geht an – dann ist das normal. Wird der Müll vors</text:p>
      <text:p text:style-name="P73">Haus gestellt und abgeholt – dann ist das normal. Wird ein</text:p>
      <text:p text:style-name="P74">Unfallopfer ins städtische Krankenhaus gebracht und zu jeder</text:p>
      <text:p text:style-name="P75">Tages- und Nachtzeit versorgt – dann ist das normal. Wenn die</text:p>
      <text:p text:style-name="P76">Zuleitung der kommunalen Wärmeversorgung nachts birst und</text:p>
      <text:p text:style-name="P77">unverzüglich repariert wird, dann ist das normal. Nein, und</text:p>
      <text:p text:style-name="P78">dreimal nein, dies alles und noch vieles, vieles mehr ist nicht</text:p>
      <text:p text:style-name="P79">normal. Das gibt es nur in Deutschland und ist das Ergebnis</text:p>
      <text:p text:style-name="P80">einer dem Bürgerwillen entsprechenden Kommunalpolitik und</text:p>
      <text:soft-page-break/>
      <text:p text:style-name="P81">einer großen Anstrengung des öffentlichen Dienstes in Zeiten</text:p>
      <text:p text:style-name="P82">des Überflusses. Das Gefühl für das wirklich Normale wiederzufinden,</text:p>
      <text:p text:style-name="P83">die Stadt nicht zu überfordern, Einsicht für das Mögliche</text:p>
      <text:p text:style-name="P84">und auch Unmögliche zu gewinnen, das ist jetzt des Bürgers</text:p>
      <text:p text:style-name="P85">erste Pflicht!“ (Joachim Becker, Eine erschöpfte Nation, Asendorf 1994,</text:p>
      <text:p text:style-name="P86">S. 73f.)</text:p>
      <text:p text:style-name="P87">Was Becker hier so pathetisch</text:p>
      <text:p text:style-name="P88">sagte, hieß im Klartext: In den meisten Ländern, in der Zweiten</text:p>
      <text:p text:style-name="P89">und vor allem Dritten Welt, gibt es keine<text:s/>deutsche Normalität –</text:p>
      <text:p text:style-name="P90">in meiner Terminologie: Deutschland ist erste Normalitätsklasse,</text:p>
      <text:p text:style-name="P91">andere Länder gehören zur zweiten bis fünften. Becker</text:p>
      <text:p text:style-name="P92">drohte angesichts der damaligen Krise von 1993 also auch</text:p>
      <text:p text:style-name="P93">Deutschland bereits mit einer Herabstufung in eine niedrigere</text:p>
      <text:p text:style-name="P94">Normalitätsklasse. Dabei zählte er sehr wichtige Kriterien für</text:p>
      <text:p text:style-name="P95">Normalitätsklassen auf: Infrastruktur, besonders Energie, industrielle</text:p>
      <text:p text:style-name="P96">Entsorgung, Medizinwesen. Genau diese Kriterien</text:p>
      <text:p text:style-name="P97">gehören zu den in Griechenland infolge der Krise herabgestuften:</text:p>
      <text:p text:style-name="P98">Wegen<text:s/>Steuerschulden wird der Strom abgestellt und teure</text:p>
      <text:p text:style-name="P99">Medikamente werden nur noch gegen bar ausgegeben. Als</text:p>
      <text:p text:style-name="P100">Angela Merkel im Vorfeld ihres Griechenlandbesuchs vom</text:p>
      <text:p text:style-name="P101">9.10.2012 erklärte, ihr blute das Herz, wenn sie an die griechischen</text:p>
      <text:p text:style-name="P102">Rentner denke, gleichzeitig aber betonte, die weiteren</text:p>
      <text:p text:style-name="P103">Kürzungen müssten durchgezogen werden, weil sonst die bisherigen</text:p>
      <text:soft-page-break/>
      <text:p text:style-name="P104">großen Opfer am Ende umsonst wären, da erklärte sie</text:p>
      <text:p text:style-name="P105">eigentlich, dass Griechenland auf Dauer in eine niedrigere</text:p>
      <text:p text:style-name="P106">Normalitätsklasse absteigen müsse. In den USA entstand im</text:p>
      <text:p text:style-name="P107">Laufe der Krise der Begriff eines „new normal“, einer „neuen</text:p>
      <text:p text:style-name="P108">Normalität“. Dieser Begriff wurde schnell globalisiert und auf</text:p>
      <text:p text:style-name="P109">die Bedeutung einer neuen Normalität nach dem Ende der Krise</text:p>
      <text:p text:style-name="P110">festgelegt. Länder wie die USA und Deutschland deuten den</text:p>
      <text:p text:style-name="P111">Begriff positiv, sozusagen im Sinne einer 1. Normalitätsklasse</text:p>
      <text:p text:style-name="P112">plus – für Länder wie Griechenland verstehen die internationalen</text:p>
      <text:p text:style-name="P113">Eliten der 1. Normalitätsklasse unter „new normal“ aber</text:p>
      <text:p text:style-name="P114">genau eine Herabstufung in die 3. Klasse auf Dauer.</text:p>
      <text:p text:style-name="P115">Was also sind genau<text:s/>Normalitätsklassen? Dazu ist zunächst</text:p>
      <text:p text:style-name="P116">zu klären, was eigentlich Normalitäten sind. Der Begriff</text:p>
      <text:p text:style-name="P117">des Normalen ist zwar allgegenwärtig, aber sehr oft als sogenannter</text:p>
      <text:p text:style-name="P118">Plastikbegriff, der sich, wie man meinen könnte, nicht</text:p>
      <text:p text:style-name="P119">präzise fassen lasse. Tatsächlich kann<text:s/>er aber recht präzise</text:p>
      <text:p text:style-name="P120">gefasst werden, und zwar im Rahmen einer Normalismustheorie.</text:p>
      <text:p text:style-name="P121">Diese Theorie geht davon aus, dass moderne westliche</text:p>
      <text:p text:style-name="P122">Gesellschaften seit der Zeit um 1800 nicht nur industrialistische,</text:p>
      <text:p text:style-name="P123">kapitalistische und massendemokratische Gesellschaften</text:p>
      <text:p text:style-name="P124">usw. sind, sondern auch verdatete Gesellschaften, die sich</text:p>
      <text:p text:style-name="P125">immer mehr flächendeckend statistisch transparent machen.</text:p>
      <text:p text:style-name="P126">Mit der Massenverdatung können sie ihre Massenverteilungen</text:p>
      <text:soft-page-break/>
      <text:p text:style-name="P127">und deren Veränderungen erfassen und sowohl annähernde</text:p>
      <text:p text:style-name="P128">Normalverteilungen mit<text:s/>den Durchschnitten wie auch annähernde</text:p>
      <text:p text:style-name="P129">normale Wachstumskurven bestimmen. So ergeben sich</text:p>
      <text:p text:style-name="P130">normale Spektren der Mitte und des Mainstreams bzw. anormale</text:p>
      <text:p text:style-name="P131">Spektren der Marginalität und der Devianz. Auf der Basis</text:p>
      <text:p text:style-name="P132">solcher Kurvenlandschaften lassen sich dann auch Tendenzen in</text:p>
      <text:p text:style-name="P133">Richtung Normalität oder umgekehrt weg von ihr, also</text:p>
      <text:p text:style-name="P134">Denormalisierungen, erkennen und eventuell durch Um-Verteilungen</text:p>
      <text:p text:style-name="P135">korrigieren. Der große Vorteil der normalistischen Instrumente</text:p>
      <text:p text:style-name="P136">besteht darin, dass sie sich auf verschiedene gesellschaftliche</text:p>
      <text:p text:style-name="P137">Dimensionen gleichermaßen beziehen lassen, grob</text:p>
      <text:p text:style-name="P138">gesagt sowohl auf soziologische (Armut) wie psychologische</text:p>
      <text:p text:style-name="P139">(Devianz) – Depressionen etwa können in beiden Dimensionen</text:p>
      <text:p text:style-name="P140">auftreten. Wegen dieser Multidimensionalität des Normalismus</text:p>
      <text:p text:style-name="P141">stellt er immer auch eine<text:s/>wichtige Klaviatur, ein wichtiges Dispositiv,</text:p>
      <text:p text:style-name="P142">zur Subjektbildung dar.</text:p>
      <text:p text:style-name="P143">Dazu als konkretes Beispiel die Suizide, die als Spitze des</text:p>
      <text:p text:style-name="P144">Eisbergs der Depressionserkrankungen angesehen werden können.</text:p>
      <text:p text:style-name="P145">In den letzten drei Jahren der Krise (2010–2012) hat sich</text:p>
      <text:p text:style-name="P146">die<text:s/>Suizidrate in Griechenland etwa verdoppelt, es wurden über</text:p>
      <text:p text:style-name="P147">3000 Versuche von der Polizei registriert, darunter etwa zweieinhalbtausend</text:p>
      <text:p text:style-name="P148">tatsächliche Todesfälle. Schon Émile Durkheim</text:p>
      <text:p text:style-name="P149">betrachtete eine über den langjährigen Durchschnitt steigende</text:p>
      <text:soft-page-break/>
      <text:p text:style-name="P150">Suizidrate als das sicherste Symptom einer schweren Störung</text:p>
      <text:p text:style-name="P151">der kollektiven Kohäsion, was er als „Anomie“ bezeichnete.</text:p>
      <text:p text:style-name="P152">Man kann auch sagen: Verlust der as-sociativen Normalität,</text:p>
      <text:p text:style-name="P153">Denormalisierung der As-Sociation, des Sozialkörpers. Der</text:p>
      <text:p text:style-name="P154">Aspekt des Normalismus erlaubt es, den Zusammenhang zwischen</text:p>
      <text:p text:style-name="P155">Krise und gesteigerten Suiziden zu begreifen. Die Regierung</text:p>
      <text:p text:style-name="P156">Samaras bestreitet einen Zusammenhang mit der Krise:</text:p>
      <text:p text:style-name="P157">Alle betroffenen Personen seien psychisch krank. Nehmen wir</text:p>
      <text:p text:style-name="P158">einige spektakuläre Einzelfälle, die in den Medien breit publiziert</text:p>
      <text:p text:style-name="P159">wurden, weil sie in der Tat teilweise absichtlich in Szene</text:p>
      <text:p text:style-name="P160">gesetzt waren: Am 3.4.2012 erschießt sich der 77jährige Rentner</text:p>
      <text:p text:style-name="P161">Dimitris Christoulas auf dem Syntagmaplatz, nachdem er</text:p>
      <text:p text:style-name="P162">eine Botschaft an einen Baum geheftet hatte, in der er schrieb,</text:p>
      <text:p text:style-name="P163">er wolle seiner Tochter nicht zur Last fallen, aber auch nicht in</text:p>
      <text:p text:style-name="P164">Mülltonnen stöbern, hätte sich aber gegebenenfalls einem Aufstand</text:p>
      <text:p text:style-name="P165">der Jugend angeschlossen. Offensichtlich spielte er auf</text:p>
      <text:p text:style-name="P166">die Selbstverbrennung von Mohamed Bouazizi an, die die tunesische</text:p>
      <text:p text:style-name="P167">Revolution von 2011 ausgelöst hatte. Knapp zwei</text:p>
      <text:p text:style-name="P168">Monate danach springt der 60-jährige Antonis Perris mit seiner</text:p>
      <text:p text:style-name="P169">dementen 90-jährigen Mutter, deren medizinische Versorgung</text:p>
      <text:p text:style-name="P170">er nicht mehr bezahlen kann, da die Apotheken nur noch gegen</text:p>
      <text:p text:style-name="P171">bar liefern, in den Tod<text:s/>(25.5.2012), ein weiterer Rentner springt</text:p>
      <text:p text:style-name="P172">aus dem 4. Stock, als ein Beamter ihm den Räumungsbefehl</text:p>
      <text:soft-page-break/>
      <text:p text:style-name="P173">überbringen will (20.6.2012), ein anderer Mann springt in einem</text:p>
      <text:p text:style-name="P174">hoch symbolischen Akt vor den Augen von Touristen vom Felsen</text:p>
      <text:p text:style-name="P175">der Akropolis (29.6.2012). Auffällig ist in nahezu allen Fällen,</text:p>
      <text:p text:style-name="P176">dass es Männer sind, die sich das Leben nehmen, und dass</text:p>
      <text:p text:style-name="P177">sie sogar ihre Familie verlassen, die in der Krise als letztes soziales</text:p>
      <text:p text:style-name="P178">Netz dient. Sie wollen ihren engsten Angehörigen „nicht zur</text:p>
      <text:p text:style-name="P179">Last fallen“ oder nehmen sie mit in den Tod. Natürlich handelt</text:p>
      <text:p text:style-name="P180">es sich um Extremfälle äußerster subjektiver Denormalisierung,</text:p>
      <text:p text:style-name="P181">aber sie sind hoch symptomatisch für die strukturelle kollektive</text:p>
      <text:p text:style-name="P182">Denormalisierung: Der modernste flexible Normalismus der 1.</text:p>
      <text:p text:style-name="P183">und 2. Normalitätsklasse isoliert die Individuen zu Singles, die</text:p>
      <text:p text:style-name="P184">sich im Gestöber der allgemeinen Wettbewerbsfähigkeit einzeln</text:p>
      <text:p text:style-name="P185">behaupten sollen, also je einzeln eine persönliche Normalität 1.</text:p>
      <text:p text:style-name="P186">Klasse erringen sollen. Wenn nun das ganze Land als nicht mehr</text:p>
      <text:p text:style-name="P187">wettbewerbsfähig konstituiert wird, geraten solche Singles,</text:p>
      <text:p text:style-name="P188">besonders ältere Männer, in eine Situation des Versagers und</text:p>
      <text:p text:style-name="P189">der Schande.</text:p>
      <text:p text:style-name="P190">Die große Krise, die seit 2007 zuerst die USA, dann die</text:p>
      <text:p text:style-name="P191">übrigen G 7 und die BRICS-Länder, dann insbesondere die</text:p>
      <text:p text:style-name="P192">europäische Peripherie, darunter besonders stark<text:s/>Griechenland,</text:p>
      <text:p text:style-name="P193">getroffen hat, ist also eine multidimensionale Krise der Denormalisierung,</text:p>
      <text:p text:style-name="P194">des Verlustes von vorherigen Normalitäten. Der</text:p>
      <text:p text:style-name="P195">normalistische Charakter der Krise zeigt sich deutlich daran,</text:p>
      <text:soft-page-break/>
      <text:p text:style-name="P196">dass ihre mediopolitische Narrativierung sich hauptsächlich</text:p>
      <text:p text:style-name="P197">entlang statistischer Daten bewegt. Negative Wachstumsdaten,</text:p>
      <text:p text:style-name="P198">Überschreitung von Maastrichtkriterien, die als Normalitätsgrenzen</text:p>
      <text:p text:style-name="P199">dienen, Schuldenstände, Risikozinsaufschläge auf</text:p>
      <text:p text:style-name="P200">Staatsanleihen, dann auch Statistiken von Arbeitslosigkeit,</text:p>
      <text:p text:style-name="P201">Autoabsatz,<text:s/>Kreditkartenanzahl, Wohnungsexmissionen, Lohnsenkungen,</text:p>
      <text:p text:style-name="P202">Armut bis hin zu medizinischen und Nahrungsproblemen</text:p>
      <text:p text:style-name="P203">und sogar steigenden Depressions- und Suizidraten,</text:p>
      <text:p text:style-name="P204">worin sich die Denormalisierung der Psyche bzw. der Subjektivität</text:p>
      <text:p text:style-name="P205">erweist. Es geht also genau um<text:s/>jene Tendenzen, vor deren</text:p>
      <text:p text:style-name="P206">Verschärfung schon Joachim Becker gewarnt hatte. Dabei hatte</text:p>
      <text:p text:style-name="P207">er, wie auch Frau Lagarde, implizit die Ansicht vertreten, dass</text:p>
      <text:p text:style-name="P208">eine solche Denormalisierung nur – grob gesagt – im Norden,</text:p>
      <text:p text:style-name="P209">in der Ersten und Zweiten Welt, als Katastrophe erlebt werde,</text:p>
      <text:p text:style-name="P210">während sie im Süden, in der Dritten Welt, eigentlich „normal“</text:p>
      <text:p text:style-name="P211">sei. Womit wir wieder bei den Normalitätsklassen sind.</text:p>
      <text:p text:style-name="P212">Um es kurz zu fassen, kann man aus dem Modell von drei</text:p>
      <text:p text:style-name="P213">Welten am ehesten fünf Normalitätsklassen ableiten: Erste Welt</text:p>
      <text:p text:style-name="P214">gleich 1. Normalitätsklasse, Zweite Welt als Übergang zur Dritten,</text:p>
      <text:p text:style-name="P215">und drei Klassen der Dritten Welt: oben die sog. Schwellenländer,</text:p>
      <text:p text:style-name="P216">ganz unten die sogenannten least developed countries</text:p>
      <text:p text:style-name="P217">und dazwischen als 4. Normalitätsklasse der Durchschnitt der</text:p>
      <text:p text:style-name="P218">Dritten Welt. Dieses Modell will dynamisch verstanden werden</text:p>
      <text:soft-page-break/>
      <text:p text:style-name="P219">– es ist insofern identisch mit einem fünfstufigen Entwicklungsmodell</text:p>
      <text:p text:style-name="P220">wie dem von Walt Rostow. Lange Zeit dominierten</text:p>
      <text:p text:style-name="P221">die „Aufstiege“ – der Kollaps des Ostblocks und nun die Krise</text:p>
      <text:p text:style-name="P222">hat erstmals seit dem Zweiten Weltkrieg in großem Umfang</text:p>
      <text:p text:style-name="P223">„Abstiege“ hervorgerufen.</text:p>
      <text:p text:style-name="P224">Am Beispiel Griechenland: So wie auch Spanien und Portugal</text:p>
      <text:p text:style-name="P225">gehörte es vor dem Euro zur 2. Normalitätsklasse. Der</text:p>
      <text:p text:style-name="P226">Euro wirkte auf diese Länder wie ein Apparat ihres Aufstiegs in</text:p>
      <text:p text:style-name="P227">die 1. Klasse, die<text:s/>insbesondere Spanien bereits erreicht zu haben</text:p>
      <text:p text:style-name="P228">glaubte. Die Krise bzw. genauer die Krisenbewältigungspolitik</text:p>
      <text:p text:style-name="P229">der EU und ihrer deutschen Hegemonialmacht hat diese Länder</text:p>
      <text:p text:style-name="P230">in die 3. Klasse heruntergestuft. (Dabei sind die Herabstufungen</text:p>
      <text:p text:style-name="P231">der Rating-Agenturen bloß ein drastisches Symptom: Sie</text:p>
      <text:p text:style-name="P232">bilden lediglich einige der Parameter ab, die ein Land einer</text:p>
      <text:p text:style-name="P233">Normalitätsklasse zuweisen.) Das besonders Katastrophale</text:p>
      <text:p text:style-name="P234">daran ist der ganz plötzliche, wirklich blitzartige Umschlag von</text:p>
      <text:p text:style-name="P235">einer Stimmung des Aufstiegs in eine Erfahrung des wasserfallartigen</text:p>
      <text:p text:style-name="P236">Abstiegs. Dieser Blitz schlug in Griechenland im</text:p>
      <text:p text:style-name="P237">Jahre 2010 ein, ergriff 2011 die überwiegende Mentalität und</text:p>
      <text:p text:style-name="P238">wurde 2012 zu einer panikartigen awareness. Die Regierung</text:p>
      <text:p text:style-name="P239">Samaras, eine Troikaregierung im doppelten Sinne, insofern<text:s/>sie</text:p>
      <text:p text:style-name="P240">aus drei Parteien besteht und insofern sie die Souveränität des</text:p>
      <text:p text:style-name="P241">Landes an die externe Troika abgetreten hat, verspricht, ebenso</text:p>
      <text:soft-page-break/>
      <text:p text:style-name="P242">wie Angela Merkel, Normalisierung als Lohn des „Golgathaweges“,</text:p>
      <text:p text:style-name="P243">wie es in Griechenland heißt. Dabei sagt sie nicht, was mit</text:p>
      <text:p text:style-name="P244">dieser Normalisierung gemeint ist: Wiederaufstieg in die</text:p>
      <text:p text:style-name="P245">2. Klasse (woran niemand von den internationalen Experten</text:p>
      <text:p text:style-name="P246">glaubt) oder „Stabilisierung“ in der 3. Klasse. Die Wähler der</text:p>
      <text:p text:style-name="P247">Troika hoffen teilweise auf den Wiederaufstieg, wenn sie auch</text:p>
      <text:p text:style-name="P248">schon eine Frist<text:s/>von bis zu zehn Jahren dafür in Kauf zu nehmen</text:p>
      <text:p text:style-name="P249">bereit sind – teils aber haben sie sich bereits mit Klasse 3</text:p>
      <text:p text:style-name="P250">auf Dauer abgefunden, weil sie denken, dass es hauptsächlich</text:p>
      <text:p text:style-name="P251">andere treffen wird. Die Regierung Samaras hat seit Januar 2013</text:p>
      <text:p text:style-name="P252">eine große Medienkampagne gestartet, in der sie in ein oder</text:p>
      <text:p text:style-name="P253">zwei Jahren die Normalisierung verspricht (der Wirtschaftsminister</text:p>
      <text:p text:style-name="P254">– man kann besser sagen: der Normalisierungsminister</text:p>
      <text:p text:style-name="P255">Stournaras versprach sogar den Aufschwung präzise für Oktober</text:p>
      <text:p text:style-name="P256">2013 – warten wir mal ab). Dabei ist<text:s/>wichtig, dass die Daten</text:p>
      <text:p text:style-name="P257">der angeblichen Normalisierung ausschließlich Daten der internationalen</text:p>
      <text:p text:style-name="P258">„Wettbewerbsfähigkeit“ sind: Börsenkurse, Zinsaufschläge</text:p>
      <text:p text:style-name="P259">auf die Staatsschulden, Maastrichtkriterien für den</text:p>
      <text:p text:style-name="P260">Haushalt. Sobald das BIP wieder wächst (von einem<text:s/>wie immer</text:p>
      <text:p text:style-name="P261">tiefen „Boden“) und das Haushaltsdefizit abnimmt, wird man</text:p>
      <text:p text:style-name="P262">Hurra und Normalisierung schreien. Dabei werden die Daten</text:p>
      <text:p text:style-name="P263">für die Lage der Bevölkerung im toten Winkel der medialen</text:p>
      <text:p text:style-name="P264">Aufmerksamkeit gehalten. Genau das ist symptomatisch für die</text:p>
      <text:soft-page-break/>
      <text:p text:style-name="P265">Herabstufung in Normalitätsklasse 3 auf Dauer, die also gespaltene</text:p>
      <text:p text:style-name="P266">Normalität bedeutet: Normalisierung für Griechenlands</text:p>
      <text:p text:style-name="P267">Funktion im Weltmarkt, dauerhafte Herabstufung für mindestens</text:p>
      <text:p text:style-name="P268">die Hälfte der Bevölkerung. (Nach einer Umfrage im Auftrag</text:p>
      <text:p text:style-name="P269">des GSEBEE = Verband des<text:s/>griechischen Groß- und Einzelhandels,</text:p>
      <text:p text:style-name="P270">vom 7.2.2013)</text:p>
      <text:p text:style-name="P271">In der griechischen Opposition verwendet man Kollektivsymbole</text:p>
      <text:p text:style-name="P272">wie das vom „Krisenlabor“ oder vom „Versuchstier“</text:p>
      <text:p text:style-name="P273">Griechenland, womit gemeint ist, dass das Land von den</text:p>
      <text:p text:style-name="P274">Instanzen der 1. Klasse als eine Art<text:s/>Pilotprojekt und Testfeld</text:p>
      <text:p text:style-name="P275">benutzt werde, um Taktiken der Herabstufung mit minimalem</text:p>
      <text:p text:style-name="P276">Widerstand auch für weitere Länder, vor allem Spanien, zu</text:p>
      <text:p text:style-name="P277">erproben. Diese Opposition, politisch repräsentiert von Syriza,</text:p>
      <text:p text:style-name="P278">benutzt das Kollektivsymbol gegen den Strich: Das<text:s/>Versuchstier</text:p>
      <text:p text:style-name="P279">drehe die Versuchsanleitung um und teste die Experten der</text:p>
      <text:p text:style-name="P280">1. Klasse. Vor allem: Das Versuchstier verweigere die Herabstufung.</text:p>
      <text:p text:style-name="P281">Genau das ist das Wesen der griechischen parlamentarischen</text:p>
      <text:p text:style-name="P282">wie vor allem außerparlamentarischen Oppositionsbewegung:</text:p>
      <text:p text:style-name="P283">Verweigerung der Herabstufung durch Ablehnung der</text:p>
      <text:p text:style-name="P284">Forderungen der Troika. Damit betritt die Opposition „transnormalistisches“</text:p>
      <text:p text:style-name="P285">Terrain. Sie hält am Euro als Apparat der Integration</text:p>
      <text:p text:style-name="P286">fest und kann sich dabei völkerrechtlich und juristisch</text:p>
      <text:p text:style-name="P287">darauf berufen,<text:s/>dass ein Ausschluss aus dem Euro rechtlich gar</text:p>
      <text:soft-page-break/>
      <text:p text:style-name="P288">nicht vorgesehen ist. Gleichzeitig fordert sie die Streichung der</text:p>
      <text:p text:style-name="P289">Schulden und damit der horrenden Zinszahlungen an die internationalen</text:p>
      <text:p text:style-name="P290">Finanzapparaturen.</text:p>
      <text:p text:style-name="P291">Das Konzept einer Normalitätsklasse ist ein multidimensionales,</text:p>
      <text:p text:style-name="P292">also nicht bloß ökonomisches, sondern immer auch</text:p>
      <text:p text:style-name="P293">kulturelles Konzept. Die nationale und immer auch Nationalismus</text:p>
      <text:p text:style-name="P294">riskierende Komponente gehört dazu. Insofern appelliert</text:p>
      <text:p text:style-name="P295">die griechische Opposition mit ihren transnormalistischen Forderungen</text:p>
      <text:p text:style-name="P296">an ein<text:s/>multikulturelles Entgegenkommen der „Nordliga“</text:p>
      <text:p text:style-name="P297">und insbesondere einer entsprechenden deutschen Opposition.</text:p>
      <text:p text:style-name="P298">Die Basis eines solchen Entgegenkommens muss</text:p>
      <text:p text:style-name="P299">prinzipiell die Ablehnung der Herabstufung in eine niedrige</text:p>
      <text:p text:style-name="P300">Normalitätsklasse sein. Eine solche Ablehnung ist nach den</text:p>
      <text:p text:style-name="P301">Idealen der sozialen Menschenrechte und der Gleichheit aller</text:p>
      <text:p text:style-name="P302">Menschen zwar logisch, steht aber in der Praxis völlig quer zum</text:p>
      <text:p text:style-name="P303">hegemonialen mediopolitischen Diskurs mit all den Binsenweisheiten</text:p>
      <text:p text:style-name="P304">wie „Wer Schulden hat, muss Zinsen und Tilgung</text:p>
      <text:p text:style-name="P305">zahlen“ – „Wer nicht wettbewerbsfähig ist, muss das mit einem</text:p>
      <text:p text:style-name="P306">niedrigen Lebensstandard bezahlen“ – „Wer die Herabstufung</text:p>
      <text:p text:style-name="P307">ablehnt, vergrault die internationalen Geldgeber und Investoren,</text:p>
      <text:p text:style-name="P308">wodurch es ihm dann zurecht noch schlechter geht“ usw.</text:p>
      <text:p text:style-name="P309">Kurz gesagt: Die<text:s/>Herabstufung abzulehnen heißt, den normalistischen</text:p>
      <text:p text:style-name="P310">Rahmen sprengen und sich auf transnormalistisches</text:p>
      <text:soft-page-break/>
      <text:p text:style-name="P311">Terrain vorwagen, in eine terra incognita, bei deren</text:p>
      <text:p text:style-name="P312">Exploration sogar Hölderlin ein Begleiter sein kann.</text:p>
      <text:p text:style-name="P313">Die Diskurstheorie kann also einige Angebote an<text:s/>die griechische</text:p>
      <text:p text:style-name="P314">Opposition und an eine deutsch-griechische Solidaritätskultur</text:p>
      <text:p text:style-name="P315">machen: Analytisch die Beschreibung der Krise als</text:p>
      <text:p text:style-name="P316">Denormalisierung und Herabstufung in eine niedrigere Normalitätsklasse.</text:p>
      <text:p text:style-name="P317">Medienanalytisch die Betonung der Medien als</text:p>
      <text:p text:style-name="P318">Sichtbarmacher und noch viel mehr als Unsichtbarmacher.</text:p>
      <text:p text:style-name="P319">Konkret als Sichtbarmacher von Normalisierungsdaten für die</text:p>
      <text:p text:style-name="P320">internationalen Kapitalmärkte und Unsichtbarmacher der</text:p>
      <text:p text:style-name="P321">Denormalisierungsdaten, die die Mehrheit der Bevölkerung</text:p>
      <text:p text:style-name="P322">betreffen. Zitat aus einem Leitartikel<text:s/>des Balkankorrespondenten</text:p>
      <text:p text:style-name="P323">der FAZ, Michael Martens, mit dem Titel: „Was Griechenland</text:p>
      <text:p text:style-name="P324">braucht“. „Die Griechen stehen vor einer historischen Ent45</text:p>
      <text:p text:style-name="P325">scheidung: Sie müssen wählen, ob sie in Euro oder in Drachmen</text:p>
      <text:p text:style-name="P326">verarmen wollen.“ (29.10.2012) Solch ein Klartext<text:s/>ist selten:</text:p>
      <text:p text:style-name="P327">Die Herabstufung wird gemacht, basta – mit Euro ist sie aber</text:p>
      <text:p text:style-name="P328">besser als mit Drachme designt für die internationalen Kapitale.</text:p>
      <text:p text:style-name="P329"><text:span text:style-name="T330">Die Untersuchung der verschiedenen Einrichtungen der Weiterbildung soll dazu dienen, die im theoretischen Konzept<text:s/></text:span><text:span text:style-name="T331">formulierten Hypothesen zu einer Herabstufung verschiedener Europäischer Länder, konkret Spanien und Griechenland, durch eine kleine empirische Untersuchung interessanter Parameter zu thematisieren. Ziel ist es, die Eingangshypothesen nach einer ersten Bes</text:span><text:span text:style-name="T332">tandsaufnahme zu diskutieren, die vielleicht interessanten Untersuchungsaspekte schärfer und genauer zu justieren und das Projekt „Normalitätsklassen“ zu versteti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 fo:margin-bottom="0.1388in"/>
      <style:text-properties style:font-name="Calibri" fo:color="#00000A" fo:font-size="11pt" style:font-size-asian="11pt" style:font-size-complex="11pt" fo:language="en" fo:country="GB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Calibri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Par" style:display-name="NormalPar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emailto" style:display-name="contact-emailto" style:family="text" style:parent-style-name="Absatz-Standardschriftar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 fo:language="en" fo:country="GB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Seitenzahl" style:display-name="Seitenzahl" style:family="text" style:parent-style-name="Absatz-Standardschriftar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line-height="150%"/>
    </style:style>
    <style:style style:name="T3" style:parent-style-name="Absatz-Standardschriftart" style:family="text">
      <style:text-properties fo:color="#003399"/>
    </style:style>
    <style:style style:name="T4" style:parent-style-name="Absatz-Standardschriftart" style:family="text">
      <style:text-properties fo:font-weight="bold" style:font-weight-asian="bold" fo:color="#003399"/>
    </style:style>
    <style:style style:name="T5" style:parent-style-name="Absatz-Standardschriftart" style:family="text">
      <style:text-properties fo:color="#003399"/>
    </style:style>
    <style:style style:name="P6" style:parent-style-name="Kopfzeile" style:family="paragraph">
      <style:paragraph-properties fo:line-height="150%"/>
    </style:style>
    <style:style style:name="T7" style:parent-style-name="Absatz-Standardschriftart" style:family="text">
      <style:text-properties fo:color="#003399"/>
    </style:style>
    <style:style style:name="P8" style:parent-style-name="Fußzeile" style:family="paragraph">
      <style:paragraph-properties fo:text-align="center"/>
    </style:style>
    <style:style style:name="P9" style:parent-style-name="Fußzeile" style:family="paragraph">
      <style:text-properties fo:color="#003399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66654in, 0in, 0in, 0.1771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6874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3" text:anchor-type="paragraph" svg:x="0.33681in" svg:y="1.22708in" svg:width="1.5937in" svg:height="0.33346in" style:rel-width="scale" style:rel-height="scale"><draw:image xlink:href="media/image1.jpeg" xlink:type="simple" xlink:show="embed" xlink:actuate="onLoad"/><svg:title/><svg:desc>logosbeneficaireserasmusleftfunded_rgb.jpg</svg:desc></draw:frame></text:span><text:span text:style-name="T4"><draw:frame draw:z-index="251662336" draw:style-name="a1" draw:name="Grafik 6" text:anchor-type="paragraph" svg:x="3.54583in" svg:y="0.99792in" svg:width="2.97913in" svg:height="0.42717in" style:rel-width="scale" style:rel-height="scale"><draw:image xlink:href="media/image2.jpeg" xlink:type="simple" xlink:show="embed" xlink:actuate="onLoad"/><svg:title/><svg:desc>briefkopf_eitc_groesser_gezogen2.jpg</svg:desc></draw:frame></text:span><text:span text:style-name="T5"><draw:frame draw:z-index="251661312" draw:style-name="a2" draw:name="Grafik 4" text:anchor-type="paragraph" svg:x="3.4625in" svg:y="0.10208in" svg:width="3.16024in" svg:height="0.4063in" style:rel-width="scale" style:rel-height="scale"><draw:image xlink:href="media/image2.jpeg" xlink:type="simple" xlink:show="embed" xlink:actuate="onLoad"/><svg:title/><svg:desc>briefkopf_eitc_groesser_gezogen2.jpg</svg:desc></draw:frame></text:span></text:p>
        <text:p text:style-name="P6"><text:span text:style-name="T7"><draw:frame draw:z-index="251659264" draw:style-name="a3" draw:name="Grafik 2" text:anchor-type="paragraph" svg:x="-0.32992in" svg:y="-0.25276in" svg:width="7.35276in" svg:height="1.44803in" style:rel-width="scale" style:rel-height="scale"><draw:image xlink:href="media/image3.jpeg" xlink:type="simple" xlink:show="embed" xlink:actuate="onLoad"/><svg:title/><svg:desc>briefkoepfe_eitc_groesser.jpg</svg:desc></draw:frame></text:span></text:p>
      </style:header>
      <style:footer>
        <text:p text:style-name="P8"><text:page-number text:fixed="false">14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ckmann</meta:initial-creator>
    <dc:creator>Maria Ackmann</dc:creator>
    <meta:creation-date>2016-09-23T16:20:00Z</meta:creation-date>
    <dc:date>2018-03-08T19:42:00Z</dc:date>
    <meta:print-date>2016-09-23T20:30:00Z</meta:print-date>
    <meta:template xlink:href="Normal.dotm" xlink:type="simple"/>
    <meta:editing-cycles>8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8" meta:word-count="2637" meta:character-count="19219" meta:row-count="138" meta:non-whitespace-character-count="16620"/>
  </office:meta>
</office:document-meta>
</file>