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background-color="#FFFFFF"/>
      <style:text-properties style:font-name="Arial" style:font-name-asian="Times New Roman" style:font-name-complex="Arial" fo:font-weight="bold" style:font-weight-asian="bold" style:font-weight-complex="bold" fo:color="#595959" fo:font-size="14pt" style:font-size-asian="14pt" style:font-size-complex="14pt" fo:language="en" fo:country="US"/>
    </style:style>
    <style:style style:name="P10"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11"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12"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13" style:parent-style-name="Standard" style:family="paragraph">
      <style:paragraph-properties fo:text-align="justify" fo:background-color="#FFFFFF"/>
    </style:style>
    <style:style style:name="T14" style:parent-style-name="Absatz-Standardschriftart" style:family="text">
      <style:text-properties style:font-name="Arial" style:font-name-asian="Times New Roman" style:font-name-complex="Arial" fo:color="#595959" fo:font-size="14pt" style:font-size-asian="14pt" style:font-size-complex="14pt"/>
    </style:style>
    <style:style style:name="T15"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16"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17"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P18" style:parent-style-name="Standard" style:family="paragraph">
      <style:paragraph-properties fo:text-align="justify" fo:background-color="#FFFFFF"/>
    </style:style>
    <style:style style:name="T19"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0"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1"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T22" style:parent-style-name="Absatz-Standardschriftart" style:family="text">
      <style:text-properties style:font-name="Arial" style:font-name-asian="Times New Roman" style:font-name-complex="Arial" fo:color="#595959" fo:font-size="14pt" style:font-size-asian="14pt" style:font-size-complex="14pt" fo:language="en" fo:country="US"/>
    </style:style>
    <style:style style:name="P23"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4"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5"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6" style:parent-style-name="Standard" style:family="paragraph">
      <style:paragraph-properties fo:text-align="justify" fo:background-color="#FFFFFF"/>
      <style:text-properties style:font-name="Arial" style:font-name-asian="Times New Roman" style:font-name-complex="Arial" fo:color="#595959" fo:font-size="14pt" style:font-size-asian="14pt" style:font-size-complex="14pt" fo:language="en" fo:country="US"/>
    </style:style>
    <style:style style:name="P27" style:parent-style-name="Standard" style:family="paragraph">
      <style:paragraph-properties fo:margin-bottom="0in"/>
    </style:style>
    <style:style style:name="P28" style:parent-style-name="Standard" style:family="paragraph">
      <style:paragraph-properties fo:margin-bottom="0in"/>
    </style:style>
    <style:style style:name="P29" style:parent-style-name="Standard" style:family="paragraph">
      <style:paragraph-properties fo:margin-bottom="0in"/>
      <style:text-properties fo:font-style="italic" style:font-style-asian="italic" style:font-style-complex="italic" fo:font-size="14pt" style:font-size-asian="14pt" style:font-size-complex="14pt"/>
    </style:style>
    <style:style style:name="P30" style:parent-style-name="Standard" style:family="paragraph">
      <style:paragraph-properties fo:margin-bottom="0in"/>
    </style:style>
    <style:style style:name="P31" style:parent-style-name="Standard" style:master-page-name="MP1" style:family="paragraph">
      <style:paragraph-properties fo:break-before="page"/>
      <style:text-properties style:font-name="Book Antiqua" fo:font-size="12pt" style:font-size-asian="12pt" style:font-size-complex="12pt" fo:language="en" fo:country="US"/>
    </style:style>
    <style:style style:name="P44" style:parent-style-name="Standard" style:family="paragraph">
      <style:text-properties style:font-name="Book Antiqua" fo:font-size="12pt" style:font-size-asian="12pt" style:font-size-complex="12pt" fo:language="en" fo:country="US"/>
    </style:style>
    <style:style style:name="P45" style:parent-style-name="Listenabsatz" style:family="paragraph">
      <style:text-properties style:font-name="Book Antiqua" fo:font-size="12pt" style:font-size-asian="12pt" style:font-size-complex="12pt"/>
    </style:style>
    <style:style style:name="P46" style:parent-style-name="Listenabsatz" style:family="paragraph">
      <style:text-properties style:font-name="Book Antiqua" fo:font-size="12pt" style:font-size-asian="12pt" style:font-size-complex="12pt" fo:language="en" fo:country="US"/>
    </style:style>
    <style:style style:name="P47" style:parent-style-name="Listenabsatz" style:family="paragraph">
      <style:paragraph-properties fo:margin-bottom="0in" fo:line-height="100%"/>
      <style:text-properties style:font-name="Book Antiqua" style:font-name-asian="Times New Roman" style:font-name-complex="Times New Roman" fo:font-size="12pt" style:font-size-asian="12pt" style:font-size-complex="12pt" style:language-asian="el" style:country-asian="GR"/>
    </style:style>
    <style:style style:name="P48" style:parent-style-name="Standard" style:family="paragraph">
      <style:paragraph-properties fo:margin-bottom="0in" fo:line-height="100%"/>
      <style:text-properties style:font-name="Book Antiqua" style:font-name-asian="Times New Roman" style:font-name-complex="Times New Roman" fo:font-size="12pt" style:font-size-asian="12pt" style:font-size-complex="12pt" fo:language="en" fo:country="US" style:language-asian="el" style:country-asian="GR"/>
    </style:style>
    <style:style style:name="P49" style:parent-style-name="Standard" style:family="paragraph">
      <style:paragraph-properties fo:margin-bottom="0in" fo:line-height="100%"/>
      <style:text-properties style:font-name="Book Antiqua" fo:language="en" fo:country="US"/>
    </style:style>
  </office:automatic-styles>
  <office:body>
    <office:text text:use-soft-page-breaks="true">
      <text:p text:style-name="P1">Addeded information: I</text:p>
      <text:p text:style-name="P10"/>
      <text:p text:style-name="P11">The Greek Health System could be characterised as a mixed system. As far as its structure is concerned, the public and private sectors co-exist; with regard<text:s/>to its funding, its function is based on public resources (state budget and insurance contributions) and private payments. Several people maintain that the Greek Health System is characterized as mixed as it comprises data from the Bismarck and the Beveridge model. The birth of the NHS in 1983 (Law 1397/1983) marks an effort by the PASOK government of that time to create a public health system based on the Beveridge model with a view to covering the medical and hospital expenses of the Greek population as a<text:s/>whole.</text:p>
      <text:p text:style-name="P12">The NHS is the first organized effort to create a public health care system that provides primary care services through Hospital Health Centers as well as outpatient clinics, and secondary care services through public hospitals. The duality that characterizes the Greek Health System is directly reflected in primary care, which is mainly offered by the insurers until the establishment of EOPYY, either with the provision of services through their own centers or doctors, or through private doctors contracted with the insurance institution, or from Health Centers and Hospitals.</text:p>
      <text:p text:style-name="P13"><text:span text:style-name="T14"> </text:span><text:span text:style-name="T15">The founding law of the NHS (Law 1397/1983) was probably the most serious reform effort in the health sector. Nevertheless, important legislative arrangements that were incorpora</text:span><text:span text:style-name="T16">ted into the law have never been implemented or were applied in quite a limited extent. There was no consolidation of the Social Security Funds, neither was there decentralization of the Health System while special emphasis was placed on the provision of h</text:span><text:span text:style-name="T17">ealth services, development of the infrastructure of the Health System, thus significantly reducing the role played by the private sector and strengthening the role of the public and the state.</text:span></text:p>
      <text:soft-page-break/>
      <text:p text:style-name="P18"><text:span text:style-name="T19">Over the years, primary care and prevention services have been</text:span><text:span text:style-name="T20"><text:s/>limited to the point of abandonement within the framework of the NHS, which finally got fully focused on the institution of the hospital and eventually became "hospital-centered". As regards the finances of health services, private payments constituting a</text:span><text:span text:style-name="T21"><text:s/>percentage of the total health expenditure rank among the highest of OECD countries (28.4% in 2012, while the average of OECD countries is 19 %). Throughout this period there were growing budget deficits and debts owing both to artificially increased heal</text:span><text:span text:style-name="T22">th costs (overcharging of services, unregulated prescription) as well as the lack of revenue collection and inadequate public funding independent of the real cost of the services provided</text:span></text:p>
      <text:p text:style-name="P23">Irrespective of the final structure of the NHS, we may highlight three main features: a) the role of the state in the provision of health services remained dominant whereas the role of the private sector got clearly weaker; b) the state through its insurance funds and public hospitals was the main direct provider of health<text:s/>services, while the insurers also acted as purchasers of services, mainly of primary care; c) the costing of the services offered was determined by the state and the financing of the health system was not directly related to the cost of the services provided; d) the health system was constantly producing deficits, and e) there was unequal access and unequal distribution of the services provided to the public.</text:p>
      <text:p text:style-name="P24">The start of the crisis found that the Health System facing serious problems of inefficiency, great financial problems and growing dissatisfaction among Greek citizens about the health system situation and the quality of the services offered.</text:p>
      <text:p text:style-name="P25">For this reason, there came a consolidation of all insurance funds into a single one, which is the same for all<text:s/>citizens. It is worth noting here that every Greek citizen is entitled to free of charge care (100%) in Greek public hospitals. The same applies to aliens and refugees.</text:p>
      <text:soft-page-break/>
      <text:p text:style-name="P26">As far as drugs are concerned, every Greek citizen pays 25% of the value of the medicine. When the cost of the drug is very high, then the citizen has free access to it through special pharmacies that provide expensive drugs only for serious diseases.</text:p>
      <text:p text:style-name="P27"/>
      <text:p text:style-name="P28"/>
      <text:p text:style-name="P29">Addeded information II</text:p>
      <text:p text:style-name="P30"/>
      <text:p text:style-name="P31"/>
      <text:p text:style-name="P44">There is some extra information about the topics you are interested:</text:p>
      <text:list text:style-name="WWNum1">
        <text:list-item text:start-value="1">
          <text:p text:style-name="P45">According to the Greek Police (ELAS), in recent years, from 2013 to 2016, suicides remain high.<text:line-break/>- In 2013, 566 suicides and 642 suicide attempts were reported throughout Greece,<text:line-break/>- In 2014 there were 514 suicides and 579 attempts,<text:line-break/>- In 2015 there were 613 suicides and 769 attempts,<text:line-break/>- In the first nine months of 2016 there were 349 suicides and 513 attempts.<text:line-break/>Attica is the place with the worst rate, followed by Thessaloniki, Central Macedonia, East Macedonia and Thrace, Western Greece, Crete, the South<text:s/>Aegean region and Thessaly.<text:line-break/>According to the same data, most of them are over 41 years of age and few are under 22 years of age.</text:p>
        </text:list-item>
      </text:list>
      <text:p text:style-name="P46"/>
      <text:list text:style-name="WWNum1" text:continue-numbering="true">
        <text:list-item>
          <text:p text:style-name="P47">As far as the suicides, the statistical office told us, that many suicides are not recorded as suicides but as deaths because<text:s/>the church does not bury them; it is not allowed to bury them if there are suicides. So the data provided by the statistic office for suicides are:<text:line-break/><text:line-break/> (Pan-Hellenic (all Greece), male-female regardless of age)<text:line-break/><text:line-break/>In 2008 it is: 373<text:line-break/><text:line-break/>In 2009 it is: 391<text:line-break/><text:line-break/>In 2010 it is: 377<text:line-break/><text:line-break/>In 2011 it is: 477<text:line-break/><text:soft-page-break/><text:line-break/>2012 is: 508<text:line-break/><text:line-break/>2013 is: 533<text:line-break/><text:line-break/>2014 is: 565</text:p>
        </text:list-item>
      </text:list>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yiv8737358383msonormal" style:display-name="yiv8737358383msonormal"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page-layout style:name="PL1">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2" style:parent-style-name="Kopfzeile" style:family="paragraph">
      <style:paragraph-properties fo:line-height="150%"/>
      <style:text-properties fo:color="#003399"/>
    </style:style>
    <style:style style:name="P33" style:parent-style-name="Kopfzeile" style:family="paragraph">
      <style:paragraph-properties fo:line-height="150%"/>
    </style:style>
    <style:style style:name="T34" style:parent-style-name="Absatz-Standardschriftart" style:family="text">
      <style:text-properties fo:color="#003399"/>
    </style:style>
    <style:style style:name="T35" style:parent-style-name="Absatz-Standardschriftart" style:family="text">
      <style:text-properties fo:color="#003399"/>
    </style:style>
    <style:style style:name="P36" style:parent-style-name="Kopfzeile" style:family="paragraph">
      <style:paragraph-properties fo:line-height="150%"/>
      <style:text-properties fo:color="#003399"/>
    </style:style>
    <style:style style:name="P37" style:parent-style-name="Kopfzeile" style:family="paragraph">
      <style:paragraph-properties fo:line-height="150%"/>
    </style:style>
    <style:style style:name="T38" style:parent-style-name="Absatz-Standardschriftart" style:family="text">
      <style:text-properties fo:font-weight="bold" style:font-weight-asian="bold" fo:color="#003399"/>
    </style:style>
    <style:style style:name="P39" style:parent-style-name="Kopfzeile" style:family="paragraph">
      <style:paragraph-properties fo:line-height="150%"/>
    </style:style>
    <style:style style:name="T40" style:parent-style-name="Absatz-Standardschriftart" style:family="text">
      <style:text-properties fo:color="#003399"/>
    </style:style>
    <style:style style:name="P41" style:parent-style-name="Kopfzeile" style:family="paragraph">
      <style:paragraph-properties fo:line-height="150%"/>
      <style:text-properties fo:color="#003399" fo:font-size="9pt" style:font-size-asian="9pt" style:font-size-complex="9pt"/>
    </style:style>
    <style:style style:name="P42" style:parent-style-name="Fußzeile" style:family="paragraph">
      <style:paragraph-properties fo:text-align="center"/>
    </style:style>
    <style:style style:name="P43" style:parent-style-name="Fußzeile" style:family="paragraph">
      <style:text-properties fo:color="#003399"/>
    </style:style>
    <style:style style:family="graphic" style:name="a6"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6389in" svg:y="1.20486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2336" draw:style-name="a1" draw:name="Grafik 6" text:anchor-type="paragraph" svg:x="3.53958in" svg:y="1.11112in" svg:width="2.97913in" svg:height="0.42717in" style:rel-width="scale" style:rel-height="scale"><draw:image xlink:href="media/image2.jpeg" xlink:type="simple" xlink:show="embed" xlink:actuate="onLoad"/><svg:title/><svg:desc>briefkopf_eitc_groesser_gezogen2.jpg</svg:desc></draw:frame></text:span><text:span text:style-name="T5"><draw:frame draw:z-index="251661312" draw:style-name="a2" draw:name="Grafik 4" text:anchor-type="paragraph" svg:x="3.35833in" svg:y="0.20556in" svg:width="3.16024in" svg:height="0.4063in" style:rel-width="scale" style:rel-height="scale"><draw:image xlink:href="media/image2.jpeg" xlink:type="simple" xlink:show="embed" xlink:actuate="onLoad"/><svg:title/><svg:desc>briefkopf_eitc_groesser_gezogen2.jpg</svg:desc></draw:frame></text:span></text:p>
        <text:p text:style-name="P6"><text:span text:style-name="T7"><draw:frame draw:z-index="251659264" draw:style-name="a3" draw:name="Grafik 2" text:anchor-type="paragraph" svg:x="-0.33071in" svg:y="-0.18465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5</text:page-number></text:p>
        <text:p text:style-name="P9"/>
      </style:footer>
    </style:master-page>
    <style:master-page style:name="MP1" style:page-layout-name="PL1">
      <style:header>
        <text:p text:style-name="P32"/>
        <text:p text:style-name="P33"><text:span text:style-name="T34"><draw:frame draw:z-index="251664384" draw:style-name="a4" draw:name="Grafik 2" text:anchor-type="paragraph" svg:x="-0.33071in" svg:y="-0.18465in" svg:width="7.35276in" svg:height="1.44803in" style:rel-width="scale" style:rel-height="scale"><draw:image xlink:href="media/image3.jpeg" xlink:type="simple" xlink:show="embed" xlink:actuate="onLoad"/><svg:title/><svg:desc>briefkoepfe_eitc_groesser.jpg</svg:desc></draw:frame></text:span><text:span text:style-name="T35"><draw:frame draw:z-index="251666432" draw:style-name="a5" draw:name="Grafik 4" text:anchor-type="paragraph" svg:x="3.28543in" svg:y="-0.08622in" svg:width="3.16024in" svg:height="0.4063in" style:rel-width="scale" style:rel-height="scale"><draw:image xlink:href="media/image2.jpeg" xlink:type="simple" xlink:show="embed" xlink:actuate="onLoad"/><svg:title/><svg:desc>briefkopf_eitc_groesser_gezogen2.jpg</svg:desc></draw:frame></text:span></text:p>
        <text:p text:style-name="P36"/>
        <text:p text:style-name="P37"><text:span text:style-name="T38"><draw:frame draw:z-index="251667456" draw:style-name="a6" draw:name="Grafik 6" text:anchor-type="paragraph" svg:x="3.4626in" svg:y="0.0626in" svg:width="2.97913in" svg:height="0.42717in" style:rel-width="scale" style:rel-height="scale"><draw:image xlink:href="media/image2.jpeg" xlink:type="simple" xlink:show="embed" xlink:actuate="onLoad"/><svg:title/><svg:desc>briefkopf_eitc_groesser_gezogen2.jpg</svg:desc></draw:frame></text:span></text:p>
        <text:p text:style-name="P39"><text:span text:style-name="T40"><draw:frame draw:z-index="251665408" draw:style-name="a7" draw:name="Grafik 13" text:anchor-type="paragraph" svg:x="0.3374in" svg:y="0.02283in" svg:width="1.5937in" svg:height="0.33346in" style:rel-width="scale" style:rel-height="scale"><draw:image xlink:href="media/image1.jpeg" xlink:type="simple" xlink:show="embed" xlink:actuate="onLoad"/><svg:title/><svg:desc>logosbeneficaireserasmusleftfunded_rgb.jpg</svg:desc></draw:frame></text:span></text:p>
        <text:p text:style-name="P41"/>
      </style:header>
      <style:footer>
        <text:p text:style-name="P42"><text:page-number text:fixed="false">5</text:page-number></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20:57:00Z</dc:date>
    <meta:print-date>2016-09-23T20:30:00Z</meta:print-date>
    <meta:template xlink:href="Normal.dotm" xlink:type="simple"/>
    <meta:editing-cycles>8</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36" meta:character-count="5368" meta:row-count="38" meta:non-whitespace-character-count="4642"/>
  </office:meta>
</office:document-meta>
</file>