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size="13pt" style:font-size-asian="13pt" style:font-size-complex="13pt"/>
    </style:style>
    <style:style style:name="P9" style:parent-style-name="Standard" style:family="paragraph">
      <style:text-properties style:font-name="Arial" style:font-name-complex="Arial" fo:font-size="13pt" style:font-size-asian="13pt" style:font-size-complex="13pt" fo:language="en" fo:country="US"/>
    </style:style>
    <style:style style:name="P10" style:parent-style-name="Standard" style:family="paragraph">
      <style:text-properties style:font-name="Arial" style:font-name-complex="Arial" fo:font-size="13pt" style:font-size-asian="13pt" style:font-size-complex="13pt" fo:language="en" fo:country="US"/>
    </style:style>
    <style:style style:name="P11" style:parent-style-name="Standard" style:family="paragraph">
      <style:text-properties style:font-name="Arial" style:font-name-complex="Arial" fo:font-size="13pt" style:font-size-asian="13pt" style:font-size-complex="13pt" fo:language="en" fo:country="US"/>
    </style:style>
    <style:style style:name="P12" style:parent-style-name="Standard" style:family="paragraph">
      <style:text-properties style:font-name="Arial" style:font-name-complex="Arial" fo:font-size="13pt" style:font-size-asian="13pt" style:font-size-complex="13pt" fo:language="en" fo:country="US"/>
    </style:style>
    <style:style style:name="P13" style:parent-style-name="Standard" style:family="paragraph">
      <style:text-properties style:font-name="Arial" style:font-name-complex="Arial" fo:font-size="13pt" style:font-size-asian="13pt" style:font-size-complex="13pt" fo:language="en" fo:country="US"/>
    </style:style>
    <style:style style:name="P14" style:parent-style-name="Standard" style:family="paragraph">
      <style:text-properties style:font-name="Arial" style:font-name-complex="Arial" fo:font-size="13pt" style:font-size-asian="13pt" style:font-size-complex="13pt" fo:language="en" fo:country="US"/>
    </style:style>
    <style:style style:name="T15" style:parent-style-name="Absatz-Standardschriftart" style:family="text">
      <style:text-properties style:font-name="Arial" style:font-name-complex="Arial" fo:font-size="13pt" style:font-size-asian="13pt" style:font-size-complex="13pt" fo:language="en" fo:country="US"/>
    </style:style>
    <style:style style:name="T16" style:parent-style-name="Absatz-Standardschriftart" style:family="text">
      <style:text-properties style:font-name="Arial" style:font-name-complex="Arial" fo:font-size="13pt" style:font-size-asian="13pt" style:font-size-complex="13pt" fo:language="en" fo:country="US"/>
    </style:style>
    <style:style style:name="T17" style:parent-style-name="Absatz-Standardschriftart" style:family="text">
      <style:text-properties style:font-name="Arial" style:font-name-complex="Arial" fo:font-size="13pt" style:font-size-asian="13pt" style:font-size-complex="13pt" fo:language="en" fo:country="US"/>
    </style:style>
    <style:style style:name="T18" style:parent-style-name="Absatz-Standardschriftart" style:family="text">
      <style:text-properties style:font-name="Arial" style:font-name-complex="Arial" fo:font-size="13pt" style:font-size-asian="13pt" style:font-size-complex="13pt" fo:language="en" fo:country="US"/>
    </style:style>
    <style:style style:name="T19" style:parent-style-name="Absatz-Standardschriftart" style:family="text">
      <style:text-properties style:font-name="Arial" style:font-name-complex="Arial" fo:font-size="13pt" style:font-size-asian="13pt" style:font-size-complex="13pt" fo:language="en" fo:country="US"/>
    </style:style>
    <style:style style:name="T20" style:parent-style-name="Absatz-Standardschriftart" style:family="text">
      <style:text-properties style:font-name="Arial" style:font-name-complex="Arial" fo:font-size="13pt" style:font-size-asian="13pt" style:font-size-complex="13pt" fo:language="en" fo:country="US"/>
    </style:style>
    <style:style style:name="T21" style:parent-style-name="Absatz-Standardschriftart" style:family="text">
      <style:text-properties style:font-name="Arial" style:font-name-complex="Arial" fo:font-size="13pt" style:font-size-asian="13pt" style:font-size-complex="13pt" fo:language="en" fo:country="US"/>
    </style:style>
    <style:style style:name="T22"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23" style:parent-style-name="Absatz-Standardschriftart" style:family="text">
      <style:text-properties style:font-name="Arial" style:font-name-complex="Arial" fo:font-size="13pt" style:font-size-asian="13pt" style:font-size-complex="13pt" fo:language="en" fo:country="US"/>
    </style:style>
    <style:style style:name="T24" style:parent-style-name="Absatz-Standardschriftart" style:family="text">
      <style:text-properties style:font-name="Arial" style:font-name-complex="Arial" fo:font-size="13pt" style:font-size-asian="13pt" style:font-size-complex="13pt" fo:language="en" fo:country="US"/>
    </style:style>
    <style:style style:name="T25" style:parent-style-name="Absatz-Standardschriftart" style:family="text">
      <style:text-properties style:font-name="Arial" style:font-name-complex="Arial" fo:font-size="13pt" style:font-size-asian="13pt" style:font-size-complex="13pt" fo:language="en" fo:country="US"/>
    </style:style>
    <style:style style:name="T26" style:parent-style-name="Absatz-Standardschriftart" style:family="text">
      <style:text-properties style:font-name="Arial" style:font-name-complex="Arial" fo:font-size="13pt" style:font-size-asian="13pt" style:font-size-complex="13pt" fo:language="en" fo:country="US"/>
    </style:style>
    <style:style style:name="T27" style:parent-style-name="Absatz-Standardschriftart" style:family="text">
      <style:text-properties style:font-name="Arial" style:font-name-complex="Arial" style:text-position="super 65.3%" fo:font-size="13pt" style:font-size-asian="13pt" style:font-size-complex="13pt" fo:language="en" fo:country="US"/>
    </style:style>
    <style:style style:name="T28" style:parent-style-name="Absatz-Standardschriftart" style:family="text">
      <style:text-properties style:font-name="Arial" style:font-name-complex="Arial" fo:font-size="13pt" style:font-size-asian="13pt" style:font-size-complex="13pt" fo:language="en" fo:country="US"/>
    </style:style>
    <style:style style:name="P29" style:parent-style-name="Standard" style:family="paragraph">
      <style:text-properties style:font-name="Arial" style:font-name-complex="Arial" fo:font-size="13pt" style:font-size-asian="13pt" style:font-size-complex="13pt" fo:language="en" fo:country="US"/>
    </style:style>
    <style:style style:name="T30" style:parent-style-name="Absatz-Standardschriftart" style:family="text">
      <style:text-properties style:font-name="Arial" style:font-name-complex="Arial" fo:font-size="13pt" style:font-size-asian="13pt" style:font-size-complex="13pt" fo:language="en" fo:country="US"/>
    </style:style>
    <style:style style:name="T31" style:parent-style-name="Absatz-Standardschriftart" style:family="text">
      <style:text-properties style:font-name="Arial" style:font-name-complex="Arial" fo:font-size="13pt" style:font-size-asian="13pt" style:font-size-complex="13pt" fo:language="en" fo:country="US"/>
    </style:style>
    <style:style style:name="T32"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33" style:parent-style-name="Absatz-Standardschriftart" style:family="text">
      <style:text-properties style:font-name="Arial" style:font-name-complex="Arial" fo:font-size="13pt" style:font-size-asian="13pt" style:font-size-complex="13pt" fo:language="en" fo:country="US"/>
    </style:style>
    <style:style style:name="T34" style:parent-style-name="Absatz-Standardschriftart" style:family="text">
      <style:text-properties style:font-name="Arial" style:font-name-complex="Arial" fo:font-size="13pt" style:font-size-asian="13pt" style:font-size-complex="13pt" fo:language="en" fo:country="US"/>
    </style:style>
    <style:style style:name="T35"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36" style:parent-style-name="Absatz-Standardschriftart" style:family="text">
      <style:text-properties style:font-name="Arial" style:font-name-complex="Arial" fo:font-size="13pt" style:font-size-asian="13pt" style:font-size-complex="13pt" fo:language="en" fo:country="US"/>
    </style:style>
    <style:style style:name="T37" style:parent-style-name="Absatz-Standardschriftart" style:family="text">
      <style:text-properties style:font-name="Arial" style:font-name-complex="Arial" fo:font-size="13pt" style:font-size-asian="13pt" style:font-size-complex="13pt" fo:language="en" fo:country="US"/>
    </style:style>
    <style:style style:name="T38"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39" style:parent-style-name="Absatz-Standardschriftart" style:family="text">
      <style:text-properties style:font-name="Arial" style:font-name-complex="Arial" fo:font-size="13pt" style:font-size-asian="13pt" style:font-size-complex="13pt" fo:language="en" fo:country="US"/>
    </style:style>
    <style:style style:name="P40" style:parent-style-name="Standard" style:family="paragraph">
      <style:text-properties style:font-name="Arial" style:font-name-complex="Arial" fo:font-size="13pt" style:font-size-asian="13pt" style:font-size-complex="13pt" fo:language="en" fo:country="US"/>
    </style:style>
    <style:style style:name="T41" style:parent-style-name="Absatz-Standardschriftart" style:family="text">
      <style:text-properties style:font-name="Arial" style:font-name-complex="Arial" fo:font-size="13pt" style:font-size-asian="13pt" style:font-size-complex="13pt" fo:language="en" fo:country="US"/>
    </style:style>
    <style:style style:name="T42" style:parent-style-name="Absatz-Standardschriftart" style:family="text">
      <style:text-properties style:font-name="Arial" style:font-name-complex="Arial" fo:font-size="13pt" style:font-size-asian="13pt" style:font-size-complex="13pt" fo:language="en" fo:country="US"/>
    </style:style>
    <style:style style:name="T43"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44" style:parent-style-name="Absatz-Standardschriftart" style:family="text">
      <style:text-properties style:font-name="Arial" style:font-name-complex="Arial" fo:font-size="13pt" style:font-size-asian="13pt" style:font-size-complex="13pt" fo:language="en" fo:country="US"/>
    </style:style>
    <style:style style:name="T45"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46" style:parent-style-name="Absatz-Standardschriftart" style:family="text">
      <style:text-properties style:font-name="Arial" style:font-name-complex="Arial" fo:font-size="13pt" style:font-size-asian="13pt" style:font-size-complex="13pt" fo:language="en" fo:country="US"/>
    </style:style>
    <style:style style:name="T47"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48" style:parent-style-name="Absatz-Standardschriftart" style:family="text">
      <style:text-properties style:font-name="Arial" style:font-name-complex="Arial" fo:font-size="13pt" style:font-size-asian="13pt" style:font-size-complex="13pt" fo:language="en" fo:country="US"/>
    </style:style>
    <style:style style:name="T49" style:parent-style-name="Absatz-Standardschriftart" style:family="text">
      <style:text-properties style:font-name="Arial" style:font-name-complex="Arial" fo:font-size="13pt" style:font-size-asian="13pt" style:font-size-complex="13pt" fo:language="en" fo:country="US"/>
    </style:style>
    <style:style style:name="T50" style:parent-style-name="Absatz-Standardschriftart" style:family="text">
      <style:text-properties style:font-name="Arial" style:font-name-complex="Arial" fo:font-size="13pt" style:font-size-asian="13pt" style:font-size-complex="13pt" fo:language="en" fo:country="US"/>
    </style:style>
    <style:style style:name="T51" style:parent-style-name="Absatz-Standardschriftart" style:family="text">
      <style:text-properties style:font-name="Arial" style:font-name-complex="Arial" fo:font-size="13pt" style:font-size-asian="13pt" style:font-size-complex="13pt" fo:language="en" fo:country="US"/>
    </style:style>
    <style:style style:name="T52" style:parent-style-name="Absatz-Standardschriftart" style:family="text">
      <style:text-properties style:font-name="Arial" style:font-name-complex="Arial" fo:font-size="13pt" style:font-size-asian="13pt" style:font-size-complex="13pt" fo:language="en" fo:country="US"/>
    </style:style>
    <style:style style:name="T53" style:parent-style-name="Absatz-Standardschriftart" style:family="text">
      <style:text-properties style:font-name="Arial" style:font-name-complex="Arial" fo:font-size="13pt" style:font-size-asian="13pt" style:font-size-complex="13pt" fo:language="en" fo:country="US"/>
    </style:style>
    <style:style style:name="T54" style:parent-style-name="Absatz-Standardschriftart" style:family="text">
      <style:text-properties style:font-name="Arial" style:font-name-complex="Arial" fo:font-size="13pt" style:font-size-asian="13pt" style:font-size-complex="13pt" fo:language="en" fo:country="US"/>
    </style:style>
    <style:style style:name="T55" style:parent-style-name="Absatz-Standardschriftart" style:family="text">
      <style:text-properties style:font-name="Arial" style:font-name-complex="Arial" fo:font-size="13pt" style:font-size-asian="13pt" style:font-size-complex="13pt" fo:language="en" fo:country="US"/>
    </style:style>
    <style:style style:name="T56" style:parent-style-name="Absatz-Standardschriftart" style:family="text">
      <style:text-properties style:font-name="Arial" style:font-name-complex="Arial" fo:font-size="12pt" style:font-size-asian="12pt" style:font-size-complex="13pt" fo:language="en" fo:country="US"/>
    </style:style>
    <style:style style:name="T57" style:parent-style-name="Absatz-Standardschriftart" style:family="text">
      <style:text-properties style:font-name="Arial" style:font-name-complex="Arial" fo:font-size="13pt" style:font-size-asian="13pt" style:font-size-complex="13pt" fo:language="en" fo:country="US"/>
    </style:style>
    <style:style style:name="T58" style:parent-style-name="Absatz-Standardschriftart" style:family="text">
      <style:text-properties style:font-name="Arial" style:font-name-complex="Arial" fo:font-size="13pt" style:font-size-asian="13pt" style:font-size-complex="13pt" fo:language="en" fo:country="US"/>
    </style:style>
    <style:style style:name="T59" style:parent-style-name="Absatz-Standardschriftart" style:family="text">
      <style:text-properties style:font-name="Arial" style:font-name-complex="Arial" fo:font-size="13pt" style:font-size-asian="13pt" style:font-size-complex="13pt" fo:language="en" fo:country="US"/>
    </style:style>
    <style:style style:name="P60" style:parent-style-name="Standard" style:family="paragraph">
      <style:text-properties style:font-name="Arial" style:font-name-complex="Arial" fo:font-size="13pt" style:font-size-asian="13pt" style:font-size-complex="13pt" fo:language="en" fo:country="US"/>
    </style:style>
    <style:style style:name="T61" style:parent-style-name="Absatz-Standardschriftart" style:family="text">
      <style:text-properties style:font-name="Arial" style:font-name-complex="Arial" fo:font-size="13pt" style:font-size-asian="13pt" style:font-size-complex="13pt" fo:language="en" fo:country="US"/>
    </style:style>
    <style:style style:name="T62" style:parent-style-name="Absatz-Standardschriftart" style:family="text">
      <style:text-properties style:font-name="Arial" style:font-name-complex="Arial" fo:font-size="13pt" style:font-size-asian="13pt" style:font-size-complex="13pt" fo:language="en" fo:country="US"/>
    </style:style>
    <style:style style:name="T63" style:parent-style-name="Absatz-Standardschriftart" style:family="text">
      <style:text-properties style:font-name="Arial" style:font-name-complex="Arial" style:text-position="super 65.3%" fo:font-size="13pt" style:font-size-asian="13pt" style:font-size-complex="13pt" fo:language="en" fo:country="US"/>
    </style:style>
    <style:style style:name="T64" style:parent-style-name="Absatz-Standardschriftart" style:family="text">
      <style:text-properties style:font-name="Arial" style:font-name-complex="Arial" fo:font-size="13pt" style:font-size-asian="13pt" style:font-size-complex="13pt" fo:language="en" fo:country="US"/>
    </style:style>
    <style:style style:name="T65" style:parent-style-name="Absatz-Standardschriftart" style:family="text">
      <style:text-properties style:font-name="Arial" style:font-name-complex="Arial" fo:font-weight="bold" style:font-weight-asian="bold" fo:font-style="italic" style:font-style-asian="italic" fo:font-size="13pt" style:font-size-asian="13pt" style:font-size-complex="13pt" fo:language="en" fo:country="US"/>
    </style:style>
    <style:style style:name="T66" style:parent-style-name="Absatz-Standardschriftart" style:family="text">
      <style:text-properties style:font-name="Arial" style:font-name-complex="Arial" fo:font-weight="bold" style:font-weight-asian="bold" fo:font-style="italic" style:font-style-asian="italic" fo:font-size="13pt" style:font-size-asian="13pt" style:font-size-complex="13pt" fo:language="en" fo:country="US"/>
    </style:style>
    <style:style style:name="T67" style:parent-style-name="Absatz-Standardschriftart" style:family="text">
      <style:text-properties style:font-name="Arial" style:font-name-complex="Arial" fo:font-size="13pt" style:font-size-asian="13pt" style:font-size-complex="13pt" fo:language="en" fo:country="US"/>
    </style:style>
    <style:style style:name="P68" style:parent-style-name="Standard" style:family="paragraph">
      <style:text-properties style:font-name="Arial" style:font-name-complex="Arial" fo:font-size="13pt" style:font-size-asian="13pt" style:font-size-complex="13pt" fo:language="en" fo:country="US"/>
    </style:style>
    <style:style style:name="T69" style:parent-style-name="Absatz-Standardschriftart" style:family="text">
      <style:text-properties style:font-name="Arial" style:font-name-complex="Arial" fo:font-size="13pt" style:font-size-asian="13pt" style:font-size-complex="13pt" fo:language="en" fo:country="US"/>
    </style:style>
    <style:style style:name="T70" style:parent-style-name="Absatz-Standardschriftart" style:family="text">
      <style:text-properties style:font-name="Arial" style:font-name-complex="Arial" fo:font-size="13pt" style:font-size-asian="13pt" style:font-size-complex="13pt" fo:language="en" fo:country="US"/>
    </style:style>
    <style:style style:name="T71" style:parent-style-name="Absatz-Standardschriftart" style:family="text">
      <style:text-properties style:font-name="Arial" style:font-name-complex="Arial" style:text-position="super 65.3%" fo:font-size="13pt" style:font-size-asian="13pt" style:font-size-complex="13pt" fo:language="en" fo:country="US"/>
    </style:style>
    <style:style style:name="T72" style:parent-style-name="Absatz-Standardschriftart" style:family="text">
      <style:text-properties style:font-name="Arial" style:font-name-complex="Arial" fo:font-size="13pt" style:font-size-asian="13pt" style:font-size-complex="13pt" fo:language="en" fo:country="US"/>
    </style:style>
    <style:style style:name="T73" style:parent-style-name="Absatz-Standardschriftart" style:family="text">
      <style:text-properties style:font-name="Arial" style:font-name-complex="Arial" fo:font-size="13pt" style:font-size-asian="13pt" style:font-size-complex="13pt" fo:language="en" fo:country="US"/>
    </style:style>
    <style:style style:name="T74" style:parent-style-name="Absatz-Standardschriftart" style:family="text">
      <style:text-properties style:font-name="Arial" style:font-name-complex="Arial" fo:font-size="13pt" style:font-size-asian="13pt" style:font-size-complex="13pt" fo:language="en" fo:country="US"/>
    </style:style>
    <style:style style:name="T75" style:parent-style-name="Absatz-Standardschriftart" style:family="text">
      <style:text-properties style:font-name="Arial" style:font-name-complex="Arial" fo:font-size="13pt" style:font-size-asian="13pt" style:font-size-complex="13pt" fo:language="en" fo:country="US"/>
    </style:style>
    <style:style style:name="P76" style:parent-style-name="Standard" style:family="paragraph">
      <style:text-properties style:font-name="Arial" style:font-name-complex="Arial" fo:font-size="13pt" style:font-size-asian="13pt" style:font-size-complex="13pt" fo:language="en" fo:country="US"/>
    </style:style>
    <style:style style:name="T77" style:parent-style-name="Absatz-Standardschriftart" style:family="text">
      <style:text-properties style:font-name="Arial" style:font-name-complex="Arial" fo:font-size="13pt" style:font-size-asian="13pt" style:font-size-complex="13pt" fo:language="en" fo:country="US"/>
    </style:style>
    <style:style style:name="T78" style:parent-style-name="Absatz-Standardschriftart" style:family="text">
      <style:text-properties style:font-name="Arial" style:font-name-complex="Arial" fo:font-size="13pt" style:font-size-asian="13pt" style:font-size-complex="13pt" fo:language="en" fo:country="US"/>
    </style:style>
    <style:style style:name="T79" style:parent-style-name="Absatz-Standardschriftart" style:family="text">
      <style:text-properties style:font-name="Arial" style:font-name-complex="Arial" fo:font-size="13pt" style:font-size-asian="13pt" style:font-size-complex="13pt" fo:language="en" fo:country="US"/>
    </style:style>
    <style:style style:name="T80" style:parent-style-name="Absatz-Standardschriftart" style:family="text">
      <style:text-properties style:font-name="Arial" style:font-name-complex="Arial" fo:font-weight="bold" style:font-weight-asian="bold" fo:font-size="13pt" style:font-size-asian="13pt" style:font-size-complex="13pt" fo:language="en" fo:country="US"/>
    </style:style>
    <style:style style:name="T81" style:parent-style-name="Absatz-Standardschriftart" style:family="text">
      <style:text-properties style:font-name="Arial" style:font-name-complex="Arial" fo:font-size="13pt" style:font-size-asian="13pt" style:font-size-complex="13pt" fo:language="en" fo:country="US"/>
    </style:style>
    <style:style style:name="P82" style:parent-style-name="Standard" style:family="paragraph">
      <style:text-properties style:font-name="Arial" style:font-name-complex="Arial" fo:font-size="13pt" style:font-size-asian="13pt" style:font-size-complex="13pt" fo:language="en" fo:country="US"/>
    </style:style>
    <style:style style:name="T83" style:parent-style-name="Absatz-Standardschriftart" style:family="text">
      <style:text-properties style:font-name="Arial" style:font-name-complex="Arial" fo:font-size="13pt" style:font-size-asian="13pt" style:font-size-complex="13pt" fo:language="en" fo:country="US"/>
    </style:style>
    <style:style style:name="T84" style:parent-style-name="Absatz-Standardschriftart" style:family="text">
      <style:text-properties style:font-name="Arial" style:font-name-complex="Arial" fo:font-size="13pt" style:font-size-asian="13pt" style:font-size-complex="13pt" fo:language="en" fo:country="US"/>
    </style:style>
    <style:style style:name="T85" style:parent-style-name="Absatz-Standardschriftart" style:family="text">
      <style:text-properties style:font-name="Arial" style:font-name-complex="Arial" fo:font-weight="bold" style:font-weight-asian="bold" fo:font-size="13pt" style:font-size-asian="13pt" style:font-size-complex="13pt" fo:language="en" fo:country="US"/>
    </style:style>
    <style:style style:name="T86" style:parent-style-name="Absatz-Standardschriftart" style:family="text">
      <style:text-properties style:font-name="Arial" style:font-name-complex="Arial" fo:font-size="13pt" style:font-size-asian="13pt" style:font-size-complex="13pt" fo:language="en" fo:country="US"/>
    </style:style>
    <style:style style:name="T87" style:parent-style-name="Absatz-Standardschriftart" style:family="text">
      <style:text-properties style:font-name="Arial" style:font-name-complex="Arial" fo:font-size="13pt" style:font-size-asian="13pt" style:font-size-complex="13pt" fo:language="en" fo:country="US"/>
    </style:style>
    <style:style style:name="T88" style:parent-style-name="Absatz-Standardschriftart" style:family="text">
      <style:text-properties style:font-name="Arial" style:font-name-complex="Arial" fo:font-size="13pt" style:font-size-asian="13pt" style:font-size-complex="13pt" fo:language="en" fo:country="US"/>
    </style:style>
    <style:style style:name="P89" style:parent-style-name="Standard" style:family="paragraph">
      <style:text-properties style:font-name="Arial" style:font-name-complex="Arial" fo:font-size="13pt" style:font-size-asian="13pt" style:font-size-complex="13pt" fo:language="en" fo:country="US"/>
    </style:style>
    <style:style style:name="P90" style:parent-style-name="Standard" style:family="paragraph">
      <style:text-properties style:font-name="Arial" style:font-name-complex="Arial" fo:font-size="13pt" style:font-size-asian="13pt" style:font-size-complex="13pt" fo:language="de" fo:country="DE"/>
    </style:style>
    <style:style style:name="P91" style:parent-style-name="Standard" style:family="paragraph">
      <style:text-properties style:font-name="Arial" style:font-name-complex="Arial" fo:font-size="13pt" style:font-size-asian="13pt" style:font-size-complex="13pt" fo:language="de" fo:country="DE"/>
    </style:style>
    <style:style style:name="T92" style:parent-style-name="Absatz-Standardschriftart" style:family="text">
      <style:text-properties style:font-name="Arial" style:font-name-complex="Arial" fo:font-size="13pt" style:font-size-asian="13pt" style:font-size-complex="13pt" fo:language="en" fo:country="US"/>
    </style:style>
    <style:style style:name="T93" style:parent-style-name="Absatz-Standardschriftart" style:family="text">
      <style:text-properties style:font-name="Arial" style:font-name-complex="Arial" fo:font-size="13pt" style:font-size-asian="13pt" style:font-size-complex="13pt" fo:language="de" fo:country="DE"/>
    </style:style>
    <style:style style:name="P94" style:parent-style-name="Standard" style:family="paragraph">
      <style:text-properties style:font-name="Arial" style:font-name-complex="Arial" fo:font-size="13pt" style:font-size-asian="13pt" style:font-size-complex="13pt" fo:language="de" fo:country="DE"/>
    </style:style>
    <style:style style:name="P95" style:parent-style-name="Standard" style:family="paragraph">
      <style:text-properties style:font-name="Arial" style:font-name-complex="Arial" fo:font-size="13pt" style:font-size-asian="13pt" style:font-size-complex="13pt" fo:language="de" fo:country="DE"/>
    </style:style>
    <style:style style:name="P96" style:parent-style-name="Standard" style:family="paragraph">
      <style:paragraph-properties fo:text-align="center"/>
      <style:text-properties style:font-name="Arial" style:font-name-complex="Arial" fo:font-size="13pt" style:font-size-asian="13pt" style:font-size-complex="13pt" fo:language="de" fo:country="DE"/>
    </style:style>
    <style:style style:name="P97" style:parent-style-name="Standard" style:family="paragraph">
      <style:text-properties style:font-name="Arial" style:font-name-complex="Arial" fo:font-weight="bold" style:font-weight-asian="bold" style:font-weight-complex="bold" fo:font-size="13pt" style:font-size-asian="13pt" style:font-size-complex="13pt" fo:language="de" fo:country="DE"/>
    </style:style>
    <style:style style:name="P98" style:parent-style-name="Standard" style:family="paragraph">
      <style:text-properties style:font-name="Arial" style:font-name-complex="Arial" fo:font-size="13pt" style:font-size-asian="13pt" style:font-size-complex="13pt"/>
    </style:style>
    <style:style style:name="P99" style:parent-style-name="Standard" style:family="paragraph">
      <style:text-properties style:font-name="Arial" style:font-name-complex="Arial" fo:font-size="13pt" style:font-size-asian="13pt" style:font-size-complex="13pt"/>
    </style:style>
    <style:style style:name="P100" style:parent-style-name="Standard" style:family="paragraph">
      <style:text-properties style:font-name="Arial" style:font-name-complex="Arial" fo:font-size="13pt" style:font-size-asian="13pt" style:font-size-complex="13pt"/>
    </style:style>
    <style:style style:name="P101" style:parent-style-name="Standard" style:family="paragraph">
      <style:text-properties style:font-name="Arial" style:font-name-complex="Arial" fo:font-size="13pt" style:font-size-asian="13pt" style:font-size-complex="13pt"/>
    </style:style>
    <style:style style:name="P102" style:parent-style-name="Standard" style:family="paragraph">
      <style:text-properties style:font-name="Arial" style:font-name-complex="Arial" fo:font-size="13pt" style:font-size-asian="13pt" style:font-size-complex="13pt"/>
    </style:style>
    <style:style style:name="P103" style:parent-style-name="Standard" style:family="paragraph">
      <style:text-properties style:font-name="Arial" style:font-name-complex="Arial" fo:font-size="13pt" style:font-size-asian="13pt" style:font-size-complex="13pt"/>
    </style:style>
    <style:style style:name="P104" style:parent-style-name="Standard" style:family="paragraph">
      <style:text-properties style:font-name="Arial" style:font-name-complex="Arial" fo:font-size="13pt" style:font-size-asian="13pt" style:font-size-complex="13pt"/>
    </style:style>
    <style:style style:name="T105" style:parent-style-name="Absatz-Standardschriftart" style:family="text">
      <style:text-properties style:font-name="Arial" style:font-name-complex="Arial" fo:font-size="13pt" style:font-size-asian="13pt" style:font-size-complex="13pt"/>
    </style:style>
    <style:style style:name="T106" style:parent-style-name="Absatz-Standardschriftart" style:family="text">
      <style:text-properties style:font-name="Arial" style:font-name-complex="Arial" fo:font-size="13pt" style:font-size-asian="13pt" style:font-size-complex="13pt"/>
    </style:style>
    <style:style style:name="T107" style:parent-style-name="Absatz-Standardschriftart" style:family="text">
      <style:text-properties style:font-name="Arial" style:font-name-complex="Arial" fo:font-size="13pt" style:font-size-asian="13pt" style:font-size-complex="13pt"/>
    </style:style>
    <style:style style:name="T108" style:parent-style-name="Absatz-Standardschriftart" style:family="text">
      <style:text-properties style:font-name="Arial" style:font-name-complex="Arial" fo:font-size="13pt" style:font-size-asian="13pt" style:font-size-complex="13pt"/>
    </style:style>
    <style:style style:name="T109" style:parent-style-name="Absatz-Standardschriftart" style:family="text">
      <style:text-properties style:font-name="Arial" style:font-name-complex="Arial" fo:font-size="13pt" style:font-size-asian="13pt" style:font-size-complex="13pt"/>
    </style:style>
    <style:style style:name="T110" style:parent-style-name="Absatz-Standardschriftart" style:family="text">
      <style:text-properties style:font-name="Arial" style:font-name-complex="Arial" fo:font-size="13pt" style:font-size-asian="13pt" style:font-size-complex="13pt"/>
    </style:style>
    <style:style style:name="T111" style:parent-style-name="Absatz-Standardschriftart" style:family="text">
      <style:text-properties style:font-name="Arial" style:font-name-complex="Arial" fo:font-size="13pt" style:font-size-asian="13pt" style:font-size-complex="13pt"/>
    </style:style>
    <style:style style:name="T112" style:parent-style-name="Absatz-Standardschriftart" style:family="text">
      <style:text-properties style:font-name="Arial" style:font-name-complex="Arial" fo:font-size="13pt" style:font-size-asian="13pt" style:font-size-complex="13pt"/>
    </style:style>
    <style:style style:name="T113" style:parent-style-name="Absatz-Standardschriftart" style:family="text">
      <style:text-properties style:font-name="Arial" style:font-name-complex="Arial" fo:font-size="13pt" style:font-size-asian="13pt" style:font-size-complex="13pt"/>
    </style:style>
    <style:style style:name="T114" style:parent-style-name="Absatz-Standardschriftart" style:family="text">
      <style:text-properties style:font-name="Arial" style:font-name-complex="Arial" fo:font-size="13pt" style:font-size-asian="13pt" style:font-size-complex="13pt"/>
    </style:style>
    <style:style style:name="T115" style:parent-style-name="Absatz-Standardschriftart" style:family="text">
      <style:text-properties style:font-name="Arial" style:font-name-complex="Arial" fo:font-size="13pt" style:font-size-asian="13pt" style:font-size-complex="13pt"/>
    </style:style>
    <style:style style:name="T116" style:parent-style-name="Absatz-Standardschriftart" style:family="text">
      <style:text-properties style:font-name="Arial" style:font-name-complex="Arial" fo:font-size="13pt" style:font-size-asian="13pt" style:font-size-complex="13pt"/>
    </style:style>
    <style:style style:name="T117" style:parent-style-name="Absatz-Standardschriftart" style:family="text">
      <style:text-properties style:font-name="Arial" style:font-name-complex="Arial" fo:font-size="13pt" style:font-size-asian="13pt" style:font-size-complex="13pt"/>
    </style:style>
    <style:style style:name="T118" style:parent-style-name="Absatz-Standardschriftart" style:family="text">
      <style:text-properties style:font-name="Arial" style:font-name-complex="Arial" fo:font-size="13pt" style:font-size-asian="13pt" style:font-size-complex="13pt"/>
    </style:style>
    <style:style style:name="T119" style:parent-style-name="Absatz-Standardschriftart" style:family="text">
      <style:text-properties style:font-name="Arial" style:font-name-complex="Arial" fo:font-size="13pt" style:font-size-asian="13pt" style:font-size-complex="13pt"/>
    </style:style>
    <style:style style:name="T120" style:parent-style-name="Absatz-Standardschriftart" style:family="text">
      <style:text-properties style:font-name="Arial" style:font-name-complex="Arial" fo:font-size="13pt" style:font-size-asian="13pt" style:font-size-complex="13pt"/>
    </style:style>
    <style:style style:name="T121" style:parent-style-name="Absatz-Standardschriftart" style:family="text">
      <style:text-properties style:font-name="Arial" style:font-name-complex="Arial" fo:font-size="13pt" style:font-size-asian="13pt" style:font-size-complex="13pt"/>
    </style:style>
    <style:style style:name="T122" style:parent-style-name="Absatz-Standardschriftart" style:family="text">
      <style:text-properties style:font-name="Arial" style:font-name-complex="Arial" fo:font-size="13pt" style:font-size-asian="13pt" style:font-size-complex="13pt"/>
    </style:style>
    <style:style style:name="T123" style:parent-style-name="Absatz-Standardschriftart" style:family="text">
      <style:text-properties style:font-name="Arial" style:font-name-complex="Arial" fo:font-size="13pt" style:font-size-asian="13pt" style:font-size-complex="13pt"/>
    </style:style>
    <style:style style:name="T124" style:parent-style-name="Absatz-Standardschriftart" style:family="text">
      <style:text-properties style:font-name="Arial" style:font-name-complex="Arial" fo:font-size="13pt" style:font-size-asian="13pt" style:font-size-complex="13pt"/>
    </style:style>
    <style:style style:name="T125" style:parent-style-name="Absatz-Standardschriftart" style:family="text">
      <style:text-properties style:font-name="Arial" style:font-name-complex="Arial" fo:font-size="13pt" style:font-size-asian="13pt" style:font-size-complex="13pt"/>
    </style:style>
    <style:style style:name="T126" style:parent-style-name="Absatz-Standardschriftart" style:family="text">
      <style:text-properties style:font-name="Arial" style:font-name-complex="Arial" fo:font-size="13pt" style:font-size-asian="13pt" style:font-size-complex="13pt"/>
    </style:style>
    <style:style style:name="T127" style:parent-style-name="Absatz-Standardschriftart" style:family="text">
      <style:text-properties style:font-name="Arial" style:font-name-complex="Arial" fo:font-size="13pt" style:font-size-asian="13pt" style:font-size-complex="13pt"/>
    </style:style>
    <style:style style:name="T128" style:parent-style-name="Absatz-Standardschriftart" style:family="text">
      <style:text-properties style:font-name="Arial" style:font-name-complex="Arial" fo:font-size="13pt" style:font-size-asian="13pt" style:font-size-complex="13pt"/>
    </style:style>
    <style:style style:name="T129" style:parent-style-name="Absatz-Standardschriftart" style:family="text">
      <style:text-properties style:font-name="Arial" style:font-name-complex="Arial" fo:font-size="13pt" style:font-size-asian="13pt" style:font-size-complex="13pt"/>
    </style:style>
    <style:style style:name="T130" style:parent-style-name="Absatz-Standardschriftart" style:family="text">
      <style:text-properties style:font-name="Arial" style:font-name-complex="Arial" fo:font-size="13pt" style:font-size-asian="13pt" style:font-size-complex="13pt"/>
    </style:style>
  </office:automatic-styles>
  <office:body>
    <office:text text:use-soft-page-breaks="true">
      <text:p text:style-name="P1"/>
      <text:p text:style-name="P9">Statement on Hölderlin</text:p>
      <text:p text:style-name="P10">1. Why Hölderlin as an issue of the Erasmus project „European identity in times of crisis“ (EITC)?</text:p>
      <text:p text:style-name="P11">There is no doubt, that we are facing a major challenge to<text:s/>European Identity as a result of the crisis: consider repercussions like the centrifugal and polarizing trends; the resurgence of nationalism; and particularly the polarization between the North and the South, the West and the East of Europe, in one single<text:s/>formula perhaps between the Northwest and the Southeast.</text:p>
      <text:p text:style-name="P12">This kind of polarization is not entirely new – it has strong historical and sociocultural underpinnings – the Mediterranean World vs. the Atlantic and Baltic World; the regions within vs. without the Roman Empire; Catholicism vs. Protestantism, Catholicism vs. Orthodoxy; Core regions of capitalism vs. capitalist periphery and semiperiphery (what I propose to further develop in terms of normality classes).</text:p>
      <text:p text:style-name="P13">And here precisely is where Culture in the narrow sense and where Hölderlin comes in. One could say: Among all the European poets and artists he is the one whose entire thinking is most fundamentally generated by the European polarization between North and South, particularly between Germany and Greece. And here is a first point where I must correct the mainstream stereotypes about Hölderlin: Greece, for him, did not mean only Ancient Greece – he was aware of the emerging Modern Greece, too. The protagonist of his only novel – Hyperion – is a modern,<text:s/>not an ancient Greek. And it is precisely Hyperion who strives for resuscitating mainly those elements of Ancient Greece which can join modern needs like direct democracy. We will see that in more detail more exactly later.</text:p>
      <text:p text:style-name="P14">2. Some biography; reading the<text:s/>entry on Hölderlin from the English Wikipedia</text:p>
      <text:p text:style-name="Standard"><text:span text:style-name="T15">“a major German lyric poet, commonly associated with the artistic movement known as Romanticism” – I’m sorry, but I must correct this definition, already. This definition has done enormous damage to Hölderlin,<text:s/></text:span><text:span text:style-name="T16">both in Germany and<text:s/></text:span><text:soft-page-break/><text:span text:style-name="T17">(all the more) on an international level. What do we usually associate with Romanticism? Above all other properties, Romanticism is seen as the movement which criticises radically the Enlightenment, Progressivism and Scientism as well a</text:span><text:span text:style-name="T18">s Classicism in the fine arts. It also strongly opposes capitalism and the bourgeois lifestyle. Instead of Ancient Greece, Romanticism seeks inspiration within the Christian Middle Ages and sometimes even endorses the catholic faith. In some not negligeabl</text:span><text:span text:style-name="T19">e developments, Romanticism is even linked to a kind of cultural nationalism rooted in the medieval legacy. Hölderlin instead, although anti-capitalist and anti-bourgeois, too, is not opposed to Enlightenment; he rather demanded a kind of “höhere Aufklärun</text:span><text:span text:style-name="T20">g” (higher Enlightenment). And, as we know, his main source of inspiration was Ancient Greece, not the Middle Ages which he saw as a “barbarian” era. Instead of returning to medieval Christian Faith, he looked for what he called a “New Church” (Neue Kirche</text:span><text:span text:style-name="T21">: in his novel<text:s/></text:span><text:span text:style-name="T22">Hyperion</text:span><text:span text:style-name="T23">), largely built on the principles of the French Revolution. And last but not least, he had nothing to do with German nationalism although he was interpreted in this sense not only by Heidegger but even by the nazis. We will see that</text:span><text:span text:style-name="T24"><text:s/>later in detail.</text:span></text:p>
      <text:p text:style-name="Standard"><text:span text:style-name="T25">Wikipedia: “Hölderlin was also an important thinker in the development of German idealism.” (Hegel, Schelling). This is exact although the friendship of the three “geniuses of Tübingen” (they met as students of Protestant theology there)<text:s/></text:span><text:span text:style-name="T26">broke during the first decade of the 19</text:span><text:span text:style-name="T27">th</text:span><text:span text:style-name="T28"><text:s/>century.</text:span></text:p>
      <text:p text:style-name="P29">He “declined to become a minister of religion”; instead, he had to work as a “private tutor”.This was because he depended financially on his mother (his father had died when he was still an infant). His mother absolutely wanted him to become minister and refused to give him his part of his father so that he would have been able to live as philosopher and poet. But as private tutor for the children of a rich Frankfurt banker, named Gontard (the Gontard bank<text:s/>existed until the last finance crisis), he met the love of his life which he called with the Greek name of Diotima and who was Susette Gontard, the young wife of the banker. It came to no surprise that he had to leave Frankfurt, and from this moment on, he<text:s/>step by step fell victim of his financial situation and finally was declared mad in 1806. From 1807 on, he lived in Tübingen with a carpenter’s<text:s/><text:soft-page-break/>family. His mother never visited him but payed his maintenance out of his inheritance.</text:p>
      <text:p text:style-name="Standard"><text:span text:style-name="T30">Wikipedia: “he slipped i</text:span><text:span text:style-name="T31">nto obscurity shortly after his death”: the end of his public life was of course not his death in 1843, but his “madness” in 1806. But “obscurity” is largely exaggerated if we consider for instance the second edition of<text:s/></text:span><text:span text:style-name="T32">Hyperion</text:span><text:span text:style-name="T33"><text:s/>in 1822, in the context of<text:s/></text:span><text:span text:style-name="T34">the Greek independence war and the German Philhellenic movement, one of the anticedent movements of the 1848 revolution. From this moment on,<text:s/></text:span><text:span text:style-name="T35">Hyperion</text:span><text:span text:style-name="T36"><text:s/>and his author were seen as a source of inspiration for German and European democratization. But as we wi</text:span><text:span text:style-name="T37">ll see, the strong criticism of the German mentality and life style at the end of<text:s/></text:span><text:span text:style-name="T38">Hyperion</text:span><text:span text:style-name="T39"><text:s/>infuriated of course German nationalists.</text:span></text:p>
      <text:p text:style-name="P40">3. Instead of a romantic, we have to regard Hölderlin as an emblematic early modernist poet</text:p>
      <text:p text:style-name="Standard"><text:span text:style-name="T41">Wikipedia: “Much later, Friedri</text:span><text:span text:style-name="T42">ch Nietzsche would recognize in him the part who first acknowledged the<text:s/></text:span><text:span text:style-name="T43">Orphic</text:span><text:span text:style-name="T44"><text:s/>and<text:s/></text:span><text:span text:style-name="T45">Dionysian</text:span><text:span text:style-name="T46"><text:s/>Greece of the mysteries, which he would fuse with the<text:s/></text:span><text:span text:style-name="T47">Pietism</text:span><text:span text:style-name="T48"><text:s/>of his native Swabia in a highly original religious experiment. For Hölderlin, the Greek gods were no</text:span><text:span text:style-name="T49">t the plaster figures of conventional classicism, but living, actual presences, wonderfully life-giving though, at the same time, terrifying.” <text:s/>Actually, Hölderlin hated Pietism, and his idea of a “New Church” had nothing to do with Protestant Pietism. His</text:span><text:span text:style-name="T50"><text:s/>influence on poets or philosophers like George, Rilke, Heidegger, Derrida and many others is a matter of fact. But I think that Rilke’s idea of the Greek gods as “wonderfully lifegiving though terrifying presences”, the so-called “numinous” interpretation</text:span><text:span text:style-name="T51"><text:s/>of religion, is perfectly wrong for Hölderlin. Instead, we have to look for Hölderlin’s true orientation point in matters of religion which is Spinoza and his principle “Deus sive Natura” – God and Nature are identical. So, this is true for Hölderlin, con</text:span><text:span text:style-name="T52">cerning the Greek Gods, too. They are identical with certain aspects of Nature. Aphrodite, of course is sexual desire, and Athena, born out of the head i.e. the brain auf Zeus, is the scientific and philosophical human mind, sources of “Higher Enlightenmen</text:span><text:span text:style-name="T53">t”, Apollon and Dionysos are the two aspects of music and poetry as Nietzsche has characterized them.</text:span></text:p>
      <text:soft-page-break/>
      <text:p text:style-name="Standard"><text:span text:style-name="T54">There are two aspects of Hölderlin’s modernism: first a narrowly artistic aspect; here we are speaking about stylistic and linguistic experimentalism – an</text:span><text:span text:style-name="T55">d a wholesale cultural including philosophical as well as political aspect. And here is where Heidegger and other German authors were terribly wrong in projecting their German nationalism into and onto Hölderlin. “Hölderlin im Tornister” (</text:span><text:span text:style-name="T56">knapsack)<text:s/></text:span><text:span text:style-name="T57">of WWI<text:s/></text:span><text:span text:style-name="T58">and WWII (Stalingrad). The “dionysian” dimensions of his poetry (free rhythm, “higher semantics” by symbolism, estrangement, musicality) try to evoke an enthusiasm of liberty, equality and fraternity, not at all of German nationalism. His hymn “Friedensfei</text:span><text:span text:style-name="T59">er” (Peace Party) of 1802 is about an utopian vision of a future European peace era and a European “New Church” after the hoped for end of the post-revolutionary wars.</text:span></text:p>
      <text:p text:style-name="P60">4. The second last letter of Hyperion (the “Deutschenschelte”) (Schelte = insulting; strongly criticizing)</text:p>
      <text:p text:style-name="Standard"><text:span text:style-name="T61">I’d propose now a close reading of an emblematic text of Hölderlin which we can use as a starting point to further questions including reflections on European Identity. Paradoxically or not, this text has not been much commented on withi</text:span><text:span text:style-name="T62">n German Academia. And there is even the suspicion that it was one of the main reasons of the so-called oblivion during the 19</text:span><text:span text:style-name="T63">th</text:span><text:span text:style-name="T64"><text:s/>century which may more exactly be called totschweigen (hushed up).</text:span></text:p>
      <text:p text:style-name="Standard"><text:span text:style-name="T65">So why Hyperion’s (Hölderlin’s) Letter insulting the Ger</text:span><text:span text:style-name="T66">mans?</text:span><text:span text:style-name="T67"><text:s/>Why this text in the context of the crisis of European Identity?</text:span></text:p>
      <text:p text:style-name="P68">4.1. First reason: History and Culture, and particularly the history of culture and of art, of literature, poetry, and music is a main factor of national identity. Consider what this means for European identity: do Europeans really share a common legacy of art, literature, and music? <text:s/>Is there really something like a European cultural canon? (think about the so-called canon wars in the US, Allen Bloom) Take the exemple of the Goethe Institutes as centers of German cultural identity on the international level. Which poets, artists and composers would you chose for European identity? Homer and Shakespeare, Dante, Sophokles? Hugo? Beethoven? Or none of them, but the Beatles and the Stones? I<text:s/>would<text:s/><text:soft-page-break/>propose to adopt Hölderlin because he represents several European countries, not only Germany, but Greece, France and Italy.</text:p>
      <text:p text:style-name="Standard"><text:span text:style-name="T69">4.2. Second reason: So for the moment, rather than one single European canon, there do exist national canons of every Europe</text:span><text:span text:style-name="T70">an nation. So how to deal with them when we are thinking about European identity? The trouble with those national canons is that they often were established in the 19</text:span><text:span text:style-name="T71">th</text:span><text:span text:style-name="T72"><text:s/>century on more or less nationalist bases. For instance in Germany, the German Canon wa</text:span><text:span text:style-name="T73">s supposed to be opposed to the French one. Goethe was supposed to be of higher value than Voltaire or Hugo. There was the idea of something like “Germanness” opposed to “Frenchness”. All the great German geniuses were supposed to express in different mann</text:span><text:span text:style-name="T74">ers the same and only Germanness, opposed to Frenchness. Wagner is known for not only mationalism, but a kind of combination of nationalism and racism, particularly antisemitism. Even Thomas Mann, during WWI, tried to underpin German nationalism in a philo</text:span><text:span text:style-name="T75">sophical way. Later on, when he had to flee from Hitler to the US, he remembered Hölderlin’s Deutschenschelte. Today, we are witnessing a kind of renaissance or resurrection of such cultural national characters (Borchmeyer) which we have to criticize.</text:span></text:p>
      <text:p text:style-name="P76">4.3.<text:s/>That’s why it is so important to deal with poets and artists whose art while being rooted in their nationality goes beyond that nationality and expresses both national self-criticism and a kind of multicultural identity. That’s why Hölderlins Letter insulting the Germans is so emblematic. It expresses radical self-criticism.</text:p>
      <text:p text:style-name="Standard"><text:span text:style-name="T77">4.4. It strives against German national “Eigendünkel” arrogance, conceited; amour propre; self-satisfaction / self-righteousness (Selbstgerechtigkeit), total lack of self-criticism;<text:s/></text:span><text:span text:style-name="T78">hypocrite = Tartuffe; Merkel and Schäuble being exemplary cases; consider the enblematic question of reparations for World War II (particularly in Greece). Germany being once more today the strongest and hegemonic power of Europe, reading Hölderlin can hel</text:span><text:span text:style-name="T79">p us to avoid another variety of “The Ugly German”. Consider figures of the Ugly German: of course the Nazi</text:span><text:span text:style-name="T80">; “Oberlehrer”</text:span><text:span text:style-name="T81"><text:s/>(Master Teacher, Master Thinkers, “Besserwessi”) <text:s/></text:span></text:p>
      <text:p text:style-name="P82">5. Reading the Letter.</text:p>
      <text:soft-page-break/>
      <text:p text:style-name="Standard"><text:span text:style-name="T83">5.1. Situation: Hyperion as refugee, as asylum seeker. His s</text:span><text:span text:style-name="T84">ituation is of great topical relevance. He is a Greek democratic revolutionary who had to flee Greece under Ottoman occupation. He criticizes the Germans for their clinging to their specialty (</text:span><text:span text:style-name="T85">Fach</text:span><text:span text:style-name="T86"><text:s/>= specialty), which means that they are not open to genera</text:span><text:span text:style-name="T87">l interests like general culture and of course poetry and politics. This is very relevant today where Germany wants to accept only refugees that are “Fachkräfte” and offers to send to Greece “Asylfachleute”. If we were to uodate Hyperion, he would be asked</text:span><text:span text:style-name="T88"><text:s/>by Asylfachleute: “what’s your specialty (Fach)? Poetry? That’s not a specialty we need. Besides, our secret service tells us that you were a leading terrorist!”</text:span></text:p>
      <text:p text:style-name="P89">5.2. civilized barbarism; barbarization; Dialectics of Enlightenment</text:p>
      <text:p text:style-name="P90">5.3. “keine Menschen”; gesetzt = established;</text:p>
      <text:p text:style-name="P91">5.4. “Zerrissenheit”</text:p>
      <text:p text:style-name="Standard"><text:span text:style-name="T92">5.5. (Specialization) specialist, expert; „Fach“ vs.<text:s/></text:span><text:span text:style-name="T93">„Schwarm“</text:span></text:p>
      <text:p text:style-name="P94">5.6. (Kunst und Politik) Berufspolitik</text:p>
      <text:p text:style-name="P95">5.7. „allgemeiner Geist“: commons</text:p>
      <text:p text:style-name="P96"><text:tab/></text:p>
      <text:p text:style-name="P97"/>
      <text:p text:style-name="P98">MATERIAL: “Deutschenschelte”</text:p>
      <text:p text:style-name="P99"/>
      <text:p text:style-name="P100"/>
      <text:p text:style-name="P101">Hyperion to Bellarmin</text:p>
      <text:p text:style-name="P102">So I arrived among<text:s/>the Germans. I did not demand much and was prepared to find even less. I came there humbly, like homeless, blind Oedipus to the gates of Athens, where the sacred grove received him; and fairs ouls came to greet him— How different my experience! Barbarians<text:s/>from the remotest past, whom industry<text:s/><text:soft-page-break/>and science and even religion have made yet more barbarous, profoundly incapable of any divine emotion, spoiled to the coreTor tfceltelights of the sacred Graces, offensive to every well-conditioned soul through the whole range from pretense to pettiness, hollow and tuneless, like the shards of a discarded pot—such, my Bellarmin! were my comforters« It is a hard saying, and yet I speak it because it is the truth: I can think of no people more at odds with themselves than the Germans J You see artisans/Butno men, thinkers, but no men, priests, but no men, masters and servants, but no men, minors and adults, but no men—is this not like a battlefield on which hacked-off hands and arms and every other member are scattered about, while the lifeblood flows from them to vanish in the sand? Everyone follows his own trade, you will tell me, and I say the same. jQnly, he must follow jt with his whole soul, must not stifle every power in him that does not precSelyaccord with his official designation, must not, with this niggardly anxiety, literally and hypocritically be only what he Is called; Jet him be what he is, earnestly, lovingly, then a spirit jives in all that he does; and if he is forced into an occupation in which the spirit may not live, let him cast it off with scorn and learn to plow! But your Germans choose not to go beyond the barest necessities, which is the reason why there is so much botched work among them and so little that is free, that gives any genuine pleasure.<text:s/>Yet that could be overlooked, were not such men of necessity insensitive to what is beautiful in life, did not the curse of godforsaken unnature everywhere lie upon such a people,— "The virtues of the Ancients were but glittering vices," was once said by<text:s/>some malicious tongue (I forgetw hose); and yet their vices themselves are virtues, for a childlike, beautiful spirit still lived in them, andof all that they did nothing was done without soul But the virtues of t&amp;eXjefmäns are glittering vices and nothing<text:s/>more; for thff jy&amp;Jbut ji&amp;rcedlabor, wrung from the sterile heart in craven feajr, with the toil of slaves, and they impart no comfort to any pure soul that would draw its sustenance from Beauty, that, ah! made fastidious by the sacred harmony in noble natures, cannot bear the discord that cries out in all the dead order of these men« I tell you: there is nothing sacred that is not desecrated, is not debased to a miserable expedient among this people; and what even among savages is usually preservedjn sacred purity, these all-calculating barbarians pursue as one pursues any trade, and cannot do otherwise jjbr where a human Jbelng is once conditioned to look, there it serves its ends, seeks its profit, it<text:s/><text:soft-page-break/>dreams no more—God forbid!—Ft remains sedate; and when it makes holiday and when it loves and when it prays, and even when spring's lovely festival, when die season of reconciliation for die world dissolves all cares and conjures innocence into a guilty heart, when, intoxicated by the sun's warm rays, the slave in his joy forgets his chains, and the enemies of mankind, softened by the divinely living air, are as peaceaBTe as children—when the caterpillar itself grows wings and the bees swarm, even dien the German sticks to his petty tasks and scarcely deigns<text:s/>to notice the weather! But you will sit in judgment,, sacred Nature! For were they but modest, these people, did they Mit not make themselves a law unto die better among diem! did they but revile not what they are not, yet even that could be condoned in them, did they but not mock the divine!— Or is not that divine which you Germans mock and call soulless? Is not the air that you drink in better than your chatter? are not the sun's rays nobler than all of you in your cleverness? the earth's springs and the<text:s/>morning dew refresh your forests;c an you too do as much? ah! you can kill, but you cannot bring to life, unless it is done by love, which proceeds not from you, which you did not invent. You worry and contrive, that you may escape Bate, and cannot understand it when your childish arts are unavailing; and meanwhile the stars move innocently on above you. Where she tolerates you, you degrade and mangle patient Nature, yet she lives on, in eternal youth, and you cannot drive away her autumn and her spring, you corrupt not her ether. Oh, she must indeed be divine, since you are permitted to destroy and she grows not old and despite you Beauty remains beautiful!— It is heart-rending, too, to see your poets, your artists, and all those who still honor the Genius,<text:s/>who love and cultivate Beauty.Th^ poor good creatures live in the world like strangers in their own "'house, they are exactly like long-suffering Ulysses when he sat at his door disguised as a beggar while the shameless suitors riotedi n the hall and asked "Who sent us this vagabond?" Their Muse-inspired youths grow up lor the German people full of love and spirit and hope; see them seven years later, and they are wandering about like shades, silent and cold, they are like a soil that the enemy has sown with salt so that it shall never put forth a blade of grass, and when they speak, alas for him who understands them! for him who in their raging Titan strength, as in their protean arts, can see the desperate battle that their beautiful, troubled spirit wages against the barbarians with whom it is forced to<text:s/><text:soft-page-break/>deal! ^Everything on earth is imperfect," is the Germans' old refrain. If only someone would once tell these people whom God has forsaken that everything is so imperfect among them only because they leave<text:s/>nothing pure uncorrupted, nothing sacred untouched by their coarse hands, that nothing thrives among them because they do not respect the root of all thriving, divine Nature, that life with them is sj:ale_and imrdened with cares and full of cold, silent discord, because they scorn the Genius, which brings power and nobilityipto human endeavor, and serenity into suffering, and love and .brotherhood to towns and houses. And that too is why they are so afraid of death and, for the sake of their molluscan existence, bear every indignity, for they know nothing higher than the bungling job that they have made of things. O Bellarmin, where a people loves Beauty, where it honors the Genius in its own artists, there a common spirit is astir like the breath of life, there the shy mind opens, self-conceit melts away, and all hearts are reverent and great and enthusiasm brings forthh eroes. The home of all men is with such a people and gladly can the stranger linger there. But where divine Nature and her artists are so insulted, ah! there life's greatest joy is gone, and any other star is Better than earth. There men grow ever more sterile, evemnore empty, who yet were all born beautiful; servility increases and with its insolence, intoxication grows with troubles and, with luxury, hunger and dread of starvation; the blessing of each year becomes a curse, and all gods flee.</text:p>
      <text:p text:style-name="P103">And woe for the stranger who journeys in love and comes to such a people and three times woe for him who comes to such a people as I came, driven by great grief, a beggar as I was a beggar!— Enough! you know me, and will take this in good part, Bellarmin! I spoke in your name too, I spoke fora ll who are in that country and who suffer as I suffered there.</text:p>
      <text:p text:style-name="P104">Hyperion to Bellarmin</text:p>
      <text:p text:style-name="Standard"><text:span text:style-name="T105">I now wanted to leave Germa</text:span><text:span text:style-name="T106">ny. I looked for nothing more among these people, I had been sufficiently offended by relentless affronts, I was unwilling to let my soul bleed to death among such men. But the heavenly spring detained me; it was the only pleasure that remained to me, it w</text:span><text:span text:style-name="T107">as indeed my last love, how could I think of other things and leave the country where spring too was? Bellarmin! never had I so fully experienced the old unchanging decree of Rite that a new bliss rises in<text:s/></text:span><text:soft-page-break/><text:span text:style-name="T108">the heart when it perseveres and suffers through t</text:span><text:span text:style-name="T109">he midnight of anguish, and that, like nightingale voices in the dark, the world's song of life first sounds divinely for us in deep affliction. For I now lived with the blooming trees as with geniuses, and the clear brooks that flowedu nder them whispered</text:span><text:span text:style-name="T110"><text:s/>the care from my breast like divine voices. And so it befell me everywhere, dear friend!—when I lay in the grass and tender life grew green around me, when I climbed the warm hill on which the rose grew wild about the stone path, and when I rowed along th</text:span><text:span text:style-name="T111">e gay river shore and among all the islands that the river tenderly protects. And when on many a morning, as the sick to medicinal springs, I climbed to the mountain's summit through the sleeping flowers, but all about me, sated with sweet sleep, the dear<text:s/></text:span><text:span text:style-name="T112">birds flew out of the foliage, reeling in the half-light and craving the day, and the more active air now carried up the prayers of the valleys, the voices of the flocks, and the notes of the morning bells, and now the high light, divinely serene, followed</text:span><text:span text:style-name="T113"><text:s/>its accustomed path, enchanting the Earth with immortal life, so that her heart grew warm and all her children felt their existence again—oh! like die moon, which still waited in the sky to share the joy of the day, I stood lonely too above the plains and</text:span><text:span text:style-name="T114"><text:s/>wept loving tears down to the shores and the shining waters and for a long time could not turn away my eyes. Or at evening, when I wandered far into the valley, to the cradle of the spring, where the dark oak tops rustled around me and Nature buried me in</text:span><text:span text:style-name="T115"><text:s/>her peace like one who dies a blessed death, when the earth was a shadow, and invisible life whispered among the branches, among the summits, and over the summits hung the still evening cloud, a shining mountain from which heaven's rays flowed down to me,</text:span><text:span text:style-name="T116"><text:s/>like brooks to quench the traveler's thirst— wO Sun, O you breezes," I cried, "by you alone my heart still lives, äs among brothers!" Thus more and more I surrendered myself to blessed Nature^juid almost too endlessly. How gladly would I have become a chi</text:span><text:span text:style-name="T117">ld again to be nearer to her, how gladly would I have known less and become like the pure ray of light to be nearer to her! oh, one moment in her peace, to feel her beauty, oh, how much more it meant to me than years full of thought, than all the endeavors</text:span><text:span text:style-name="T118"><text:s/>of all-endeavoring mankind! What I had learned, what I had done in my life, dissolved like ice, and all the projects of youth died away in me; O you loved ones far away, you dead and you living, how intimately at one we were! Once I sat far in the fields,</text:span><text:span text:style-name="T119"><text:s/>by a spring, in the shadow of ivy-green cliffs and overhanging shrubs in flower. It was the fairest<text:s/></text:span><text:soft-page-break/><text:span text:style-name="T120">noonday I have known. Sweet breezes blew and the land still shone in morning freshness and the light smiled silently from its native ether. Hie laborers ha</text:span><text:span text:style-name="T121">d all gone home to eat and rest from their work; my love was alone with the springtime and in me was an inconceivable longing. "Diotima," I cried, "where are you, oh, where are you?" And it seemed to me that I heard Diotima's voice, the voice that cheered<text:s/></text:span><text:span text:style-name="T122">me in the days of happiness— "I am with my kindred," she cried, "with your kindred, whom the erring minds of men know not." A gentle terror seized me and my thought fella sleep» "O dear word from holy mouth," I cried when again I awakened, "dear riddle, do</text:span><text:span text:style-name="T123"><text:s/>I understand you?" And once more I looked back into the cold night of men, and shuddered and wept for joy that I was so blessed, and I uttered words, I think, but they were like the roar of fire when it flies up and leave die ashes behind— aO you," so I t</text:span><text:span text:style-name="T124">hought, awith your gods, Nature! I have dreamed it out, the dream of human things, and I say, Only you live, and what they who know no peace have attempted and conceived melts away from your flame like beads of wax! aHow long have they done without you? oh</text:span><text:span text:style-name="T125">, how long have their tribe abused you, called you and your gods common, your living gods, your silent, blissful gods! "Men fall from you like rotten fruits, oh, let them perish, fort hus they return to your root; so may I, too, O tree of life, that I may<text:s/></text:span><text:span text:style-name="T126">grow green again with you and breathe your crown about me with all your budding twigs! peacefully and devoutly, for we are all sprung from the same golden seed! "You springs of earth! you flowers!a nd you woods and you eagles and you brotherly light! how o</text:span><text:span text:style-name="T127">ld and new is our love!—We are free, we are not narrowly alike in outward semblance; how should the mode of Life not vary? yet we love the ether, all of us, and in the inmost of our inmost selves we are alike. "We too, we too, are not parted, Diotima, and<text:s/></text:span><text:span text:style-name="T128">tears for you understand it not. Living tones are we, we sound together in thy harmony, Nature! which who can undo? who can part lovers?— "O Soul! Soul! Beauty of the World! indestructible, ravishing one! with your eternal youth! you are; what, then, is de</text:span><text:span text:style-name="T129">ath and all the woe of men?—Ah! those strange creatures have spoken many empty words. Yet from delight all comes, and all ends in peace. "Like lovers' quarrels are the dissonances of the world. Reconciliation is there, even in the midst of strife, and all<text:s/></text:span><text:span text:style-name="T130">things that are parted find one another again. "The arteries separate and return to the heart and all is one eternal glowing life." So I thought. More so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6%"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color="#003399"/>
    </style:style>
    <style:style style:name="T4" style:parent-style-name="Absatz-Standardschriftart" style:family="text">
      <style:text-properties fo:font-weight="bold" style:font-weight-asian="bold"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afik 13" text:anchor-type="paragraph" svg:x="0.33681in" svg:y="1.26875in" svg:width="1.5937in" svg:height="0.33346in" style:rel-width="scale" style:rel-height="scale"><draw:image xlink:href="media/image1.jpeg" xlink:type="simple" xlink:show="embed" xlink:actuate="onLoad"/><svg:title/><svg:desc>logosbeneficaireserasmusleftfunded_rgb.jpg</svg:desc></draw:frame></text:span><text:span text:style-name="T4"><draw:frame draw:z-index="251662336" draw:style-name="a1" draw:name="Grafik 6" text:anchor-type="paragraph" svg:x="3.56667in" svg:y="1.05001in" svg:width="2.97913in" svg:height="0.42717in" style:rel-width="scale" style:rel-height="scale"><draw:image xlink:href="media/image2.jpeg" xlink:type="simple" xlink:show="embed" xlink:actuate="onLoad"/><svg:title/><svg:desc>briefkopf_eitc_groesser_gezogen2.jpg</svg:desc></draw:frame></text:span><text:span text:style-name="T5"><draw:frame draw:z-index="251661312" draw:style-name="a2" draw:name="Grafik 4" text:anchor-type="paragraph" svg:x="3.4625in" svg:y="0.02917in" svg:width="3.16024in" svg:height="0.4063in" style:rel-width="scale" style:rel-height="scale"><draw:image xlink:href="media/image2.jpeg" xlink:type="simple" xlink:show="embed" xlink:actuate="onLoad"/><svg:title/><svg:desc>briefkopf_eitc_groesser_gezogen2.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9T11:23:00Z</dc:date>
    <meta:print-date>2016-09-23T20:30:00Z</meta:print-date>
    <meta:template xlink:href="Normal.dotm" xlink:type="simple"/>
    <meta:editing-cycles>8</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1" meta:word-count="3517" meta:character-count="25624" meta:row-count="184" meta:non-whitespace-character-count="22158"/>
  </office:meta>
</office:document-meta>
</file>