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3000000D3A6C2322083AFE2ED.jpg" manifest:media-type="image/jpeg"/>
  <manifest:file-entry manifest:full-path="Pictures/10000000000001DA000000A4D63CCD49949C8127.jpg" manifest:media-type="image/jpeg"/>
  <manifest:file-entry manifest:full-path="Pictures/1000000000000CB2000002B835E65478D181C32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50%" fo:text-indent="0cm" style:auto-text-indent="false"/>
      <style:text-properties fo:color="#003399"/>
    </style:style>
    <style:style style:name="P2" style:family="paragraph" style:parent-style-name="Header">
      <style:paragraph-properties fo:margin-left="0cm" fo:margin-right="0cm" fo:line-height="150%" fo:text-indent="0cm" style:auto-text-indent="false"/>
      <style:text-properties fo:color="#003399" fo:font-size="9pt" style:font-size-asian="9pt" style:font-size-complex="9pt"/>
    </style:style>
    <style:style style:name="P3" style:family="paragraph" style:parent-style-name="Header">
      <style:paragraph-properties fo:line-height="150%"/>
      <style:text-properties fo:color="#003399"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color="#003399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7cm" fo:margin-right="0.321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33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746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693cm, 0cm, 0cm, 0.45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ATMOS</text:p>
      <text:p text:style-name="P8">DEM LANDGRAFEN VON HOMBURG</text:p>
      <text:p text:style-name="P6">Nah ist</text:p>
      <text:p text:style-name="P6">Und schwer zu fassen der Gott.</text:p>
      <text:p text:style-name="P6">Wo aber Gefahr ist, wächst</text:p>
      <text:p text:style-name="P6">Das Rettende auch.</text:p>
      <text:p text:style-name="P6">Im Finstern wohnen</text:p>
      <text:p text:style-name="P6">Die Adler und furchtlos gehn</text:p>
      <text:p text:style-name="P6">Die Söhne der Alpen über den Abgrund weg</text:p>
      <text:p text:style-name="P6">Auf leichtgebaueten Brüken.</text:p>
      <text:p text:style-name="P6">Drum, da gehäuft sind rings</text:p>
      <text:p text:style-name="P6">Die Gipfel der Zeit, und die Liebsten</text:p>
      <text:p text:style-name="P6">Nah wohnen, ermattend auf</text:p>
      <text:p text:style-name="P6">Getrenntesten Bergen,</text:p>
      <text:p text:style-name="P6">So gieb unschuldig Wasser,</text:p>
      <text:p text:style-name="P6">O Fittige gieb uns, treuesten Sinns</text:p>
      <text:p text:style-name="P6">Hinüberzugehn und wiederzukehren.</text:p>
      <text:p text:style-name="P6">So sprach ich, da entführte</text:p>
      <text:p text:style-name="P6">Mich schneller, denn ich vermuthet</text:p>
      <text:p text:style-name="P6">Und weit, wohin ich nimmer</text:p>
      <text:p text:style-name="P6"><text:soft-page-break/>Zu kommen gedacht, ein Genius mich</text:p>
      <text:p text:style-name="P6">Vom eigenen Hauß’. Es dämmerten</text:p>
      <text:p text:style-name="P6">Im Zwielicht, da ich gieng</text:p>
      <text:p text:style-name="P6">Der schattige Wald</text:p>
      <text:p text:style-name="P6">Und die sehnsüchtigen Bäche</text:p>
      <text:p text:style-name="P6">Der Heimath; nimmer kannt’ ich die Länder;</text:p>
      <text:p text:style-name="P6">Doch bald, in frischem Glanze,</text:p>
      <text:p text:style-name="P6">Geheimnißvoll</text:p>
      <text:p text:style-name="P6">Im goldenen Rauche, blühte</text:p>
      <text:p text:style-name="P6">Schnellaufgewachsen,</text:p>
      <text:p text:style-name="P6">Mit Schritten der Sonne,</text:p>
      <text:p text:style-name="P6">Mit tausend Gipfeln duftend,</text:p>
      <text:p text:style-name="P6">Mir Asia auf, und geblendet sucht’</text:p>
      <text:p text:style-name="P6">Ich eines, das ich kennete, denn ungewohnt</text:p>
      <text:p text:style-name="P6">War ich der breiten Gassen, wo herab</text:p>
      <text:p text:style-name="P6">Vom Tmolus fährt</text:p>
      <text:p text:style-name="P6">Der goldgeschmükte Pactol</text:p>
      <text:p text:style-name="P6">Und Taurus stehet und Messogis,</text:p>
      <text:p text:style-name="P6">Und voll von Blumen der Garten,</text:p>
      <text:p text:style-name="P6">Ein stilles Feuer; aber im Lichte</text:p>
      <text:p text:style-name="P6"><text:soft-page-break/>Blüht hoch der silberne Schnee;</text:p>
      <text:p text:style-name="P6">Und Zeug unsterblichen Lebens</text:p>
      <text:p text:style-name="P6">An unzugangbaren Wänden</text:p>
      <text:p text:style-name="P6">Uralt der Epheu wächst und getragen sind</text:p>
      <text:p text:style-name="P6">Von lebenden Säulen, Cedern und Lorbeern</text:p>
      <text:p text:style-name="P6">Die feierlichen,</text:p>
      <text:p text:style-name="P6">Die göttlichgebauten Palläste.</text:p>
      <text:p text:style-name="P6">Es rauschen aber um Asias Thore</text:p>
      <text:p text:style-name="P6">Hinziehend da und dort</text:p>
      <text:p text:style-name="P6">In ungewisser Meeresebene</text:p>
      <text:p text:style-name="P6">Der schattenlosen Straßen genug,</text:p>
      <text:p text:style-name="P6">Doch kennt die Inseln der Schiffer.</text:p>
      <text:p text:style-name="P6">Und da ich hörte</text:p>
      <text:p text:style-name="P6">Der nahegelegenen eine</text:p>
      <text:p text:style-name="P6">Sei Patmos,</text:p>
      <text:p text:style-name="P6">Verlangte mich sehr,</text:p>
      <text:p text:style-name="P6">Dort einzukehren und dort</text:p>
      <text:p text:style-name="P6">Der dunkeln Grotte zu nahn.</text:p>
      <text:p text:style-name="P6">Denn nicht, wie Cypros,</text:p>
      <text:p text:style-name="P6">Die quellenreiche, oder</text:p>
      <text:p text:style-name="P6"><text:soft-page-break/>Der anderen eine</text:p>
      <text:p text:style-name="P6">Wohnt herrlich Patmos,</text:p>
      <text:p text:style-name="P6">Gastfreundlich aber ist</text:p>
      <text:p text:style-name="P6">Im ärmeren Hauße</text:p>
      <text:p text:style-name="P6">Sie dennoch</text:p>
      <text:p text:style-name="P6">Und wenn vom Schiffbruch oder klagend</text:p>
      <text:p text:style-name="P6">Um die Heimath oder</text:p>
      <text:p text:style-name="P6">Den abgeschiedenen Freund</text:p>
      <text:p text:style-name="P6">Ihr nahet einer</text:p>
      <text:p text:style-name="P6">Der Fremden, hört sie es gern, und ihre Kinder</text:p>
      <text:p text:style-name="P6">Die Stimmen des heißen Hains,</text:p>
      <text:p text:style-name="P6">Und wo der Sand fällt, und sich spaltet</text:p>
      <text:p text:style-name="P6">Des Feldes Fläche, die Laute</text:p>
      <text:p text:style-name="P6">Sie hören ihn und liebend tönt</text:p>
      <text:p text:style-name="P6">Es wieder von den Klagen des Manns.</text:p>
      <text:p text:style-name="P6">So pflegte Sie einst des gottgeliebten,</text:p>
      <text:p text:style-name="P6">Des Sehers, der in seeliger Jugend war</text:p>
      <text:p text:style-name="P6">Gegangen mit</text:p>
      <text:p text:style-name="P6">Dem Sohne des Höchsten, unzertrennlich, denn</text:p>
      <text:p text:style-name="P6">Es liebte der Gewittertragende die Einfalt</text:p>
      <text:p text:style-name="P6"><text:soft-page-break/>Des Jüngers und es sahe der achtsame Mann</text:p>
      <text:p text:style-name="P6">Das Angesicht des Gottes genau,</text:p>
      <text:p text:style-name="P6">Da, beim Geheimnisse des Weinstoks, sie</text:p>
      <text:p text:style-name="P6">Zusammensaßen, zu der Stunde des Gastmals,</text:p>
      <text:p text:style-name="P6">Und in der großen Seele, ruhigahnend den Tod</text:p>
      <text:p text:style-name="P6">Aussprach der Herr und die lezte Liebe, denn nie genug</text:p>
      <text:p text:style-name="P6">Hatt’ er von Güte zu sagen</text:p>
      <text:p text:style-name="P6">Der Worte, damals, und zu erheitern, da</text:p>
      <text:p text:style-name="P6">Ers sahe, das Zürnen der Welt.</text:p>
      <text:p text:style-name="P6">Denn alles ist gut. Drauf starb er. Vieles wäre</text:p>
      <text:p text:style-name="P6">Zu sagen davon. Und es sahn ihn, wie er siegend blikte</text:p>
      <text:p text:style-name="P6">Den Freudigsten die Freunde noch zulezt,</text:p>
      <text:p text:style-name="P6">Doch trauerten sie, da nun</text:p>
      <text:p text:style-name="P6">Es Abend worden, erstaunt,</text:p>
      <text:p text:style-name="P6">Denn Großentschiedenes hatten in der Seele</text:p>
      <text:p text:style-name="P6">Die Männer, aber sie liebten unter der Sonne</text:p>
      <text:p text:style-name="P6">Das Leben und lassen wollten sie nicht</text:p>
      <text:p text:style-name="P6">Vom Angesichte des Herrn</text:p>
      <text:p text:style-name="P6">Und der Heimath. Eingetrieben war,</text:p>
      <text:p text:style-name="P6">Wie Feuer im Eisen, das, und ihnen gieng</text:p>
      <text:p text:style-name="P6"><text:soft-page-break/>Zur Seite der Schatte des Lieben.</text:p>
      <text:p text:style-name="P6">Drum sandt’ er ihnen</text:p>
      <text:p text:style-name="P6">Den Geist, und freilich bebte</text:p>
      <text:p text:style-name="P6">Das Haus und die Wetter Gottes rollten</text:p>
      <text:p text:style-name="P6">Ferndonnernd über</text:p>
      <text:p text:style-name="P6">Die ahnenden Häupter, da, schwersinnend</text:p>
      <text:p text:style-name="P6">Versammelt waren die Todeshelden,</text:p>
      <text:p text:style-name="P6">Izt, da er scheidend</text:p>
      <text:p text:style-name="P6">Noch einmal ihnen erschien.</text:p>
      <text:p text:style-name="P6">Denn izt erlosch der Sonne Tag</text:p>
      <text:p text:style-name="P6">Der Königliche und zerbrach</text:p>
      <text:p text:style-name="P6">Den geradestralenden,</text:p>
      <text:p text:style-name="P6">Den Zepter, göttlichleidend, von selbst,</text:p>
      <text:p text:style-name="P6">Denn wiederkommen sollt es</text:p>
      <text:p text:style-name="P6">Zu rechter Zeit. Nicht wär es gut</text:p>
      <text:p text:style-name="P6">Gewesen, später, und schroffabbrechend, untreu,</text:p>
      <text:p text:style-name="P6">Der Menschen Werk, und Freude war es</text:p>
      <text:p text:style-name="P6">Von nun an,</text:p>
      <text:p text:style-name="P6">Zu wohnen in liebender Nacht, und bewahren</text:p>
      <text:p text:style-name="P6">In einfältigen Augen, unverwandt</text:p>
      <text:p text:style-name="P6"><text:soft-page-break/>Abgründe der Weisheit. Und es grünen</text:p>
      <text:p text:style-name="P6">Tief an den Bergen auch lebendige Bilder,</text:p>
      <text:p text:style-name="P6">Doch furchtbar ist, wie da und dort</text:p>
      <text:p text:style-name="P6">Unendlich hin zerstreut das Lebende Gott.</text:p>
      <text:p text:style-name="P6">Denn schon das Angesicht</text:p>
      <text:p text:style-name="P6">Der theuern Freunde zu lassen</text:p>
      <text:p text:style-name="P6">Und fernhin über die Berge zu gehn</text:p>
      <text:p text:style-name="P6">Allein, wo zweifach</text:p>
      <text:p text:style-name="P6">Erkannt, einstimmig</text:p>
      <text:p text:style-name="P6">War himmlischer Geist; und nicht geweissagt war es, sondern</text:p>
      <text:p text:style-name="P6">Die Loken ergriff es, gegenwärtig,</text:p>
      <text:p text:style-name="P6">Wenn ihnen plözlich</text:p>
      <text:p text:style-name="P6">Ferneilend zurük blikte</text:p>
      <text:p text:style-name="P6">Der Gott und schwörend,</text:p>
      <text:p text:style-name="P6">Damit er halte, wie an Seilen golden</text:p>
      <text:p text:style-name="P6">Gebunden hinfort</text:p>
      <text:p text:style-name="P6">Das Böse nennend, sie die Hände sich reichten –</text:p>
      <text:p text:style-name="P6">Wenn aber stirbt alsdenn</text:p>
      <text:p text:style-name="P6">An dem am meisten</text:p>
      <text:p text:style-name="P6">Die Schönheit hieng, daß an der Gestalt</text:p>
      <text:p text:style-name="P6"><text:soft-page-break/>Ein Wunder war und die Himmlischen gedeutet</text:p>
      <text:p text:style-name="P6">Auf ihn, und wenn, ein Räthsel ewig füreinander</text:p>
      <text:p text:style-name="P6">Sie sich nicht fassen können</text:p>
      <text:p text:style-name="P6">Einander, die zusammenlebten</text:p>
      <text:p text:style-name="P6">Im Gedächtniß, und nicht den Sand nur oder</text:p>
      <text:p text:style-name="P6">Die Weiden es hinwegnimmt und die Tempel</text:p>
      <text:p text:style-name="P6">Ergreifft, wenn die Ehre</text:p>
      <text:p text:style-name="P6">Des Halbgotts und der Seinen</text:p>
      <text:p text:style-name="P6">Verweht und selber sein Angesicht</text:p>
      <text:p text:style-name="P6">Der Höchste wendet</text:p>
      <text:p text:style-name="P6">Darob, daß nirgend ein</text:p>
      <text:p text:style-name="P6">Unsterbliches mehr am Himmel zu sehn ist oder</text:p>
      <text:p text:style-name="P6">Auf grüner Erde, was ist diß ?</text:p>
      <text:p text:style-name="P6">Es ist der Wurf des Säemanns, wenn er faßt</text:p>
      <text:p text:style-name="P6">Mit der Schaufel den Waizen,</text:p>
      <text:p text:style-name="P6">Und wirft, dem Klaren zu, ihn schwingend über die Tenne.</text:p>
      <text:p text:style-name="P6">Ihm fällt die Schaale vor den Füßen, aber</text:p>
      <text:p text:style-name="P6">Ans Ende kommet das Korn,</text:p>
      <text:p text:style-name="P6">Und nicht ein Übel ists, wenn einiges</text:p>
      <text:p text:style-name="P6">Verloren gehet und von der Rede</text:p>
      <text:p text:style-name="P6"><text:soft-page-break/>Verhallet der lebendige Laut,</text:p>
      <text:p text:style-name="P6">Denn göttliches Werk auch gleichet dem unsern,</text:p>
      <text:p text:style-name="P6">Nicht alles will der Höchste zumal.</text:p>
      <text:p text:style-name="P6">Zwar Eisen träget der Schacht,</text:p>
      <text:p text:style-name="P6">Und glühende Harze der Aetna,</text:p>
      <text:p text:style-name="P6">So hätt’ ich Reichtum,</text:p>
      <text:p text:style-name="P6">Ein Bild zu bilden, und ähnlich</text:p>
      <text:p text:style-name="P6">Zu schaun, wie er gewesen, den Christ,</text:p>
      <text:p text:style-name="P6">Wenn aber einer spornte sich selbst,</text:p>
      <text:p text:style-name="P6">Und traurig redend, unterweges, da ich wehrlos wäre</text:p>
      <text:p text:style-name="P6">Mich überfiele, daß ich staunt’ und von dem Gotte</text:p>
      <text:p text:style-name="P6">Das Bild nachahmen möcht’ ein Knecht –</text:p>
      <text:p text:style-name="P6">Im Zorne sichtbar sah’ ich einmal</text:p>
      <text:p text:style-name="P6">Des Himmels Herrn, nicht, daß ich seyn sollt etwas, sondern</text:p>
      <text:p text:style-name="P6">Zu lernen. Gütig sind sie, ihr Verhaßtestes aber ist,</text:p>
      <text:p text:style-name="P6">So lange sie herrschen, das Falsche, und es gilt</text:p>
      <text:p text:style-name="P6">Dann Menschliches unter Menschen nicht mehr.</text:p>
      <text:p text:style-name="P6">Denn sie nicht walten, es waltet aber</text:p>
      <text:p text:style-name="P6">Unsterblicher Schiksaal und es wandelt ihr Werk</text:p>
      <text:p text:style-name="P6">Von selbst, und eilend geht es zu Ende.</text:p>
      <text:p text:style-name="P6"><text:soft-page-break/>Wenn nemlich höher gehet himmlischer</text:p>
      <text:p text:style-name="P6">Triumphgang, wird Benennet, der Sonne gleich</text:p>
      <text:p text:style-name="P6">Von Starken der frohlokende Sohn des Höchsten,</text:p>
      <text:p text:style-name="P6">Ein Loosungszeichen, und hier ist der Stab</text:p>
      <text:p text:style-name="P6">Des Gesanges, niederwinkend,</text:p>
      <text:p text:style-name="P6">Denn nichts ist gemein. Die Todten weket</text:p>
      <text:p text:style-name="P6">Er auf, die noch gefangen nicht</text:p>
      <text:p text:style-name="P6">Vom Rohen sind. Es warten aber</text:p>
      <text:p text:style-name="P6">Der scheuen Augen viele</text:p>
      <text:p text:style-name="P6">Zu schauen das Licht. Nicht wollen</text:p>
      <text:p text:style-name="P6">Am scharfen Strale sie blühn,</text:p>
      <text:p text:style-name="P6">Wiewohl den Muth der goldene Zaum hält.</text:p>
      <text:p text:style-name="P6">Wenn aber, als</text:p>
      <text:p text:style-name="P6">Von schwellenden Augenbraunen</text:p>
      <text:p text:style-name="P6">Der Welt vergessen</text:p>
      <text:p text:style-name="P6">Stillleuchtende Kraft aus heiliger Schrift fällt, mögen</text:p>
      <text:p text:style-name="P6">Der Gnade sich freuend, sie</text:p>
      <text:p text:style-name="P6">Am stillen Blike sich üben.</text:p>
      <text:p text:style-name="P6">Und wenn die Himmlischen jezt</text:p>
      <text:p text:style-name="P6">So, wie ich glaube, mich lieben</text:p>
      <text:p text:style-name="P6"><text:soft-page-break/>Wie viel mehr Dich,</text:p>
      <text:p text:style-name="P6">Denn Eines weiß ich,</text:p>
      <text:p text:style-name="P6">Daß nemlich der Wille</text:p>
      <text:p text:style-name="P6">Des ewigen Vaters viel</text:p>
      <text:p text:style-name="P6">Dir gilt. Still ist sein Zeichen</text:p>
      <text:p text:style-name="P6">Am donnernden Himmel. Und Einer stehet darunter</text:p>
      <text:p text:style-name="P6">Sein Leben lang. Denn noch lebt Christus.</text:p>
      <text:p text:style-name="P6">Es sind aber die Helden, seine Söhne</text:p>
      <text:p text:style-name="P6">Gekommen all und heilige Schriften</text:p>
      <text:p text:style-name="P6">Von ihm und den Bliz erklären</text:p>
      <text:p text:style-name="P6">Die Thaten der Erde bis izt,</text:p>
      <text:p text:style-name="P6">Ein Wettlauf unaufhaltsam. Er ist aber dabei. Denn seine</text:p>
      <text:p text:style-name="P6">Werke sind</text:p>
      <text:p text:style-name="P6">Ihm alle bewußt von jeher.</text:p>
      <text:p text:style-name="P6">Zu lang, zu lang schon ist</text:p>
      <text:p text:style-name="P6">Die Ehre der Himmlischen unsichtbar.</text:p>
      <text:p text:style-name="P6">Denn fast die Finger müssen sie</text:p>
      <text:p text:style-name="P6">Uns führen und schmählich</text:p>
      <text:p text:style-name="P6">Entreißt das Herz uns eine Gewalt.</text:p>
      <text:p text:style-name="P6">Denn Opfer will der Himmlischen jedes,</text:p>
      <text:p text:style-name="P6"><text:soft-page-break/>Wenn aber eines versäumt ward,</text:p>
      <text:p text:style-name="P6">Nie hat es Gutes gebracht.</text:p>
      <text:p text:style-name="P6">Wir haben gedienet der Mutter Erd’</text:p>
      <text:p text:style-name="P6">Und haben jüngst dem Sonnenlichte gedient,</text:p>
      <text:p text:style-name="P6">Unwissend, der Vater aber liebt,</text:p>
      <text:p text:style-name="P6">Der über allen waltet,</text:p>
      <text:p text:style-name="P6">Am meisten, daß gepfleget werde</text:p>
      <text:p text:style-name="P6">Der veste Buchstab, und bestehendes gut</text:p>
      <text:p text:style-name="P6">Gedeutet. Dem folgt deutscher Gesang.</text:p>
      <text:p text:style-name="P7"/>
      <text:p text:style-name="P7">Beim zweitenmal stirbt nicht Jesus, sondern</text:p>
      <text:p text:style-name="P7">Johannes. Eine abweichende Lektüre von</text:p>
      <text:p text:style-name="P7">Hölderlins „Patmos“ und was aus ihr folgt. –</text:p>
      <text:p text:style-name="P7">Volksabstimmung und direkte Demokratie als</text:p>
      <text:p text:style-name="P7">dionysisches Delirium in „deutscher“ Sicht.</text:p>
      <text:p text:style-name="P7"/>
      <text:p text:style-name="P6">Hölderlins späte Hymnen gelten geradezu als Extremfall von</text:p>
      <text:p text:style-name="P6">Dunkelheit, und obwohl wir von „Patmos“ immerhin eine vollständig</text:p>
      <text:p text:style-name="P6">ausgearbeitete Fassung besitzen, die allerdings später,</text:p>
      <text:p text:style-name="P6">vermutlich mit dem Ziel partieller Revision, mehrfach erneut</text:p>
      <text:p text:style-name="P6"><text:soft-page-break/>bearbeitet wurde, gehen auch bei dieser Hymne die Meinungen</text:p>
      <text:p text:style-name="P6">in vielen Punkten stark auseinander, bleiben andere Punkte bis</text:p>
      <text:p text:style-name="P6">heute völlig rätselhaft. Angesichts dieser Situation mag es auf</text:p>
      <text:p text:style-name="P6">den ersten Blick zusätzlich demotivierend erscheinen, wenn</text:p>
      <text:p text:style-name="P6">auch noch die Lesart einer Stelle infrage gestellt wird, über die</text:p>
      <text:p text:style-name="P6">u.W. bisher völliger Konsens herrschte – und doch wollen wir</text:p>
      <text:p text:style-name="P6">genau das jetzt tun. Natürlich würde ich es nicht tun, wenn ich</text:p>
      <text:p text:style-name="P6">nicht davon überzeugt wäre, eine plausible und notwendige</text:p>
      <text:p text:style-name="P6">Revision vorzuschlagen, aus der sich dann m.E. eine Art ‚Domino-</text:p>
      <text:p text:style-name="P6">Effekt‘ für die Lösung anderer Rätsel und sogar für die</text:p>
      <text:p text:style-name="P6">Rekonstruktion tragender Aspekte des Gesamtkonzepts der</text:p>
      <text:p text:style-name="P6">Hymne ergeben kann.</text:p>
      <text:p text:style-name="P6">Bisher herrscht m.W. also ein ungetrübter Konsens in der</text:p>
      <text:p text:style-name="P6">Forschung über die Annahme, dass Jesus in der „Patmos“-</text:p>
      <text:p text:style-name="P6">Hymne zweimal stirbt, und zwar zuerst in der Strophe 6:</text:p>
      <text:p text:style-name="P6">( Vgl. vor allem Beißners Kommentar GSA Bd. 2, Teil 2, S. 792, wo die</text:p>
      <text:p text:style-name="P6">Jesus-These mit Psalm 45,3 begründet wird. – Arthur Häny, „Hölderlins</text:p>
      <text:p text:style-name="P6">Patmos“, in: <text:span text:style-name="T1">Schweizer Monatshefte</text:span>, 24. Jgg. (1944/45), S. 701–724;</text:p>
      <text:p text:style-name="P6">hier S. 716; – Eduard Lachmann, <text:span text:style-name="T1">Hölderlins Christus-Hymnen</text:span>. Text</text:p>
      <text:p text:style-name="P6">und Auslegung, Wien 1951, S. 101f. – Robert Thomas Stoll, <text:span text:style-name="T1">Hölderlins</text:span></text:p>
      <text:p text:style-name="P6"><text:soft-page-break/><text:span text:style-name="T1">Christushymnen</text:span>. Grundlagen und Deutung, Basel 1952, S. 208; –</text:p>
      <text:p text:style-name="P6">Romano Guardini, <text:span text:style-name="T1">Hölderlin. Weltbild und Frömmigkeit</text:span>, München)</text:p>
      <text:p text:style-name="P6">Da, beim Geheimnisse des Weinstoks, sie</text:p>
      <text:p text:style-name="P6">Zusammensaßen, zu der Stunde des Gastmals,</text:p>
      <text:p text:style-name="P6">Und in der großen Seele, ruhigahnend den Tod</text:p>
      <text:p text:style-name="P6">Aussprach der Herr und die lezte Liebe, denn nie genug</text:p>
      <text:p text:style-name="P6">Hatt’ er von Güte zu sagen</text:p>
      <text:p text:style-name="P6">Der Worte, damals, und zu erheitern, da</text:p>
      <text:p text:style-name="P6">Ers sahe, das Zürnen der Welt.</text:p>
      <text:p text:style-name="P6">Denn alles ist gut. Drauf starb er. Vieles wäre</text:p>
      <text:p text:style-name="P6">Zu sagen davon. (MA Bd. 1, S. 449)</text:p>
      <text:p text:style-name="P6">Auf diesen ersten Tod folgen in den Strophen 7 bis 9, ganz nach</text:p>
      <text:p text:style-name="P6">der biblischen Chronologie, wenn auch sicher nicht nach der</text:p>
      <text:p text:style-name="P6">Semantik des biblischen Mythos und noch weniger nach dem</text:p>
      <text:p text:style-name="P6">kirchlichen Dogma, zuerst ein Wiedererscheinen Jesu als</text:p>
      <text:p text:style-name="P6">„Schatte“, dann das Pfingstereignis, dann ein definitives „Scheiden“</text:p>
      <text:p text:style-name="P6">Christi, und schließlich die einsame Wanderung der Jünger</text:p>
      <text:p text:style-name="P6">in die Welt hinaus. Danach, so die bisherige Forschungsmeinung,</text:p>
      <text:p text:style-name="P6">sterbe Jesus in Strophe 10 zum zweiten Mal:</text:p>
      <text:p text:style-name="P6">Wenn aber stirbt alsdenn</text:p>
      <text:p text:style-name="P6"><text:soft-page-break/>An dem am meisten</text:p>
      <text:p text:style-name="P6">Die Schönheit hieng, daß an der Gestalt</text:p>
      <text:p text:style-name="P6">Ein Wunder war und die Himmlischen gedeutet</text:p>
      <text:p text:style-name="P6">Auf ihn, und wenn, ein Räthsel ewig füreinander,</text:p>
      <text:p text:style-name="P6">Sie sich nicht fassen können</text:p>
      <text:p text:style-name="P6">Einander, die zusammenlebten</text:p>
      <text:p text:style-name="P6">Im Gedächtniß, und nicht den Sand nur oder</text:p>
      <text:p text:style-name="P6">(Jochen Schmidt, <text:span text:style-name="T1">Hölderlins geschichtsphilosophische</text:span></text:p>
      <text:p text:style-name="P6"><text:span text:style-name="T1">Hymnen ‚Friedensfeier‘ – ‚Der Einzige‘ – ‚Patmos‘</text:span>, Darmstadt 1990,</text:p>
      <text:p text:style-name="P6">S. 241; als einziger geht Schmidt auf das Problem des doppelten Todes</text:p>
      <text:p text:style-name="P6">ein, um allerdings mittels folgenden Arguments die Jesus-These umso</text:p>
      <text:p text:style-name="P6">mehr zu verteidigen: „Schon früher war von Christi Tod [...], von der</text:p>
      <text:p text:style-name="P6">Aussendung des Geistes und anderen Ereignissen nach Christi Tod die</text:p>
      <text:p text:style-name="P6">Rede. Demnach meint der neue Einsatz ‚Wenn aber stribt alsdenn...‘</text:p>
      <text:p text:style-name="P6">nicht mehr das faktische Sterben Christi, sondern sein geschichtlich</text:p>
      <text:p text:style-name="P6">immer noch weitergehendes Sterben, zunächst im Schwinden der</text:p>
      <text:p text:style-name="P6">unmittelbaren Erinnerung an seine historisch-konkrete Existenz.“ –</text:p>
      <text:p text:style-name="P6">Auch eine entschieden um Innovation bemühte Lektüre wie die von</text:p>
      <text:p text:style-name="P6">Karlheinz Stierle („Dichtung und Auftrag. Hölderlins Patmos</text:p>
      <text:p text:style-name="P6">Die Weiden es hinwegnimmt und die Tempel</text:p>
      <text:p text:style-name="P6"><text:soft-page-break/>Ergreift, wenn die Ehre</text:p>
      <text:p text:style-name="P6">Des Halbgotts und der Seinen</text:p>
      <text:p text:style-name="P6">Verweht und selber sein Angesicht</text:p>
      <text:p text:style-name="P6">Der Höchste wendet</text:p>
      <text:p text:style-name="P6">Darob, daß nirgend ein</text:p>
      <text:p text:style-name="P6">Unsterbliches mehr am Himmel zu sehn ist oder</text:p>
      <text:p text:style-name="P6">Auf grüner Erde, was ist diß?</text:p>
      <text:p text:style-name="P6">Sie können dem Titel meines Vortrags bereits entnehmen, dass</text:p>
      <text:p text:style-name="P6">mir diese bisherige Lesart, hier sterbe Jesus ein zweites Mal,</text:p>
      <text:p text:style-name="P6">nicht plausibel erscheinen will. Vergegenwärtigen wir uns noch</text:p>
      <text:p text:style-name="P6">einmal die Chronologie der lyrischen Narration: Das lyrische</text:p>
      <text:p text:style-name="P6">Ich ‚landet‘ bei seiner Imaginationsreise nach „Asien“, d.h.</text:p>
      <text:p text:style-name="P6">Kleinasien, der zu Hölderlins Zeiten noch von Griechen bewohnten</text:p>
      <text:p text:style-name="P6">heutigen westlichen Türkei, einer Reise, die durchaus</text:p>
      <text:p text:style-name="P6">als Flug-Reise dargestellt ist, damals als Ballonreise und/oder</text:p>
      <text:p text:style-name="P6">Adlerflug vorzustellen, heute von uns als Flugzeugreise praktizierbar,</text:p>
      <text:p text:style-name="P6">auf der kleinen Insel Patmos. Dort assoziiert es den</text:p>
      <text:p text:style-name="P6">Evangelisten Johannes, der nach der Legende zeitweilig auf</text:p>
      <text:p text:style-name="P6">Patmos verbannt wurde, bevor er später als letzter der Jünger</text:p>
      <text:p text:style-name="P6">etwa hundertjährig in Ephesus gestorben sei. Über Johannes</text:p>
      <text:p text:style-name="P6"><text:soft-page-break/>wiederum wird Jesus assoziiert, und es beginnt die chronologische</text:p>
      <text:p text:style-name="P6">Narration vom Abendmahl über den Tod bis zur Wanderung</text:p>
      <text:p text:style-name="P6">der Jünger, die ich bereits skizziert habe. Und nun heißt es</text:p>
      <text:p text:style-name="P6">weiter: „Wenn aber stirbt <text:span text:style-name="T1">alsdenn</text:span>“ – und ich betone das „alsdenn“,</text:p>
      <text:p text:style-name="P6">das auch in der Goethezeit eindeutig, um es formalsemantisch</text:p>
      <text:p text:style-name="P6">zu formulieren, einen chronologischen Zeitpunkt ti <text:s text:c="2"/>innerhalb </text:p>
      <text:p text:style-name="P6">eines narrativen Kontinuums bezeichnete, der</text:p>
      <text:p text:style-name="P6">auf einen vorhergehenden Zeitpunkt ti <text:span text:style-name="T1">folgt</text:span>, – „Wenn aber</text:p>
      <text:p text:style-name="P6">stirbt <text:span text:style-name="T1">alsdenn</text:span>“: Kann das wirklich ein zweites Mal Jesus meinen,</text:p>
      <text:p text:style-name="P6">der in dieser Narration längst gestorben ist und sich nach</text:p>
      <text:p text:style-name="P6">mythisch-biblischer Auffassung längst wieder im Himmel</text:p>
      <text:p text:style-name="P6">befindet? Wenn aber nicht Jesus – gibt es denn dann überhaupt</text:p>
      <text:p text:style-name="P6">sozusagen einen alternativen ‚Kandidaten‘ für diesen zweiten</text:p>
      <text:p text:style-name="P6">Tod? Ich meine: unbedingt, und zwar Johannes.</text:p>
      <text:p text:style-name="P6">Hymne“, (in: Hjb 1980/81, S. 47–68) schließt sich der Jesus-These bei</text:p>
      <text:p text:style-name="P6">Strophe 10 an: S. 55f.</text:p>
      <text:p text:style-name="P6">Um diese These zu begründen, muss man auf bekannte</text:p>
      <text:p text:style-name="P6">Elemente legendärer Überlieferungen über Johannes den</text:p>
      <text:p text:style-name="P6">Evangelisten beziehen, die Hölderlin ganz sicher gekannt hat.</text:p>
      <text:p text:style-name="P6">Es wurde schon erwähnt, dass Johannes nach solchen Überlieferungen</text:p>
      <text:p text:style-name="P6"><text:soft-page-break/>der letzte Jünger Jesu war, der starb. Er war also der</text:p>
      <text:p text:style-name="P6">letzte Augenzeuge des „historischen Jesus“, wie es eine spätere</text:p>
      <text:p text:style-name="P6">Theologie formulieren würde. Mit ihm brach die direkte mündliche</text:p>
      <text:p text:style-name="P6">Tradition ersten Grades ab. Von nun an konnte sich die</text:p>
      <text:p text:style-name="P6">Tradition sozusagen ‚frei‘, das heißt aber womöglich auch ohne</text:p>
      <text:p text:style-name="P6">Korrektiv und ‚wild‘, ja verfälschend, weiterentwickeln.</text:p>
      <text:p text:style-name="P6">Nun heißt es bei Hölderlin über den in Strophe 10 Gestorbenen</text:p>
      <text:p text:style-name="P6">explizit:</text:p>
      <text:p text:style-name="P6">An dem am meisten</text:p>
      <text:p text:style-name="P6">Die Schönheit hieng, daß an der Gestalt</text:p>
      <text:p text:style-name="P6">Ein Wunder war und die Himmlischen gedeutet</text:p>
      <text:p text:style-name="P6">Auf ihn [...].</text:p>
      <text:p text:style-name="P6">Man hat das automatisch auf Jesus bezogen, und auch hier</text:p>
      <text:p text:style-name="P6">möchte ich widersprechen. In Strophe 9, also direkt vor dieser</text:p>
      <text:p text:style-name="P6">Aussage, ist von der Zerstreuung der Jünger in die Oikumene</text:p>
      <text:p text:style-name="P6">die Rede. Die Gesamtheit der Jünger kann also sehr wohl eine</text:p>
      <text:p text:style-name="P6">Vergleichsmenge bilden, aus der der Superlativ denjenigen <text:span text:style-name="T1">auswählt</text:span>,</text:p>
      <text:p text:style-name="P6">„An dem am meisten/ Die Schönheit hieng“. Ist das plausibel?</text:p>
      <text:p text:style-name="P6">Ich meine wiederum: unbedingt, und zwar bezogen auf</text:p>
      <text:p text:style-name="P6">Johannes.28 Johannes war der Lieblingsjünger, der beim</text:p>
      <text:p text:style-name="P6"><text:soft-page-break/>Abendmahl, mit Hölderlin gesprochen: „beim Geheimnisse des</text:p>
      <text:p text:style-name="P6">Weinstoks“, „zu tische sass an der brust Jhesu/ welchen Jhesus</text:p>
      <text:p text:style-name="P6">lieb hatte“ (Joh. 13, 23 in Luthers Übersetzung). Durch diese</text:p>
      <text:p text:style-name="P6">Liebe Jesu hatte hier also tatsächlich bereits eine besondere</text:p>
      <text:p text:style-name="P6"><text:span text:style-name="T1">Auswahl </text:span>stattgefunden – ich werde darauf zurückkommen.</text:p>
      <text:p text:style-name="P6"/>
      <text:p text:style-name="P6">Nicht erst neueste kritische Theologen, die aus solchen Hinweisen</text:p>
      <text:p text:style-name="P6">der Bibel auf eine homoerotische Beziehung zwischen</text:p>
      <text:p text:style-name="P6">Jesus und Johannes schließen, hielten Johannes für einen besonders</text:p>
      <text:p text:style-name="P6">schönen ‚Jüngling‘ – das tat bereits die große und lange</text:p>
      <text:p text:style-name="P6">Tradition der christlichen Ikonographie, wobei insbesondere</text:p>
      <text:p text:style-name="P6">diejenige des Abendmahls und diejenige der Kreuzigung eine</text:p>
      <text:p text:style-name="P6">Rolle spielen, bei der Johannes mit Maria unter dem Kreuz</text:p>
      <text:p text:style-name="P6">steht.</text:p>
      <text:p text:style-name="P6">Das tat ferner insbesondere Klopstock im <text:span text:style-name="T1">Messias</text:span>, der poetischen</text:p>
      <text:p text:style-name="P6">Para-Bibel gebildeter Protestanten und des jungen Hölderlin29.</text:p>
      <text:p text:style-name="P6">Johannes ist dort der „schönste“ und „zärtlichste“ Jünger</text:p>
      <text:p text:style-name="P6">mit stark androgynen Zügen, der nicht bloß von Jesus,</text:p>
      <text:p text:style-name="P6">sondern von allen Engeln, insbesondere dem einen seiner zwei</text:p>
      <text:p text:style-name="P6">Schutzengel, Salem, schwärmerisch geliebt wird, und von ihm</text:p>
      <text:p text:style-name="P6"><text:soft-page-break/>schon vor seiner Schöpfung mit der folgenden Arie angesungen</text:p>
      <text:p text:style-name="P6">wird:</text:p>
      <text:p text:style-name="P6">Du bist schön und zärtlich, wie Salem, wie Raphael, himmlisch</text:p>
      <text:p text:style-name="P6">Und erhaben. [...]</text:p>
      <text:p text:style-name="P6">Und dein menschliches Herz, dein Herz voll Innigkeit fließet</text:p>
      <text:p text:style-name="P6">Über von süßem Gefühl [...].</text:p>
      <text:p text:style-name="P6">Tochter des göttlichen Hauchs, vertraulichste Schwester der</text:p>
      <text:p text:style-name="P6">Seele,</text:p>
      <text:p text:style-name="P6">Die einst Adam in ihrer unschuldigen Jugend beseelte,</text:p>
      <text:p text:style-name="P6">Komm; wir führen dich jetzt zu deinem Genossen, dem Leibe,</text:p>
      <text:p text:style-name="P6">Den die Natur schön bildet, damit sein Lächeln, o Seele,</text:p>
      <text:p text:style-name="P6">Schatten deiner Himmelsgestalt im Antlitze zeige.</text:p>
      <text:p text:style-name="P6">Ja, er wird schön, und deinem Leibe, du Göttliche, gleich seyn,</text:p>
      <text:p text:style-name="P6">Den nun bald der ewige Gott zu dem schönsten der Menschen</text:p>
      <text:p text:style-name="P6">Bilden wird. (III, 496ff.30). (Friedrich Gottlieb Klopstock, <text:span text:style-name="T1">Werke und Briefe</text:span>, Hist.-krit. Ausgabe,</text:p>
      <text:p text:style-name="P6">Abt. A, Bd. IV,1 (<text:span text:style-name="T1">Der Messias</text:span>), Berlin u. New York 1974, S. 58.)</text:p>
      <text:p text:style-name="P6">Abbadona, der Teufel mit Herz, verwechselt den schlafenden</text:p>
      <text:p text:style-name="P6">Johannes sogar wegen seiner Schönheit mit Jesus:</text:p>
      <text:p text:style-name="P6">Und es lag der schöne Johannes in lächelndem Schlummer</text:p>
      <text:p text:style-name="P6">Nahe vor ihm, er sah ihn, und trat mit zitterndem Fuße</text:p>
      <text:p text:style-name="P6"><text:soft-page-break/>Fürchtend zurück. Kaum wagt‘ er zuletzt still also zu sagen:</text:p>
      <text:p text:style-name="P6">[...]</text:p>
      <text:p text:style-name="P6">Ja, du bist es! Dich hab‘ ich gesucht! (IV, 509ff.)</text:p>
      <text:p text:style-name="P6">Wenn die Schönheit des Johannes also auch bei Klopstock</text:p>
      <text:p text:style-name="P6">gebührend gefeiert wird, so ist bereits hier zu vermerken, dass</text:p>
      <text:p text:style-name="P6">Hölderlin alle übrigen Auffassungen und Tonlagen Klopstocks</text:p>
      <text:p text:style-name="P6">im <text:span text:style-name="T1">Messias </text:span>offensichtlich höchst bewusst ‚verworfen‘ hat. Nichts</text:p>
      <text:p text:style-name="P6">vom üppigen Ausphantasieren des transzendenten Bereichs mit</text:p>
      <text:p text:style-name="P6">seinen Engeln und Teufeln, nichts von Sünde und Schuld,</text:p>
      <text:p text:style-name="P6">Gnade und Wunder, vor allem aber nichts von jener Opfermystik,</text:p>
      <text:p text:style-name="P6">für die das Bluten des Messias am Kreuz qualitativ und</text:p>
      <text:p text:style-name="P6">quantitativ zum Höhepunkt eines Epos werden kann. Diese</text:p>
      <text:p text:style-name="P6">deutliche Distanzierung Hölderlins von Klopstock ist umso</text:p>
      <text:p text:style-name="P6">symptomatischer, wenn man daran denkt, dass „Patmos“ für</text:p>
      <text:p text:style-name="P6">den Landgrafen von Homburg als ‚Ersatz‘ für jenes erbetene</text:p>
      <text:p text:style-name="P6">Gedicht Klopstocks entstand, das dieser sich zu schreiben</text:p>
      <text:p text:style-name="P6">außerstande gesehen hatte.</text:p>
      <text:p text:style-name="P6">Wir wissen, wie sehr der Hölderlin nach 1800 um eine</text:p>
      <text:p text:style-name="P6">Kompatibilisierung des Christentums mit der hellenischen</text:p>
      <text:p text:style-name="P6">Schönheitsreligion „gerungen“ hat, um einen Germanistenausdruck</text:p>
      <text:p text:style-name="P6"><text:soft-page-break/>zu verwenden. Wir werden auch darauf zurückkommen.</text:p>
      <text:p text:style-name="P6">Dabei bestand ganz sicher eines der größten Probleme für Hölderlin</text:p>
      <text:p text:style-name="P6">in der kaum bestreitbaren Tatsache, dass jedenfalls die</text:p>
      <text:p text:style-name="P6">kirchlichen Versionen des Christentums nicht bloß keine</text:p>
      <text:p text:style-name="P6">Schönheitsreligionen, sondern eher das Gegenteil zu sein schienen.</text:p>
      <text:p text:style-name="P6">Wenn Hölderlin nun im Christentum nach Anknüpfungspunkten</text:p>
      <text:p text:style-name="P6">für das Konzept der ‚Schönheit‘ gesucht haben sollte,</text:p>
      <text:p text:style-name="P6">so könnte er am ehesten bei dem schönen Lieblingsjünger fündig</text:p>
      <text:p text:style-name="P6">geworden sein. An wem „hieng“ im Christentum „am meisten</text:p>
      <text:p text:style-name="P6">die Schönheit“? Mit welcher Figur des christlichen Mythos</text:p>
      <text:p text:style-name="P6">lassen sich am ehesten schönheitsreligiöse Konnotate verbinden?</text:p>
      <text:p text:style-name="P6">Für Hölderlin offenbar (außer mit der Jungfrau-Mutter</text:p>
      <text:p text:style-name="P6">Maria) mit dem schönen Johannes. </text:p>
      <text:p text:style-name="P6">(S. dazu Werner Kirchner, „Hölderlins Patmos-Hymne. Dem Landgrafen</text:p>
      <text:p text:style-name="P6">von Homburg überreichte Handschrift“, in: <text:span text:style-name="T1">Hölderlin</text:span>. Aufsätze zu</text:p>
      <text:p text:style-name="P6">seiner Homburger Zeit, Göttingen 1967, S. 57–68.)</text:p>
      <text:p text:style-name="P6">Und das nicht nur wegen der Tradition, sondern – für Hölderlin sicherlich besonders</text:p>
      <text:p text:style-name="P6">wichtig – wegen der „schönen“ griechischen Sprache des Johannesevangeliums.</text:p>
      <text:p text:style-name="P6">Hölderlin war außer ins Deutsche in einige</text:p>
      <text:p text:style-name="P6">weitere Sprachen wegen ihrer Schönheit geradezu erotisch verliebt,</text:p>
      <text:p text:style-name="P6"><text:soft-page-break/>und zwar an erster Stelle ins Altgriechische, an zweiter in</text:p>
      <text:p text:style-name="P6">das Französische Jean-Jacques Rousseaus, und vermutlich</text:p>
      <text:p text:style-name="P6">außerdem noch ins Italienische. Wer wie Hölderlin und seine</text:p>
      <text:p text:style-name="P6">Tübinger Freunde so sehr das Griechische Platons, Plutarchs,</text:p>
      <text:p text:style-name="P6">des Sophokles und des Pindar liebte, der musste vom Griechischen</text:p>
      <text:p text:style-name="P6">des Neuen Testaments, das sich zum klassischen Griechisch</text:p>
      <text:p text:style-name="P6">etwa wie das in der Zweiten, Dritten und nichtanglophonen</text:p>
      <text:p text:style-name="P6">Ersten Welt gesprochene Basic-Umgangsenglisch zum</text:p>
      <text:p text:style-name="P6">Englischen Shakespeares verhält, eher enttäuscht sein. Mit einer</text:p>
      <text:p text:style-name="P6">Ausnahme: Im Johannesevangelium herrscht ein anderes Griechisch,</text:p>
      <text:p text:style-name="P6">das über seine Verwandtschaft mit gnostischen Diskursen</text:p>
      <text:p text:style-name="P6">als indirekt, wenn auch sicher nur schwach, mit dem Griechischen</text:p>
      <text:p text:style-name="P6">der klassischen Philosophie verwandt gelten kann.</text:p>
      <text:p text:style-name="P6">Jedenfalls wollten die innerlich völlig heterodoxen jungen Theologen</text:p>
      <text:p text:style-name="P6">des Tübinger Stifts der 1790er Jahre das gerne so sehen –</text:p>
      <text:p text:style-name="P6">und sicher wiederum allen voran Hölderlin.</text:p>
      <text:p text:style-name="P6">Ich muss nun allerdings auch noch nachweisen, dass mein</text:p>
      <text:p text:style-name="P6">Lektürevorschlag mit dem weiteren Text der Strophe kompatibel</text:p>
      <text:p text:style-name="P6">ist. Der „Halbgott“ in Zeile 11 ist eindeutig Jesus. Das</text:p>
      <text:p text:style-name="P6">ergibt sich nicht nur aus Parallelstellen, sondern auch aus der</text:p>
      <text:p text:style-name="P6"><text:soft-page-break/>Logik der Hölderlinschen „Privatreligion“, wie <text:s/>sie andernorts</text:p>
      <text:p text:style-name="P6">schon rekonstruiert wurde (HR, S. 121–134). Hölderlins „Götter“</text:p>
      <text:p text:style-name="P6">als „die Himmlischen“ in Zeile 4 unserer Strophe präsent, sind</text:p>
      <text:p text:style-name="P6">die unbewussten, gleichzeitig elementaren wie generativen</text:p>
      <text:p text:style-name="P6">Kräfte der Natur. Sie entsprechen dem „Nicht-Ich“ Fichtes,</text:p>
      <text:p text:style-name="P6">(Vgl. dazu J.L., „Hölderlins Hymnen-Konzept, das ‚Blatt‘, und ein</text:p>
      <text:p text:style-name="P6">näherer Blick auf ‚[An die Madonna]‘“. Priv. Msk. 2012.) Neben Johannes</text:p>
      <text:p text:style-name="P6">war für Hölderlin auch die Madonna eine christliche Figur, an der</text:p>
      <text:p text:style-name="P6">„die Schönheit hieng“ (ebenfalls gestützt durch die Ikonographie). An</text:p>
      <text:p text:style-name="P6">Susette Gontard bewunderte er den „Madonnenkopf“, und auch in den</text:p>
      <text:p text:style-name="P6">frühen Entwürfen zum <text:span text:style-name="T1">Hyperion </text:span>ist der Held fasziniert vom Ikonenbild</text:p>
      <text:p text:style-name="P6">der „Panagia“.</text:p>
      <text:p text:style-name="P6"><text:s/>Deshalb vergleicht Hölderlin sie mit</text:p>
      <text:p text:style-name="P6">dem „schlafenden Säugling“, dem der „Geist“ „Keusch bewahrt/</text:p>
      <text:p text:style-name="P6">In bescheidener Knospe/ Blühet ewig“, d.h. niemals zum Ichsagen</text:p>
      <text:p text:style-name="P6">aufgeht. Deshalb heißt es von ihnen in der Rheinhymne:</text:p>
      <text:p text:style-name="P6">Denn weil</text:p>
      <text:p text:style-name="P6">Die Seeligsten nichts fühlen von selbst,</text:p>
      <text:p text:style-name="P6">Muß wohl, wenn solches zu sagen</text:p>
      <text:p text:style-name="P6">Erlaubt ist, in der Götter Nahmen</text:p>
      <text:p text:style-name="P6"><text:soft-page-break/>Theilnehmend fühlen ein Andrer,</text:p>
      <text:p text:style-name="P6">Den brauchen sie; [...] (MA Bd. 1, S. 345)</text:p>
      <text:p text:style-name="P6">Oder, wie es ohne Umschweife in einem Brief von 1801 aus</text:p>
      <text:p text:style-name="P6">Hauptwil an den Bruder heißt: „Alles unendliche Einigkeit, aber</text:p>
      <text:p text:style-name="P6">in diesem Allen ein <text:span text:style-name="T1">vorzüglich Einiges </text:span>und Einigendes, das, <text:span text:style-name="T1">an</text:span></text:p>
      <text:p text:style-name="P6"><text:span text:style-name="T1">sich, kein Ich ist</text:span>, und dieses sei unter uns Gott!“ (MA Bd. 2,</text:p>
      <text:p text:style-name="P6">S. 898) Hölderlins „Gott“ und „Götter“ entsprechen also eindeutig</text:p>
      <text:p text:style-name="P6">dem Fichteschen Nicht-Ich, allerdings mit einer entscheidenden</text:p>
      <text:p text:style-name="P6">Umwertung: Sie sind nicht vom Ich transzendental</text:p>
      <text:p text:style-name="P6">„gesetzt“, sondern das Ich ist umgekehrt ontologisch wie</text:p>
      <text:p text:style-name="P6">ontisch lediglich eine ihrer Evolutionen. Diese Modifikation</text:p>
      <text:p text:style-name="P6">lässt sich auch ‚neo-spinozistisch‘ formulieren: Entsprechend</text:p>
      <text:p text:style-name="P6">der Formel „Deus sive Natura“ fallen „Gott“ und „Götter“</text:p>
      <text:p text:style-name="P6">dann mit der „Natur“ ineins.</text:p>
      <text:p text:style-name="P6">Wenn die Himmlischen also auf „ihn“, d.h. nach meiner</text:p>
      <text:p text:style-name="P6">Lesart auf Johannes, „gedeutet“ haben – und wir werden auch</text:p>
      <text:p text:style-name="P6">auf dieses für die Hymne zentrale Stichwort des „Deutens“</text:p>
      <text:p text:style-name="P6">noch zurückkommen – so ist damit seine natürliche Schönheit</text:p>
      <text:p text:style-name="P6">als Produkt unbewusster, spontaner generativer Potenzen der</text:p>
      <text:p text:style-name="P6">Natur gemeint. Die „Götter“ haben im Vergleich aller Jünger</text:p>
      <text:p text:style-name="P6"><text:soft-page-break/>dadurch besonders auf Johannes „gedeutet“, dass er von allen</text:p>
      <text:p text:style-name="P6">die schönste natürlich-sinnliche Körpergestalt besaß. Ein</text:p>
      <text:p text:style-name="P6">„Halbgott“ ist dann, in rationaler Analogie zum griechischen</text:p>
      <text:p text:style-name="P6">Mythos, das Kind aus der Verbindung zwischen einem „Gott“</text:p>
      <text:p text:style-name="P6">und einem Menschen. So stammte Dionysos vom Gott Zeus</text:p>
      <text:p text:style-name="P6">und dem Menschen Semele, Herakles vom gleichen Gott Zeus</text:p>
      <text:p text:style-name="P6">und dem Menschen Alkmene. Die Analogie des christlichen</text:p>
      <text:p text:style-name="P6">Mythos von der gottmenschlichen Abstammung Jesu vom</text:p>
      <text:p text:style-name="P6">Vatergott und dem Menschen Maria mit diesem Schema ist</text:p>
      <text:p text:style-name="P6">komplett. Wenn die „Götter“ bei Hölderlin für nichtichsagende,</text:p>
      <text:p text:style-name="P6">unbewusste, natürliche generative Kräfte stehen, so sind</text:p>
      <text:p text:style-name="P6">diese Kräfte für die „göttlichen“ Elternteile der „Halbgötter“</text:p>
      <text:p text:style-name="P6">zusätzlich zu präzisieren. „Vater Zeus“ bzw. auch der „Vater“</text:p>
      <text:p text:style-name="P6">Jesu, d.h. „der“ Gott Hölderlins (im Singular), steht für den</text:p>
      <text:p text:style-name="P6">Gott der „Zeit“ bzw. der Geschichte. Es geht dabei also um jene</text:p>
      <text:p text:style-name="P6">unbewussten Faktoren im Prozess der menschlichen Kultur</text:p>
      <text:p text:style-name="P6">und Geschichte, die einer „natürlichen“, für Hölderlin also</text:p>
      <text:p text:style-name="P6">„göttlichen“ Spontaneität zu folgen scheinen: Das sind die</text:p>
      <text:p text:style-name="P6">spontanen as-sociierenden Bewegungen der großen Kollektive,</text:p>
      <text:p text:style-name="P6">in Hölderlins Sprache der „Völker“. Kein Kollektiv kann spontan</text:p>
      <text:p text:style-name="P6"><text:soft-page-break/>Ich sagen. Im Gedicht „Stimme des Volks“ werden diese</text:p>
      <text:p text:style-name="P6">unbewussten as-sociierenden Bewegungen der Kollektive als</text:p>
      <text:p text:style-name="P6">„Gottes Stimme“ bezeichnet und mit den Bewegungen der</text:p>
      <text:p text:style-name="P6">Ströme, also typisch „göttlicher“ Phänomene, analog gesetzt.</text:p>
      <text:p text:style-name="P6">„Halbgötter“ wären dann Personen, die in ihrer einen</text:p>
      <text:p text:style-name="P6">Hälfte bewusstes, ichsagendes menschliches Individuum, in</text:p>
      <text:p text:style-name="P6">ihrer anderen Hälfte extrem und radikal offen zu den unbewussten,</text:p>
      <text:p text:style-name="P6">spontanen as-sociativen Dynamiken der historischen</text:p>
      <text:p text:style-name="P6">Kollektive wären. Das trifft auf Hölderlins historische „Halbgötter“,</text:p>
      <text:p text:style-name="P6">von denen es übrigens nur sehr wenige gibt, in der</text:p>
      <text:p text:style-name="P6">Moderne vielleicht nur einen, nämlich Rousseau, sämtlich zu</text:p>
      <text:p text:style-name="P6">(dazu ausf. HR, S. 121–153). Die mythischen „Halbgötter“</text:p>
      <text:p text:style-name="P6">Dionysos und Herakles stehen für den von Rousseau spekulativ</text:p>
      <text:p text:style-name="P6">rekonstruierten, historisch nicht exakt greifbaren Übergang</text:p>
      <text:p text:style-name="P6">vom „Natur-“ zum Kulturmenschen, sind also ebenfalls halb</text:p>
      <text:p text:style-name="P6">„Natur“, d.h. „göttlich“-unbewusst-kollektiv, halb Kultur, d.h.</text:p>
      <text:p text:style-name="P6">menschlich-individuell-ichsagend-bewusst (dazu HR, S. 81–98).</text:p>
      <text:p text:style-name="P6">Der „göttliche“ Vater Jesu ist, wie an vielen Stellen explizit</text:p>
      <text:p text:style-name="P6">gesagt, der „Gott der Zeit“ und der Geschichte, konkret im Kairos</text:p>
      <text:p text:style-name="P6">der endenden Antike. Jesu „göttliche“ Hälfte entspricht den</text:p>
      <text:p text:style-name="P6"><text:soft-page-break/>kollektiven as-sociierenden Tendenzen zur Aufhebung der</text:p>
      <text:p text:style-name="P6">antiken Klassenspaltung, zur Emanzipation der Sklaven und</text:p>
      <text:p text:style-name="P6">Armen sowie zur Negation der antiken Bürgerkriege und</text:p>
      <text:p text:style-name="P6">Eroberungskriege in einem neuen Friedenszustand – seine</text:p>
      <text:p text:style-name="P6">„menschliche“ Hälfte entspricht seiner empirischen, ichsagenden</text:p>
      <text:p text:style-name="P6">Individualität als religiöser Reformer und Prediger auf dem</text:p>
      <text:p text:style-name="P6">Berge. Die Konstellation der Bergpredigt mit dem Gegenüber</text:p>
      <text:p text:style-name="P6">und Beieinander von riesigen unbewussten Massen einerseits</text:p>
      <text:p text:style-name="P6">und Jesus als ichsagendem Sprecher eines unerhörten Diskurses</text:p>
      <text:p text:style-name="P6">anderseits figuriert die typische Situation des „Halbgotts“, die</text:p>
      <text:p text:style-name="P6">sich bei allen „Halbgöttern“ Hölderlins ganz analog wiederfindet:</text:p>
      <text:p text:style-name="P6">Der Diskurs des besonderen, zum Socius ‚offenen‘ Sprecher-</text:p>
      <text:p text:style-name="P6">Individuums durchströmt („rhythmós“, wörtlich „Strom“)</text:p>
      <text:p text:style-name="P6">gleichzeitig Sprecher und Socius und produziert dabei die Einheit</text:p>
      <text:p text:style-name="P6">des Enthusiasmus zwischen beiden.</text:p>
      <text:p text:style-name="P6">Alle „Halbgötter“ Hölderlins treten ferner an Umschlagspunkten</text:p>
      <text:p text:style-name="P6">zwischen Epochen auf: Dionysos und Herakles am</text:p>
      <text:p text:style-name="P6">Umschlagspunkt vom „Natur-“ zum Kulturmenschen, Jesus,</text:p>
      <text:p text:style-name="P6">Agis und die Gracchen am Umschlagspunkt von der Antike</text:p>
      <text:p text:style-name="P6">zum nachantiken Europa, Rousseau (und womöglich Napoleon)</text:p>
      <text:p text:style-name="P6"><text:soft-page-break/>am Umschlagspunkt vom aufgeklärten Europa zur erhofften</text:p>
      <text:p text:style-name="P6">kulturrevolutionären Friedensordnung des 19. Jahrhunderts.</text:p>
      <text:p text:style-name="P6">Auf den Umschlagspunkt am Ende der Antike, zur Zeit</text:p>
      <text:p text:style-name="P6">Jesu, bezieht sich die zweite Hälfte der Strophe 10:</text:p>
      <text:p text:style-name="P6">Wenn die Ehre</text:p>
      <text:p text:style-name="P6">Des Halbgotts und der Seinen</text:p>
      <text:p text:style-name="P6">Verweht und selber sein Angesicht</text:p>
      <text:p text:style-name="P6">Der Höchste wendet</text:p>
      <text:p text:style-name="P6">Darob, daß nirgend ein</text:p>
      <text:p text:style-name="P6">Unsterbliches mehr am Himmel zu sehn ist oder</text:p>
      <text:p text:style-name="P6">Auf grüner Erde, was ist diß?</text:p>
      <text:p text:style-name="P6">Eigenartigerweise wird hier behauptet, dass die „Ehre“ Jesu</text:p>
      <text:p text:style-name="P6">„und der Seinen“ mit dem Tode des Johannes untergegangen</text:p>
      <text:p text:style-name="P6">sei, während wir doch üblicherweise umgekehrt davon ausgehen,</text:p>
      <text:p text:style-name="P6">dass zwar die Antike damals untergegangen, das Christentum</text:p>
      <text:p text:style-name="P6">aber erst aufgegangen sei. Hölderlin rechnet Jesus und</text:p>
      <text:p text:style-name="P6">Johannes aber offensichtlich zur untergehenden Antike, wie es</text:p>
      <text:p text:style-name="P6">der rätselhafte Mittelteil der Strophe nahelegt:</text:p>
      <text:p text:style-name="P6">Und wenn, ein Räthsel ewig füreinander,</text:p>
      <text:p text:style-name="P6">Sie sich nicht fassen können</text:p>
      <text:p text:style-name="P6"><text:soft-page-break/>Einander, die zusammenlebten</text:p>
      <text:p text:style-name="P6">Im Gedächtniß, und nicht den Sand nur oder</text:p>
      <text:p text:style-name="P6">Die Weiden es hinwegnimmt und die Tempel</text:p>
      <text:p text:style-name="P6">Ergreift, [...]</text:p>
      <text:p text:style-name="P6">Bei Hölderlin verschwinden Jesus und Johannes zusammen mit</text:p>
      <text:p text:style-name="P6">den „Tempeln“, d.h. mit der hellenischen Schönheitsreligion.</text:p>
      <text:p text:style-name="P6">Die „Ehre“ Jesu steht für Hölderlin nicht im Gegensatz zur</text:p>
      <text:p text:style-name="P6">griechischen Religion, sondern ist mit ihr solidarisch. Aus dieser</text:p>
      <text:p text:style-name="P6">Lektüre ergibt sich folgende Hypothese für die Konkretisierung</text:p>
      <text:p text:style-name="P6">derer, die „zusammenlebten/ Im Gedächtniß“: Es wären</text:p>
      <text:p text:style-name="P6">auf der einen Seite die griechischen Schönheitsgötter und vor</text:p>
      <text:p text:style-name="P6">allem Schönheitshalbgötter, insbesondere Dionysos und Herakles,</text:p>
      <text:p text:style-name="P6">und auf der anderen Seite der christliche Halbgott Jesus</text:p>
      <text:p text:style-name="P6">und (möglicherweise als dessen „Ehre“) sein schöner Liebling</text:p>
      <text:p text:style-name="P6">Johannes. Beide Teile, der griechische wie der „syrische“, wie</text:p>
      <text:p text:style-name="P6">Hölderlin Jesus einordnet, waren seit dem Tode des Johannes</text:p>
      <text:p text:style-name="P6">verstorben und lebten nur mehr im Gedächtnis, in der Mnemosyne,</text:p>
      <text:p text:style-name="P6">dem einzigen realen Ort des Fortlebens, den Hölderlin</text:p>
      <text:p text:style-name="P6">kennt. In diesem kulturellen Gedächtnis, konkret-historisch</text:p>
      <text:p text:style-name="P6">dem europäischen oder, wie Hölderlin gern sagt, dem „hesperischen“,</text:p>
      <text:p text:style-name="P6"><text:soft-page-break/>existierten beide Teile aber als inkompatibel und antagonistisch:</text:p>
      <text:p text:style-name="P6">Den kirchlichen Christen galten die griechischen</text:p>
      <text:p text:style-name="P6">Schönheitsgötter als Teufel, wie es noch bei Eichendorff und</text:p>
      <text:p text:style-name="P6">auch in der dogmatisch-christlichen Hölderlinforschung, etwa</text:p>
      <text:p text:style-name="P6">bei Eduard Lachmann, als ausgemacht gilt – und umgekehrt galt</text:p>
      <text:p text:style-name="P6">den Anhängern einer radikalen Renaissance oder Neorenaissance,</text:p>
      <text:p text:style-name="P6">wie etwa Goethe, das Christentum als Kult der Folter</text:p>
      <text:p text:style-name="P6">oder schlicht der Hässlichkeit. Gegen diese Inkompatibilität</text:p>
      <text:p text:style-name="P6">schreiben Hölderlins Hymnen an – sie möchten einen Diskurs</text:p>
      <text:p text:style-name="P6">schaffen, der die wechselseitige ‚Fassbarkeit‘ der griechischen</text:p>
      <text:p text:style-name="P6">und der „syrischen“ Schönheiten (Schönheiten im mehrfachen</text:p>
      <text:p text:style-name="P6">Sinne) ermöglichen soll. Gleichzeitig müssen sie konstatieren,</text:p>
      <text:p text:style-name="P6">dass mit dem Tode des Johannes die Chance eines „griechischen“,</text:p>
      <text:p text:style-name="P6">eines „schönen“ Christentums erlosch, dass die kirchliche</text:p>
      <text:p text:style-name="P6">Tradition die „Ehre“ des „Halbgotts“ Jesus austilgte, indem</text:p>
      <text:p text:style-name="P6">sie die dualistische Leibfeindlichkeit als seine Botschaft verkündete,</text:p>
      <text:p text:style-name="P6">so dass schließlich „nirgend ein/ Unsterbliches mehr am</text:p>
      <text:p text:style-name="P6">Himmel zu sehn ist oder / Auf grüner Erde [...]“, d.h. Sterne</text:p>
      <text:p text:style-name="P6">und Erde zunächst vom Christentum für bloß materiell und</text:p>
      <text:p text:style-name="P6">ungöttlich erklärt wurden, bevor der Mainstream der modernen</text:p>
      <text:p text:style-name="P6"><text:soft-page-break/>Aufklärung diese Entgötterung der sinnlichen Welt noch zu</text:p>
      <text:p text:style-name="P6">radikalisieren schien.</text:p>
      <text:p text:style-name="P6">Diese Lektüre der 10. Strophe beseitigt m.E. nun nicht nur</text:p>
      <text:p text:style-name="P6">die Ungereimtheit eines nochmaligen Todes des schon toten</text:p>
      <text:p text:style-name="P6">Jesus, sondern erlaubt auch, den Titel „Patmos“ und die um diesen</text:p>
      <text:p text:style-name="P6">Titel konstellierte Gesamtkonzeption der Hymne als transparent</text:p>
      <text:p text:style-name="P6">und plausibel zu begreifen: Der Dichter wird von seinem</text:p>
      <text:p text:style-name="P6">„Genius“ eben nicht nach Jerusalem und nicht nach Palästina,</text:p>
      <text:p text:style-name="P6">sondern ins griechische Patmos entführt. Verglichen mit der</text:p>
      <text:p text:style-name="P6">„herrlich“ ‚wohnenden‘ Insel Zypern, der Insel der Aphrodite,</text:p>
      <text:p text:style-name="P6">erscheint Patmos zwar als „ärmeres Haus“, gehört aber dennoch</text:p>
      <text:p text:style-name="P6">zum schönen griechischen Archipelagus. Insofern repräsentiert</text:p>
      <text:p text:style-name="P6">bereits dieser Ort einen Verknüpfungspunkt zwischen griechischer</text:p>
      <text:p text:style-name="P6">Schönheit und jesuanisch-johanneischer „Armut“, die in</text:p>
      <text:p text:style-name="P6">Hölderlins Sicht aber gerade nicht als „hässlich“ aufgefasst werden</text:p>
      <text:p text:style-name="P6">darf. Vielmehr sind Jesus und Johannes in dieser Sicht am</text:p>
      <text:p text:style-name="P6">Ende des antiken „Tages“, d.h. Kulturzyklus, zur ursprünglich</text:p>
      <text:p text:style-name="P6">„orientalischen“, d.h. aber „dionysischen“ Natur Griechenlands</text:p>
      <text:p text:style-name="P6">zurückgekehrt, wozu sie als gräzisierte „Syrer“ besondere Dispositionen</text:p>
      <text:p text:style-name="P6">besaßen:</text:p>
      <text:p text:style-name="P6"><text:soft-page-break/>Denn</text:p>
      <text:p text:style-name="P6">Es liebte der Gewittertragende die Einfalt</text:p>
      <text:p text:style-name="P6">Des Jüngers und es sahe der achtsame Mann</text:p>
      <text:p text:style-name="P6">Das Angesicht des Gottes genau,</text:p>
      <text:p text:style-name="P6">Da, beim Geheimnisse des Weinstoks, sie</text:p>
      <text:p text:style-name="P6">Zusammensaßen, zu der Stunde des Gastmals [...].</text:p>
      <text:p text:style-name="P6">Hier wird die Liebe zwischen Jesus und Johannes sowie zwischen</text:p>
      <text:p text:style-name="P6">Jesus und allen Jüngern ganz als dionysische, dem</text:p>
      <text:p text:style-name="P6">„Geheimnisse des Weinstoks“ verwandte Liebe dargestellt.</text:p>
      <text:p text:style-name="P6">Schon Wolfgang Binder hat die radikale Selektivität und</text:p>
      <text:p text:style-name="P6">Umfunktionierung gebührend betont, mit der Hölderlin die</text:p>
      <text:p text:style-name="P6">Kerngeschichte des christlichen Mythos zwischen Abendmahl</text:p>
      <text:p text:style-name="P6">und Himmelfahrt evoziert. </text:p>
      <text:p text:style-name="P6">(Vgl. dazu übrigens die folgende Formulierung aus Klopstocks <text:span text:style-name="T1">Messias</text:span>:</text:p>
      <text:p text:style-name="P6">„Er (Johannes, J.L.) wandte sich um und erblickte/In des Messias ruhigen</text:p>
      <text:p text:style-name="P6">Augen die Spuren der Gottheit!“ (IV, 1177f., a.a.O., S. 96).</text:p>
      <text:p text:style-name="P6">So fehlen vor allem gänzlich die beiden</text:p>
      <text:p text:style-name="P6">wichtigsten Mytheme, Kreuzigung und Auferstehung, in</text:p>
      <text:p text:style-name="P6">der abbreviierten Narration. (Lediglich das Motiv der Auferweckung</text:p>
      <text:p text:style-name="P6">der Toten wird in Strophe 13 in völlig ‚verschobener‘</text:p>
      <text:p text:style-name="P6"><text:soft-page-break/>Umdeutung als Potenz des „Gesangs“, also der Hymne</text:p>
      <text:p text:style-name="P6">selbst, realisiert.) Darüber hinaus lässt sich Hölderlins Evokation</text:p>
      <text:p text:style-name="P6">in präzisem Sinne als „entmythologisierend“ avant la lettre</text:p>
      <text:p text:style-name="P6">charakterisieren: So wird statt der Auferstehung eine Vision der</text:p>
      <text:p text:style-name="P6">Jünger formuliert, deren Zeitpunkt („noch zulezt“) absichtlich</text:p>
      <text:p text:style-name="P6">uneindeutig gehalten ist:</text:p>
      <text:p text:style-name="P6">Denn alles ist gut. Drauf starb er. Vieles wäre</text:p>
      <text:p text:style-name="P6">Zu sagen davon. Und es sahn ihn, wie er siegend blikte,</text:p>
      <text:p text:style-name="P6">Den Freudigsten die Freunde noch zulezt [...].</text:p>
      <text:p text:style-name="P6">Dieses „zulezt“ kann sich auch auf einen Zeitpunkt vor dem</text:p>
      <text:p text:style-name="P6">Tode, also beim Abendmahl, beziehen. Hier stellt kein „alsdenn“</text:p>
      <text:p text:style-name="P6">eine eindeutige Reihenfolge fest. Noch deutlicher wird</text:p>
      <text:p text:style-name="P6">der Mythos von der Auferstehung in den dann folgenden Versen</text:p>
      <text:p text:style-name="P6">psychologisch als wunscherfüllende Halluzination der Jünger</text:p>
      <text:p text:style-name="P6">erklärt, der allerdings ganz real das im „Gedächtnis“ tatsächlich</text:p>
      <text:p text:style-name="P6">mit größter Intensität fortlebende „Bild“ Jesu zugrunde</text:p>
      <text:p text:style-name="P6">liegt:</text:p>
      <text:p text:style-name="P6">Aber sie liebten unter der Sonne</text:p>
      <text:p text:style-name="P6">Das Leben und lassen wollten sie nicht</text:p>
      <text:p text:style-name="P6">Vom Angesichte des Herrn</text:p>
      <text:p text:style-name="P6"><text:soft-page-break/>Und der Heimath. Eingetrieben war</text:p>
      <text:p text:style-name="P6">Wie Feuer im Eisen, das, und ihnen gieng</text:p>
      <text:p text:style-name="P6">Zur Seite der Schatte des Lieben.</text:p>
      <text:p text:style-name="P6">Das ist keine Entmythologisierung à la Reimarus, die den Jüngern</text:p>
      <text:p text:style-name="P6">einen Machtkalkül und eine bewusste Täuschung unterstellt.</text:p>
      <text:p text:style-name="P6">Entscheidend ist, wie häufig bei Hölderlin, die naturwissenschaftliche</text:p>
      <text:p text:style-name="P6">Symbolik des ins Eisen „eingetriebenen“ Feuers.</text:p>
      <text:p text:style-name="P6">Bekanntlich stritt die damalige Chemie noch über die Verbrennungsvorgänge,</text:p>
      <text:p text:style-name="P6">und Lavoisiers richtige Lösung hatte sich noch</text:p>
      <text:p text:style-name="P6">nicht allgemein durchgesetzt. </text:p>
      <text:p text:style-name="P6">(Wolfgang Binder, „Hölderlins Patmos-Hymne“, in: Hjb. 1967/68,</text:p>
      <text:p text:style-name="P6">S. 92–127, hier bes. S. 93.) Offenbar geht Hölderlin von</text:p>
      <text:p text:style-name="P6">einem etwa von Priestley vertretenen Modell aus, dem zufolge</text:p>
      <text:p text:style-name="P6">bei der Eisenschmelze Feuerstoff (Phlogiston) eine stabile Verbindung</text:p>
      <text:p text:style-name="P6">mit dem Metall eingehen sollte. Genauso stabil sei das</text:p>
      <text:p text:style-name="P6">„Angesicht des Herrn“ in das Bewusstsein und das Unbewusste</text:p>
      <text:p text:style-name="P6">der Jünger eingelötet gewesen: „und ihnen gieng/ Zur Seite der</text:p>
      <text:p text:style-name="P6">Schatte des Lieben“ – das soll vermutlich gelesen werden: ‚und</text:p>
      <text:p text:style-name="P6">so war es kein Wunder, dass ihnen gieng zur Seite der Schatte</text:p>
      <text:p text:style-name="P6">des Lieben‘, „Schatten“ ist sowohl die homerische Vorstellung</text:p>
      <text:p text:style-name="P6"><text:soft-page-break/>eines prekären Weiterlebens der Toten wie eine Konnotation</text:p>
      <text:p text:style-name="P6">des Schattenrisses, der Silhouette, die um 1800 den wichtigsten</text:p>
      <text:p text:style-name="P6">Vorläufer unserer Fotos der toten Lieben bildete. Hölderlins</text:p>
      <text:p text:style-name="P6">Diskurs ist also auf ganz unpolemische, man ist geradezu versucht</text:p>
      <text:p text:style-name="P6">zu sagen: auf taktvoll-zarte Weise entmythologisierend.</text:p>
      <text:p text:style-name="P6">Auf die gleiche Weise werden auch die Mytheme des Pfingstereignisses</text:p>
      <text:p text:style-name="P6">und der Himmelfahrt möglichst unprovokativ entmythologisiert.</text:p>
      <text:p text:style-name="P6">Das konnte der fromme Landgraf von Homburg,</text:p>
      <text:p text:style-name="P6">dem Hölderlin die ausgearbeitete Fassung der Hymne widmete,</text:p>
      <text:p text:style-name="P6">auf seine Weise, und das können noch heutige fromme Germanisten</text:p>
      <text:p text:style-name="P6">auf ihre Weise lesen. Oder, wie Hyperion in der Athenrede</text:p>
      <text:p text:style-name="P6">formuliert:</text:p>
      <text:p text:style-name="P6">„Religion ist Liebe der Schönheit. Der Weise liebt sie</text:p>
      <text:p text:style-name="P6">selbst, die Unendliche, die Allumfassende; das Volk</text:p>
      <text:p text:style-name="P6">liebt ihre Kinder, die Götter, die in mannigfaltigen</text:p>
      <text:p text:style-name="P6">Gestalten ihm erscheinen.“ (MA Bd. 1, S. 683)</text:p>
      <text:p text:style-name="P6">Hier ist der doppelt, sowohl direkt wie indirekt-mythologisch</text:p>
      <text:p text:style-name="P6">lesbare Kode der Hymnen bereits mit aller wünschenswerten</text:p>
      <text:p text:style-name="P6">Klarheit auf den Begriff gebracht. Vor allem aber liest Hölderlin</text:p>
      <text:p text:style-name="P6">nun aber auch Johannes selber, und zwar sowohl die traditionell</text:p>
      <text:p text:style-name="P6"><text:soft-page-break/>mit diesem Namen verbundenen Texte wie die Legenden, in</text:p>
      <text:p text:style-name="P6">zum bisher Gesagten analoger Weise sowohl radikal selektiv wie</text:p>
      <text:p text:style-name="P6">umfunktionierend wie entmythologisierend. Der Mainstream</text:p>
      <text:p text:style-name="P6">der deutschen germanistischen Hölderlinforschung, der seine</text:p>
      <text:p text:style-name="P6">Perspektive vor allem aus der Hypothese eines säkularisierten</text:p>
      <text:p text:style-name="P6">Pietismus gewinnt, stützt seine Deutung der späten Hymnen</text:p>
      <text:p text:style-name="P6">als Visionen eines angeblich von Bengel und Oetinger inspirierten, </text:p>
      <text:p text:style-name="P6">säkularisierten „Chiliasmus“ vor allem auf „Patmos“.</text:p>
      <text:p text:style-name="P6">Nach der Legende war Patmos nämlich nicht bloß mit der Verbannung</text:p>
      <text:p text:style-name="P6">des Johannes verbunden, sondern vor allem mit der</text:p>
      <text:p text:style-name="P6">Entstehung der ebenfalls ihm zugeschriebenen Apokalypse, der</text:p>
      <text:p text:style-name="P6">bekannten furchterregenden, grausamen und blutigen Vision</text:p>
      <text:p text:style-name="P6">des Weltuntergangs. Es ist erstaunlich zu sehen, wie viele Germanisten</text:p>
      <text:p text:style-name="P6">in Hölderlins „Patmos“ ganz selbstverständlich eine</text:p>
      <text:p text:style-name="P6">Evokation der Apokalypse erblicken. M.E. liegt der springende</text:p>
      <text:p text:style-name="P6">Punkt aber genau umgekehrt darin, dass die Apokalypse, genau</text:p>
      <text:p text:style-name="P6">wie der Kreuzestod und die Auferstehung, in der Hymne</text:p>
      <text:p text:style-name="P6">offenbar bewusst ausgespart und umgangen ist. Der Komplex</text:p>
      <text:p text:style-name="P6">der Apokalypse ist bei Hölderlin auf das Moriv des „Sehers“</text:p>
      <text:p text:style-name="P6">Johannes reduziert (Strophe 5), aber nirgends werden die blutigen</text:p>
      <text:p text:style-name="P6"><text:soft-page-break/>und rachsüchtigen, im Sinne Nietzsches typisch „ressentiment“-</text:p>
      <text:p text:style-name="P6">geladenen Visionen evoziert oder auch bloß konnotiert,</text:p>
      <text:p text:style-name="P6">der „Seher“ Johannes ist vielmehr ausschließlich der, der „beim</text:p>
      <text:p text:style-name="P6">Geheimnisse des Weinstoks“ (...) „sahe“ (mit der akzentuierenden</text:p>
      <text:p text:style-name="P6">alten Form) „Das Angesicht des Gottes genau“. Üblicherweise</text:p>
      <text:p text:style-name="P6">wird diese Form als lediglich evozierend-narrativ gelesen</text:p>
      <text:p text:style-name="P6">– m.E. ist sie allerdings emphatisch und doppeldeutig gesagt:</text:p>
      <text:p text:style-name="P6">Die anderen Jünger und Evangelisten und mehr noch die späteren</text:p>
      <text:p text:style-name="P6">Kirchenväter, Päpste und Pietisten haben eben das wahre</text:p>
      <text:p text:style-name="P6">„Angesicht des Gottes“ <text:span text:style-name="T1">im </text:span>Angesicht des Halbgotts Jesus <text:span text:style-name="T1">nicht</text:span></text:p>
      <text:p text:style-name="P6">„genau“ gesehen und waren deshalb keine „Seher“. Wohl aber</text:p>
      <text:p text:style-name="P6">wagt es der Sprecher der Hymne selbst, sich in diesem Punkt</text:p>
      <text:p text:style-name="P6">mit dem „Seher“ Johannes zu vergleichen:</text:p>
      <text:p text:style-name="P6">Zwar Eisen träget der Schacht</text:p>
      <text:p text:style-name="P6">Und glühende Harze der Ätna.</text:p>
      <text:p text:style-name="P6">So hätt‘ ich Reichtum,</text:p>
      <text:p text:style-name="P6">Ein Bild zu Bilden, und ähnlich</text:p>
      <text:p text:style-name="P6">(Exemplarisch Jochen Schmidt a.a.O., S. 193ff. sowie</text:p>
      <text:p text:style-name="P6">Jean-Pierre Lefebvre, „Les yeux de Hölderlin“, in: Jean-François</text:p>
      <text:p text:style-name="P6">Courtine, éd., <text:span text:style-name="T1">Hölderlin </text:span>(Cahiers de l’Herne), Paris 1989, S. 416–443</text:p>
      <text:p text:style-name="P6"><text:soft-page-break/>(Lefebvre entwickelt mit erstaunlicher Beobachtungsgabe das paradoxe</text:p>
      <text:p text:style-name="P6">Konzept eines „rationalen Prophetismus“ bei Hölderlin, das sich auf</text:p>
      <text:p text:style-name="P6">eine Kombination von ‚äußerem‘ und ‚innerem‘ Sehen gründet.)</text:p>
      <text:p text:style-name="P6">Zu schaun, wie er gewesen, den Christ (Strophe 11)</text:p>
      <text:p text:style-name="P6">[...].</text:p>
      <text:p text:style-name="P6">Im Zorne sichtbar sah‘ ich einmal</text:p>
      <text:p text:style-name="P6">Des Himmels Herrn, nicht, daß ich seyn sollt etwas, sondern</text:p>
      <text:p text:style-name="P6">Zu lernen. (Strophe 12)</text:p>
      <text:p text:style-name="P6">Hier hat man wegen des Terminus „Zorn“ zu recht einen</text:p>
      <text:p text:style-name="P6">Anklang an das Motiv der Apokalypse erblickt, aber eine</text:p>
      <text:p text:style-name="P6">genauere Lektüre belegt umso mehr meine These der Umfunktionierung.</text:p>
      <text:p text:style-name="P6">Es geht nicht um endzeitliche Massaker und Strafgerichte</text:p>
      <text:p text:style-name="P6">über „Hurerei“ und andere Sünden der Menschen,</text:p>
      <text:p text:style-name="P6">sondern höchstwahrscheinlich um die Vision eines Gewitters,</text:p>
      <text:p text:style-name="P6">eine gewaltige und gewaltsame, aber umso schönere Entladung</text:p>
      <text:p text:style-name="P6">akkumulierten „Äthers“ und akkumulierter Elektrizität, „Am</text:p>
      <text:p text:style-name="P6">Himmel oder unter den Pflanzen oder den Völkern“, d.h. auch</text:p>
      <text:p text:style-name="P6">in Form des die Kollektive durchströmenden akkumulierten</text:p>
      <text:p text:style-name="P6">Nerven-Äthers des revolutionären Enthusiasmus – es geht um</text:p>
      <text:p text:style-name="P6">„Schönheit apocalyptica“, wie eine rätselhafte Zwischennotiz</text:p>
      <text:p text:style-name="P6"><text:soft-page-break/>zum hymnischen Entwurf „Kolomb“ im Homburger Folioheft</text:p>
      <text:p text:style-name="P6">lautet, wobei eben „Schönheit“ betont ist. Im fragmentarischen</text:p>
      <text:p text:style-name="P6">Entwurf der Kolumbushymne steht der isolierte Vers „Das bist</text:p>
      <text:p text:style-name="P6">du ganz in deiner Schönheit <text:span text:style-name="T1">apocalyptica</text:span>“ im Kontext der Entdeckung</text:p>
      <text:p text:style-name="P6">„Der schönen Inseln“ (MA Bd. 1, S. 429). Möglicherweise</text:p>
      <text:p text:style-name="P6">ist damit die nackte (ent-hüllte, „gymnastische“) Schönheit</text:p>
      <text:p text:style-name="P6">des „indischen“ Naturmenschen gemeint, zu der der</text:p>
      <text:p text:style-name="P6">„Inder“ Dionysos zurückgekehrt wäre, bevor die griechische</text:p>
      <text:p text:style-name="P6">Synthese die schöne Nacktheit des olympischen Sports schuf –</text:p>
      <text:p text:style-name="P6">mit der Musik der dionysischen pindarischen Hymnen, die</text:p>
      <text:p text:style-name="P6">Hölderlin wiedererwecken wollte. Die johanneisch konnotierte</text:p>
      <text:p text:style-name="P6">„Schönheit apocalyptica“ wäre dann die Vision der „orientalischen“,</text:p>
      <text:p text:style-name="P6">dionysischen Basiskomponente der griechischen Kultur,</text:p>
      <text:p text:style-name="P6">wäre ihre kollektiv-enthusiastische, ja orgiastische Schönheit,</text:p>
      <text:p text:style-name="P6">die den „Zorn“ nicht wie die von Nietzsche später als „apollinisch“</text:p>
      <text:p text:style-name="P6">bezeichnete Komponente weitestgehend verdrängt. Die</text:p>
      <text:p text:style-name="P6">Vision eines „johanneisch-griechischen“ Christentums durch</text:p>
      <text:p text:style-name="P6">Hölderlin in der „Patmos“-Hymne würde ‚Rückkehr der griechischen</text:p>
      <text:p text:style-name="P6">Kultur und Schönheitsreligion zu ihrer orientalisch</text:p>
      <text:p text:style-name="P6">dionysischen Natur‘ meinen. Diese Vision Hölderlins, die im</text:p>
      <text:p text:style-name="P6"><text:soft-page-break/>Widerspruch zu Nietzsche die Tendenz zu einem griechischdionysischen</text:p>
      <text:p text:style-name="P6">Christentum als Schönheitsreligion aufspüren zu</text:p>
      <text:p text:style-name="P6">können meint, kann sich lediglich auf prekäre Motive des ersten</text:p>
      <text:p text:style-name="P6">Jahrhunderts und auf die schöne Sprache des vierten Evangeliums</text:p>
      <text:p text:style-name="P6">stützen. Hölderlin leugnet nicht, dass diese Tendenz mit</text:p>
      <text:p text:style-name="P6">dem Tode des Johannes abbrach. Wenn er es unternimmt, sie</text:p>
      <text:p text:style-name="P6">hymnisch zu reformulieren, so zweifellos mit dem Ziel, diese</text:p>
      <text:p text:style-name="P6">keimhafte Tendenz in den kulturrevolutionären Prozess der</text:p>
      <text:p text:style-name="P6">Herausbildung einer „neuen Religion“ einzubringen – verfremdend</text:p>
      <text:p text:style-name="P6">gesagt eines neuen as-sociationskräftigen kulturellen</text:p>
      <text:p text:style-name="P6">Interdiskurses um 1800 aus spinozistischen, transzendentalistischen,</text:p>
      <text:p text:style-name="P6">rousseauistischen und aufgeklärt-naturwissenschaftlichen</text:p>
      <text:p text:style-name="P6">Prämissen. Die entscheidende 11. Strophe, direkt an die</text:p>
      <text:p text:style-name="P6">typischerweise „exzentrisch“ platzierte Makro-Zäsur nach zwei</text:p>
      <text:p text:style-name="P6">Dritteln der Hymne anschließend, entwirft ein nicht-teleologisches,</text:p>
      <text:p text:style-name="P6">natur- wie kulturhistorisches Evolutionsmodell, wie es</text:p>
      <text:p text:style-name="P6">ansonsten erst nach Darwin, etwa bei Nietzsche, denkmöglich</text:p>
      <text:p text:style-name="P6">werden sollte:</text:p>
      <text:p text:style-name="P6">Wenn aber stirbt alsdenn,</text:p>
      <text:p text:style-name="P6">An dem am meisten</text:p>
      <text:p text:style-name="P6"><text:soft-page-break/>Die Schönheit hieng, [...]</text:p>
      <text:p text:style-name="P6">[...] was ist diß?</text:p>
      <text:p text:style-name="P6">Es ist der Wurf des Säemanns, wenn er fasst</text:p>
      <text:p text:style-name="P6">Mit der Schaufel den Waizen,</text:p>
      <text:p text:style-name="P6">Und wirft, dem Klaren zu, ihn schwingend über die Tenne,</text:p>
      <text:p text:style-name="P6">Ihm fällt die Schaale vor den Füßen, aber</text:p>
      <text:p text:style-name="P6">Ans Ende kommet das Korn,</text:p>
      <text:p text:style-name="P6">Und nicht ein Übel ist es, wenn einiges</text:p>
      <text:p text:style-name="P6">Verloren gehet und von der Rede</text:p>
      <text:p text:style-name="P6">Verhallet der lebendige Laut,</text:p>
      <text:p text:style-name="P6">Denn göttliches Werk auch gleichet dem unsern,</text:p>
      <text:p text:style-name="P6">Nicht alles will der Höchste zumal.</text:p>
      <text:p text:style-name="P6">Die „exzentrische“ Makrozäsur der Hymne liegt zwischen der</text:p>
      <text:p text:style-name="P6">Katechismusfrage „was ist diß?“ und der Antwort, nach der</text:p>
      <text:p text:style-name="P6">Deus sive Natura nicht bloß die organischen Keime, sondern</text:p>
      <text:p text:style-name="P6">auch die Buchstaben als Keime des Sinns, d.h. des subjektbil</text:p>
      <text:p text:style-name="P6">denden Diskurses, nach einem Verfahren von Variation und</text:p>
      <text:p text:style-name="P6">Selektion aussät. So wie nach Buffon die organischen „Keime“</text:p>
      <text:p text:style-name="P6">sich reproduzieren, während die „lebendigen Moleküle“ der</text:p>
      <text:p text:style-name="P6">Organismen sich nach dem Tode in die übrige Materie zerstreuen,</text:p>
      <text:p text:style-name="P6"><text:soft-page-break/>um später von neuen „Keimen“ erneut eingesaugt und</text:p>
      <text:p text:style-name="P6">assimiliert zu werden, so stellt sich Hölderlin die Buchstaben</text:p>
      <text:p text:style-name="P6">„heiliger Schriften“ vor. Sie können ganz verloren gehen oder</text:p>
      <text:p text:style-name="P6">mit anderen Buchstaben so heillos vermischt werden, dass ihr</text:p>
      <text:p text:style-name="P6">Sinn praktisch nicht mehr lesbar ist. Aber sie können auch</text:p>
      <text:p text:style-name="P6">Glück haben und wiederentdeckt werden – so wie in der</text:p>
      <text:p text:style-name="P6">Hymne „Patmos“ die wenigen den dionysischen Jesus signalisierenden</text:p>
      <text:p text:style-name="P6">Buchstaben des Johannes. „Denn noch lebt Christus“</text:p>
      <text:p text:style-name="P6">(Strophe 14) würde also bedeuten: In den Buchstaben des</text:p>
      <text:p text:style-name="P6">Johannes – und unter der Bedingung, dass der Hymnensänger</text:p>
      <text:p text:style-name="P6">Hölderlin ihn in „deutschem Gesang“ (bitte hören Sie das</text:p>
      <text:p text:style-name="P6">Wortspiel von „deutsch“ und „deuten“ mit) „gut deutet/deutschet“,</text:p>
      <text:p text:style-name="P6">d.h., wie ich zeigen zu können meinte, in Unterstützung</text:p>
      <text:p text:style-name="P6">des unbewusst selegierenden Deus sive Natura bewusst selegiert</text:p>
      <text:p text:style-name="P6">und kulturrevolutionär umfunktioniert, ‚um-deutet‘ und ‚verdeutscht‘:</text:p>
      <text:p text:style-name="P6">der Vater aber liebt,</text:p>
      <text:p text:style-name="P6">Der über allen waltet,</text:p>
      <text:p text:style-name="P6">Am meisten, daß gepfleget werde</text:p>
      <text:p text:style-name="P6">Der veste Buchstab, und bestehendes gut</text:p>
      <text:p text:style-name="P6">Gedeutet. Dem folgt deutscher Gesang.</text:p>
      <text:p text:style-name="P6"><text:soft-page-break/>Vielleicht das wichtigste Leitmotiv der Hymne ist also die</text:p>
      <text:p text:style-name="P6">glückliche Selektion, die richtige Auswahl aus einer Vielzahl</text:p>
      <text:p text:style-name="P6">von Möglichkeiten. Hier am Schluss erscheint diese gute Auswahl</text:p>
      <text:p text:style-name="P6">als gute Deutung, d.h. als Auswahl aus einer Vielzahl möglicher</text:p>
      <text:p text:style-name="P6">Bedeutungen. Wiederum erklingt dabei wie in Strophe 10</text:p>
      <text:p text:style-name="P6">das Leitmotiv der Selektion „am meisten“. Damit wird die Leistung</text:p>
      <text:p text:style-name="P6">der Hymne selbst auf den Begriff gebracht: Auch diese</text:p>
      <text:p text:style-name="P6">Leistung besteht in einer Selektion. Unter allen Jüngern wird</text:p>
      <text:p text:style-name="P6">Johannes ausgewählt, weil an ihm „am meisten/ Die Schönheit</text:p>
      <text:p text:style-name="P6">hieng [...]/ [...] und die Himmlischen gedeutet/ Auf ihn [...]“.</text:p>
      <text:p text:style-name="P6">Schon die natürliche Selektion, die bei Hölderlin eben identisch</text:p>
      <text:p text:style-name="P6">mit der „göttlichen“ ist, wird mit dem Terminus „deuten“</text:p>
      <text:p text:style-name="P6">bezeichnet – schon die Götter „deuten“, und zwar einfach</text:p>
      <text:p text:style-name="P6">durch die Produktion großer Schönheit. Diese Selektion hängt</text:p>
      <text:p text:style-name="P6">nun m.E. mit einer weiteren zusammen, die sich gegen ein</text:p>
      <text:p text:style-name="P6">Christentum als Religion der Folter richtet. Nach der Legende</text:p>
      <text:p text:style-name="P6">(z.B. nach Irenäus und Hieronymus) starb Johannes als einziger</text:p>
      <text:p text:style-name="P6">Jünger etwa hundertjährig eines natürlichen Todes. Während</text:p>
      <text:p text:style-name="P6">also alle anderen Jünger Jesus ins Martyrium gefolgt seien, habe</text:p>
      <text:p text:style-name="P6">dieser seinem schönen Liebling die Folter erspart (es gab sogar</text:p>
      <text:p text:style-name="P6"><text:soft-page-break/>Legenden von einer leiblichen Aufnahme in den Himmel wie</text:p>
      <text:p text:style-name="P6">bei Maria). Schon Jesus hatte also Johannes auserwählt,</text:p>
      <text:p text:style-name="P6">selegiert. Mittels einer umfunktionierenden Auswahl des Johannes</text:p>
      <text:p text:style-name="P6">aus den übrigen Jüngern und der „griechischen“ Episoden</text:p>
      <text:p text:style-name="P6">und Diskurselemente des Johannes aus den übrigen Elementen</text:p>
      <text:p text:style-name="P6">schaut Hölderlins ‚Seherblick‘ den verlorenen Keim eines</text:p>
      <text:p text:style-name="P6">Christentums ohne Kreuz (bzw. mit radikal umgedeutetem</text:p>
      <text:p text:style-name="P6">Kreuz), den es um 1800 auszuwählen und in eine neue, neospinozistische</text:p>
      <text:p text:style-name="P6">und neorousseauistische „Volksreligion“ des</text:p>
      <text:p text:style-name="P6">Friedens einzubringen gelte, deren gesellschaftliche und staatliche</text:p>
      <text:p text:style-name="P6">Basis vom historischen Kompromiss zwischen dem revolutionären,</text:p>
      <text:p text:style-name="P6">„bona-parteschen“ („Buona-Parte“ = „guter Teil“:</text:p>
      <text:p text:style-name="P6">dazu HR, S. 135–154) Frankreich und einem reformierten Italien</text:p>
      <text:p text:style-name="P6">und Deutschland erhofft wird.</text:p>
      <text:p text:style-name="P6">(In den späteren Umarbeitungen, auf die <text:s/>hier nicht eingegangen werden kann,</text:p>
      <text:p text:style-name="P6">versuchte Hölderlin offensichtlich (mit weniger Rücksicht auf einen</text:p>
      <text:p text:style-name="P6">frommen Landgrafen), in noch gewagterer Weise noch ‚schwierigere‘</text:p>
      <text:p text:style-name="P6">Mytheme zu entmythologisieren – darunter sogar die Kreuzespassion:</text:p>
      <text:p text:style-name="P6">„Johannes. Christus. Diesen, ein/Lastträger möchte ich singen, gleich</text:p>
      <text:p text:style-name="P6">dem Herkules [...]“ (I, S. 465) – das heißt wohl: ‚Ich möchte das</text:p>
      <text:p text:style-name="P6"><text:soft-page-break/>Kreuztragen als ein Mythem von der Art der herakleischen Arbeiten</text:p>
      <text:p text:style-name="P6">betrachten.‘)</text:p>
      <text:p text:style-name="P6">HR, ebd. – Jean-Pierre Lefebvre hat auf den für Hölderlins Bemühungen</text:p>
      <text:p text:style-name="P6">um einen ‚Kompromiss‘ zwischen dem Christentum und anderen</text:p>
      <text:p text:style-name="P6">Auffassungen von „Gott“ und „Göttern“ entscheidenden historischen</text:p>
      <text:p text:style-name="P6">Kontext des Konkordats zwischen dem Ersten Konsul der Republik</text:p>
      <text:p text:style-name="P6">und dem Papst hingewiesen, das während Hölderlins Aufenthalt in</text:p>
      <text:p text:style-name="P6">Frankreich überall als Volksfest gefeiert wurde („Les yeux de Hölderlin,</text:p>
      <text:p text:style-name="P6">S. 431ff.). Hölderlin dürfte dieses Ereignis als eine Art Auftrag aufgefasst</text:p>
      <text:p text:style-name="P6">haben, eine tragfähigere Synthese zwischen Christentum, Griechentum</text:p>
      <text:p text:style-name="P6">und modernen, aufgeklärten ‚Religionen‘ (Spinozismus,</text:p>
      <text:p text:style-name="P6">Wenn ich von Auswahl und seinem lateinischen Begriff</text:p>
      <text:p text:style-name="P6">Selektion gesprochen habe, so kann ich nicht als dritten im</text:p>
      <text:p text:style-name="P6">Bunde den griechischen der „hairesis“ übergehen. Auch hairesis,</text:p>
      <text:p text:style-name="P6">Häresie, heißt wörtlich „Auswahl“ und „Selektion“, : und die</text:p>
      <text:p text:style-name="P6">kirchlichen Ketzerverfolger hatten ihre Gegner der „Auswahl“</text:p>
      <text:p text:style-name="P6">aus den heiligen Schriften und Dogmen beschuldigt. Dagegen</text:p>
      <text:p text:style-name="P6">scheint Hölderlin zu sagen: Schönheit entsteht immer und einzig</text:p>
      <text:p text:style-name="P6">und allein durch „hairesis“, durch „Häresie“. Deus sive</text:p>
      <text:p text:style-name="P6">Natura ist in seiner spinozistischen androgynen Doppeldefinition</text:p>
      <text:p text:style-name="P6"><text:soft-page-break/>selbst Häretiker, insofern er oder sie durch Auswahl aus</text:p>
      <text:p text:style-name="P6">dem Hen kai Pân schöne Gestalten hervorbringt.</text:p>
      <text:p text:style-name="P6">Das Vehikel dieser unerhörten Umdeutung und Umwertung</text:p>
      <text:p text:style-name="P6">ist der unerhörte Klang- und Bildrhythmus der neopindarischen</text:p>
      <text:p text:style-name="P6">Hymne Hölderlins. Unerhört, d.h. niemals zuvor</text:p>
      <text:p text:style-name="P6">gehört, setzt er mit der rätselhaften Eingangsstrophe ein, auf</text:p>
      <text:p text:style-name="P6">die aufgrund unserer Überlegungen nun ebenfalls womöglich</text:p>
      <text:p text:style-name="P6">ein klärendes Licht fällt:</text:p>
      <text:p text:style-name="P6">Nah ist</text:p>
      <text:p text:style-name="P6">Und schwer zu fassen der Gott.</text:p>
      <text:p text:style-name="P6">Wo aber Gefahr ist, wächst</text:p>
      <text:p text:style-name="P6">Das Rettende auch.</text:p>
      <text:p text:style-name="P6">Im Finstern wohnen</text:p>
      <text:p text:style-name="P6">Die Adler und furchtlos gehen</text:p>
      <text:p text:style-name="P6">Die Söhne der Alpen über den Abgrund weg</text:p>
      <text:p text:style-name="P6">Auf leichtgebaueten Brüken.</text:p>
      <text:p text:style-name="P6">Drum, da gehäuft sind rings</text:p>
      <text:p text:style-name="P6">Die Gipfel der Zeit, und die Liebsten</text:p>
      <text:p text:style-name="P6">Nah wohnen, ermattend auf</text:p>
      <text:p text:style-name="P6">Getrenntesten Bergen,</text:p>
      <text:p text:style-name="P6"><text:soft-page-break/>So gieb unschuldig Wasser,</text:p>
      <text:p text:style-name="P6">O Fittige gieb uns, treuesten Sinns</text:p>
      <text:p text:style-name="P6">Hinüberzugehn und wiederzukehren.</text:p>
      <text:p text:style-name="P6">So sprach ich [...].</text:p>
      <text:p text:style-name="P6">Rousseauismus) herzustellen, als es der bloße Machtkompromiss und</text:p>
      <text:p text:style-name="P6">die bloße Restauration zu sein schien.</text:p>
      <text:p text:style-name="P6">Der Gott Hölderlins (im Singular) ist das Medium des Hen kai</text:p>
      <text:p text:style-name="P6">Pân, materiell „Äther“ und als Bewusstseinseffekt Weltgeist.</text:p>
      <text:p text:style-name="P6">Der Äther als das subtilste, so gut wie gewichtlose, Fluidum</text:p>
      <text:p text:style-name="P6">und insofern auch als Ingrediens der Fluida der Nerven und des</text:p>
      <text:p text:style-name="P6">Gehirns ist an jedem Punkte der Welt nah, aber schwer zu fassen,</text:p>
      <text:p text:style-name="P6">im Sinne von einzufassen, festzuhalten in organischen Bildungen,</text:p>
      <text:p text:style-name="P6">Nervenröhren und Gehirnwindungen sowie deren</text:p>
      <text:p text:style-name="P6">Produkten: Sprachgestalten, Buchstaben, also Schriften und</text:p>
      <text:p text:style-name="P6">Diskursen. Alle „Ge-fäße“ im Sinne von Organismen und</text:p>
      <text:p text:style-name="P6">Diskursen sind labil, so dass Äther und Sinn in jedem Augenblick</text:p>
      <text:p text:style-name="P6">zur Wiederzerstreuung tendieren:</text:p>
      <text:p text:style-name="P6">Doch furchtbar ist, wie da und dort</text:p>
      <text:p text:style-name="P6">Unendlich hin zerstreut das Lebende Gott. (Strophe 9)</text:p>
      <text:p text:style-name="P6">Das bezieht sich auf die Jünger und auf das Scheitern eines</text:p>
      <text:p text:style-name="P6"><text:soft-page-break/>johanneisch-„griechischen“ Christentums. Hölderlins Hymne</text:p>
      <text:p text:style-name="P6">möchte „Ge-fäß“ sein, das den zerstreuten Sinn erneut sammelt</text:p>
      <text:p text:style-name="P6">und so den Gott buchstäblich „fasst“, zusammenfasst. Sicher</text:p>
      <text:p text:style-name="P6">haben Sie das Motiv aus unserer Strophe 10, nach meiner Deutung</text:p>
      <text:p text:style-name="P6">der Johannes-Strophe, wiedererkannt:</text:p>
      <text:p text:style-name="P6">und wenn, ein Räthsel ewig füreinander,</text:p>
      <text:p text:style-name="P6">Sie sich nicht fassen können</text:p>
      <text:p text:style-name="P6">Einander, die zusammenlebten</text:p>
      <text:p text:style-name="P6">Im Gedächtniß [...].</text:p>
      <text:p text:style-name="P6">Ich hatte das „sie“ konkret als griechische Schönheitsreligion</text:p>
      <text:p text:style-name="P6">und Christentum gedeutet, denen das gleiche göttliche Medium</text:p>
      <text:p text:style-name="P6">(Deus sive Natura) gemeinsam sei, doch ohne gemeinsame</text:p>
      <text:p text:style-name="P6">„Fassung“, also Diskursgestalt. Wir sehen nun, dass das gleiche</text:p>
      <text:p text:style-name="P6">Motiv bereits in der Eingangsstrophe exponiert ist im Bild der</text:p>
      <text:p text:style-name="P6">„Liebsten“, die „Nah wohnen, ermattend auf/ Getrenntesten</text:p>
      <text:p text:style-name="P6">Bergen“. Man stelle sich spitze Alpengipfel vor, nah in der Luftlinie</text:p>
      <text:p text:style-name="P6">und dennoch schroff getrennt durch die Täler zwischen</text:p>
      <text:p text:style-name="P6">ihnen. Die „Liebsten“ sind auch hier die scheinbar antagonistischen</text:p>
      <text:p text:style-name="P6">Elemente der kulturrevolutionären „Volksreligion“ Hölderlins.</text:p>
      <text:p text:style-name="P6">Schon damals spricht der physiologische Diskurs von körperlichen</text:p>
      <text:p text:style-name="P6"><text:soft-page-break/>„Gefäßen“.</text:p>
      <text:p text:style-name="P6"><text:s/>Griechentum, „orientalisch“-dionysisches Christentum,</text:p>
      <text:p text:style-name="P6">Spinozismus und Rousseauismus, politisch Frankreich, Italien</text:p>
      <text:p text:style-name="P6">und Deutschland. Die Bitte um „Fittige“, um, getragen auf dem</text:p>
      <text:p text:style-name="P6">„göttlichen“ Medium „Äther“, „hinüberzugehn und wiederzukehren“,</text:p>
      <text:p text:style-name="P6">ist also konkret der Wunsch nach einem hymnischen</text:p>
      <text:p text:style-name="P6">Rhythmus, der ‚leichte‘, aber tragfähige ‚Brücken‘ zwischen den</text:p>
      <text:p text:style-name="P6">scheinbar antagonistischen Diskursen zu errichten vermöchte,</text:p>
      <text:p text:style-name="P6">ist Wunsch nach einem „Inter-Diskurs“ sensu stricto. Diese</text:p>
      <text:p text:style-name="P6">Bitte wird vom „Genius“ erfüllt, und der große Flug der</text:p>
      <text:p text:style-name="P6">Hymne kann beginnen.</text:p>
      <text:p text:style-name="P6">Die Schönheit des Rhythmus der Hölderlinschen Hymne</text:p>
      <text:p text:style-name="P6">ist das extreme Gegenteil einer einfach liedhaften Schönheit,</text:p>
      <text:p text:style-name="P6">eines „naiven Tons“, wie Hölderlins das nennt. Es ist die aufs</text:p>
      <text:p text:style-name="P6">höchste gespannte, nicht fiktionale, wenn Sie mir das Wortspiel</text:p>
      <text:p text:style-name="P6">erlauben, sondern friktionale Schönheit des „idealischen Tons“,</text:p>
      <text:p text:style-name="P6">einer Art vielfach synkopierten Rezitativs, das dennoch in eine</text:p>
      <text:p text:style-name="P6">einzige, die ersten 10 Strophen bis zur Makrozäsur umfassende,</text:p>
      <text:p text:style-name="P6">sich steigernde und eskalierende Bewegung integriert ist. Gegen</text:p>
      <text:p text:style-name="P6">diesen enthusiastischen ‚drive‘ sind die letzten fünf Strophen</text:p>
      <text:p text:style-name="P6"><text:soft-page-break/>mit ihrem zögernden Tempo und ihren bis zum Grübeln</text:p>
      <text:p text:style-name="P6">gehenden Reflexionen (die ich an dieser Stelle nicht detailliert</text:p>
      <text:p text:style-name="P6">kommentieren kann, zumal mir dabei bis auf weiteres vieles</text:p>
      <text:p text:style-name="P6">dunkel bleibt) „geschützt“, wie es Hölderlins Theorie der</text:p>
      <text:p text:style-name="P6">Makrozäsur entspricht (ausf. dazu HR, S. 104–115). Die semantische</text:p>
      <text:p text:style-name="P6">Seite dieser rhythmischen Struktur ist der Prozess der</text:p>
      <text:p text:style-name="P6">Selektion in Variation, ist der „Dienst“, den die Hymne Deo</text:p>
      <text:p text:style-name="P6">sive Naturae leistet, zunächst in „exzentrischer Rapidität“ wie</text:p>
      <text:p text:style-name="P6">ein Adler auf die Selektion des Johannes hinzielend, dann (in</text:p>
      <text:p text:style-name="P6">den letzten fünf Strophen) auf dieses „göttliche“ Gesetz der</text:p>
      <text:p text:style-name="P6">Selektion explizit reflektierend und beim Namen nennend, was</text:p>
      <text:p text:style-name="P6">der hymnische Prozess als geistiger, bewusster und ichsagender</text:p>
      <text:p text:style-name="P6">„Dienst“ an der unbewussten, „göttlichen“ Natur bewirkt hat:</text:p>
      <text:p text:style-name="P6">poetisches „Deuten“ als dankbares Echo auf göttliches „Deuten“</text:p>
      <text:p text:style-name="P6">– Umdeutung und Umwertung in radikalstem, unerhörtesten</text:p>
      <text:p text:style-name="P6">Grade.</text:p>
      <text:p text:style-name="P6">Zweimal fällt in der Hymne das Stichwort „Ehre des Halbgotts“</text:p>
      <text:p text:style-name="P6">(Jesus; Strophe 10), „Ehre der Himmlischen“ (Schlussstrophe</text:p>
      <text:p text:style-name="P6">15):</text:p>
      <text:p text:style-name="P6">Zu lang, zu lang schon ist</text:p>
      <text:p text:style-name="P6"><text:soft-page-break/>Die Ehre der Himmlischen unsichtbar.</text:p>
      <text:p text:style-name="P6">Was ist diese „Ehre der Götter“? Ihr griechisches Äquivalent</text:p>
      <text:p text:style-name="P6">heißt „Diotima“ (wörtlich „Ehre des Zeus“). Ihr johanneisches</text:p>
      <text:p text:style-name="P6">Äquivalent heißt „doxa tou theou“ (wörtlich: „Ehre des Gottes“).</text:p>
      <text:p text:style-name="P6">Indem Hölderlin beides identifiziert, definiert er – wiederum</text:p>
      <text:p text:style-name="P6">radikal umfunktionierend – die „Herrlichkeit Gottes“ des</text:p>
      <text:p text:style-name="P6">Johannes als Schönheit der sinnlichen Gestalt. In einer ersten</text:p>
      <text:p text:style-name="P6">Lektüre wäre also Johannes als schöner Mensch und Autor</text:p>
      <text:p text:style-name="P6">eines schönen Diskurses (des Vierten Evangeliums) gleich der</text:p>
      <text:p text:style-name="P6">„Ehre“ des „Halbgotts“ Jesus. Die Hymne hat diese „Ehre“, die</text:p>
      <text:p text:style-name="P6">durch das leib- und schönheitsfeindliche, dualistische Christentum</text:p>
      <text:p text:style-name="P6">verhüllt war, als Möglichkeit eines dionysisch-griechischjohanneischen</text:p>
      <text:p text:style-name="P6">Christus (zweite Lektüre) wieder sichtbar</text:p>
      <text:p text:style-name="P6">gemacht.</text:p>
      <text:p text:style-name="P6">Dieser „Deutung“, mit der ich Hölderlins Geschäft fortzusetzen</text:p>
      <text:p text:style-name="P6">wage, entspricht nun, wie ich meine, auch noch eine bisher</text:p>
      <text:p text:style-name="P6">ausgesparte, äußerst wichtige Formulierung der 10. Strophe,</text:p>
      <text:p text:style-name="P6">die sich nach meiner Ansicht ja auf Johannes bezieht:</text:p>
      <text:p text:style-name="P6">Wenn aber stirbt alsdenn</text:p>
      <text:p text:style-name="P6">An dem am meisten</text:p>
      <text:p text:style-name="P6"><text:soft-page-break/>Die Schönheit hieng, <text:span text:style-name="T1">daß an der Gestalt</text:span></text:p>
      <text:p text:style-name="P6"><text:span text:style-name="T1">Ein Wunder war </text:span>[...]. </text:p>
      <text:p text:style-name="P6">Wenn Goethe am Christentum den Kult der Folter und, wie er</text:p>
      <text:p text:style-name="P6">meinte, der Hässlichkeit ablehnte, so hatte die Aufklärung allgemein</text:p>
      <text:p text:style-name="P6">vor allem die Wundergeschichten der Bibel als „Aberglauben“</text:p>
      <text:p text:style-name="P6">kritisiert. Wie wir sahen, entmythologisiert Hölderlin</text:p>
      <text:p text:style-name="P6">diese Wundergeschichten eher en passant ohne allzu viel Lärm.</text:p>
      <text:p text:style-name="P6">Hier in der 10. Strophe spricht er nun aber selbst von einem</text:p>
      <text:p text:style-name="P6">„Wunder“, einem Wunder allerdings, das „an der Gestalt war“:</text:p>
      <text:p text:style-name="P6">Wenn das dogmatische Christentum behauptete, dass die</text:p>
      <text:p text:style-name="P6">Wahrheit einer Religion durch Wunder beglaubigt werde, so</text:p>
      <text:p text:style-name="P6">heißt Hölderlins entmythologisierte Umdeutung dieser Formel:</text:p>
      <text:p text:style-name="P6">Es ist die Schönheit der Gestalt, insbesondere der körperlichen</text:p>
      <text:p text:style-name="P6">Gestalt, die die Religion beglaubigt. Durch die Schönheit des</text:p>
      <text:p text:style-name="P6">Johannes (im mehrfachen Sinne) ist ein Teil des Christentums</text:p>
      <text:p text:style-name="P6">als authentisch beglaubigt. So wird der schöne Jünger, den Jesus</text:p>
      <text:p text:style-name="P6">sterbend als Sohn seiner Mutter Maria, also als seinen überlebenden</text:p>
      <text:p text:style-name="P6">Vertreter einsetzte, den seine Liebe also noch im Tode</text:p>
      <text:p text:style-name="P6">wiederum – und Hölderlin liest: wegen seiner Schönheit – <text:span text:style-name="T1">auswählte,</text:span></text:p>
      <text:p text:style-name="P6"><text:span text:style-name="T1">selegierte</text:span>, bei Hölderlin gleichzeitig zu einem Bruder der</text:p>
      <text:p text:style-name="P6"><text:soft-page-break/>Diotima – noch einmal: „Und es neigen die Weisen/ Oft am</text:p>
      <text:p text:style-name="P6">Ende zu Schönem sich“ – welche Umfunktionierung der Kreuzigungsszene.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font-name-asian="SimSun" style:font-family-asian="SimSun" style:font-family-generic-asian="system" style:font-pitch-asian="variable" style:font-size-asian="11pt" style:language-asian="de" style:country-asian="DE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line-height="108%" fo:hyphenation-ladder-count="no-limit" fo:text-indent="0cm" style:auto-text-indent="false" style:vertical-align="baselin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alPar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act-emailto" style:family="text" style:parent-style-name="Default_20_Paragraph_20_Fon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ußnotentext_20_Zchn" style:display-name="Fußnotentext Zchn" style:family="text" style:parent-style-name="Default_20_Paragraph_20_Font">
      <style:text-properties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50%" fo:text-indent="0cm" style:auto-text-indent="false"/>
      <style:text-properties fo:color="#003399"/>
    </style:style>
    <style:style style:name="MP2" style:family="paragraph" style:parent-style-name="Header">
      <style:paragraph-properties fo:line-height="150%"/>
      <style:text-properties fo:color="#003399" fo:font-weight="bold" style:font-weight-asian="bold"/>
    </style:style>
    <style:style style:name="MP3" style:family="paragraph" style:parent-style-name="Header">
      <style:paragraph-properties fo:margin-left="0cm" fo:margin-right="0cm" fo:line-height="150%" fo:text-indent="0cm" style:auto-text-indent="false"/>
      <style:text-properties fo:color="#003399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color="#003399"/>
    </style:style>
    <style:style style:name="MT1" style:family="text"/>
    <style:style style:name="Mfr1" style:family="graphic" style:parent-style-name="Graphics">
      <style:graphic-properties fo:margin-left="0.37cm" fo:margin-right="0.321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cm" fo:margin-right="0.333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746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693cm, 0cm, 0cm, 0.4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001cm" fo:margin-bottom="4.001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1.251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 2" text:anchor-type="char" svg:x="-0.838cm" svg:y="-0.642cm" svg:width="18.676cm" svg:height="3.678cm" draw:z-index="53"><draw:image xlink:href="Pictures/1000000000000433000000D3A6C2322083AFE2ED.jpg" xlink:type="simple" xlink:show="embed" xlink:actuate="onLoad"/><svg:desc>briefkoepfe_eitc_groesser.jpg</svg:desc><draw:contour-polygon svg:width="18.249cm" svg:height="3.547cm" svg:viewBox="0 0 18249 3547" draw:points="-46,0 -46,3547 18203,3547 18203,0" draw:recreate-on-edit="false"/></draw:frame><draw:frame draw:style-name="Mfr2" draw:name="Grafik 4" text:anchor-type="char" svg:x="8.345cm" svg:y="-0.219cm" svg:width="8.027cm" svg:height="1.032cm" draw:z-index="161"><draw:image xlink:href="Pictures/10000000000001DA000000A4D63CCD49949C8127.jpg" xlink:type="simple" xlink:show="embed" xlink:actuate="onLoad"/><svg:desc>briefkopf_eitc_groesser_gezogen2.jpg</svg:desc><draw:contour-polygon svg:width="8.087cm" svg:height="2.705cm" svg:viewBox="0 0 8087 2705" draw:points="-47,0 -47,2705 8040,2705 8040,0" draw:recreate-on-edit="false"/></draw:frame></text:p>
        <text:p text:style-name="MP1"/>
        <text:p text:style-name="MP2"><draw:frame draw:style-name="Mfr3" draw:name="Grafik 6" text:anchor-type="char" svg:x="8.795cm" svg:y="0.159cm" svg:width="7.567cm" svg:height="1.085cm" draw:z-index="215"><draw:image xlink:href="Pictures/10000000000001DA000000A4D63CCD49949C8127.jpg" xlink:type="simple" xlink:show="embed" xlink:actuate="onLoad"/><svg:desc>briefkopf_eitc_groesser_gezogen2.jpg</svg:desc><draw:contour-polygon svg:width="8.076cm" svg:height="2.71cm" svg:viewBox="0 0 8076 2710" draw:points="-50,0 -50,2710 8026,2710 8026,0" draw:recreate-on-edit="false"/></draw:frame></text:p>
        <text:p text:style-name="MP1"><draw:frame draw:style-name="Mfr4" draw:name="Grafik 13" text:anchor-type="char" svg:x="0.857cm" svg:y="0.058cm" svg:width="4.048cm" svg:height="0.847cm" draw:z-index="107"><draw:image xlink:href="Pictures/1000000000000CB2000002B835E65478D181C32E.jpg" xlink:type="simple" xlink:show="embed" xlink:actuate="onLoad"/><svg:desc>logosbeneficaireserasmusleftfunded_rgb.jpg</svg:desc><draw:contour-polygon svg:width="28.044cm" svg:height="5.524cm" svg:viewBox="0 0 28044 5524" draw:points="-352,0 -352,5524 27692,5524 27692,0" draw:recreate-on-edit="false"/></draw:frame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Konvert_20_1" style:display-name="Konvert 1" style:page-layout-name="Mpm3" style:next-style-name="Konvert_20_Folge_20_1">
      <style:header>
        <text:p text:style-name="Header"/>
      </style:header>
      <style:footer>
        <text:p text:style-name="Footer"/>
      </style:footer>
    </style:master-page>
    <style:master-page style:name="Konvert_20_Folge_20_1" style:display-name="Konvert Folge 1" style:page-layout-name="Mpm4">
      <style:footer>
        <text:p text:style-name="Footer"><draw:frame draw:style-name="Mfr5" draw:name="Rahmen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Konvert_20_2" style:display-name="Konvert 2" style:page-layout-name="Mpm3" style:next-style-name="Konvert_20_Folge_20_2">
      <style:header>
        <text:p text:style-name="Header"/>
      </style:header>
      <style:footer>
        <text:p text:style-name="Footer"/>
      </style:footer>
    </style:master-page>
    <style:master-page style:name="Konvert_20_Folge_20_2" style:display-name="Konvert Folge 2" style:page-layout-name="Mpm4">
      <style:footer>
        <text:p text:style-name="Footer"><draw:frame draw:style-name="Mfr5" draw:name="Rahmen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Konvert_20_3" style:display-name="Konvert 3" style:page-layout-name="Mpm3" style:next-style-name="Konvert_20_Folge_20_3">
      <style:header>
        <text:p text:style-name="Header"/>
      </style:header>
      <style:footer>
        <text:p text:style-name="Footer"/>
      </style:footer>
    </style:master-page>
    <style:master-page style:name="Konvert_20_Folge_20_3" style:display-name="Konvert Folge 3" style:page-layout-name="Mpm4">
      <style:footer>
        <text:p text:style-name="Footer"><draw:frame draw:style-name="Mfr5" draw:name="Rahmen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Konvert_20_4" style:display-name="Konvert 4" style:page-layout-name="Mpm3" style:next-style-name="Konvert_20_Folge_20_4">
      <style:header>
        <text:p text:style-name="Header"/>
      </style:header>
      <style:footer>
        <text:p text:style-name="Footer"/>
      </style:footer>
    </style:master-page>
    <style:master-page style:name="Konvert_20_Folge_20_4" style:display-name="Konvert Folge 4" style:page-layout-name="Mpm4">
      <style:footer>
        <text:p text:style-name="Footer"><draw:frame draw:style-name="Mfr5" draw:name="Rahmen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6:20:00</meta:creation-date>
    <meta:initial-creator>Maria Ackmann</meta:initial-creator>
    <dc:language>de-DE</dc:language>
    <dc:creator>bernhard kühmel</dc:creator>
    <meta:print-date>2016-09-23T20:30:55</meta:print-date>
    <dc:date>2017-11-02T10:12:09.18</dc:date>
    <meta:editing-cycles>7</meta:editing-cycles>
    <meta:editing-duration>PT2H52M57S</meta:editing-duration>
    <meta:generator>LibreOffice/5.3.7.2$Windows_X86_64 LibreOffice_project/6b8ed514a9f8b44d37a1b96673cbbdd077e24059</meta:generator>
    <meta:document-statistic meta:table-count="0" meta:image-count="4" meta:object-count="0" meta:page-count="54" meta:paragraph-count="1064" meta:word-count="7577" meta:character-count="51713" meta:non-whitespace-character-count="45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