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size="13pt" style:font-size-asian="13pt" style:font-size-complex="13pt"/>
    </style:style>
    <style:style style:name="P9" style:parent-style-name="Standard" style:family="paragraph">
      <style:text-properties fo:font-size="13pt" style:font-size-asian="13pt" style:font-size-complex="13pt"/>
    </style:style>
    <style:style style:name="P10" style:parent-style-name="Standard" style:family="paragraph">
      <style:text-properties fo:font-size="13pt" style:font-size-asian="13pt" style:font-size-complex="13pt"/>
    </style:style>
    <style:style style:name="P11" style:parent-style-name="Standard" style:family="paragraph">
      <style:text-properties fo:font-size="13pt" style:font-size-asian="13pt" style:font-size-complex="13pt"/>
    </style:style>
    <style:style style:name="P12" style:parent-style-name="Standard" style:family="paragraph">
      <style:text-properties fo:font-size="13pt" style:font-size-asian="13pt" style:font-size-complex="13pt"/>
    </style:style>
    <style:style style:name="P13" style:parent-style-name="Standard" style:family="paragraph">
      <style:text-properties fo:font-size="13pt" style:font-size-asian="13pt" style:font-size-complex="13pt"/>
    </style:style>
    <style:style style:name="P14" style:parent-style-name="Standard" style:family="paragraph">
      <style:text-properties fo:font-size="13pt" style:font-size-asian="13pt" style:font-size-complex="13pt"/>
    </style:style>
    <style:style style:name="P15" style:parent-style-name="Standard" style:family="paragraph">
      <style:text-properties fo:font-size="13pt" style:font-size-asian="13pt" style:font-size-complex="13pt"/>
    </style:style>
    <style:style style:name="P16" style:parent-style-name="Standard" style:family="paragraph">
      <style:text-properties fo:font-size="13pt" style:font-size-asian="13pt" style:font-size-complex="13pt"/>
    </style:style>
    <style:style style:name="P17" style:parent-style-name="Standard" style:family="paragraph">
      <style:text-properties fo:font-size="13pt" style:font-size-asian="13pt" style:font-size-complex="13pt"/>
    </style:style>
    <style:style style:name="P18" style:parent-style-name="Standard" style:family="paragraph">
      <style:text-properties fo:font-size="13pt" style:font-size-asian="13pt" style:font-size-complex="13pt"/>
    </style:style>
    <style:style style:name="P19" style:parent-style-name="Standard" style:family="paragraph">
      <style:text-properties fo:font-size="13pt" style:font-size-asian="13pt" style:font-size-complex="13pt"/>
    </style:style>
    <style:style style:name="P20" style:parent-style-name="Standard" style:family="paragraph">
      <style:text-properties fo:font-weight="bold" style:font-weight-asian="bold" style:font-weight-complex="bold" fo:font-size="14pt" style:font-size-asian="14pt" style:font-size-complex="14pt"/>
    </style:style>
    <style:style style:name="T21" style:parent-style-name="Absatz-Standardschriftart" style:family="text">
      <style:text-properties fo:font-weight="bold" style:font-weight-asian="bold"/>
    </style:style>
    <style:style style:name="P22" style:parent-style-name="Standard" style:family="paragraph">
      <style:text-properties fo:font-weight="bold" style:font-weight-asian="bold"/>
    </style:style>
    <style:style style:name="P23" style:parent-style-name="Standard" style:family="paragraph">
      <style:text-properties fo:font-weight="bold" style:font-weight-asian="bold"/>
    </style:style>
    <style:style style:name="P24" style:parent-style-name="Standard" style:family="paragraph">
      <style:text-properties fo:font-weight="bold" style:font-weight-asian="bold"/>
    </style:style>
    <style:style style:name="T25" style:parent-style-name="Absatz-Standardschriftart" style:family="text">
      <style:text-properties fo:font-weight="bold" style:font-weight-asian="bold"/>
    </style:style>
    <style:style style:name="T26" style:parent-style-name="Absatz-Standardschriftart" style:family="text">
      <style:text-properties fo:font-style="italic" style:font-style-asian="italic"/>
    </style:style>
    <style:style style:name="T27" style:parent-style-name="Absatz-Standardschriftart" style:family="text">
      <style:text-properties fo:font-style="italic" style:font-style-asian="italic"/>
    </style:style>
    <style:style style:name="T28" style:parent-style-name="Absatz-Standardschriftart" style:family="text">
      <style:text-properties fo:font-style="italic" style:font-style-asian="italic"/>
    </style:style>
    <style:style style:name="T29" style:parent-style-name="Absatz-Standardschriftart" style:family="text">
      <style:text-properties fo:font-style="italic" style:font-style-asian="italic"/>
    </style:style>
    <style:style style:name="T30" style:parent-style-name="Absatz-Standardschriftart" style:family="text">
      <style:text-properties fo:font-style="italic" style:font-style-asian="italic"/>
    </style:style>
    <style:style style:name="P31" style:parent-style-name="Standard" style:family="paragraph">
      <style:text-properties fo:font-style="italic" style:font-style-asian="italic"/>
    </style:style>
    <style:style style:name="T32" style:parent-style-name="Absatz-Standardschriftart" style:family="text">
      <style:text-properties fo:font-style="italic" style:font-style-asian="italic"/>
    </style:style>
    <style:style style:name="T33" style:parent-style-name="Absatz-Standardschriftart" style:family="text">
      <style:text-properties fo:font-style="italic" style:font-style-asian="italic"/>
    </style:style>
    <style:style style:name="T34" style:parent-style-name="Absatz-Standardschriftart" style:family="text">
      <style:text-properties fo:font-style="italic" style:font-style-asian="italic"/>
    </style:style>
    <style:style style:name="T35" style:parent-style-name="Absatz-Standardschriftart" style:family="text">
      <style:text-properties fo:font-style="italic" style:font-style-asian="italic"/>
    </style:style>
    <style:style style:name="T36" style:parent-style-name="Absatz-Standardschriftart" style:family="text">
      <style:text-properties fo:font-style="italic" style:font-style-asian="italic"/>
    </style:style>
    <style:style style:name="T37" style:parent-style-name="Absatz-Standardschriftart" style:family="text">
      <style:text-properties fo:font-style="italic" style:font-style-asian="italic"/>
    </style:style>
    <style:style style:name="T38" style:parent-style-name="Absatz-Standardschriftart" style:family="text">
      <style:text-properties fo:font-style="italic" style:font-style-asian="italic"/>
    </style:style>
    <style:style style:name="T39" style:parent-style-name="Absatz-Standardschriftart" style:family="text">
      <style:text-properties fo:font-style="italic" style:font-style-asian="italic"/>
    </style:style>
    <style:style style:name="T40" style:parent-style-name="Absatz-Standardschriftart" style:family="text">
      <style:text-properties fo:font-style="italic" style:font-style-asian="italic"/>
    </style:style>
    <style:style style:name="P41" style:parent-style-name="Standard" style:family="paragraph">
      <style:text-properties fo:font-weight="bold" style:font-weight-asian="bold"/>
    </style:style>
    <style:style style:name="P42" style:parent-style-name="Standard" style:family="paragraph">
      <style:text-properties fo:font-weight="bold" style:font-weight-asian="bold"/>
    </style:style>
    <style:style style:name="T43" style:parent-style-name="Absatz-Standardschriftart" style:family="text">
      <style:text-properties fo:font-style="italic" style:font-style-asian="italic"/>
    </style:style>
    <style:style style:name="T44" style:parent-style-name="Absatz-Standardschriftart" style:family="text">
      <style:text-properties fo:font-style="italic" style:font-style-asian="italic"/>
    </style:style>
    <style:style style:name="T45" style:parent-style-name="Absatz-Standardschriftart" style:family="text">
      <style:text-properties fo:font-style="italic" style:font-style-asian="italic"/>
    </style:style>
    <style:style style:name="T46" style:parent-style-name="Absatz-Standardschriftart" style:family="text">
      <style:text-properties fo:font-style="italic" style:font-style-asian="italic"/>
    </style:style>
    <style:style style:name="T47" style:parent-style-name="Absatz-Standardschriftart" style:family="text">
      <style:text-properties fo:font-style="italic" style:font-style-asian="italic"/>
    </style:style>
    <style:style style:name="T48" style:parent-style-name="Absatz-Standardschriftart" style:family="text">
      <style:text-properties fo:font-style="italic" style:font-style-asian="italic"/>
    </style:style>
    <style:style style:name="P49" style:parent-style-name="Standard" style:family="paragraph">
      <style:text-properties fo:font-weight="bold" style:font-weight-asian="bold"/>
    </style:style>
    <style:style style:name="P50" style:parent-style-name="Standard" style:family="paragraph">
      <style:text-properties fo:font-size="13pt" style:font-size-asian="13pt" style:font-size-complex="13pt"/>
    </style:style>
    <style:style style:name="P51" style:parent-style-name="Standard" style:family="paragraph">
      <style:text-properties fo:font-size="13pt" style:font-size-asian="13pt" style:font-size-complex="13pt"/>
    </style:style>
    <style:style style:name="P52" style:parent-style-name="Standard" style:family="paragraph">
      <style:text-properties fo:font-size="13pt" style:font-size-asian="13pt" style:font-size-complex="13pt"/>
    </style:style>
    <style:style style:name="P53" style:parent-style-name="Standard" style:family="paragraph">
      <style:text-properties fo:font-size="13pt" style:font-size-asian="13pt" style:font-size-complex="13pt"/>
    </style:style>
    <style:style style:name="P54" style:parent-style-name="Standard" style:family="paragraph">
      <style:text-properties fo:font-size="13pt" style:font-size-asian="13pt" style:font-size-complex="13pt"/>
    </style:style>
    <style:style style:name="P55" style:parent-style-name="Standard" style:family="paragraph">
      <style:text-properties fo:font-weight="bold" style:font-weight-asian="bold" fo:font-size="13pt" style:font-size-asian="13pt" style:font-size-complex="13pt"/>
    </style:style>
    <style:style style:name="P56" style:parent-style-name="Standard" style:family="paragraph">
      <style:text-properties fo:font-weight="bold" style:font-weight-asian="bold" fo:font-size="13pt" style:font-size-asian="13pt" style:font-size-complex="13pt"/>
    </style:style>
    <style:style style:name="P57" style:parent-style-name="Standard" style:family="paragraph">
      <style:text-properties fo:font-size="13pt" style:font-size-asian="13pt" style:font-size-complex="13pt"/>
    </style:style>
    <style:style style:name="P58" style:parent-style-name="Standard" style:family="paragraph">
      <style:text-properties fo:font-size="13pt" style:font-size-asian="13pt" style:font-size-complex="13pt"/>
    </style:style>
    <style:style style:name="P59" style:parent-style-name="Standard" style:family="paragraph">
      <style:text-properties fo:font-size="13pt" style:font-size-asian="13pt" style:font-size-complex="13pt"/>
    </style:style>
    <style:style style:name="P60" style:parent-style-name="Standard" style:family="paragraph">
      <style:text-properties fo:font-size="13pt" style:font-size-asian="13pt" style:font-size-complex="13pt"/>
    </style:style>
    <style:style style:name="P61" style:parent-style-name="Standard" style:family="paragraph">
      <style:text-properties fo:font-size="13pt" style:font-size-asian="13pt" style:font-size-complex="13pt"/>
    </style:style>
    <style:style style:name="P62" style:parent-style-name="Standard" style:family="paragraph">
      <style:text-properties fo:font-size="13pt" style:font-size-asian="13pt" style:font-size-complex="13pt"/>
    </style:style>
    <style:style style:name="P63" style:parent-style-name="Standard" style:family="paragraph">
      <style:text-properties fo:font-size="13pt" style:font-size-asian="13pt" style:font-size-complex="13pt"/>
    </style:style>
    <style:style style:name="P64" style:parent-style-name="Standard" style:family="paragraph">
      <style:text-properties fo:font-size="13pt" style:font-size-asian="13pt" style:font-size-complex="13pt"/>
    </style:style>
    <style:style style:name="P65" style:parent-style-name="Standard" style:family="paragraph">
      <style:text-properties fo:font-size="13pt" style:font-size-asian="13pt" style:font-size-complex="13pt"/>
    </style:style>
    <style:style style:name="P66" style:parent-style-name="Standard" style:family="paragraph">
      <style:text-properties fo:font-size="13pt" style:font-size-asian="13pt" style:font-size-complex="13pt"/>
    </style:style>
    <style:style style:name="P67" style:parent-style-name="Standard" style:family="paragraph">
      <style:text-properties fo:font-size="13pt" style:font-size-asian="13pt" style:font-size-complex="13pt"/>
    </style:style>
    <style:style style:name="P68" style:parent-style-name="Standard" style:family="paragraph">
      <style:text-properties fo:font-size="13pt" style:font-size-asian="13pt" style:font-size-complex="13pt"/>
    </style:style>
    <style:style style:name="P69" style:parent-style-name="Standard" style:family="paragraph">
      <style:text-properties fo:font-size="13pt" style:font-size-asian="13pt" style:font-size-complex="13pt"/>
    </style:style>
    <style:style style:name="P70" style:parent-style-name="Standard" style:family="paragraph">
      <style:text-properties fo:font-size="13pt" style:font-size-asian="13pt" style:font-size-complex="13pt"/>
    </style:style>
    <style:style style:name="P71" style:parent-style-name="Standard" style:family="paragraph">
      <style:text-properties fo:font-size="13pt" style:font-size-asian="13pt" style:font-size-complex="13pt"/>
    </style:style>
    <style:style style:name="P72" style:parent-style-name="Standard" style:family="paragraph">
      <style:text-properties fo:font-size="13pt" style:font-size-asian="13pt" style:font-size-complex="13pt"/>
    </style:style>
    <style:style style:name="P73" style:parent-style-name="Standard" style:family="paragraph">
      <style:text-properties fo:font-size="13pt" style:font-size-asian="13pt" style:font-size-complex="13pt"/>
    </style:style>
    <style:style style:name="P74" style:parent-style-name="Standard" style:family="paragraph">
      <style:text-properties fo:font-size="13pt" style:font-size-asian="13pt" style:font-size-complex="13pt"/>
    </style:style>
    <style:style style:name="P75" style:parent-style-name="Standard" style:family="paragraph">
      <style:text-properties fo:font-size="13pt" style:font-size-asian="13pt" style:font-size-complex="13pt"/>
    </style:style>
    <style:style style:name="P76" style:parent-style-name="Standard" style:family="paragraph">
      <style:text-properties fo:font-size="13pt" style:font-size-asian="13pt" style:font-size-complex="13pt"/>
    </style:style>
    <style:style style:name="P77" style:parent-style-name="Standard" style:family="paragraph">
      <style:text-properties fo:font-size="13pt" style:font-size-asian="13pt" style:font-size-complex="13pt"/>
    </style:style>
    <style:style style:name="P78" style:parent-style-name="Standard" style:family="paragraph">
      <style:text-properties fo:font-size="13pt" style:font-size-asian="13pt" style:font-size-complex="13pt"/>
    </style:style>
    <style:style style:name="P79" style:parent-style-name="Standard" style:family="paragraph">
      <style:text-properties fo:font-size="13pt" style:font-size-asian="13pt" style:font-size-complex="13pt"/>
    </style:style>
    <style:style style:name="P80" style:parent-style-name="Standard" style:family="paragraph">
      <style:text-properties fo:font-size="13pt" style:font-size-asian="13pt" style:font-size-complex="13pt"/>
    </style:style>
    <style:style style:name="P81" style:parent-style-name="Standard" style:family="paragraph">
      <style:text-properties fo:font-size="13pt" style:font-size-asian="13pt" style:font-size-complex="13pt"/>
    </style:style>
    <style:style style:name="P82" style:parent-style-name="Standard" style:family="paragraph">
      <style:text-properties fo:font-size="13pt" style:font-size-asian="13pt" style:font-size-complex="13pt"/>
    </style:style>
    <style:style style:name="P83" style:parent-style-name="Standard" style:family="paragraph">
      <style:text-properties fo:font-size="13pt" style:font-size-asian="13pt" style:font-size-complex="13pt"/>
    </style:style>
    <style:style style:name="P84" style:parent-style-name="Standard" style:family="paragraph">
      <style:text-properties fo:font-size="13pt" style:font-size-asian="13pt" style:font-size-complex="13pt"/>
    </style:style>
    <style:style style:name="P85" style:parent-style-name="Standard" style:family="paragraph">
      <style:text-properties fo:font-size="13pt" style:font-size-asian="13pt" style:font-size-complex="13pt"/>
    </style:style>
    <style:style style:name="P86" style:parent-style-name="Standard" style:family="paragraph">
      <style:text-properties fo:font-size="13pt" style:font-size-asian="13pt" style:font-size-complex="13pt"/>
    </style:style>
    <style:style style:name="P87" style:parent-style-name="Standard" style:family="paragraph">
      <style:text-properties fo:font-size="13pt" style:font-size-asian="13pt" style:font-size-complex="13pt"/>
    </style:style>
    <style:style style:name="P88" style:parent-style-name="Standard" style:family="paragraph">
      <style:text-properties fo:font-size="13pt" style:font-size-asian="13pt" style:font-size-complex="13pt"/>
    </style:style>
    <style:style style:name="P89" style:parent-style-name="Standard" style:family="paragraph">
      <style:text-properties fo:font-size="13pt" style:font-size-asian="13pt" style:font-size-complex="13pt"/>
    </style:style>
    <style:style style:name="P90" style:parent-style-name="Standard" style:family="paragraph">
      <style:text-properties fo:font-size="13pt" style:font-size-asian="13pt" style:font-size-complex="13pt"/>
    </style:style>
    <style:style style:name="P91" style:parent-style-name="Standard" style:family="paragraph">
      <style:text-properties fo:font-size="13pt" style:font-size-asian="13pt" style:font-size-complex="13pt"/>
    </style:style>
    <style:style style:name="P92" style:parent-style-name="Standard" style:family="paragraph">
      <style:text-properties fo:font-size="13pt" style:font-size-asian="13pt" style:font-size-complex="13pt"/>
    </style:style>
    <style:style style:name="P93" style:parent-style-name="Standard" style:family="paragraph">
      <style:text-properties fo:font-size="13pt" style:font-size-asian="13pt" style:font-size-complex="13pt"/>
    </style:style>
    <style:style style:name="P94" style:parent-style-name="Standard" style:family="paragraph">
      <style:text-properties fo:font-size="13pt" style:font-size-asian="13pt" style:font-size-complex="13pt"/>
    </style:style>
    <style:style style:name="P95" style:parent-style-name="Standard" style:family="paragraph">
      <style:text-properties fo:font-size="13pt" style:font-size-asian="13pt" style:font-size-complex="13pt"/>
    </style:style>
    <style:style style:name="P96" style:parent-style-name="Standard" style:family="paragraph">
      <style:text-properties fo:font-size="13pt" style:font-size-asian="13pt" style:font-size-complex="13pt"/>
    </style:style>
    <style:style style:name="P97" style:parent-style-name="Standard" style:family="paragraph">
      <style:text-properties fo:font-size="13pt" style:font-size-asian="13pt" style:font-size-complex="13pt"/>
    </style:style>
    <style:style style:name="P98" style:parent-style-name="Standard" style:family="paragraph">
      <style:text-properties fo:font-size="13pt" style:font-size-asian="13pt" style:font-size-complex="13pt"/>
    </style:style>
    <style:style style:name="P99" style:parent-style-name="Standard" style:family="paragraph">
      <style:text-properties fo:font-size="13pt" style:font-size-asian="13pt" style:font-size-complex="13pt"/>
    </style:style>
    <style:style style:name="P100" style:parent-style-name="Standard" style:family="paragraph">
      <style:text-properties fo:font-size="13pt" style:font-size-asian="13pt" style:font-size-complex="13pt"/>
    </style:style>
    <style:style style:name="P101" style:parent-style-name="Standard" style:family="paragraph">
      <style:text-properties fo:font-size="13pt" style:font-size-asian="13pt" style:font-size-complex="13pt"/>
    </style:style>
    <style:style style:name="P102" style:parent-style-name="Standard" style:family="paragraph">
      <style:text-properties fo:font-size="13pt" style:font-size-asian="13pt" style:font-size-complex="13pt"/>
    </style:style>
    <style:style style:name="P103" style:parent-style-name="Standard" style:family="paragraph">
      <style:text-properties fo:font-size="13pt" style:font-size-asian="13pt" style:font-size-complex="13pt"/>
    </style:style>
    <style:style style:name="P104" style:parent-style-name="Standard" style:family="paragraph">
      <style:text-properties fo:font-size="13pt" style:font-size-asian="13pt" style:font-size-complex="13pt"/>
    </style:style>
    <style:style style:name="P105" style:parent-style-name="Standard" style:family="paragraph">
      <style:text-properties fo:font-size="13pt" style:font-size-asian="13pt" style:font-size-complex="13pt"/>
    </style:style>
    <style:style style:name="P106" style:parent-style-name="Standard" style:family="paragraph">
      <style:text-properties fo:font-size="13pt" style:font-size-asian="13pt" style:font-size-complex="13pt"/>
    </style:style>
    <style:style style:name="P107" style:parent-style-name="Standard" style:family="paragraph">
      <style:text-properties fo:font-size="13pt" style:font-size-asian="13pt" style:font-size-complex="13pt"/>
    </style:style>
    <style:style style:name="P108" style:parent-style-name="Standard" style:family="paragraph">
      <style:text-properties fo:font-size="13pt" style:font-size-asian="13pt" style:font-size-complex="13pt"/>
    </style:style>
    <style:style style:name="P109" style:parent-style-name="Standard" style:family="paragraph">
      <style:text-properties fo:font-size="13pt" style:font-size-asian="13pt" style:font-size-complex="13pt"/>
    </style:style>
    <style:style style:name="P110" style:parent-style-name="Standard" style:family="paragraph">
      <style:text-properties fo:font-size="13pt" style:font-size-asian="13pt" style:font-size-complex="13pt"/>
    </style:style>
    <style:style style:name="P111" style:parent-style-name="Standard" style:family="paragraph">
      <style:text-properties fo:font-size="13pt" style:font-size-asian="13pt" style:font-size-complex="13pt"/>
    </style:style>
    <style:style style:name="P112" style:parent-style-name="Standard" style:family="paragraph">
      <style:text-properties fo:font-size="13pt" style:font-size-asian="13pt" style:font-size-complex="13pt"/>
    </style:style>
    <style:style style:name="P113" style:parent-style-name="Standard" style:family="paragraph">
      <style:text-properties fo:font-size="13pt" style:font-size-asian="13pt" style:font-size-complex="13pt"/>
    </style:style>
    <style:style style:name="P114" style:parent-style-name="Standard" style:family="paragraph">
      <style:text-properties fo:font-size="13pt" style:font-size-asian="13pt" style:font-size-complex="13pt"/>
    </style:style>
    <style:style style:name="P115" style:parent-style-name="Standard" style:family="paragraph">
      <style:text-properties fo:font-size="13pt" style:font-size-asian="13pt" style:font-size-complex="13pt"/>
    </style:style>
    <style:style style:name="P116" style:parent-style-name="Standard" style:family="paragraph">
      <style:text-properties fo:font-size="13pt" style:font-size-asian="13pt" style:font-size-complex="13pt"/>
    </style:style>
    <style:style style:name="P117" style:parent-style-name="Standard" style:family="paragraph">
      <style:text-properties fo:font-size="13pt" style:font-size-asian="13pt" style:font-size-complex="13pt"/>
    </style:style>
    <style:style style:name="P118" style:parent-style-name="Standard" style:family="paragraph">
      <style:text-properties fo:font-size="13pt" style:font-size-asian="13pt" style:font-size-complex="13pt"/>
    </style:style>
    <style:style style:name="P119" style:parent-style-name="Standard" style:family="paragraph">
      <style:text-properties fo:font-size="13pt" style:font-size-asian="13pt" style:font-size-complex="13pt"/>
    </style:style>
    <style:style style:name="P120" style:parent-style-name="Standard" style:family="paragraph">
      <style:text-properties fo:font-size="13pt" style:font-size-asian="13pt" style:font-size-complex="13pt"/>
    </style:style>
    <style:style style:name="P121" style:parent-style-name="Standard" style:family="paragraph">
      <style:text-properties fo:font-size="13pt" style:font-size-asian="13pt" style:font-size-complex="13pt"/>
    </style:style>
    <style:style style:name="P122" style:parent-style-name="Standard" style:family="paragraph">
      <style:text-properties fo:font-size="13pt" style:font-size-asian="13pt" style:font-size-complex="13pt"/>
    </style:style>
    <style:style style:name="P123" style:parent-style-name="Standard" style:family="paragraph">
      <style:text-properties fo:font-size="13pt" style:font-size-asian="13pt" style:font-size-complex="13pt"/>
    </style:style>
    <style:style style:name="P124" style:parent-style-name="Standard" style:family="paragraph">
      <style:text-properties fo:font-size="13pt" style:font-size-asian="13pt" style:font-size-complex="13pt"/>
    </style:style>
    <style:style style:name="P125" style:parent-style-name="Standard" style:family="paragraph">
      <style:text-properties fo:font-size="13pt" style:font-size-asian="13pt" style:font-size-complex="13pt"/>
    </style:style>
    <style:style style:name="P126" style:parent-style-name="Standard" style:family="paragraph">
      <style:text-properties fo:font-size="13pt" style:font-size-asian="13pt" style:font-size-complex="13pt"/>
    </style:style>
    <style:style style:name="P127" style:parent-style-name="Standard" style:family="paragraph">
      <style:text-properties fo:font-size="13pt" style:font-size-asian="13pt" style:font-size-complex="13pt"/>
    </style:style>
    <style:style style:name="P128" style:parent-style-name="Standard" style:family="paragraph">
      <style:text-properties fo:font-size="13pt" style:font-size-asian="13pt" style:font-size-complex="13pt"/>
    </style:style>
    <style:style style:name="P129" style:parent-style-name="Standard" style:family="paragraph">
      <style:text-properties fo:font-size="13pt" style:font-size-asian="13pt" style:font-size-complex="13pt"/>
    </style:style>
    <style:style style:name="P130" style:parent-style-name="Standard" style:family="paragraph">
      <style:text-properties fo:font-size="13pt" style:font-size-asian="13pt" style:font-size-complex="13pt"/>
    </style:style>
    <style:style style:name="P131" style:parent-style-name="Standard" style:family="paragraph">
      <style:text-properties fo:font-size="13pt" style:font-size-asian="13pt" style:font-size-complex="13pt"/>
    </style:style>
    <style:style style:name="P132" style:parent-style-name="Standard" style:family="paragraph">
      <style:text-properties fo:font-size="13pt" style:font-size-asian="13pt" style:font-size-complex="13pt"/>
    </style:style>
    <style:style style:name="P133" style:parent-style-name="Standard" style:family="paragraph">
      <style:text-properties fo:font-size="13pt" style:font-size-asian="13pt" style:font-size-complex="13pt"/>
    </style:style>
    <style:style style:name="P134" style:parent-style-name="Standard" style:family="paragraph">
      <style:text-properties fo:font-size="13pt" style:font-size-asian="13pt" style:font-size-complex="13pt"/>
    </style:style>
    <style:style style:name="P135" style:parent-style-name="Standard" style:family="paragraph">
      <style:text-properties fo:font-size="13pt" style:font-size-asian="13pt" style:font-size-complex="13pt"/>
    </style:style>
    <style:style style:name="P136" style:parent-style-name="Standard" style:family="paragraph">
      <style:text-properties fo:font-size="13pt" style:font-size-asian="13pt" style:font-size-complex="13pt"/>
    </style:style>
    <style:style style:name="P137" style:parent-style-name="Standard" style:family="paragraph">
      <style:text-properties fo:font-size="13pt" style:font-size-asian="13pt" style:font-size-complex="13pt"/>
    </style:style>
    <style:style style:name="P138" style:parent-style-name="Standard" style:family="paragraph">
      <style:text-properties fo:font-size="13pt" style:font-size-asian="13pt" style:font-size-complex="13pt"/>
    </style:style>
    <style:style style:name="P139" style:parent-style-name="Standard" style:family="paragraph">
      <style:text-properties fo:font-size="13pt" style:font-size-asian="13pt" style:font-size-complex="13pt"/>
    </style:style>
    <style:style style:name="P140" style:parent-style-name="Standard" style:family="paragraph">
      <style:text-properties fo:font-size="13pt" style:font-size-asian="13pt" style:font-size-complex="13pt"/>
    </style:style>
    <style:style style:name="P141" style:parent-style-name="Standard" style:family="paragraph">
      <style:text-properties fo:font-size="13pt" style:font-size-asian="13pt" style:font-size-complex="13pt"/>
    </style:style>
    <style:style style:name="P142" style:parent-style-name="Standard" style:family="paragraph">
      <style:text-properties fo:font-size="13pt" style:font-size-asian="13pt" style:font-size-complex="13pt"/>
    </style:style>
    <style:style style:name="P143" style:parent-style-name="Standard" style:family="paragraph">
      <style:text-properties fo:font-size="13pt" style:font-size-asian="13pt" style:font-size-complex="13pt"/>
    </style:style>
    <style:style style:name="P144" style:parent-style-name="Standard" style:family="paragraph">
      <style:text-properties fo:font-size="13pt" style:font-size-asian="13pt" style:font-size-complex="13pt"/>
    </style:style>
    <style:style style:name="P145" style:parent-style-name="Standard" style:family="paragraph">
      <style:text-properties fo:font-size="13pt" style:font-size-asian="13pt" style:font-size-complex="13pt"/>
    </style:style>
    <style:style style:name="P146" style:parent-style-name="Standard" style:family="paragraph">
      <style:text-properties fo:font-size="13pt" style:font-size-asian="13pt" style:font-size-complex="13pt"/>
    </style:style>
    <style:style style:name="P147" style:parent-style-name="Standard" style:family="paragraph">
      <style:text-properties fo:font-size="13pt" style:font-size-asian="13pt" style:font-size-complex="13pt"/>
    </style:style>
    <style:style style:name="P148" style:parent-style-name="Standard" style:family="paragraph">
      <style:text-properties fo:font-size="13pt" style:font-size-asian="13pt" style:font-size-complex="13pt"/>
    </style:style>
    <style:style style:name="P149" style:parent-style-name="Standard" style:family="paragraph">
      <style:text-properties fo:font-size="13pt" style:font-size-asian="13pt" style:font-size-complex="13pt"/>
    </style:style>
    <style:style style:name="P150" style:parent-style-name="Standard" style:family="paragraph">
      <style:text-properties fo:font-size="13pt" style:font-size-asian="13pt" style:font-size-complex="13pt"/>
    </style:style>
    <style:style style:name="P151" style:parent-style-name="Standard" style:family="paragraph">
      <style:text-properties fo:font-size="13pt" style:font-size-asian="13pt" style:font-size-complex="13pt"/>
    </style:style>
    <style:style style:name="P152" style:parent-style-name="Standard" style:family="paragraph">
      <style:text-properties fo:font-size="13pt" style:font-size-asian="13pt" style:font-size-complex="13pt"/>
    </style:style>
    <style:style style:name="P153" style:parent-style-name="Standard" style:family="paragraph">
      <style:text-properties fo:font-size="13pt" style:font-size-asian="13pt" style:font-size-complex="13pt"/>
    </style:style>
    <style:style style:name="P154" style:parent-style-name="Standard" style:family="paragraph">
      <style:text-properties fo:font-size="13pt" style:font-size-asian="13pt" style:font-size-complex="13pt"/>
    </style:style>
    <style:style style:name="P155" style:parent-style-name="Standard" style:family="paragraph">
      <style:text-properties fo:font-size="13pt" style:font-size-asian="13pt" style:font-size-complex="13pt"/>
    </style:style>
    <style:style style:name="P156" style:parent-style-name="Standard" style:family="paragraph">
      <style:text-properties fo:font-size="13pt" style:font-size-asian="13pt" style:font-size-complex="13pt"/>
    </style:style>
    <style:style style:name="P157" style:parent-style-name="Standard" style:family="paragraph">
      <style:text-properties fo:font-size="13pt" style:font-size-asian="13pt" style:font-size-complex="13pt"/>
    </style:style>
    <style:style style:name="P158" style:parent-style-name="Standard" style:family="paragraph">
      <style:text-properties fo:font-size="13pt" style:font-size-asian="13pt" style:font-size-complex="13pt"/>
    </style:style>
    <style:style style:name="P159" style:parent-style-name="Standard" style:family="paragraph">
      <style:text-properties fo:font-size="13pt" style:font-size-asian="13pt" style:font-size-complex="13pt"/>
    </style:style>
    <style:style style:name="P160" style:parent-style-name="Standard" style:family="paragraph">
      <style:text-properties fo:font-size="13pt" style:font-size-asian="13pt" style:font-size-complex="13pt"/>
    </style:style>
    <style:style style:name="P161" style:parent-style-name="Standard" style:family="paragraph">
      <style:text-properties fo:font-size="13pt" style:font-size-asian="13pt" style:font-size-complex="13pt"/>
    </style:style>
    <style:style style:name="P162" style:parent-style-name="Standard" style:family="paragraph">
      <style:text-properties fo:font-size="13pt" style:font-size-asian="13pt" style:font-size-complex="13pt"/>
    </style:style>
    <style:style style:name="P163" style:parent-style-name="Standard" style:family="paragraph">
      <style:text-properties fo:font-size="13pt" style:font-size-asian="13pt" style:font-size-complex="13pt"/>
    </style:style>
    <style:style style:name="P164" style:parent-style-name="Standard" style:family="paragraph">
      <style:text-properties fo:font-size="13pt" style:font-size-asian="13pt" style:font-size-complex="13pt"/>
    </style:style>
    <style:style style:name="P165" style:parent-style-name="Standard" style:family="paragraph">
      <style:text-properties fo:font-size="13pt" style:font-size-asian="13pt" style:font-size-complex="13pt"/>
    </style:style>
    <style:style style:name="P166" style:parent-style-name="Standard" style:family="paragraph">
      <style:text-properties fo:font-size="13pt" style:font-size-asian="13pt" style:font-size-complex="13pt"/>
    </style:style>
    <style:style style:name="P167" style:parent-style-name="Standard" style:family="paragraph">
      <style:text-properties fo:font-size="13pt" style:font-size-asian="13pt" style:font-size-complex="13pt"/>
    </style:style>
    <style:style style:name="P168" style:parent-style-name="Standard" style:family="paragraph">
      <style:text-properties fo:font-size="13pt" style:font-size-asian="13pt" style:font-size-complex="13pt"/>
    </style:style>
    <style:style style:name="P169" style:parent-style-name="Standard" style:family="paragraph">
      <style:text-properties fo:font-size="13pt" style:font-size-asian="13pt" style:font-size-complex="13pt"/>
    </style:style>
    <style:style style:name="P170" style:parent-style-name="Standard" style:family="paragraph">
      <style:text-properties fo:font-size="13pt" style:font-size-asian="13pt" style:font-size-complex="13pt"/>
    </style:style>
    <style:style style:name="P171" style:parent-style-name="Standard" style:family="paragraph">
      <style:text-properties fo:font-size="13pt" style:font-size-asian="13pt" style:font-size-complex="13pt"/>
    </style:style>
    <style:style style:name="P172" style:parent-style-name="Standard" style:family="paragraph">
      <style:text-properties fo:font-size="13pt" style:font-size-asian="13pt" style:font-size-complex="13pt"/>
    </style:style>
    <style:style style:name="P173" style:parent-style-name="Standard" style:family="paragraph">
      <style:text-properties fo:font-size="13pt" style:font-size-asian="13pt" style:font-size-complex="13pt"/>
    </style:style>
    <style:style style:name="P174" style:parent-style-name="Standard" style:family="paragraph">
      <style:text-properties fo:font-size="13pt" style:font-size-asian="13pt" style:font-size-complex="13pt"/>
    </style:style>
    <style:style style:name="P175" style:parent-style-name="Standard" style:family="paragraph">
      <style:text-properties fo:font-size="13pt" style:font-size-asian="13pt" style:font-size-complex="13pt"/>
    </style:style>
    <style:style style:name="P176" style:parent-style-name="Standard" style:family="paragraph">
      <style:text-properties fo:font-size="13pt" style:font-size-asian="13pt" style:font-size-complex="13pt"/>
    </style:style>
    <style:style style:name="P177" style:parent-style-name="Standard" style:family="paragraph">
      <style:text-properties fo:font-size="13pt" style:font-size-asian="13pt" style:font-size-complex="13pt"/>
    </style:style>
    <style:style style:name="P178" style:parent-style-name="Standard" style:family="paragraph">
      <style:text-properties fo:font-size="13pt" style:font-size-asian="13pt" style:font-size-complex="13pt"/>
    </style:style>
    <style:style style:name="P179" style:parent-style-name="Standard" style:family="paragraph">
      <style:text-properties fo:font-size="13pt" style:font-size-asian="13pt" style:font-size-complex="13pt"/>
    </style:style>
    <style:style style:name="P180" style:parent-style-name="Standard" style:family="paragraph">
      <style:text-properties fo:font-weight="bold" style:font-weight-asian="bold" fo:font-size="13pt" style:font-size-asian="13pt" style:font-size-complex="13pt"/>
    </style:style>
    <style:style style:name="P181" style:parent-style-name="Standard" style:family="paragraph">
      <style:text-properties fo:font-weight="bold" style:font-weight-asian="bold" fo:font-size="13pt" style:font-size-asian="13pt" style:font-size-complex="13pt"/>
    </style:style>
    <style:style style:name="P182" style:parent-style-name="Standard" style:family="paragraph">
      <style:text-properties fo:font-weight="bold" style:font-weight-asian="bold" fo:font-size="13pt" style:font-size-asian="13pt" style:font-size-complex="13pt"/>
    </style:style>
    <style:style style:name="P183" style:parent-style-name="Standard" style:family="paragraph">
      <style:text-properties fo:font-weight="bold" style:font-weight-asian="bold" fo:font-size="13pt" style:font-size-asian="13pt" style:font-size-complex="13pt"/>
    </style:style>
    <style:style style:name="P184" style:parent-style-name="Standard" style:family="paragraph">
      <style:text-properties fo:font-size="13pt" style:font-size-asian="13pt" style:font-size-complex="13pt"/>
    </style:style>
    <style:style style:name="P185" style:parent-style-name="Standard" style:family="paragraph">
      <style:text-properties fo:font-size="13pt" style:font-size-asian="13pt" style:font-size-complex="13pt"/>
    </style:style>
    <style:style style:name="P186" style:parent-style-name="Standard" style:family="paragraph">
      <style:text-properties fo:font-size="13pt" style:font-size-asian="13pt" style:font-size-complex="13pt"/>
    </style:style>
    <style:style style:name="P187" style:parent-style-name="Standard" style:family="paragraph">
      <style:text-properties fo:font-size="13pt" style:font-size-asian="13pt" style:font-size-complex="13pt"/>
    </style:style>
    <style:style style:name="P188" style:parent-style-name="Standard" style:family="paragraph">
      <style:text-properties fo:font-size="13pt" style:font-size-asian="13pt" style:font-size-complex="13pt"/>
    </style:style>
    <style:style style:name="P189" style:parent-style-name="Standard" style:family="paragraph">
      <style:text-properties fo:font-size="13pt" style:font-size-asian="13pt" style:font-size-complex="13pt"/>
    </style:style>
    <style:style style:name="P190" style:parent-style-name="Standard" style:family="paragraph">
      <style:text-properties fo:font-size="13pt" style:font-size-asian="13pt" style:font-size-complex="13pt"/>
    </style:style>
    <style:style style:name="P191" style:parent-style-name="Standard" style:family="paragraph">
      <style:text-properties fo:font-size="13pt" style:font-size-asian="13pt" style:font-size-complex="13pt"/>
    </style:style>
    <style:style style:name="P192" style:parent-style-name="Standard" style:family="paragraph">
      <style:text-properties fo:font-size="13pt" style:font-size-asian="13pt" style:font-size-complex="13pt"/>
    </style:style>
    <style:style style:name="P193" style:parent-style-name="Standard" style:family="paragraph">
      <style:text-properties fo:font-size="13pt" style:font-size-asian="13pt" style:font-size-complex="13pt"/>
    </style:style>
    <style:style style:name="P194" style:parent-style-name="Standard" style:family="paragraph">
      <style:text-properties fo:font-size="13pt" style:font-size-asian="13pt" style:font-size-complex="13pt"/>
    </style:style>
    <style:style style:name="P195" style:parent-style-name="Standard" style:family="paragraph">
      <style:text-properties fo:font-size="13pt" style:font-size-asian="13pt" style:font-size-complex="13pt"/>
    </style:style>
    <style:style style:name="P196" style:parent-style-name="Standard" style:family="paragraph">
      <style:text-properties fo:font-size="13pt" style:font-size-asian="13pt" style:font-size-complex="13pt"/>
    </style:style>
    <style:style style:name="P197" style:parent-style-name="Standard" style:family="paragraph">
      <style:text-properties fo:font-size="13pt" style:font-size-asian="13pt" style:font-size-complex="13pt"/>
    </style:style>
    <style:style style:name="P198" style:parent-style-name="Standard" style:family="paragraph">
      <style:text-properties fo:font-size="13pt" style:font-size-asian="13pt" style:font-size-complex="13pt"/>
    </style:style>
    <style:style style:name="P199" style:parent-style-name="Standard" style:family="paragraph">
      <style:text-properties fo:font-size="13pt" style:font-size-asian="13pt" style:font-size-complex="13pt"/>
    </style:style>
    <style:style style:name="P200" style:parent-style-name="Standard" style:family="paragraph">
      <style:text-properties fo:font-size="13pt" style:font-size-asian="13pt" style:font-size-complex="13pt"/>
    </style:style>
    <style:style style:name="P201" style:parent-style-name="Standard" style:family="paragraph">
      <style:text-properties fo:font-size="13pt" style:font-size-asian="13pt" style:font-size-complex="13pt"/>
    </style:style>
    <style:style style:name="P202" style:parent-style-name="Standard" style:family="paragraph">
      <style:text-properties fo:font-size="13pt" style:font-size-asian="13pt" style:font-size-complex="13pt"/>
    </style:style>
    <style:style style:name="P203" style:parent-style-name="Standard" style:family="paragraph">
      <style:text-properties fo:font-size="13pt" style:font-size-asian="13pt" style:font-size-complex="13pt"/>
    </style:style>
    <style:style style:name="P204" style:parent-style-name="Standard" style:family="paragraph">
      <style:text-properties fo:font-size="13pt" style:font-size-asian="13pt" style:font-size-complex="13pt"/>
    </style:style>
    <style:style style:name="P205" style:parent-style-name="Standard" style:family="paragraph">
      <style:text-properties fo:font-size="13pt" style:font-size-asian="13pt" style:font-size-complex="13pt"/>
    </style:style>
    <style:style style:name="P206" style:parent-style-name="Standard" style:family="paragraph">
      <style:text-properties fo:font-size="13pt" style:font-size-asian="13pt" style:font-size-complex="13pt"/>
    </style:style>
    <style:style style:name="P207" style:parent-style-name="Standard" style:family="paragraph">
      <style:text-properties fo:font-size="13pt" style:font-size-asian="13pt" style:font-size-complex="13pt"/>
    </style:style>
    <style:style style:name="P208" style:parent-style-name="Standard" style:family="paragraph">
      <style:text-properties fo:font-size="13pt" style:font-size-asian="13pt" style:font-size-complex="13pt"/>
    </style:style>
    <style:style style:name="P209" style:parent-style-name="Standard" style:family="paragraph">
      <style:text-properties fo:font-size="13pt" style:font-size-asian="13pt" style:font-size-complex="13pt"/>
    </style:style>
    <style:style style:name="P210" style:parent-style-name="Standard" style:family="paragraph">
      <style:text-properties fo:font-size="13pt" style:font-size-asian="13pt" style:font-size-complex="13pt"/>
    </style:style>
    <style:style style:name="P211" style:parent-style-name="Standard" style:family="paragraph">
      <style:text-properties fo:font-size="13pt" style:font-size-asian="13pt" style:font-size-complex="13pt"/>
    </style:style>
    <style:style style:name="P212" style:parent-style-name="Standard" style:family="paragraph">
      <style:text-properties fo:font-size="13pt" style:font-size-asian="13pt" style:font-size-complex="13pt"/>
    </style:style>
    <style:style style:name="P213" style:parent-style-name="Standard" style:family="paragraph">
      <style:text-properties fo:font-size="13pt" style:font-size-asian="13pt" style:font-size-complex="13pt"/>
    </style:style>
    <style:style style:name="P214" style:parent-style-name="Standard" style:family="paragraph">
      <style:text-properties fo:font-size="13pt" style:font-size-asian="13pt" style:font-size-complex="13pt"/>
    </style:style>
    <style:style style:name="P215" style:parent-style-name="Standard" style:family="paragraph">
      <style:text-properties fo:font-size="13pt" style:font-size-asian="13pt" style:font-size-complex="13pt"/>
    </style:style>
    <style:style style:name="P216" style:parent-style-name="Standard" style:family="paragraph">
      <style:text-properties fo:font-size="13pt" style:font-size-asian="13pt" style:font-size-complex="13pt"/>
    </style:style>
    <style:style style:name="P217" style:parent-style-name="Standard" style:family="paragraph">
      <style:text-properties fo:font-size="13pt" style:font-size-asian="13pt" style:font-size-complex="13pt"/>
    </style:style>
    <style:style style:name="P218" style:parent-style-name="Standard" style:family="paragraph">
      <style:text-properties fo:font-size="13pt" style:font-size-asian="13pt" style:font-size-complex="13pt"/>
    </style:style>
    <style:style style:name="P219" style:parent-style-name="Standard" style:family="paragraph">
      <style:text-properties fo:font-size="13pt" style:font-size-asian="13pt" style:font-size-complex="13pt"/>
    </style:style>
    <style:style style:name="P220" style:parent-style-name="Standard" style:family="paragraph">
      <style:text-properties fo:font-size="13pt" style:font-size-asian="13pt" style:font-size-complex="13pt"/>
    </style:style>
    <style:style style:name="P221" style:parent-style-name="Standard" style:family="paragraph">
      <style:text-properties fo:font-size="13pt" style:font-size-asian="13pt" style:font-size-complex="13pt"/>
    </style:style>
    <style:style style:name="P222" style:parent-style-name="Standard" style:family="paragraph">
      <style:text-properties fo:font-size="13pt" style:font-size-asian="13pt" style:font-size-complex="13pt"/>
    </style:style>
    <style:style style:name="P223" style:parent-style-name="Standard" style:family="paragraph">
      <style:text-properties fo:font-size="13pt" style:font-size-asian="13pt" style:font-size-complex="13pt"/>
    </style:style>
    <style:style style:name="P224" style:parent-style-name="Standard" style:family="paragraph">
      <style:text-properties fo:font-size="13pt" style:font-size-asian="13pt" style:font-size-complex="13pt"/>
    </style:style>
    <style:style style:name="P225" style:parent-style-name="Standard" style:family="paragraph">
      <style:text-properties fo:font-size="13pt" style:font-size-asian="13pt" style:font-size-complex="13pt"/>
    </style:style>
    <style:style style:name="P226" style:parent-style-name="Standard" style:family="paragraph">
      <style:text-properties fo:font-size="13pt" style:font-size-asian="13pt" style:font-size-complex="13pt"/>
    </style:style>
    <style:style style:name="P227" style:parent-style-name="Standard" style:family="paragraph">
      <style:text-properties fo:font-size="13pt" style:font-size-asian="13pt" style:font-size-complex="13pt"/>
    </style:style>
    <style:style style:name="P228" style:parent-style-name="Standard" style:family="paragraph">
      <style:text-properties fo:font-size="13pt" style:font-size-asian="13pt" style:font-size-complex="13pt"/>
    </style:style>
    <style:style style:name="P229" style:parent-style-name="Standard" style:family="paragraph">
      <style:text-properties fo:font-size="13pt" style:font-size-asian="13pt" style:font-size-complex="13pt"/>
    </style:style>
    <style:style style:name="P230" style:parent-style-name="Standard" style:family="paragraph">
      <style:text-properties fo:font-size="13pt" style:font-size-asian="13pt" style:font-size-complex="13pt"/>
    </style:style>
    <style:style style:name="P231" style:parent-style-name="Standard" style:family="paragraph">
      <style:text-properties fo:font-size="13pt" style:font-size-asian="13pt" style:font-size-complex="13pt"/>
    </style:style>
    <style:style style:name="P232" style:parent-style-name="Standard" style:family="paragraph">
      <style:text-properties fo:font-size="13pt" style:font-size-asian="13pt" style:font-size-complex="13pt"/>
    </style:style>
    <style:style style:name="P233" style:parent-style-name="Standard" style:family="paragraph">
      <style:text-properties fo:font-size="13pt" style:font-size-asian="13pt" style:font-size-complex="13pt"/>
    </style:style>
    <style:style style:name="P234" style:parent-style-name="Standard" style:family="paragraph">
      <style:text-properties fo:font-size="13pt" style:font-size-asian="13pt" style:font-size-complex="13pt"/>
    </style:style>
    <style:style style:name="P235" style:parent-style-name="Standard" style:family="paragraph">
      <style:text-properties fo:font-size="13pt" style:font-size-asian="13pt" style:font-size-complex="13pt"/>
    </style:style>
    <style:style style:name="P236" style:parent-style-name="Standard" style:family="paragraph">
      <style:text-properties fo:font-size="13pt" style:font-size-asian="13pt" style:font-size-complex="13pt"/>
    </style:style>
    <style:style style:name="P237" style:parent-style-name="Standard" style:family="paragraph">
      <style:text-properties fo:font-size="13pt" style:font-size-asian="13pt" style:font-size-complex="13pt"/>
    </style:style>
    <style:style style:name="P238" style:parent-style-name="Standard" style:family="paragraph">
      <style:text-properties fo:font-size="13pt" style:font-size-asian="13pt" style:font-size-complex="13pt"/>
    </style:style>
    <style:style style:name="P239" style:parent-style-name="Standard" style:family="paragraph">
      <style:text-properties fo:font-size="13pt" style:font-size-asian="13pt" style:font-size-complex="13pt"/>
    </style:style>
    <style:style style:name="P240" style:parent-style-name="Standard" style:family="paragraph">
      <style:text-properties fo:font-size="13pt" style:font-size-asian="13pt" style:font-size-complex="13pt"/>
    </style:style>
    <style:style style:name="P241" style:parent-style-name="Standard" style:family="paragraph">
      <style:text-properties fo:font-size="13pt" style:font-size-asian="13pt" style:font-size-complex="13pt"/>
    </style:style>
    <style:style style:name="P242" style:parent-style-name="Standard" style:family="paragraph">
      <style:text-properties fo:font-size="13pt" style:font-size-asian="13pt" style:font-size-complex="13pt"/>
    </style:style>
    <style:style style:name="P243" style:parent-style-name="Standard" style:family="paragraph">
      <style:text-properties fo:font-size="13pt" style:font-size-asian="13pt" style:font-size-complex="13pt"/>
    </style:style>
    <style:style style:name="P244" style:parent-style-name="Standard" style:family="paragraph">
      <style:text-properties fo:font-size="13pt" style:font-size-asian="13pt" style:font-size-complex="13pt"/>
    </style:style>
    <style:style style:name="P245" style:parent-style-name="Standard" style:family="paragraph">
      <style:text-properties fo:font-size="13pt" style:font-size-asian="13pt" style:font-size-complex="13pt"/>
    </style:style>
    <style:style style:name="P246" style:parent-style-name="Standard" style:family="paragraph">
      <style:text-properties fo:font-size="13pt" style:font-size-asian="13pt" style:font-size-complex="13pt"/>
    </style:style>
    <style:style style:name="P247" style:parent-style-name="Standard" style:family="paragraph">
      <style:text-properties fo:font-size="13pt" style:font-size-asian="13pt" style:font-size-complex="13pt"/>
    </style:style>
    <style:style style:name="P248" style:parent-style-name="Standard" style:family="paragraph">
      <style:text-properties fo:font-size="13pt" style:font-size-asian="13pt" style:font-size-complex="13pt"/>
    </style:style>
    <style:style style:name="P249" style:parent-style-name="Standard" style:family="paragraph">
      <style:text-properties fo:font-size="13pt" style:font-size-asian="13pt" style:font-size-complex="13pt"/>
    </style:style>
    <style:style style:name="P250" style:parent-style-name="Standard" style:family="paragraph">
      <style:text-properties fo:font-size="13pt" style:font-size-asian="13pt" style:font-size-complex="13pt"/>
    </style:style>
    <style:style style:name="P251" style:parent-style-name="Standard" style:family="paragraph">
      <style:text-properties fo:font-size="13pt" style:font-size-asian="13pt" style:font-size-complex="13pt"/>
    </style:style>
    <style:style style:name="P252" style:parent-style-name="Standard" style:family="paragraph">
      <style:text-properties fo:font-size="13pt" style:font-size-asian="13pt" style:font-size-complex="13pt"/>
    </style:style>
    <style:style style:name="P253" style:parent-style-name="Standard" style:family="paragraph">
      <style:text-properties fo:font-size="13pt" style:font-size-asian="13pt" style:font-size-complex="13pt"/>
    </style:style>
    <style:style style:name="P254" style:parent-style-name="Standard" style:family="paragraph">
      <style:text-properties fo:font-size="13pt" style:font-size-asian="13pt" style:font-size-complex="13pt"/>
    </style:style>
    <style:style style:name="P255" style:parent-style-name="Standard" style:family="paragraph">
      <style:text-properties fo:font-size="13pt" style:font-size-asian="13pt" style:font-size-complex="13pt"/>
    </style:style>
    <style:style style:name="P256" style:parent-style-name="Standard" style:family="paragraph">
      <style:text-properties fo:font-size="13pt" style:font-size-asian="13pt" style:font-size-complex="13pt"/>
    </style:style>
    <style:style style:name="P257" style:parent-style-name="Standard" style:family="paragraph">
      <style:text-properties fo:font-size="13pt" style:font-size-asian="13pt" style:font-size-complex="13pt"/>
    </style:style>
    <style:style style:name="P258" style:parent-style-name="Standard" style:family="paragraph">
      <style:text-properties fo:font-size="13pt" style:font-size-asian="13pt" style:font-size-complex="13pt"/>
    </style:style>
    <style:style style:name="P259" style:parent-style-name="Standard" style:family="paragraph">
      <style:text-properties fo:font-size="13pt" style:font-size-asian="13pt" style:font-size-complex="13pt"/>
    </style:style>
    <style:style style:name="P260" style:parent-style-name="Standard" style:family="paragraph">
      <style:text-properties fo:font-size="13pt" style:font-size-asian="13pt" style:font-size-complex="13pt"/>
    </style:style>
    <style:style style:name="P261" style:parent-style-name="Standard" style:family="paragraph">
      <style:text-properties fo:font-size="13pt" style:font-size-asian="13pt" style:font-size-complex="13pt"/>
    </style:style>
    <style:style style:name="P262" style:parent-style-name="Standard" style:family="paragraph">
      <style:text-properties fo:font-size="13pt" style:font-size-asian="13pt" style:font-size-complex="13pt"/>
    </style:style>
    <style:style style:name="P263" style:parent-style-name="Standard" style:family="paragraph">
      <style:text-properties fo:font-size="13pt" style:font-size-asian="13pt" style:font-size-complex="13pt"/>
    </style:style>
    <style:style style:name="P264" style:parent-style-name="Standard" style:family="paragraph">
      <style:text-properties fo:font-size="13pt" style:font-size-asian="13pt" style:font-size-complex="13pt"/>
    </style:style>
    <style:style style:name="P265" style:parent-style-name="Standard" style:family="paragraph">
      <style:text-properties fo:font-size="13pt" style:font-size-asian="13pt" style:font-size-complex="13pt"/>
    </style:style>
    <style:style style:name="P266" style:parent-style-name="Standard" style:family="paragraph">
      <style:text-properties fo:font-size="13pt" style:font-size-asian="13pt" style:font-size-complex="13pt"/>
    </style:style>
    <style:style style:name="P267" style:parent-style-name="Standard" style:family="paragraph">
      <style:text-properties fo:font-size="13pt" style:font-size-asian="13pt" style:font-size-complex="13pt"/>
    </style:style>
    <style:style style:name="P268" style:parent-style-name="Standard" style:family="paragraph">
      <style:text-properties fo:font-size="13pt" style:font-size-asian="13pt" style:font-size-complex="13pt"/>
    </style:style>
    <style:style style:name="P269" style:parent-style-name="Standard" style:family="paragraph">
      <style:text-properties fo:font-size="13pt" style:font-size-asian="13pt" style:font-size-complex="13pt"/>
    </style:style>
    <style:style style:name="P270" style:parent-style-name="Standard" style:family="paragraph">
      <style:text-properties fo:font-size="13pt" style:font-size-asian="13pt" style:font-size-complex="13pt"/>
    </style:style>
    <style:style style:name="P271" style:parent-style-name="Standard" style:family="paragraph">
      <style:text-properties fo:font-size="13pt" style:font-size-asian="13pt" style:font-size-complex="13pt"/>
    </style:style>
    <style:style style:name="P272" style:parent-style-name="Standard" style:family="paragraph">
      <style:text-properties fo:font-size="13pt" style:font-size-asian="13pt" style:font-size-complex="13pt"/>
    </style:style>
    <style:style style:name="P273" style:parent-style-name="Standard" style:family="paragraph">
      <style:text-properties fo:font-size="13pt" style:font-size-asian="13pt" style:font-size-complex="13pt"/>
    </style:style>
    <style:style style:name="P274" style:parent-style-name="Standard" style:family="paragraph">
      <style:text-properties fo:font-size="13pt" style:font-size-asian="13pt" style:font-size-complex="13pt"/>
    </style:style>
    <style:style style:name="P275" style:parent-style-name="Standard" style:family="paragraph">
      <style:text-properties fo:font-size="13pt" style:font-size-asian="13pt" style:font-size-complex="13pt"/>
    </style:style>
    <style:style style:name="P276" style:parent-style-name="Standard" style:family="paragraph">
      <style:text-properties fo:font-size="13pt" style:font-size-asian="13pt" style:font-size-complex="13pt"/>
    </style:style>
    <style:style style:name="P277" style:parent-style-name="Standard" style:family="paragraph">
      <style:text-properties fo:font-size="13pt" style:font-size-asian="13pt" style:font-size-complex="13pt"/>
    </style:style>
    <style:style style:name="P278" style:parent-style-name="Standard" style:family="paragraph">
      <style:text-properties fo:font-size="13pt" style:font-size-asian="13pt" style:font-size-complex="13pt"/>
    </style:style>
    <style:style style:name="P279" style:parent-style-name="Standard" style:family="paragraph">
      <style:text-properties fo:font-size="13pt" style:font-size-asian="13pt" style:font-size-complex="13pt"/>
    </style:style>
    <style:style style:name="P280" style:parent-style-name="Standard" style:family="paragraph">
      <style:text-properties fo:font-size="13pt" style:font-size-asian="13pt" style:font-size-complex="13pt"/>
    </style:style>
    <style:style style:name="P281" style:parent-style-name="Standard" style:family="paragraph">
      <style:text-properties fo:font-size="13pt" style:font-size-asian="13pt" style:font-size-complex="13pt"/>
    </style:style>
    <style:style style:name="P282" style:parent-style-name="Standard" style:family="paragraph">
      <style:text-properties fo:font-size="13pt" style:font-size-asian="13pt" style:font-size-complex="13pt"/>
    </style:style>
    <style:style style:name="P283" style:parent-style-name="Standard" style:family="paragraph">
      <style:text-properties fo:font-size="13pt" style:font-size-asian="13pt" style:font-size-complex="13pt"/>
    </style:style>
    <style:style style:name="P284" style:parent-style-name="Standard" style:family="paragraph">
      <style:text-properties fo:font-size="13pt" style:font-size-asian="13pt" style:font-size-complex="13pt"/>
    </style:style>
    <style:style style:name="P285" style:parent-style-name="Standard" style:family="paragraph">
      <style:text-properties fo:font-size="13pt" style:font-size-asian="13pt" style:font-size-complex="13pt"/>
    </style:style>
    <style:style style:name="P286" style:parent-style-name="Standard" style:family="paragraph">
      <style:text-properties fo:font-size="13pt" style:font-size-asian="13pt" style:font-size-complex="13pt"/>
    </style:style>
    <style:style style:name="P287" style:parent-style-name="Standard" style:family="paragraph">
      <style:text-properties fo:font-size="13pt" style:font-size-asian="13pt" style:font-size-complex="13pt"/>
    </style:style>
    <style:style style:name="P288" style:parent-style-name="Standard" style:family="paragraph">
      <style:text-properties fo:font-size="13pt" style:font-size-asian="13pt" style:font-size-complex="13pt"/>
    </style:style>
    <style:style style:name="P289" style:parent-style-name="Standard" style:family="paragraph">
      <style:text-properties fo:font-size="13pt" style:font-size-asian="13pt" style:font-size-complex="13pt"/>
    </style:style>
    <style:style style:name="P290" style:parent-style-name="Standard" style:family="paragraph">
      <style:text-properties fo:font-size="13pt" style:font-size-asian="13pt" style:font-size-complex="13pt"/>
    </style:style>
    <style:style style:name="P291" style:parent-style-name="Standard" style:family="paragraph">
      <style:text-properties fo:font-size="13pt" style:font-size-asian="13pt" style:font-size-complex="13pt"/>
    </style:style>
    <style:style style:name="P292" style:parent-style-name="Standard" style:family="paragraph">
      <style:text-properties fo:font-size="13pt" style:font-size-asian="13pt" style:font-size-complex="13pt"/>
    </style:style>
    <style:style style:name="P293" style:parent-style-name="Standard" style:family="paragraph">
      <style:text-properties fo:font-size="13pt" style:font-size-asian="13pt" style:font-size-complex="13pt"/>
    </style:style>
    <style:style style:name="P294" style:parent-style-name="Standard" style:family="paragraph">
      <style:text-properties fo:font-size="13pt" style:font-size-asian="13pt" style:font-size-complex="13pt"/>
    </style:style>
    <style:style style:name="P295" style:parent-style-name="Standard" style:family="paragraph">
      <style:text-properties fo:font-size="13pt" style:font-size-asian="13pt" style:font-size-complex="13pt"/>
    </style:style>
    <style:style style:name="P296" style:parent-style-name="Standard" style:family="paragraph">
      <style:text-properties fo:font-size="13pt" style:font-size-asian="13pt" style:font-size-complex="13pt"/>
    </style:style>
    <style:style style:name="P297" style:parent-style-name="Standard" style:family="paragraph">
      <style:text-properties fo:font-size="13pt" style:font-size-asian="13pt" style:font-size-complex="13pt"/>
    </style:style>
    <style:style style:name="P298" style:parent-style-name="Standard" style:family="paragraph">
      <style:text-properties fo:font-size="13pt" style:font-size-asian="13pt" style:font-size-complex="13pt"/>
    </style:style>
    <style:style style:name="P299" style:parent-style-name="Standard" style:family="paragraph">
      <style:text-properties fo:font-size="13pt" style:font-size-asian="13pt" style:font-size-complex="13pt"/>
    </style:style>
    <style:style style:name="P300" style:parent-style-name="Standard" style:family="paragraph">
      <style:text-properties fo:font-size="13pt" style:font-size-asian="13pt" style:font-size-complex="13pt"/>
    </style:style>
    <style:style style:name="P301" style:parent-style-name="Standard" style:family="paragraph">
      <style:text-properties fo:font-size="13pt" style:font-size-asian="13pt" style:font-size-complex="13pt"/>
    </style:style>
    <style:style style:name="P302" style:parent-style-name="Standard" style:family="paragraph">
      <style:text-properties fo:font-size="13pt" style:font-size-asian="13pt" style:font-size-complex="13pt"/>
    </style:style>
    <style:style style:name="P303" style:parent-style-name="Standard" style:family="paragraph">
      <style:text-properties fo:font-size="13pt" style:font-size-asian="13pt" style:font-size-complex="13pt"/>
    </style:style>
    <style:style style:name="P304" style:parent-style-name="Standard" style:family="paragraph">
      <style:text-properties fo:font-size="13pt" style:font-size-asian="13pt" style:font-size-complex="13pt"/>
    </style:style>
    <style:style style:name="P305" style:parent-style-name="Standard" style:family="paragraph">
      <style:text-properties fo:font-size="13pt" style:font-size-asian="13pt" style:font-size-complex="13pt"/>
    </style:style>
    <style:style style:name="P306" style:parent-style-name="Standard" style:family="paragraph">
      <style:text-properties fo:font-size="13pt" style:font-size-asian="13pt" style:font-size-complex="13pt"/>
    </style:style>
    <style:style style:name="P307" style:parent-style-name="Standard" style:family="paragraph">
      <style:text-properties fo:font-size="13pt" style:font-size-asian="13pt" style:font-size-complex="13pt"/>
    </style:style>
    <style:style style:name="P308" style:parent-style-name="Standard" style:family="paragraph">
      <style:text-properties fo:font-size="13pt" style:font-size-asian="13pt" style:font-size-complex="13pt"/>
    </style:style>
    <style:style style:name="P309" style:parent-style-name="Standard" style:family="paragraph">
      <style:text-properties fo:font-size="13pt" style:font-size-asian="13pt" style:font-size-complex="13pt"/>
    </style:style>
    <style:style style:name="P310" style:parent-style-name="Standard" style:family="paragraph">
      <style:text-properties fo:font-size="13pt" style:font-size-asian="13pt" style:font-size-complex="13pt"/>
    </style:style>
    <style:style style:name="P311" style:parent-style-name="Standard" style:family="paragraph">
      <style:text-properties fo:font-size="13pt" style:font-size-asian="13pt" style:font-size-complex="13pt"/>
    </style:style>
    <style:style style:name="P312" style:parent-style-name="Standard" style:family="paragraph">
      <style:text-properties fo:font-size="13pt" style:font-size-asian="13pt" style:font-size-complex="13pt"/>
    </style:style>
    <style:style style:name="P313" style:parent-style-name="Standard" style:family="paragraph">
      <style:text-properties fo:font-size="13pt" style:font-size-asian="13pt" style:font-size-complex="13pt"/>
    </style:style>
    <style:style style:name="P314" style:parent-style-name="Standard" style:family="paragraph">
      <style:text-properties fo:font-size="13pt" style:font-size-asian="13pt" style:font-size-complex="13pt"/>
    </style:style>
    <style:style style:name="P315" style:parent-style-name="Standard" style:family="paragraph">
      <style:text-properties fo:font-size="13pt" style:font-size-asian="13pt" style:font-size-complex="13pt"/>
    </style:style>
    <style:style style:name="P316" style:parent-style-name="Standard" style:family="paragraph">
      <style:text-properties fo:font-size="13pt" style:font-size-asian="13pt" style:font-size-complex="13pt"/>
    </style:style>
    <style:style style:name="P317" style:parent-style-name="Standard" style:family="paragraph">
      <style:text-properties fo:font-size="13pt" style:font-size-asian="13pt" style:font-size-complex="13pt"/>
    </style:style>
    <style:style style:name="P318" style:parent-style-name="Standard" style:family="paragraph">
      <style:text-properties fo:font-size="13pt" style:font-size-asian="13pt" style:font-size-complex="13pt"/>
    </style:style>
    <style:style style:name="P319" style:parent-style-name="Standard" style:family="paragraph">
      <style:text-properties fo:font-size="13pt" style:font-size-asian="13pt" style:font-size-complex="13pt"/>
    </style:style>
    <style:style style:name="P320" style:parent-style-name="Standard" style:family="paragraph">
      <style:text-properties fo:font-size="13pt" style:font-size-asian="13pt" style:font-size-complex="13pt"/>
    </style:style>
    <style:style style:name="P321" style:parent-style-name="Standard" style:family="paragraph">
      <style:text-properties fo:font-size="13pt" style:font-size-asian="13pt" style:font-size-complex="13pt"/>
    </style:style>
    <style:style style:name="P322" style:parent-style-name="Standard" style:family="paragraph">
      <style:text-properties fo:font-size="13pt" style:font-size-asian="13pt" style:font-size-complex="13pt"/>
    </style:style>
    <style:style style:name="P323" style:parent-style-name="Standard" style:family="paragraph">
      <style:text-properties fo:font-size="13pt" style:font-size-asian="13pt" style:font-size-complex="13pt"/>
    </style:style>
    <style:style style:name="P324" style:parent-style-name="Standard" style:family="paragraph">
      <style:text-properties fo:font-size="13pt" style:font-size-asian="13pt" style:font-size-complex="13pt"/>
    </style:style>
    <style:style style:name="P325" style:parent-style-name="Standard" style:family="paragraph">
      <style:text-properties fo:font-size="13pt" style:font-size-asian="13pt" style:font-size-complex="13pt"/>
    </style:style>
    <style:style style:name="P326" style:parent-style-name="Standard" style:family="paragraph">
      <style:text-properties fo:font-size="13pt" style:font-size-asian="13pt" style:font-size-complex="13pt"/>
    </style:style>
    <style:style style:name="P327" style:parent-style-name="Standard" style:family="paragraph">
      <style:text-properties fo:font-size="13pt" style:font-size-asian="13pt" style:font-size-complex="13pt"/>
    </style:style>
    <style:style style:name="P328" style:parent-style-name="Standard" style:family="paragraph">
      <style:text-properties fo:font-size="13pt" style:font-size-asian="13pt" style:font-size-complex="13pt"/>
    </style:style>
    <style:style style:name="P329" style:parent-style-name="Standard" style:family="paragraph">
      <style:text-properties fo:font-size="13pt" style:font-size-asian="13pt" style:font-size-complex="13pt"/>
    </style:style>
    <style:style style:name="P330" style:parent-style-name="Standard" style:family="paragraph">
      <style:text-properties fo:font-size="13pt" style:font-size-asian="13pt" style:font-size-complex="13pt"/>
    </style:style>
    <style:style style:name="P331" style:parent-style-name="Standard" style:family="paragraph">
      <style:text-properties fo:font-size="13pt" style:font-size-asian="13pt" style:font-size-complex="13pt"/>
    </style:style>
    <style:style style:name="P332" style:parent-style-name="Standard" style:family="paragraph">
      <style:text-properties fo:font-size="13pt" style:font-size-asian="13pt" style:font-size-complex="13pt"/>
    </style:style>
    <style:style style:name="P333" style:parent-style-name="Standard" style:family="paragraph">
      <style:text-properties fo:font-size="13pt" style:font-size-asian="13pt" style:font-size-complex="13pt"/>
    </style:style>
    <style:style style:name="P334" style:parent-style-name="Standard" style:family="paragraph">
      <style:text-properties fo:font-size="13pt" style:font-size-asian="13pt" style:font-size-complex="13pt"/>
    </style:style>
    <style:style style:name="P335" style:parent-style-name="Standard" style:family="paragraph">
      <style:text-properties fo:font-size="13pt" style:font-size-asian="13pt" style:font-size-complex="13pt"/>
    </style:style>
    <style:style style:name="P336" style:parent-style-name="Standard" style:family="paragraph">
      <style:text-properties fo:font-size="13pt" style:font-size-asian="13pt" style:font-size-complex="13pt"/>
    </style:style>
    <style:style style:name="P337" style:parent-style-name="Standard" style:family="paragraph">
      <style:text-properties fo:font-size="13pt" style:font-size-asian="13pt" style:font-size-complex="13pt"/>
    </style:style>
    <style:style style:name="P338" style:parent-style-name="Standard" style:family="paragraph">
      <style:text-properties fo:font-size="13pt" style:font-size-asian="13pt" style:font-size-complex="13pt"/>
    </style:style>
    <style:style style:name="P339" style:parent-style-name="Standard" style:family="paragraph">
      <style:text-properties fo:font-size="13pt" style:font-size-asian="13pt" style:font-size-complex="13pt"/>
    </style:style>
    <style:style style:name="P340" style:parent-style-name="Standard" style:family="paragraph">
      <style:text-properties fo:font-size="13pt" style:font-size-asian="13pt" style:font-size-complex="13pt"/>
    </style:style>
    <style:style style:name="P341" style:parent-style-name="Standard" style:family="paragraph">
      <style:text-properties fo:font-size="13pt" style:font-size-asian="13pt" style:font-size-complex="13pt"/>
    </style:style>
    <style:style style:name="P342" style:parent-style-name="Standard" style:family="paragraph">
      <style:text-properties fo:font-size="13pt" style:font-size-asian="13pt" style:font-size-complex="13pt"/>
    </style:style>
    <style:style style:name="P343" style:parent-style-name="Standard" style:family="paragraph">
      <style:text-properties fo:font-size="13pt" style:font-size-asian="13pt" style:font-size-complex="13pt"/>
    </style:style>
    <style:style style:name="P344" style:parent-style-name="Standard" style:family="paragraph">
      <style:text-properties fo:font-size="13pt" style:font-size-asian="13pt" style:font-size-complex="13pt"/>
    </style:style>
    <style:style style:name="P345" style:parent-style-name="Standard" style:family="paragraph">
      <style:text-properties fo:font-size="13pt" style:font-size-asian="13pt" style:font-size-complex="13pt"/>
    </style:style>
    <style:style style:name="P346" style:parent-style-name="Standard" style:family="paragraph">
      <style:text-properties fo:font-size="13pt" style:font-size-asian="13pt" style:font-size-complex="13pt"/>
    </style:style>
    <style:style style:name="P347" style:parent-style-name="Standard" style:family="paragraph">
      <style:text-properties fo:font-size="13pt" style:font-size-asian="13pt" style:font-size-complex="13pt"/>
    </style:style>
    <style:style style:name="P348" style:parent-style-name="Standard" style:family="paragraph">
      <style:text-properties fo:font-size="13pt" style:font-size-asian="13pt" style:font-size-complex="13pt"/>
    </style:style>
    <style:style style:name="P349" style:parent-style-name="Standard" style:family="paragraph">
      <style:text-properties fo:font-size="13pt" style:font-size-asian="13pt" style:font-size-complex="13pt"/>
    </style:style>
    <style:style style:name="P350" style:parent-style-name="Standard" style:family="paragraph">
      <style:text-properties fo:font-size="13pt" style:font-size-asian="13pt" style:font-size-complex="13pt"/>
    </style:style>
    <style:style style:name="P351" style:parent-style-name="Standard" style:family="paragraph">
      <style:text-properties fo:font-size="13pt" style:font-size-asian="13pt" style:font-size-complex="13pt"/>
    </style:style>
    <style:style style:name="P352" style:parent-style-name="Standard" style:family="paragraph">
      <style:text-properties fo:font-size="13pt" style:font-size-asian="13pt" style:font-size-complex="13pt"/>
    </style:style>
    <style:style style:name="P353" style:parent-style-name="Standard" style:family="paragraph">
      <style:text-properties fo:font-size="13pt" style:font-size-asian="13pt" style:font-size-complex="13pt"/>
    </style:style>
    <style:style style:name="P354" style:parent-style-name="Standard" style:family="paragraph">
      <style:text-properties fo:font-size="13pt" style:font-size-asian="13pt" style:font-size-complex="13pt"/>
    </style:style>
    <style:style style:name="P355" style:parent-style-name="Standard" style:family="paragraph">
      <style:text-properties fo:font-size="13pt" style:font-size-asian="13pt" style:font-size-complex="13pt"/>
    </style:style>
    <style:style style:name="P356" style:parent-style-name="Standard" style:family="paragraph">
      <style:text-properties fo:font-size="13pt" style:font-size-asian="13pt" style:font-size-complex="13pt"/>
    </style:style>
    <style:style style:name="P357" style:parent-style-name="Standard" style:family="paragraph">
      <style:text-properties fo:font-size="13pt" style:font-size-asian="13pt" style:font-size-complex="13pt"/>
    </style:style>
    <style:style style:name="P358" style:parent-style-name="Standard" style:family="paragraph">
      <style:text-properties fo:font-size="13pt" style:font-size-asian="13pt" style:font-size-complex="13pt"/>
    </style:style>
    <style:style style:name="P359" style:parent-style-name="Standard" style:family="paragraph">
      <style:text-properties fo:font-size="13pt" style:font-size-asian="13pt" style:font-size-complex="13pt"/>
    </style:style>
    <style:style style:name="P360" style:parent-style-name="Standard" style:family="paragraph">
      <style:text-properties fo:font-size="13pt" style:font-size-asian="13pt" style:font-size-complex="13pt"/>
    </style:style>
    <style:style style:name="P361" style:parent-style-name="Standard" style:family="paragraph">
      <style:text-properties fo:font-size="13pt" style:font-size-asian="13pt" style:font-size-complex="13pt"/>
    </style:style>
    <style:style style:name="P362" style:parent-style-name="Standard" style:family="paragraph">
      <style:text-properties fo:font-size="13pt" style:font-size-asian="13pt" style:font-size-complex="13pt"/>
    </style:style>
    <style:style style:name="P363" style:parent-style-name="Standard" style:family="paragraph">
      <style:text-properties fo:font-size="13pt" style:font-size-asian="13pt" style:font-size-complex="13pt"/>
    </style:style>
    <style:style style:name="P364" style:parent-style-name="Standard" style:family="paragraph">
      <style:text-properties fo:font-size="13pt" style:font-size-asian="13pt" style:font-size-complex="13pt"/>
    </style:style>
    <style:style style:name="P365" style:parent-style-name="Standard" style:family="paragraph">
      <style:text-properties fo:font-size="13pt" style:font-size-asian="13pt" style:font-size-complex="13pt"/>
    </style:style>
    <style:style style:name="P366" style:parent-style-name="Standard" style:family="paragraph">
      <style:text-properties fo:font-size="13pt" style:font-size-asian="13pt" style:font-size-complex="13pt"/>
    </style:style>
    <style:style style:name="P367" style:parent-style-name="Standard" style:family="paragraph">
      <style:text-properties fo:font-size="13pt" style:font-size-asian="13pt" style:font-size-complex="13pt"/>
    </style:style>
    <style:style style:name="P368" style:parent-style-name="Standard" style:family="paragraph">
      <style:text-properties fo:font-size="13pt" style:font-size-asian="13pt" style:font-size-complex="13pt"/>
    </style:style>
    <style:style style:name="P369" style:parent-style-name="Standard" style:family="paragraph">
      <style:text-properties fo:font-size="13pt" style:font-size-asian="13pt" style:font-size-complex="13pt"/>
    </style:style>
    <style:style style:name="P370" style:parent-style-name="Standard" style:family="paragraph">
      <style:text-properties fo:font-size="13pt" style:font-size-asian="13pt" style:font-size-complex="13pt"/>
    </style:style>
    <style:style style:name="P371" style:parent-style-name="Standard" style:family="paragraph">
      <style:text-properties fo:font-size="13pt" style:font-size-asian="13pt" style:font-size-complex="13pt"/>
    </style:style>
    <style:style style:name="P372" style:parent-style-name="Standard" style:family="paragraph">
      <style:text-properties fo:font-size="13pt" style:font-size-asian="13pt" style:font-size-complex="13pt"/>
    </style:style>
    <style:style style:name="P373" style:parent-style-name="Standard" style:family="paragraph">
      <style:text-properties fo:font-size="13pt" style:font-size-asian="13pt" style:font-size-complex="13pt"/>
    </style:style>
    <style:style style:name="P374" style:parent-style-name="Standard" style:family="paragraph">
      <style:text-properties fo:font-size="13pt" style:font-size-asian="13pt" style:font-size-complex="13pt"/>
    </style:style>
    <style:style style:name="P375" style:parent-style-name="Standard" style:family="paragraph">
      <style:text-properties fo:font-size="13pt" style:font-size-asian="13pt" style:font-size-complex="13pt"/>
    </style:style>
    <style:style style:name="P376" style:parent-style-name="Standard" style:family="paragraph">
      <style:text-properties fo:font-size="13pt" style:font-size-asian="13pt" style:font-size-complex="13pt"/>
    </style:style>
    <style:style style:name="P377" style:parent-style-name="Standard" style:family="paragraph">
      <style:text-properties fo:font-size="13pt" style:font-size-asian="13pt" style:font-size-complex="13pt"/>
    </style:style>
    <style:style style:name="P378" style:parent-style-name="Standard" style:family="paragraph">
      <style:text-properties fo:font-size="13pt" style:font-size-asian="13pt" style:font-size-complex="13pt"/>
    </style:style>
    <style:style style:name="P379" style:parent-style-name="Standard" style:family="paragraph">
      <style:text-properties fo:font-size="13pt" style:font-size-asian="13pt" style:font-size-complex="13pt"/>
    </style:style>
    <style:style style:name="P380" style:parent-style-name="Standard" style:family="paragraph">
      <style:text-properties fo:font-size="13pt" style:font-size-asian="13pt" style:font-size-complex="13pt"/>
    </style:style>
    <style:style style:name="P381" style:parent-style-name="Standard" style:family="paragraph">
      <style:text-properties fo:font-size="13pt" style:font-size-asian="13pt" style:font-size-complex="13pt"/>
    </style:style>
    <style:style style:name="P382" style:parent-style-name="Standard" style:family="paragraph">
      <style:text-properties fo:font-size="13pt" style:font-size-asian="13pt" style:font-size-complex="13pt"/>
    </style:style>
    <style:style style:name="P383" style:parent-style-name="Standard" style:family="paragraph">
      <style:text-properties fo:font-size="13pt" style:font-size-asian="13pt" style:font-size-complex="13pt"/>
    </style:style>
    <style:style style:name="P384" style:parent-style-name="Standard" style:family="paragraph">
      <style:text-properties fo:font-size="13pt" style:font-size-asian="13pt" style:font-size-complex="13pt"/>
    </style:style>
    <style:style style:name="P385" style:parent-style-name="Standard" style:family="paragraph">
      <style:text-properties fo:font-size="13pt" style:font-size-asian="13pt" style:font-size-complex="13pt"/>
    </style:style>
    <style:style style:name="P386" style:parent-style-name="Standard" style:family="paragraph">
      <style:text-properties fo:font-size="13pt" style:font-size-asian="13pt" style:font-size-complex="13pt"/>
    </style:style>
    <style:style style:name="P387" style:parent-style-name="Standard" style:family="paragraph">
      <style:text-properties fo:font-size="13pt" style:font-size-asian="13pt" style:font-size-complex="13pt"/>
    </style:style>
    <style:style style:name="P388" style:parent-style-name="Standard" style:family="paragraph">
      <style:text-properties fo:font-size="13pt" style:font-size-asian="13pt" style:font-size-complex="13pt"/>
    </style:style>
    <style:style style:name="P389" style:parent-style-name="Standard" style:family="paragraph">
      <style:text-properties fo:font-size="13pt" style:font-size-asian="13pt" style:font-size-complex="13pt"/>
    </style:style>
    <style:style style:name="P390" style:parent-style-name="Standard" style:family="paragraph">
      <style:text-properties fo:font-size="13pt" style:font-size-asian="13pt" style:font-size-complex="13pt"/>
    </style:style>
    <style:style style:name="P391" style:parent-style-name="Standard" style:family="paragraph">
      <style:text-properties fo:font-size="13pt" style:font-size-asian="13pt" style:font-size-complex="13pt"/>
    </style:style>
    <style:style style:name="P392" style:parent-style-name="Standard" style:family="paragraph">
      <style:text-properties fo:font-size="13pt" style:font-size-asian="13pt" style:font-size-complex="13pt"/>
    </style:style>
    <style:style style:name="P393" style:parent-style-name="Standard" style:family="paragraph">
      <style:text-properties fo:font-size="13pt" style:font-size-asian="13pt" style:font-size-complex="13pt"/>
    </style:style>
    <style:style style:name="P394" style:parent-style-name="Standard" style:family="paragraph">
      <style:text-properties fo:font-size="13pt" style:font-size-asian="13pt" style:font-size-complex="13pt"/>
    </style:style>
    <style:style style:name="P395" style:parent-style-name="Standard" style:family="paragraph">
      <style:text-properties fo:font-size="13pt" style:font-size-asian="13pt" style:font-size-complex="13pt"/>
    </style:style>
    <style:style style:name="P396" style:parent-style-name="Standard" style:family="paragraph">
      <style:text-properties fo:font-size="13pt" style:font-size-asian="13pt" style:font-size-complex="13pt"/>
    </style:style>
    <style:style style:name="P397" style:parent-style-name="Standard" style:family="paragraph">
      <style:text-properties fo:font-size="13pt" style:font-size-asian="13pt" style:font-size-complex="13pt"/>
    </style:style>
    <style:style style:name="P398" style:parent-style-name="Standard" style:family="paragraph">
      <style:text-properties fo:font-size="13pt" style:font-size-asian="13pt" style:font-size-complex="13pt"/>
    </style:style>
    <style:style style:name="P399" style:parent-style-name="Standard" style:family="paragraph">
      <style:text-properties fo:font-size="13pt" style:font-size-asian="13pt" style:font-size-complex="13pt"/>
    </style:style>
    <style:style style:name="P400" style:parent-style-name="Standard" style:family="paragraph">
      <style:text-properties fo:font-size="13pt" style:font-size-asian="13pt" style:font-size-complex="13pt"/>
    </style:style>
    <style:style style:name="P401" style:parent-style-name="Standard" style:family="paragraph">
      <style:text-properties fo:font-size="13pt" style:font-size-asian="13pt" style:font-size-complex="13pt"/>
    </style:style>
    <style:style style:name="P402" style:parent-style-name="Standard" style:family="paragraph">
      <style:text-properties fo:font-size="13pt" style:font-size-asian="13pt" style:font-size-complex="13pt"/>
    </style:style>
    <style:style style:name="P403" style:parent-style-name="Standard" style:family="paragraph">
      <style:text-properties fo:font-size="13pt" style:font-size-asian="13pt" style:font-size-complex="13pt"/>
    </style:style>
    <style:style style:name="P404" style:parent-style-name="Standard" style:family="paragraph">
      <style:text-properties fo:font-size="13pt" style:font-size-asian="13pt" style:font-size-complex="13pt"/>
    </style:style>
    <style:style style:name="P405" style:parent-style-name="Standard" style:family="paragraph">
      <style:text-properties fo:font-size="13pt" style:font-size-asian="13pt" style:font-size-complex="13pt"/>
    </style:style>
    <style:style style:name="P406" style:parent-style-name="Standard" style:family="paragraph">
      <style:text-properties fo:font-size="13pt" style:font-size-asian="13pt" style:font-size-complex="13pt"/>
    </style:style>
    <style:style style:name="P407" style:parent-style-name="Standard" style:family="paragraph">
      <style:text-properties fo:font-size="13pt" style:font-size-asian="13pt" style:font-size-complex="13pt"/>
    </style:style>
    <style:style style:name="P408" style:parent-style-name="Standard" style:family="paragraph">
      <style:text-properties fo:font-size="13pt" style:font-size-asian="13pt" style:font-size-complex="13pt"/>
    </style:style>
    <style:style style:name="P409" style:parent-style-name="Standard" style:family="paragraph">
      <style:text-properties fo:font-size="13pt" style:font-size-asian="13pt" style:font-size-complex="13pt"/>
    </style:style>
    <style:style style:name="P410" style:parent-style-name="Standard" style:family="paragraph">
      <style:text-properties fo:font-size="13pt" style:font-size-asian="13pt" style:font-size-complex="13pt"/>
    </style:style>
    <style:style style:name="P411" style:parent-style-name="Standard" style:family="paragraph">
      <style:text-properties fo:font-size="13pt" style:font-size-asian="13pt" style:font-size-complex="13pt"/>
    </style:style>
    <style:style style:name="P412" style:parent-style-name="Standard" style:family="paragraph">
      <style:text-properties fo:font-size="13pt" style:font-size-asian="13pt" style:font-size-complex="13pt"/>
    </style:style>
    <style:style style:name="P413" style:parent-style-name="Standard" style:family="paragraph">
      <style:text-properties fo:font-size="13pt" style:font-size-asian="13pt" style:font-size-complex="13pt"/>
    </style:style>
    <style:style style:name="P414" style:parent-style-name="Standard" style:family="paragraph">
      <style:text-properties fo:font-size="13pt" style:font-size-asian="13pt" style:font-size-complex="13pt"/>
    </style:style>
    <style:style style:name="P415" style:parent-style-name="Standard" style:family="paragraph">
      <style:text-properties fo:font-size="13pt" style:font-size-asian="13pt" style:font-size-complex="13pt"/>
    </style:style>
    <style:style style:name="P416" style:parent-style-name="Standard" style:family="paragraph">
      <style:text-properties fo:font-size="13pt" style:font-size-asian="13pt" style:font-size-complex="13pt"/>
    </style:style>
    <style:style style:name="P417" style:parent-style-name="Standard" style:family="paragraph">
      <style:text-properties fo:font-size="13pt" style:font-size-asian="13pt" style:font-size-complex="13pt"/>
    </style:style>
    <style:style style:name="P418" style:parent-style-name="Standard" style:family="paragraph">
      <style:text-properties fo:font-size="13pt" style:font-size-asian="13pt" style:font-size-complex="13pt"/>
    </style:style>
    <style:style style:name="P419" style:parent-style-name="Standard" style:family="paragraph">
      <style:text-properties fo:font-size="13pt" style:font-size-asian="13pt" style:font-size-complex="13pt"/>
    </style:style>
    <style:style style:name="P420" style:parent-style-name="Standard" style:family="paragraph">
      <style:text-properties fo:font-size="13pt" style:font-size-asian="13pt" style:font-size-complex="13pt"/>
    </style:style>
    <style:style style:name="P421" style:parent-style-name="Standard" style:family="paragraph">
      <style:text-properties fo:font-size="13pt" style:font-size-asian="13pt" style:font-size-complex="13pt"/>
    </style:style>
    <style:style style:name="P422" style:parent-style-name="Standard" style:family="paragraph">
      <style:text-properties fo:font-size="13pt" style:font-size-asian="13pt" style:font-size-complex="13pt"/>
    </style:style>
    <style:style style:name="P423" style:parent-style-name="Standard" style:family="paragraph">
      <style:text-properties fo:font-size="13pt" style:font-size-asian="13pt" style:font-size-complex="13pt"/>
    </style:style>
    <style:style style:name="P424" style:parent-style-name="Standard" style:family="paragraph">
      <style:text-properties fo:font-size="13pt" style:font-size-asian="13pt" style:font-size-complex="13pt"/>
    </style:style>
    <style:style style:name="P425" style:parent-style-name="Standard" style:family="paragraph">
      <style:text-properties fo:font-size="13pt" style:font-size-asian="13pt" style:font-size-complex="13pt"/>
    </style:style>
    <style:style style:name="P426" style:parent-style-name="Standard" style:family="paragraph">
      <style:text-properties fo:font-size="13pt" style:font-size-asian="13pt" style:font-size-complex="13pt"/>
    </style:style>
    <style:style style:name="P427" style:parent-style-name="Standard" style:family="paragraph">
      <style:text-properties fo:font-size="13pt" style:font-size-asian="13pt" style:font-size-complex="13pt"/>
    </style:style>
    <style:style style:name="P428" style:parent-style-name="Standard" style:family="paragraph">
      <style:text-properties fo:font-size="13pt" style:font-size-asian="13pt" style:font-size-complex="13pt"/>
    </style:style>
    <style:style style:name="P429" style:parent-style-name="Standard" style:family="paragraph">
      <style:text-properties fo:font-size="13pt" style:font-size-asian="13pt" style:font-size-complex="13pt"/>
    </style:style>
    <style:style style:name="P430" style:parent-style-name="Standard" style:family="paragraph">
      <style:text-properties fo:font-size="13pt" style:font-size-asian="13pt" style:font-size-complex="13pt"/>
    </style:style>
    <style:style style:name="P431" style:parent-style-name="Standard" style:family="paragraph">
      <style:text-properties fo:font-size="13pt" style:font-size-asian="13pt" style:font-size-complex="13pt"/>
    </style:style>
    <style:style style:name="P432" style:parent-style-name="Standard" style:family="paragraph">
      <style:text-properties fo:font-size="13pt" style:font-size-asian="13pt" style:font-size-complex="13pt"/>
    </style:style>
    <style:style style:name="P433" style:parent-style-name="Standard" style:family="paragraph">
      <style:text-properties fo:font-size="13pt" style:font-size-asian="13pt" style:font-size-complex="13pt"/>
    </style:style>
    <style:style style:name="P434" style:parent-style-name="Standard" style:family="paragraph">
      <style:text-properties fo:font-size="13pt" style:font-size-asian="13pt" style:font-size-complex="13pt"/>
    </style:style>
    <style:style style:name="P435" style:parent-style-name="Standard" style:family="paragraph">
      <style:text-properties fo:font-size="13pt" style:font-size-asian="13pt" style:font-size-complex="13pt"/>
    </style:style>
    <style:style style:name="P436" style:parent-style-name="Standard" style:family="paragraph">
      <style:text-properties fo:font-size="13pt" style:font-size-asian="13pt" style:font-size-complex="13pt"/>
    </style:style>
    <style:style style:name="P437" style:parent-style-name="Standard" style:family="paragraph">
      <style:text-properties fo:font-size="13pt" style:font-size-asian="13pt" style:font-size-complex="13pt"/>
    </style:style>
    <style:style style:name="P438" style:parent-style-name="Standard" style:family="paragraph">
      <style:text-properties fo:font-size="13pt" style:font-size-asian="13pt" style:font-size-complex="13pt"/>
    </style:style>
    <style:style style:name="P439" style:parent-style-name="Standard" style:family="paragraph">
      <style:text-properties fo:font-size="13pt" style:font-size-asian="13pt" style:font-size-complex="13pt"/>
    </style:style>
    <style:style style:name="P440" style:parent-style-name="Standard" style:family="paragraph">
      <style:text-properties fo:font-size="13pt" style:font-size-asian="13pt" style:font-size-complex="13pt"/>
    </style:style>
    <style:style style:name="P441" style:parent-style-name="Standard" style:family="paragraph">
      <style:text-properties fo:font-size="13pt" style:font-size-asian="13pt" style:font-size-complex="13pt"/>
    </style:style>
    <style:style style:name="P442" style:parent-style-name="Standard" style:family="paragraph">
      <style:text-properties fo:font-size="13pt" style:font-size-asian="13pt" style:font-size-complex="13pt"/>
    </style:style>
    <style:style style:name="P443" style:parent-style-name="Standard" style:family="paragraph">
      <style:text-properties fo:font-size="13pt" style:font-size-asian="13pt" style:font-size-complex="13pt"/>
    </style:style>
    <style:style style:name="P444" style:parent-style-name="Standard" style:family="paragraph">
      <style:text-properties fo:font-size="13pt" style:font-size-asian="13pt" style:font-size-complex="13pt"/>
    </style:style>
    <style:style style:name="P445" style:parent-style-name="Standard" style:family="paragraph">
      <style:text-properties fo:font-size="13pt" style:font-size-asian="13pt" style:font-size-complex="13pt"/>
    </style:style>
    <style:style style:name="P446" style:parent-style-name="Standard" style:family="paragraph">
      <style:text-properties fo:font-size="13pt" style:font-size-asian="13pt" style:font-size-complex="13pt"/>
    </style:style>
    <style:style style:name="P447" style:parent-style-name="Standard" style:family="paragraph">
      <style:text-properties fo:font-size="13pt" style:font-size-asian="13pt" style:font-size-complex="13pt"/>
    </style:style>
    <style:style style:name="P448" style:parent-style-name="Standard" style:family="paragraph">
      <style:text-properties fo:font-size="13pt" style:font-size-asian="13pt" style:font-size-complex="13pt"/>
    </style:style>
    <style:style style:name="P449" style:parent-style-name="Standard" style:family="paragraph">
      <style:text-properties fo:font-size="13pt" style:font-size-asian="13pt" style:font-size-complex="13pt"/>
    </style:style>
    <style:style style:name="P450" style:parent-style-name="Standard" style:family="paragraph">
      <style:text-properties fo:font-size="13pt" style:font-size-asian="13pt" style:font-size-complex="13pt"/>
    </style:style>
    <style:style style:name="P451" style:parent-style-name="Standard" style:family="paragraph">
      <style:text-properties fo:font-size="13pt" style:font-size-asian="13pt" style:font-size-complex="13pt"/>
    </style:style>
    <style:style style:name="P452" style:parent-style-name="Standard" style:family="paragraph">
      <style:text-properties fo:font-size="13pt" style:font-size-asian="13pt" style:font-size-complex="13pt"/>
    </style:style>
    <style:style style:name="P453" style:parent-style-name="Standard" style:family="paragraph">
      <style:text-properties fo:font-size="13pt" style:font-size-asian="13pt" style:font-size-complex="13pt"/>
    </style:style>
    <style:style style:name="P454" style:parent-style-name="Standard" style:family="paragraph">
      <style:text-properties fo:font-size="13pt" style:font-size-asian="13pt" style:font-size-complex="13pt"/>
    </style:style>
    <style:style style:name="P455" style:parent-style-name="Standard" style:family="paragraph">
      <style:text-properties fo:font-size="13pt" style:font-size-asian="13pt" style:font-size-complex="13pt"/>
    </style:style>
    <style:style style:name="P456" style:parent-style-name="Standard" style:family="paragraph">
      <style:text-properties fo:font-size="13pt" style:font-size-asian="13pt" style:font-size-complex="13pt"/>
    </style:style>
    <style:style style:name="P457" style:parent-style-name="Standard" style:family="paragraph">
      <style:text-properties fo:font-size="13pt" style:font-size-asian="13pt" style:font-size-complex="13pt"/>
    </style:style>
    <style:style style:name="P458" style:parent-style-name="Standard" style:family="paragraph">
      <style:text-properties fo:font-size="13pt" style:font-size-asian="13pt" style:font-size-complex="13pt"/>
    </style:style>
    <style:style style:name="P459" style:parent-style-name="Standard" style:family="paragraph">
      <style:text-properties fo:font-size="13pt" style:font-size-asian="13pt" style:font-size-complex="13pt"/>
    </style:style>
    <style:style style:name="P460" style:parent-style-name="Standard" style:family="paragraph">
      <style:text-properties fo:font-size="13pt" style:font-size-asian="13pt" style:font-size-complex="13pt"/>
    </style:style>
    <style:style style:name="P461" style:parent-style-name="Standard" style:family="paragraph">
      <style:text-properties fo:font-size="13pt" style:font-size-asian="13pt" style:font-size-complex="13pt"/>
    </style:style>
    <style:style style:name="P462" style:parent-style-name="Standard" style:family="paragraph">
      <style:text-properties fo:font-size="13pt" style:font-size-asian="13pt" style:font-size-complex="13pt"/>
    </style:style>
    <style:style style:name="P463" style:parent-style-name="Standard" style:family="paragraph">
      <style:text-properties fo:font-size="13pt" style:font-size-asian="13pt" style:font-size-complex="13pt"/>
    </style:style>
    <style:style style:name="P464" style:parent-style-name="Standard" style:family="paragraph">
      <style:text-properties fo:font-size="13pt" style:font-size-asian="13pt" style:font-size-complex="13pt"/>
    </style:style>
    <style:style style:name="P465" style:parent-style-name="Standard" style:family="paragraph">
      <style:text-properties fo:font-size="13pt" style:font-size-asian="13pt" style:font-size-complex="13pt"/>
    </style:style>
    <style:style style:name="P466" style:parent-style-name="Standard" style:family="paragraph">
      <style:text-properties fo:font-size="13pt" style:font-size-asian="13pt" style:font-size-complex="13pt"/>
    </style:style>
    <style:style style:name="P467" style:parent-style-name="Standard" style:family="paragraph">
      <style:text-properties fo:font-size="13pt" style:font-size-asian="13pt" style:font-size-complex="13pt"/>
    </style:style>
    <style:style style:name="P468" style:parent-style-name="Standard" style:family="paragraph">
      <style:text-properties fo:font-size="13pt" style:font-size-asian="13pt" style:font-size-complex="13pt"/>
    </style:style>
    <style:style style:name="P469" style:parent-style-name="Standard" style:family="paragraph">
      <style:text-properties fo:font-size="13pt" style:font-size-asian="13pt" style:font-size-complex="13pt"/>
    </style:style>
    <style:style style:name="P470" style:parent-style-name="Standard" style:family="paragraph">
      <style:text-properties fo:font-size="13pt" style:font-size-asian="13pt" style:font-size-complex="13pt"/>
    </style:style>
    <style:style style:name="P471" style:parent-style-name="Standard" style:family="paragraph">
      <style:text-properties fo:font-size="13pt" style:font-size-asian="13pt" style:font-size-complex="13pt"/>
    </style:style>
    <style:style style:name="P472" style:parent-style-name="Standard" style:family="paragraph">
      <style:text-properties fo:font-size="13pt" style:font-size-asian="13pt" style:font-size-complex="13pt"/>
    </style:style>
    <style:style style:name="P473" style:parent-style-name="Standard" style:family="paragraph">
      <style:text-properties fo:font-size="13pt" style:font-size-asian="13pt" style:font-size-complex="13pt"/>
    </style:style>
    <style:style style:name="P474" style:parent-style-name="Standard" style:family="paragraph">
      <style:text-properties fo:font-size="13pt" style:font-size-asian="13pt" style:font-size-complex="13pt"/>
    </style:style>
    <style:style style:name="P475" style:parent-style-name="Standard" style:family="paragraph">
      <style:text-properties fo:font-size="13pt" style:font-size-asian="13pt" style:font-size-complex="13pt"/>
    </style:style>
    <style:style style:name="P476" style:parent-style-name="Standard" style:family="paragraph">
      <style:text-properties fo:font-size="13pt" style:font-size-asian="13pt" style:font-size-complex="13pt"/>
    </style:style>
    <style:style style:name="P477" style:parent-style-name="Standard" style:family="paragraph">
      <style:text-properties fo:font-size="13pt" style:font-size-asian="13pt" style:font-size-complex="13pt"/>
    </style:style>
    <style:style style:name="P478" style:parent-style-name="Standard" style:family="paragraph">
      <style:text-properties fo:font-size="13pt" style:font-size-asian="13pt" style:font-size-complex="13pt"/>
    </style:style>
    <style:style style:name="P479" style:parent-style-name="Standard" style:family="paragraph">
      <style:text-properties fo:font-size="13pt" style:font-size-asian="13pt" style:font-size-complex="13pt"/>
    </style:style>
    <style:style style:name="P480" style:parent-style-name="Standard" style:family="paragraph">
      <style:text-properties fo:font-size="13pt" style:font-size-asian="13pt" style:font-size-complex="13pt"/>
    </style:style>
    <style:style style:name="P481" style:parent-style-name="Standard" style:family="paragraph">
      <style:text-properties fo:font-size="13pt" style:font-size-asian="13pt" style:font-size-complex="13pt"/>
    </style:style>
    <style:style style:name="P482" style:parent-style-name="Standard" style:family="paragraph">
      <style:text-properties fo:font-size="13pt" style:font-size-asian="13pt" style:font-size-complex="13pt"/>
    </style:style>
    <style:style style:name="P483" style:parent-style-name="Standard" style:family="paragraph">
      <style:text-properties fo:font-size="13pt" style:font-size-asian="13pt" style:font-size-complex="13pt"/>
    </style:style>
    <style:style style:name="P484" style:parent-style-name="Standard" style:family="paragraph">
      <style:text-properties fo:font-size="13pt" style:font-size-asian="13pt" style:font-size-complex="13pt"/>
    </style:style>
    <style:style style:name="P485" style:parent-style-name="Standard" style:family="paragraph">
      <style:text-properties fo:font-size="13pt" style:font-size-asian="13pt" style:font-size-complex="13pt"/>
    </style:style>
    <style:style style:name="P486" style:parent-style-name="Standard" style:family="paragraph">
      <style:text-properties fo:font-size="13pt" style:font-size-asian="13pt" style:font-size-complex="13pt"/>
    </style:style>
    <style:style style:name="P487" style:parent-style-name="Standard" style:family="paragraph">
      <style:text-properties fo:font-size="13pt" style:font-size-asian="13pt" style:font-size-complex="13pt"/>
    </style:style>
    <style:style style:name="P488" style:parent-style-name="Standard" style:family="paragraph">
      <style:text-properties fo:font-size="13pt" style:font-size-asian="13pt" style:font-size-complex="13pt"/>
    </style:style>
    <style:style style:name="P489" style:parent-style-name="Standard" style:family="paragraph">
      <style:text-properties fo:font-size="13pt" style:font-size-asian="13pt" style:font-size-complex="13pt"/>
    </style:style>
    <style:style style:name="P490" style:parent-style-name="Standard" style:family="paragraph">
      <style:text-properties fo:font-size="13pt" style:font-size-asian="13pt" style:font-size-complex="13pt"/>
    </style:style>
    <style:style style:name="P491" style:parent-style-name="Standard" style:family="paragraph">
      <style:text-properties fo:font-size="13pt" style:font-size-asian="13pt" style:font-size-complex="13pt"/>
    </style:style>
    <style:style style:name="P492" style:parent-style-name="Standard" style:family="paragraph">
      <style:text-properties fo:font-size="13pt" style:font-size-asian="13pt" style:font-size-complex="13pt"/>
    </style:style>
    <style:style style:name="P493" style:parent-style-name="Standard" style:family="paragraph">
      <style:text-properties fo:font-size="13pt" style:font-size-asian="13pt" style:font-size-complex="13pt"/>
    </style:style>
    <style:style style:name="P494" style:parent-style-name="Standard" style:family="paragraph">
      <style:text-properties fo:font-size="13pt" style:font-size-asian="13pt" style:font-size-complex="13pt"/>
    </style:style>
    <style:style style:name="P495" style:parent-style-name="Standard" style:family="paragraph">
      <style:text-properties fo:font-size="13pt" style:font-size-asian="13pt" style:font-size-complex="13pt"/>
    </style:style>
    <style:style style:name="P496" style:parent-style-name="Standard" style:family="paragraph">
      <style:text-properties fo:font-size="13pt" style:font-size-asian="13pt" style:font-size-complex="13pt"/>
    </style:style>
    <style:style style:name="P497" style:parent-style-name="Standard" style:family="paragraph">
      <style:text-properties fo:font-size="13pt" style:font-size-asian="13pt" style:font-size-complex="13pt"/>
    </style:style>
    <style:style style:name="P498" style:parent-style-name="Standard" style:family="paragraph">
      <style:text-properties fo:font-size="13pt" style:font-size-asian="13pt" style:font-size-complex="13pt"/>
    </style:style>
    <style:style style:name="P499" style:parent-style-name="Standard" style:family="paragraph">
      <style:text-properties fo:font-size="13pt" style:font-size-asian="13pt" style:font-size-complex="13pt"/>
    </style:style>
    <style:style style:name="P500" style:parent-style-name="Standard" style:family="paragraph">
      <style:text-properties fo:font-size="13pt" style:font-size-asian="13pt" style:font-size-complex="13pt"/>
    </style:style>
    <style:style style:name="P501" style:parent-style-name="Standard" style:family="paragraph">
      <style:text-properties fo:font-size="13pt" style:font-size-asian="13pt" style:font-size-complex="13pt"/>
    </style:style>
    <style:style style:name="P502" style:parent-style-name="Standard" style:family="paragraph">
      <style:text-properties fo:font-size="13pt" style:font-size-asian="13pt" style:font-size-complex="13pt"/>
    </style:style>
    <style:style style:name="P503" style:parent-style-name="Standard" style:family="paragraph">
      <style:text-properties fo:font-size="13pt" style:font-size-asian="13pt" style:font-size-complex="13pt"/>
    </style:style>
    <style:style style:name="T504" style:parent-style-name="Absatz-Standardschriftart" style:family="text">
      <style:text-properties fo:font-size="13pt" style:font-size-asian="13pt" style:font-size-complex="13pt"/>
    </style:style>
    <style:style style:name="T505" style:parent-style-name="Absatz-Standardschriftart" style:family="text">
      <style:text-properties fo:font-style="italic" style:font-style-asian="italic" fo:font-size="13pt" style:font-size-asian="13pt" style:font-size-complex="13pt"/>
    </style:style>
    <style:style style:name="T506" style:parent-style-name="Absatz-Standardschriftart" style:family="text">
      <style:text-properties fo:font-size="13pt" style:font-size-asian="13pt" style:font-size-complex="13pt"/>
    </style:style>
    <style:style style:name="P507" style:parent-style-name="Standard" style:family="paragraph">
      <style:text-properties fo:font-size="13pt" style:font-size-asian="13pt" style:font-size-complex="13pt"/>
    </style:style>
    <style:style style:name="P508" style:parent-style-name="Standard" style:family="paragraph">
      <style:text-properties fo:font-size="13pt" style:font-size-asian="13pt" style:font-size-complex="13pt"/>
    </style:style>
    <style:style style:name="P509" style:parent-style-name="Standard" style:family="paragraph">
      <style:text-properties fo:font-size="13pt" style:font-size-asian="13pt" style:font-size-complex="13pt"/>
    </style:style>
    <style:style style:name="P510" style:parent-style-name="Standard" style:family="paragraph">
      <style:text-properties fo:font-size="13pt" style:font-size-asian="13pt" style:font-size-complex="13pt"/>
    </style:style>
    <style:style style:name="P511" style:parent-style-name="Standard" style:family="paragraph">
      <style:text-properties fo:font-size="13pt" style:font-size-asian="13pt" style:font-size-complex="13pt"/>
    </style:style>
    <style:style style:name="P512" style:parent-style-name="Standard" style:family="paragraph">
      <style:text-properties fo:font-size="13pt" style:font-size-asian="13pt" style:font-size-complex="13pt"/>
    </style:style>
    <style:style style:name="P513" style:parent-style-name="Standard" style:family="paragraph">
      <style:text-properties fo:font-size="13pt" style:font-size-asian="13pt" style:font-size-complex="13pt"/>
    </style:style>
    <style:style style:name="P514" style:parent-style-name="Standard" style:family="paragraph">
      <style:text-properties fo:font-size="13pt" style:font-size-asian="13pt" style:font-size-complex="13pt"/>
    </style:style>
    <style:style style:name="P515" style:parent-style-name="Standard" style:family="paragraph">
      <style:text-properties fo:font-size="13pt" style:font-size-asian="13pt" style:font-size-complex="13pt"/>
    </style:style>
    <style:style style:name="P516" style:parent-style-name="Standard" style:family="paragraph">
      <style:text-properties fo:font-size="13pt" style:font-size-asian="13pt" style:font-size-complex="13pt"/>
    </style:style>
    <style:style style:name="P517" style:parent-style-name="Standard" style:family="paragraph">
      <style:text-properties fo:font-size="13pt" style:font-size-asian="13pt" style:font-size-complex="13pt"/>
    </style:style>
    <style:style style:name="P518" style:parent-style-name="Standard" style:family="paragraph">
      <style:text-properties fo:font-size="13pt" style:font-size-asian="13pt" style:font-size-complex="13pt"/>
    </style:style>
    <style:style style:name="P519" style:parent-style-name="Standard" style:family="paragraph">
      <style:text-properties fo:font-size="13pt" style:font-size-asian="13pt" style:font-size-complex="13pt"/>
    </style:style>
    <style:style style:name="P520" style:parent-style-name="Standard" style:family="paragraph">
      <style:text-properties fo:font-size="13pt" style:font-size-asian="13pt" style:font-size-complex="13pt"/>
    </style:style>
    <style:style style:name="P521" style:parent-style-name="Standard" style:family="paragraph">
      <style:text-properties fo:font-weight="bold" style:font-weight-asian="bold" fo:font-size="13pt" style:font-size-asian="13pt" style:font-size-complex="13pt"/>
    </style:style>
    <style:style style:name="P522" style:parent-style-name="Standard" style:family="paragraph">
      <style:text-properties fo:font-size="13pt" style:font-size-asian="13pt" style:font-size-complex="13pt"/>
    </style:style>
    <style:style style:name="P523" style:parent-style-name="Standard" style:family="paragraph">
      <style:text-properties fo:font-size="13pt" style:font-size-asian="13pt" style:font-size-complex="13pt"/>
    </style:style>
    <style:style style:name="P524" style:parent-style-name="Standard" style:family="paragraph">
      <style:text-properties fo:font-size="13pt" style:font-size-asian="13pt" style:font-size-complex="13pt"/>
    </style:style>
    <style:style style:name="P525" style:parent-style-name="Standard" style:family="paragraph">
      <style:text-properties fo:font-size="13pt" style:font-size-asian="13pt" style:font-size-complex="13pt"/>
    </style:style>
    <style:style style:name="P526" style:parent-style-name="Standard" style:family="paragraph">
      <style:text-properties fo:font-size="13pt" style:font-size-asian="13pt" style:font-size-complex="13pt"/>
    </style:style>
    <style:style style:name="P527" style:parent-style-name="Standard" style:family="paragraph">
      <style:text-properties fo:font-size="13pt" style:font-size-asian="13pt" style:font-size-complex="13pt"/>
    </style:style>
    <style:style style:name="P528" style:parent-style-name="Standard" style:family="paragraph">
      <style:text-properties fo:font-size="13pt" style:font-size-asian="13pt" style:font-size-complex="13pt"/>
    </style:style>
    <style:style style:name="P529" style:parent-style-name="Standard" style:family="paragraph">
      <style:text-properties fo:font-size="13pt" style:font-size-asian="13pt" style:font-size-complex="13pt"/>
    </style:style>
    <style:style style:name="P530" style:parent-style-name="Standard" style:family="paragraph">
      <style:text-properties fo:font-size="13pt" style:font-size-asian="13pt" style:font-size-complex="13pt"/>
    </style:style>
    <style:style style:name="P531" style:parent-style-name="Standard" style:family="paragraph">
      <style:text-properties fo:font-size="13pt" style:font-size-asian="13pt" style:font-size-complex="13pt"/>
    </style:style>
    <style:style style:name="P532" style:parent-style-name="Standard" style:family="paragraph">
      <style:text-properties fo:font-size="13pt" style:font-size-asian="13pt" style:font-size-complex="13pt"/>
    </style:style>
    <style:style style:name="P533" style:parent-style-name="Standard" style:family="paragraph">
      <style:text-properties fo:font-size="13pt" style:font-size-asian="13pt" style:font-size-complex="13pt"/>
    </style:style>
    <style:style style:name="P534" style:parent-style-name="Standard" style:family="paragraph">
      <style:text-properties fo:font-size="13pt" style:font-size-asian="13pt" style:font-size-complex="13pt"/>
    </style:style>
    <style:style style:name="T535" style:parent-style-name="Absatz-Standardschriftart" style:family="text">
      <style:text-properties fo:font-size="13pt" style:font-size-asian="13pt" style:font-size-complex="13pt"/>
    </style:style>
    <style:style style:name="T536" style:parent-style-name="Absatz-Standardschriftart" style:family="text">
      <style:text-properties fo:font-style="italic" style:font-style-asian="italic" fo:font-size="13pt" style:font-size-asian="13pt" style:font-size-complex="13pt"/>
    </style:style>
    <style:style style:name="T537" style:parent-style-name="Absatz-Standardschriftart" style:family="text">
      <style:text-properties fo:font-size="13pt" style:font-size-asian="13pt" style:font-size-complex="13pt"/>
    </style:style>
    <style:style style:name="P538" style:parent-style-name="Standard" style:family="paragraph">
      <style:text-properties fo:font-size="13pt" style:font-size-asian="13pt" style:font-size-complex="13pt"/>
    </style:style>
    <style:style style:name="P539" style:parent-style-name="Standard" style:family="paragraph">
      <style:text-properties fo:font-size="13pt" style:font-size-asian="13pt" style:font-size-complex="13pt"/>
    </style:style>
    <style:style style:name="P540" style:parent-style-name="Standard" style:family="paragraph">
      <style:text-properties fo:font-size="13pt" style:font-size-asian="13pt" style:font-size-complex="13pt"/>
    </style:style>
    <style:style style:name="P541" style:parent-style-name="Standard" style:family="paragraph">
      <style:text-properties fo:font-size="13pt" style:font-size-asian="13pt" style:font-size-complex="13pt"/>
    </style:style>
    <style:style style:name="P542" style:parent-style-name="Standard" style:family="paragraph">
      <style:text-properties fo:font-size="13pt" style:font-size-asian="13pt" style:font-size-complex="13pt"/>
    </style:style>
    <style:style style:name="P543" style:parent-style-name="Standard" style:family="paragraph">
      <style:text-properties fo:font-size="13pt" style:font-size-asian="13pt" style:font-size-complex="13pt"/>
    </style:style>
    <style:style style:name="P544" style:parent-style-name="Standard" style:family="paragraph">
      <style:text-properties fo:font-size="13pt" style:font-size-asian="13pt" style:font-size-complex="13pt"/>
    </style:style>
    <style:style style:name="P545" style:parent-style-name="Standard" style:family="paragraph">
      <style:text-properties fo:font-size="13pt" style:font-size-asian="13pt" style:font-size-complex="13pt"/>
    </style:style>
    <style:style style:name="P546" style:parent-style-name="Standard" style:family="paragraph">
      <style:text-properties fo:font-size="13pt" style:font-size-asian="13pt" style:font-size-complex="13pt"/>
    </style:style>
    <style:style style:name="P547" style:parent-style-name="Standard" style:family="paragraph">
      <style:text-properties fo:font-size="13pt" style:font-size-asian="13pt" style:font-size-complex="13pt"/>
    </style:style>
    <style:style style:name="P548" style:parent-style-name="Standard" style:family="paragraph">
      <style:text-properties fo:font-size="13pt" style:font-size-asian="13pt" style:font-size-complex="13pt"/>
    </style:style>
    <style:style style:name="P549" style:parent-style-name="Standard" style:family="paragraph">
      <style:text-properties fo:font-size="13pt" style:font-size-asian="13pt" style:font-size-complex="13pt"/>
    </style:style>
    <style:style style:name="P550" style:parent-style-name="Standard" style:family="paragraph">
      <style:text-properties fo:font-size="13pt" style:font-size-asian="13pt" style:font-size-complex="13pt"/>
    </style:style>
    <style:style style:name="P551" style:parent-style-name="Standard" style:family="paragraph">
      <style:text-properties fo:font-size="13pt" style:font-size-asian="13pt" style:font-size-complex="13pt"/>
    </style:style>
    <style:style style:name="P552" style:parent-style-name="Standard" style:family="paragraph">
      <style:text-properties fo:font-size="13pt" style:font-size-asian="13pt" style:font-size-complex="13pt"/>
    </style:style>
    <style:style style:name="P553" style:parent-style-name="Standard" style:family="paragraph">
      <style:text-properties fo:font-size="13pt" style:font-size-asian="13pt" style:font-size-complex="13pt"/>
    </style:style>
    <style:style style:name="P554" style:parent-style-name="Standard" style:family="paragraph">
      <style:text-properties fo:font-size="13pt" style:font-size-asian="13pt" style:font-size-complex="13pt"/>
    </style:style>
    <style:style style:name="P555" style:parent-style-name="Standard" style:family="paragraph">
      <style:text-properties fo:font-size="13pt" style:font-size-asian="13pt" style:font-size-complex="13pt"/>
    </style:style>
    <style:style style:name="P556" style:parent-style-name="Standard" style:family="paragraph">
      <style:text-properties fo:font-size="13pt" style:font-size-asian="13pt" style:font-size-complex="13pt"/>
    </style:style>
    <style:style style:name="P557" style:parent-style-name="Standard" style:family="paragraph">
      <style:text-properties fo:font-size="13pt" style:font-size-asian="13pt" style:font-size-complex="13pt"/>
    </style:style>
    <style:style style:name="P558" style:parent-style-name="Standard" style:family="paragraph">
      <style:text-properties fo:font-size="13pt" style:font-size-asian="13pt" style:font-size-complex="13pt"/>
    </style:style>
    <style:style style:name="P559" style:parent-style-name="Standard" style:family="paragraph">
      <style:text-properties fo:font-size="13pt" style:font-size-asian="13pt" style:font-size-complex="13pt"/>
    </style:style>
    <style:style style:name="P560" style:parent-style-name="Standard" style:family="paragraph">
      <style:text-properties fo:font-size="13pt" style:font-size-asian="13pt" style:font-size-complex="13pt"/>
    </style:style>
    <style:style style:name="P561" style:parent-style-name="Standard" style:family="paragraph">
      <style:text-properties fo:font-size="13pt" style:font-size-asian="13pt" style:font-size-complex="13pt"/>
    </style:style>
    <style:style style:name="P562" style:parent-style-name="Standard" style:family="paragraph">
      <style:text-properties fo:font-size="13pt" style:font-size-asian="13pt" style:font-size-complex="13pt"/>
    </style:style>
    <style:style style:name="P563" style:parent-style-name="Standard" style:family="paragraph">
      <style:text-properties fo:font-size="13pt" style:font-size-asian="13pt" style:font-size-complex="13pt"/>
    </style:style>
    <style:style style:name="P564" style:parent-style-name="Standard" style:family="paragraph">
      <style:text-properties fo:font-size="13pt" style:font-size-asian="13pt" style:font-size-complex="13pt"/>
    </style:style>
    <style:style style:name="P565" style:parent-style-name="Standard" style:family="paragraph">
      <style:text-properties fo:font-size="13pt" style:font-size-asian="13pt" style:font-size-complex="13pt"/>
    </style:style>
    <style:style style:name="P566" style:parent-style-name="Standard" style:family="paragraph">
      <style:text-properties fo:font-size="13pt" style:font-size-asian="13pt" style:font-size-complex="13pt"/>
    </style:style>
    <style:style style:name="P567" style:parent-style-name="Standard" style:family="paragraph">
      <style:text-properties fo:font-size="13pt" style:font-size-asian="13pt" style:font-size-complex="13pt"/>
    </style:style>
    <style:style style:name="P568" style:parent-style-name="Standard" style:family="paragraph">
      <style:text-properties fo:font-size="13pt" style:font-size-asian="13pt" style:font-size-complex="13pt"/>
    </style:style>
    <style:style style:name="P569" style:parent-style-name="Standard" style:family="paragraph">
      <style:text-properties fo:font-size="13pt" style:font-size-asian="13pt" style:font-size-complex="13pt"/>
    </style:style>
    <style:style style:name="P570" style:parent-style-name="Standard" style:family="paragraph">
      <style:text-properties fo:font-size="13pt" style:font-size-asian="13pt" style:font-size-complex="13pt"/>
    </style:style>
    <style:style style:name="P571" style:parent-style-name="Standard" style:family="paragraph">
      <style:text-properties fo:font-size="13pt" style:font-size-asian="13pt" style:font-size-complex="13pt"/>
    </style:style>
    <style:style style:name="P572" style:parent-style-name="Standard" style:family="paragraph">
      <style:text-properties fo:font-size="13pt" style:font-size-asian="13pt" style:font-size-complex="13pt"/>
    </style:style>
    <style:style style:name="P573" style:parent-style-name="Standard" style:family="paragraph">
      <style:text-properties fo:font-size="13pt" style:font-size-asian="13pt" style:font-size-complex="13pt"/>
    </style:style>
    <style:style style:name="P574" style:parent-style-name="Standard" style:family="paragraph">
      <style:text-properties fo:font-size="13pt" style:font-size-asian="13pt" style:font-size-complex="13pt"/>
    </style:style>
    <style:style style:name="P575" style:parent-style-name="Standard" style:family="paragraph">
      <style:text-properties fo:font-size="13pt" style:font-size-asian="13pt" style:font-size-complex="13pt"/>
    </style:style>
    <style:style style:name="P576" style:parent-style-name="Standard" style:family="paragraph">
      <style:text-properties fo:font-size="13pt" style:font-size-asian="13pt" style:font-size-complex="13pt"/>
    </style:style>
    <style:style style:name="P577" style:parent-style-name="Standard" style:family="paragraph">
      <style:text-properties fo:font-size="13pt" style:font-size-asian="13pt" style:font-size-complex="13pt"/>
    </style:style>
    <style:style style:name="P578" style:parent-style-name="Standard" style:family="paragraph">
      <style:text-properties fo:font-size="13pt" style:font-size-asian="13pt" style:font-size-complex="13pt"/>
    </style:style>
    <style:style style:name="P579" style:parent-style-name="Standard" style:family="paragraph">
      <style:text-properties fo:font-size="13pt" style:font-size-asian="13pt" style:font-size-complex="13pt"/>
    </style:style>
    <style:style style:name="P580" style:parent-style-name="Standard" style:family="paragraph">
      <style:text-properties fo:font-size="13pt" style:font-size-asian="13pt" style:font-size-complex="13pt"/>
    </style:style>
    <style:style style:name="P581" style:parent-style-name="Standard" style:family="paragraph">
      <style:text-properties fo:font-size="13pt" style:font-size-asian="13pt" style:font-size-complex="13pt"/>
    </style:style>
    <style:style style:name="P582" style:parent-style-name="Standard" style:family="paragraph">
      <style:text-properties fo:font-size="13pt" style:font-size-asian="13pt" style:font-size-complex="13pt"/>
    </style:style>
    <style:style style:name="P583" style:parent-style-name="Standard" style:family="paragraph">
      <style:text-properties fo:font-size="13pt" style:font-size-asian="13pt" style:font-size-complex="13pt"/>
    </style:style>
    <style:style style:name="P584" style:parent-style-name="Standard" style:family="paragraph">
      <style:text-properties fo:font-size="13pt" style:font-size-asian="13pt" style:font-size-complex="13pt"/>
    </style:style>
    <style:style style:name="P585" style:parent-style-name="Standard" style:family="paragraph">
      <style:text-properties fo:font-size="13pt" style:font-size-asian="13pt" style:font-size-complex="13pt"/>
    </style:style>
    <style:style style:name="P586" style:parent-style-name="Standard" style:family="paragraph">
      <style:text-properties fo:font-size="13pt" style:font-size-asian="13pt" style:font-size-complex="13pt"/>
    </style:style>
    <style:style style:name="P587" style:parent-style-name="Standard" style:family="paragraph">
      <style:text-properties fo:font-size="13pt" style:font-size-asian="13pt" style:font-size-complex="13pt"/>
    </style:style>
    <style:style style:name="P588" style:parent-style-name="Standard" style:family="paragraph">
      <style:text-properties fo:font-size="13pt" style:font-size-asian="13pt" style:font-size-complex="13pt"/>
    </style:style>
    <style:style style:name="P589" style:parent-style-name="Standard" style:family="paragraph">
      <style:text-properties fo:font-size="13pt" style:font-size-asian="13pt" style:font-size-complex="13pt"/>
    </style:style>
    <style:style style:name="P590" style:parent-style-name="Standard" style:family="paragraph">
      <style:text-properties fo:font-size="13pt" style:font-size-asian="13pt" style:font-size-complex="13pt"/>
    </style:style>
    <style:style style:name="P591" style:parent-style-name="Standard" style:family="paragraph">
      <style:text-properties fo:font-size="13pt" style:font-size-asian="13pt" style:font-size-complex="13pt"/>
    </style:style>
    <style:style style:name="P592" style:parent-style-name="Standard" style:family="paragraph">
      <style:text-properties fo:font-size="13pt" style:font-size-asian="13pt" style:font-size-complex="13pt"/>
    </style:style>
    <style:style style:name="P593" style:parent-style-name="Standard" style:family="paragraph">
      <style:text-properties fo:font-size="13pt" style:font-size-asian="13pt" style:font-size-complex="13pt"/>
    </style:style>
    <style:style style:name="P594" style:parent-style-name="Standard" style:family="paragraph">
      <style:text-properties fo:font-size="13pt" style:font-size-asian="13pt" style:font-size-complex="13pt"/>
    </style:style>
    <style:style style:name="P595" style:parent-style-name="Standard" style:family="paragraph">
      <style:text-properties fo:font-size="13pt" style:font-size-asian="13pt" style:font-size-complex="13pt"/>
    </style:style>
    <style:style style:name="P596" style:parent-style-name="Standard" style:family="paragraph">
      <style:text-properties fo:font-size="13pt" style:font-size-asian="13pt" style:font-size-complex="13pt"/>
    </style:style>
    <style:style style:name="P597" style:parent-style-name="Standard" style:family="paragraph">
      <style:text-properties fo:font-size="13pt" style:font-size-asian="13pt" style:font-size-complex="13pt"/>
    </style:style>
    <style:style style:name="P598" style:parent-style-name="Standard" style:family="paragraph">
      <style:text-properties fo:font-size="13pt" style:font-size-asian="13pt" style:font-size-complex="13pt"/>
    </style:style>
    <style:style style:name="P599" style:parent-style-name="Standard" style:family="paragraph">
      <style:text-properties fo:font-size="13pt" style:font-size-asian="13pt" style:font-size-complex="13pt"/>
    </style:style>
    <style:style style:name="P600" style:parent-style-name="Standard" style:family="paragraph">
      <style:text-properties fo:font-size="13pt" style:font-size-asian="13pt" style:font-size-complex="13pt"/>
    </style:style>
    <style:style style:name="T601" style:parent-style-name="Absatz-Standardschriftart" style:family="text">
      <style:text-properties fo:font-size="13pt" style:font-size-asian="13pt" style:font-size-complex="13pt"/>
    </style:style>
    <style:style style:name="T602" style:parent-style-name="Absatz-Standardschriftart" style:family="text">
      <style:text-properties fo:font-style="italic" style:font-style-asian="italic" fo:font-size="13pt" style:font-size-asian="13pt" style:font-size-complex="13pt"/>
    </style:style>
    <style:style style:name="T603" style:parent-style-name="Absatz-Standardschriftart" style:family="text">
      <style:text-properties fo:font-style="italic" style:font-style-asian="italic" fo:font-size="13pt" style:font-size-asian="13pt" style:font-size-complex="13pt"/>
    </style:style>
    <style:style style:name="T604" style:parent-style-name="Absatz-Standardschriftart" style:family="text">
      <style:text-properties fo:font-style="italic" style:font-style-asian="italic" fo:font-size="13pt" style:font-size-asian="13pt" style:font-size-complex="13pt"/>
    </style:style>
    <style:style style:name="T605" style:parent-style-name="Absatz-Standardschriftart" style:family="text">
      <style:text-properties fo:font-size="13pt" style:font-size-asian="13pt" style:font-size-complex="13pt"/>
    </style:style>
    <style:style style:name="P606" style:parent-style-name="Standard" style:family="paragraph">
      <style:text-properties fo:font-size="13pt" style:font-size-asian="13pt" style:font-size-complex="13pt"/>
    </style:style>
    <style:style style:name="P607" style:parent-style-name="Standard" style:family="paragraph">
      <style:text-properties fo:font-size="13pt" style:font-size-asian="13pt" style:font-size-complex="13pt"/>
    </style:style>
    <style:style style:name="P608" style:parent-style-name="Standard" style:family="paragraph">
      <style:text-properties fo:font-size="13pt" style:font-size-asian="13pt" style:font-size-complex="13pt"/>
    </style:style>
    <style:style style:name="P609" style:parent-style-name="Standard" style:family="paragraph">
      <style:text-properties fo:font-size="13pt" style:font-size-asian="13pt" style:font-size-complex="13pt"/>
    </style:style>
    <style:style style:name="P610" style:parent-style-name="Standard" style:family="paragraph">
      <style:text-properties fo:font-size="13pt" style:font-size-asian="13pt" style:font-size-complex="13pt"/>
    </style:style>
    <style:style style:name="P611" style:parent-style-name="Standard" style:family="paragraph">
      <style:text-properties fo:font-size="13pt" style:font-size-asian="13pt" style:font-size-complex="13pt"/>
    </style:style>
    <style:style style:name="P612" style:parent-style-name="Standard" style:family="paragraph">
      <style:text-properties fo:font-size="13pt" style:font-size-asian="13pt" style:font-size-complex="13pt"/>
    </style:style>
    <style:style style:name="P613" style:parent-style-name="Standard" style:family="paragraph">
      <style:text-properties fo:font-size="13pt" style:font-size-asian="13pt" style:font-size-complex="13pt"/>
    </style:style>
    <style:style style:name="P614" style:parent-style-name="Standard" style:family="paragraph">
      <style:text-properties fo:font-size="13pt" style:font-size-asian="13pt" style:font-size-complex="13pt"/>
    </style:style>
    <style:style style:name="P615" style:parent-style-name="Standard" style:family="paragraph">
      <style:text-properties fo:font-size="13pt" style:font-size-asian="13pt" style:font-size-complex="13pt"/>
    </style:style>
    <style:style style:name="P616" style:parent-style-name="Standard" style:family="paragraph">
      <style:text-properties fo:font-size="13pt" style:font-size-asian="13pt" style:font-size-complex="13pt"/>
    </style:style>
    <style:style style:name="P617" style:parent-style-name="Standard" style:family="paragraph">
      <style:text-properties fo:font-size="13pt" style:font-size-asian="13pt" style:font-size-complex="13pt"/>
    </style:style>
    <style:style style:name="P618" style:parent-style-name="Standard" style:family="paragraph">
      <style:text-properties fo:font-size="13pt" style:font-size-asian="13pt" style:font-size-complex="13pt"/>
    </style:style>
    <style:style style:name="P619" style:parent-style-name="Standard" style:family="paragraph">
      <style:text-properties fo:font-size="13pt" style:font-size-asian="13pt" style:font-size-complex="13pt"/>
    </style:style>
    <style:style style:name="P620" style:parent-style-name="Standard" style:family="paragraph">
      <style:text-properties fo:font-size="13pt" style:font-size-asian="13pt" style:font-size-complex="13pt"/>
    </style:style>
    <style:style style:name="P621" style:parent-style-name="Standard" style:family="paragraph">
      <style:text-properties fo:font-size="13pt" style:font-size-asian="13pt" style:font-size-complex="13pt"/>
    </style:style>
    <style:style style:name="P622" style:parent-style-name="Standard" style:family="paragraph">
      <style:text-properties fo:font-size="13pt" style:font-size-asian="13pt" style:font-size-complex="13pt"/>
    </style:style>
    <style:style style:name="P623" style:parent-style-name="Standard" style:family="paragraph">
      <style:text-properties fo:font-size="13pt" style:font-size-asian="13pt" style:font-size-complex="13pt"/>
    </style:style>
    <style:style style:name="P624" style:parent-style-name="Standard" style:family="paragraph">
      <style:text-properties fo:font-size="13pt" style:font-size-asian="13pt" style:font-size-complex="13pt"/>
    </style:style>
    <style:style style:name="P625" style:parent-style-name="Standard" style:family="paragraph">
      <style:text-properties fo:font-size="13pt" style:font-size-asian="13pt" style:font-size-complex="13pt"/>
    </style:style>
    <style:style style:name="P626" style:parent-style-name="Standard" style:family="paragraph">
      <style:text-properties fo:font-size="13pt" style:font-size-asian="13pt" style:font-size-complex="13pt"/>
    </style:style>
    <style:style style:name="P627" style:parent-style-name="Standard" style:family="paragraph">
      <style:text-properties fo:font-size="13pt" style:font-size-asian="13pt" style:font-size-complex="13pt"/>
    </style:style>
    <style:style style:name="P628" style:parent-style-name="Standard" style:family="paragraph">
      <style:text-properties fo:font-size="13pt" style:font-size-asian="13pt" style:font-size-complex="13pt"/>
    </style:style>
    <style:style style:name="P629" style:parent-style-name="Standard" style:family="paragraph">
      <style:text-properties fo:font-size="13pt" style:font-size-asian="13pt" style:font-size-complex="13pt"/>
    </style:style>
    <style:style style:name="P630" style:parent-style-name="Standard" style:family="paragraph">
      <style:text-properties fo:font-size="13pt" style:font-size-asian="13pt" style:font-size-complex="13pt"/>
    </style:style>
    <style:style style:name="P631" style:parent-style-name="Standard" style:family="paragraph">
      <style:text-properties fo:font-size="13pt" style:font-size-asian="13pt" style:font-size-complex="13pt"/>
    </style:style>
    <style:style style:name="P632" style:parent-style-name="Standard" style:family="paragraph">
      <style:text-properties fo:font-size="13pt" style:font-size-asian="13pt" style:font-size-complex="13pt"/>
    </style:style>
    <style:style style:name="P633" style:parent-style-name="Standard" style:family="paragraph">
      <style:text-properties fo:font-size="13pt" style:font-size-asian="13pt" style:font-size-complex="13pt"/>
    </style:style>
    <style:style style:name="P634" style:parent-style-name="Standard" style:family="paragraph">
      <style:text-properties fo:font-size="13pt" style:font-size-asian="13pt" style:font-size-complex="13pt"/>
    </style:style>
    <style:style style:name="P635" style:parent-style-name="Standard" style:family="paragraph">
      <style:text-properties fo:font-size="13pt" style:font-size-asian="13pt" style:font-size-complex="13pt"/>
    </style:style>
    <style:style style:name="P636" style:parent-style-name="Standard" style:family="paragraph">
      <style:text-properties fo:font-size="13pt" style:font-size-asian="13pt" style:font-size-complex="13pt"/>
    </style:style>
    <style:style style:name="P637" style:parent-style-name="Standard" style:family="paragraph">
      <style:text-properties fo:font-size="13pt" style:font-size-asian="13pt" style:font-size-complex="13pt"/>
    </style:style>
    <style:style style:name="P638" style:parent-style-name="Standard" style:family="paragraph">
      <style:text-properties fo:font-size="13pt" style:font-size-asian="13pt" style:font-size-complex="13pt"/>
    </style:style>
    <style:style style:name="P639" style:parent-style-name="Standard" style:family="paragraph">
      <style:text-properties fo:font-size="13pt" style:font-size-asian="13pt" style:font-size-complex="13pt"/>
    </style:style>
    <style:style style:name="P640" style:parent-style-name="Standard" style:family="paragraph">
      <style:text-properties fo:font-size="13pt" style:font-size-asian="13pt" style:font-size-complex="13pt"/>
    </style:style>
    <style:style style:name="P641" style:parent-style-name="Standard" style:family="paragraph">
      <style:text-properties fo:font-size="13pt" style:font-size-asian="13pt" style:font-size-complex="13pt"/>
    </style:style>
    <style:style style:name="P642" style:parent-style-name="Standard" style:family="paragraph">
      <style:text-properties fo:font-size="13pt" style:font-size-asian="13pt" style:font-size-complex="13pt"/>
    </style:style>
    <style:style style:name="P643" style:parent-style-name="Standard" style:family="paragraph">
      <style:text-properties fo:font-size="13pt" style:font-size-asian="13pt" style:font-size-complex="13pt"/>
    </style:style>
    <style:style style:name="P644" style:parent-style-name="Standard" style:family="paragraph">
      <style:text-properties fo:font-size="13pt" style:font-size-asian="13pt" style:font-size-complex="13pt"/>
    </style:style>
    <style:style style:name="P645" style:parent-style-name="Standard" style:family="paragraph">
      <style:text-properties fo:font-size="13pt" style:font-size-asian="13pt" style:font-size-complex="13pt"/>
    </style:style>
    <style:style style:name="P646" style:parent-style-name="Standard" style:family="paragraph">
      <style:text-properties fo:font-size="13pt" style:font-size-asian="13pt" style:font-size-complex="13pt"/>
    </style:style>
    <style:style style:name="P647" style:parent-style-name="Standard" style:family="paragraph">
      <style:text-properties fo:font-size="13pt" style:font-size-asian="13pt" style:font-size-complex="13pt"/>
    </style:style>
    <style:style style:name="P648" style:parent-style-name="Standard" style:family="paragraph">
      <style:text-properties fo:font-size="13pt" style:font-size-asian="13pt" style:font-size-complex="13pt"/>
    </style:style>
    <style:style style:name="P649" style:parent-style-name="Standard" style:family="paragraph">
      <style:text-properties fo:font-size="13pt" style:font-size-asian="13pt" style:font-size-complex="13pt"/>
    </style:style>
    <style:style style:name="P650" style:parent-style-name="Standard" style:family="paragraph">
      <style:text-properties fo:font-size="13pt" style:font-size-asian="13pt" style:font-size-complex="13pt"/>
    </style:style>
    <style:style style:name="P651" style:parent-style-name="Standard" style:family="paragraph">
      <style:text-properties fo:font-size="13pt" style:font-size-asian="13pt" style:font-size-complex="13pt"/>
    </style:style>
    <style:style style:name="P652" style:parent-style-name="Standard" style:family="paragraph">
      <style:text-properties fo:font-size="13pt" style:font-size-asian="13pt" style:font-size-complex="13pt"/>
    </style:style>
    <style:style style:name="P653" style:parent-style-name="Standard" style:family="paragraph">
      <style:text-properties fo:font-size="13pt" style:font-size-asian="13pt" style:font-size-complex="13pt"/>
    </style:style>
    <style:style style:name="P654" style:parent-style-name="Standard" style:family="paragraph">
      <style:text-properties fo:font-size="13pt" style:font-size-asian="13pt" style:font-size-complex="13pt"/>
    </style:style>
    <style:style style:name="P655" style:parent-style-name="Standard" style:family="paragraph">
      <style:text-properties fo:font-size="13pt" style:font-size-asian="13pt" style:font-size-complex="13pt"/>
    </style:style>
    <style:style style:name="P656" style:parent-style-name="Standard" style:family="paragraph">
      <style:text-properties fo:font-size="13pt" style:font-size-asian="13pt" style:font-size-complex="13pt"/>
    </style:style>
    <style:style style:name="P657" style:parent-style-name="Standard" style:family="paragraph">
      <style:text-properties fo:font-size="13pt" style:font-size-asian="13pt" style:font-size-complex="13pt"/>
    </style:style>
    <style:style style:name="P658" style:parent-style-name="Standard" style:family="paragraph">
      <style:text-properties fo:font-size="13pt" style:font-size-asian="13pt" style:font-size-complex="13pt"/>
    </style:style>
    <style:style style:name="P659" style:parent-style-name="Standard" style:family="paragraph">
      <style:text-properties fo:font-size="13pt" style:font-size-asian="13pt" style:font-size-complex="13pt"/>
    </style:style>
    <style:style style:name="P660" style:parent-style-name="Standard" style:family="paragraph">
      <style:text-properties fo:font-size="13pt" style:font-size-asian="13pt" style:font-size-complex="13pt"/>
    </style:style>
    <style:style style:name="P661" style:parent-style-name="Standard" style:family="paragraph">
      <style:text-properties fo:font-size="13pt" style:font-size-asian="13pt" style:font-size-complex="13pt"/>
    </style:style>
    <style:style style:name="P662" style:parent-style-name="Standard" style:family="paragraph">
      <style:text-properties fo:font-size="13pt" style:font-size-asian="13pt" style:font-size-complex="13pt"/>
    </style:style>
    <style:style style:name="P663" style:parent-style-name="Standard" style:family="paragraph">
      <style:text-properties fo:font-size="13pt" style:font-size-asian="13pt" style:font-size-complex="13pt"/>
    </style:style>
    <style:style style:name="P664" style:parent-style-name="Standard" style:family="paragraph">
      <style:text-properties fo:font-size="13pt" style:font-size-asian="13pt" style:font-size-complex="13pt"/>
    </style:style>
    <style:style style:name="P665" style:parent-style-name="Standard" style:family="paragraph">
      <style:text-properties fo:font-size="13pt" style:font-size-asian="13pt" style:font-size-complex="13pt"/>
    </style:style>
    <style:style style:name="P666" style:parent-style-name="Standard" style:family="paragraph">
      <style:text-properties fo:font-size="13pt" style:font-size-asian="13pt" style:font-size-complex="13pt"/>
    </style:style>
    <style:style style:name="P667" style:parent-style-name="Standard" style:family="paragraph">
      <style:text-properties fo:font-size="13pt" style:font-size-asian="13pt" style:font-size-complex="13pt"/>
    </style:style>
    <style:style style:name="P668" style:parent-style-name="Standard" style:family="paragraph">
      <style:text-properties fo:font-size="13pt" style:font-size-asian="13pt" style:font-size-complex="13pt"/>
    </style:style>
    <style:style style:name="P669" style:parent-style-name="Standard" style:family="paragraph">
      <style:text-properties fo:font-size="13pt" style:font-size-asian="13pt" style:font-size-complex="13pt"/>
    </style:style>
    <style:style style:name="P670" style:parent-style-name="Standard" style:family="paragraph">
      <style:text-properties fo:font-size="13pt" style:font-size-asian="13pt" style:font-size-complex="13pt"/>
    </style:style>
    <style:style style:name="P671" style:parent-style-name="Standard" style:family="paragraph">
      <style:text-properties fo:font-size="13pt" style:font-size-asian="13pt" style:font-size-complex="13pt"/>
    </style:style>
    <style:style style:name="P672" style:parent-style-name="Standard" style:family="paragraph">
      <style:text-properties fo:font-size="13pt" style:font-size-asian="13pt" style:font-size-complex="13pt"/>
    </style:style>
    <style:style style:name="P673" style:parent-style-name="Standard" style:family="paragraph">
      <style:text-properties fo:font-size="13pt" style:font-size-asian="13pt" style:font-size-complex="13pt"/>
    </style:style>
    <style:style style:name="P674" style:parent-style-name="Standard" style:family="paragraph">
      <style:text-properties fo:font-size="13pt" style:font-size-asian="13pt" style:font-size-complex="13pt"/>
    </style:style>
    <style:style style:name="P675" style:parent-style-name="Standard" style:family="paragraph">
      <style:text-properties fo:font-size="13pt" style:font-size-asian="13pt" style:font-size-complex="13pt"/>
    </style:style>
    <style:style style:name="P676" style:parent-style-name="Standard" style:family="paragraph">
      <style:text-properties fo:font-size="13pt" style:font-size-asian="13pt" style:font-size-complex="13pt"/>
    </style:style>
    <style:style style:name="P677" style:parent-style-name="Standard" style:family="paragraph">
      <style:text-properties fo:font-size="13pt" style:font-size-asian="13pt" style:font-size-complex="13pt"/>
    </style:style>
    <style:style style:name="P678" style:parent-style-name="Standard" style:family="paragraph">
      <style:text-properties fo:font-size="13pt" style:font-size-asian="13pt" style:font-size-complex="13pt"/>
    </style:style>
    <style:style style:name="P679" style:parent-style-name="Standard" style:family="paragraph">
      <style:text-properties fo:font-size="13pt" style:font-size-asian="13pt" style:font-size-complex="13pt"/>
    </style:style>
    <style:style style:name="P680" style:parent-style-name="Standard" style:family="paragraph">
      <style:text-properties fo:font-size="13pt" style:font-size-asian="13pt" style:font-size-complex="13pt"/>
    </style:style>
    <style:style style:name="P681" style:parent-style-name="Standard" style:family="paragraph">
      <style:text-properties fo:font-size="13pt" style:font-size-asian="13pt" style:font-size-complex="13pt"/>
    </style:style>
    <style:style style:name="P682" style:parent-style-name="Standard" style:family="paragraph">
      <style:text-properties fo:font-size="13pt" style:font-size-asian="13pt" style:font-size-complex="13pt"/>
    </style:style>
    <style:style style:name="P683" style:parent-style-name="Standard" style:family="paragraph">
      <style:text-properties fo:font-size="13pt" style:font-size-asian="13pt" style:font-size-complex="13pt"/>
    </style:style>
    <style:style style:name="P684" style:parent-style-name="Standard" style:family="paragraph">
      <style:text-properties fo:font-size="13pt" style:font-size-asian="13pt" style:font-size-complex="13pt"/>
    </style:style>
    <style:style style:name="P685" style:parent-style-name="Standard" style:family="paragraph">
      <style:text-properties fo:font-size="13pt" style:font-size-asian="13pt" style:font-size-complex="13pt"/>
    </style:style>
    <style:style style:name="P686" style:parent-style-name="Standard" style:family="paragraph">
      <style:text-properties fo:font-size="13pt" style:font-size-asian="13pt" style:font-size-complex="13pt"/>
    </style:style>
    <style:style style:name="P687" style:parent-style-name="Standard" style:family="paragraph">
      <style:text-properties fo:font-size="13pt" style:font-size-asian="13pt" style:font-size-complex="13pt"/>
    </style:style>
    <style:style style:name="P688" style:parent-style-name="Standard" style:family="paragraph">
      <style:text-properties fo:font-size="13pt" style:font-size-asian="13pt" style:font-size-complex="13pt"/>
    </style:style>
    <style:style style:name="P689" style:parent-style-name="Standard" style:family="paragraph">
      <style:text-properties fo:font-size="13pt" style:font-size-asian="13pt" style:font-size-complex="13pt"/>
    </style:style>
    <style:style style:name="P690" style:parent-style-name="Standard" style:family="paragraph">
      <style:text-properties fo:font-size="13pt" style:font-size-asian="13pt" style:font-size-complex="13pt"/>
    </style:style>
    <style:style style:name="P691" style:parent-style-name="Standard" style:family="paragraph">
      <style:text-properties fo:font-size="13pt" style:font-size-asian="13pt" style:font-size-complex="13pt"/>
    </style:style>
    <style:style style:name="P692" style:parent-style-name="Standard" style:family="paragraph">
      <style:text-properties fo:font-size="13pt" style:font-size-asian="13pt" style:font-size-complex="13pt"/>
    </style:style>
    <style:style style:name="P693" style:parent-style-name="Standard" style:family="paragraph">
      <style:text-properties fo:font-size="13pt" style:font-size-asian="13pt" style:font-size-complex="13pt"/>
    </style:style>
    <style:style style:name="P694" style:parent-style-name="Standard" style:family="paragraph">
      <style:text-properties fo:font-size="13pt" style:font-size-asian="13pt" style:font-size-complex="13pt"/>
    </style:style>
    <style:style style:name="P695" style:parent-style-name="Standard" style:family="paragraph">
      <style:text-properties fo:font-size="13pt" style:font-size-asian="13pt" style:font-size-complex="13pt"/>
    </style:style>
    <style:style style:name="P696" style:parent-style-name="Standard" style:family="paragraph">
      <style:text-properties fo:font-size="13pt" style:font-size-asian="13pt" style:font-size-complex="13pt"/>
    </style:style>
    <style:style style:name="P697" style:parent-style-name="Standard" style:family="paragraph">
      <style:text-properties fo:font-size="13pt" style:font-size-asian="13pt" style:font-size-complex="13pt"/>
    </style:style>
    <style:style style:name="P698" style:parent-style-name="Standard" style:family="paragraph">
      <style:text-properties fo:font-size="13pt" style:font-size-asian="13pt" style:font-size-complex="13pt"/>
    </style:style>
    <style:style style:name="P699" style:parent-style-name="Standard" style:family="paragraph">
      <style:text-properties fo:font-size="13pt" style:font-size-asian="13pt" style:font-size-complex="13pt"/>
    </style:style>
    <style:style style:name="P700" style:parent-style-name="Standard" style:family="paragraph">
      <style:text-properties fo:font-size="13pt" style:font-size-asian="13pt" style:font-size-complex="13pt"/>
    </style:style>
    <style:style style:name="P701" style:parent-style-name="Standard" style:family="paragraph">
      <style:text-properties fo:font-size="13pt" style:font-size-asian="13pt" style:font-size-complex="13pt"/>
    </style:style>
    <style:style style:name="P702" style:parent-style-name="Standard" style:family="paragraph">
      <style:text-properties fo:font-size="13pt" style:font-size-asian="13pt" style:font-size-complex="13pt"/>
    </style:style>
    <style:style style:name="P703" style:parent-style-name="Standard" style:family="paragraph">
      <style:text-properties fo:font-size="13pt" style:font-size-asian="13pt" style:font-size-complex="13pt"/>
    </style:style>
    <style:style style:name="P704" style:parent-style-name="Standard" style:family="paragraph">
      <style:text-properties fo:font-size="13pt" style:font-size-asian="13pt" style:font-size-complex="13pt"/>
    </style:style>
    <style:style style:name="P705" style:parent-style-name="Standard" style:family="paragraph">
      <style:text-properties fo:font-size="13pt" style:font-size-asian="13pt" style:font-size-complex="13pt"/>
    </style:style>
    <style:style style:name="P706" style:parent-style-name="Standard" style:family="paragraph">
      <style:text-properties fo:font-size="13pt" style:font-size-asian="13pt" style:font-size-complex="13pt"/>
    </style:style>
    <style:style style:name="P707" style:parent-style-name="Standard" style:family="paragraph">
      <style:text-properties fo:font-size="13pt" style:font-size-asian="13pt" style:font-size-complex="13pt"/>
    </style:style>
    <style:style style:name="P708" style:parent-style-name="Standard" style:family="paragraph">
      <style:text-properties fo:font-size="13pt" style:font-size-asian="13pt" style:font-size-complex="13pt"/>
    </style:style>
    <style:style style:name="P709" style:parent-style-name="Standard" style:family="paragraph">
      <style:text-properties fo:font-size="13pt" style:font-size-asian="13pt" style:font-size-complex="13pt"/>
    </style:style>
    <style:style style:name="P710" style:parent-style-name="Standard" style:family="paragraph">
      <style:text-properties fo:font-size="13pt" style:font-size-asian="13pt" style:font-size-complex="13pt"/>
    </style:style>
    <style:style style:name="P711" style:parent-style-name="Standard" style:family="paragraph">
      <style:text-properties fo:font-size="13pt" style:font-size-asian="13pt" style:font-size-complex="13pt"/>
    </style:style>
    <style:style style:name="P712" style:parent-style-name="Standard" style:family="paragraph">
      <style:text-properties fo:font-size="13pt" style:font-size-asian="13pt" style:font-size-complex="13pt"/>
    </style:style>
    <style:style style:name="P713" style:parent-style-name="Standard" style:family="paragraph">
      <style:text-properties fo:font-size="13pt" style:font-size-asian="13pt" style:font-size-complex="13pt"/>
    </style:style>
    <style:style style:name="P714" style:parent-style-name="Standard" style:family="paragraph">
      <style:text-properties fo:font-size="13pt" style:font-size-asian="13pt" style:font-size-complex="13pt"/>
    </style:style>
    <style:style style:name="P715" style:parent-style-name="Standard" style:family="paragraph">
      <style:text-properties fo:font-size="13pt" style:font-size-asian="13pt" style:font-size-complex="13pt"/>
    </style:style>
    <style:style style:name="P716" style:parent-style-name="Standard" style:family="paragraph">
      <style:text-properties fo:font-size="13pt" style:font-size-asian="13pt" style:font-size-complex="13pt"/>
    </style:style>
    <style:style style:name="P717" style:parent-style-name="Standard" style:family="paragraph">
      <style:text-properties fo:font-size="13pt" style:font-size-asian="13pt" style:font-size-complex="13pt"/>
    </style:style>
    <style:style style:name="P718" style:parent-style-name="Standard" style:family="paragraph">
      <style:text-properties fo:font-size="13pt" style:font-size-asian="13pt" style:font-size-complex="13pt"/>
    </style:style>
    <style:style style:name="P719" style:parent-style-name="Standard" style:family="paragraph">
      <style:text-properties fo:font-size="13pt" style:font-size-asian="13pt" style:font-size-complex="13pt"/>
    </style:style>
    <style:style style:name="P720" style:parent-style-name="Standard" style:family="paragraph">
      <style:text-properties fo:font-size="13pt" style:font-size-asian="13pt" style:font-size-complex="13pt"/>
    </style:style>
    <style:style style:name="P721" style:parent-style-name="Standard" style:family="paragraph">
      <style:text-properties fo:font-size="13pt" style:font-size-asian="13pt" style:font-size-complex="13pt"/>
    </style:style>
    <style:style style:name="P722" style:parent-style-name="Standard" style:family="paragraph">
      <style:text-properties fo:font-size="13pt" style:font-size-asian="13pt" style:font-size-complex="13pt"/>
    </style:style>
    <style:style style:name="P723" style:parent-style-name="Standard" style:family="paragraph">
      <style:text-properties fo:font-size="13pt" style:font-size-asian="13pt" style:font-size-complex="13pt"/>
    </style:style>
    <style:style style:name="P724" style:parent-style-name="Standard" style:family="paragraph">
      <style:text-properties fo:font-size="13pt" style:font-size-asian="13pt" style:font-size-complex="13pt"/>
    </style:style>
    <style:style style:name="P725" style:parent-style-name="Standard" style:family="paragraph">
      <style:text-properties fo:font-size="13pt" style:font-size-asian="13pt" style:font-size-complex="13pt"/>
    </style:style>
    <style:style style:name="P726" style:parent-style-name="Standard" style:family="paragraph">
      <style:text-properties fo:font-size="13pt" style:font-size-asian="13pt" style:font-size-complex="13pt"/>
    </style:style>
    <style:style style:name="P727" style:parent-style-name="Standard" style:family="paragraph">
      <style:text-properties fo:font-size="13pt" style:font-size-asian="13pt" style:font-size-complex="13pt"/>
    </style:style>
    <style:style style:name="P728" style:parent-style-name="Standard" style:family="paragraph">
      <style:text-properties fo:font-size="13pt" style:font-size-asian="13pt" style:font-size-complex="13pt"/>
    </style:style>
    <style:style style:name="P729" style:parent-style-name="Standard" style:family="paragraph">
      <style:text-properties fo:font-size="13pt" style:font-size-asian="13pt" style:font-size-complex="13pt"/>
    </style:style>
    <style:style style:name="P730" style:parent-style-name="Standard" style:family="paragraph">
      <style:text-properties fo:font-size="13pt" style:font-size-asian="13pt" style:font-size-complex="13pt"/>
    </style:style>
    <style:style style:name="P731" style:parent-style-name="Standard" style:family="paragraph">
      <style:text-properties fo:font-size="13pt" style:font-size-asian="13pt" style:font-size-complex="13pt"/>
    </style:style>
    <style:style style:name="P732" style:parent-style-name="Standard" style:family="paragraph">
      <style:text-properties fo:font-size="13pt" style:font-size-asian="13pt" style:font-size-complex="13pt"/>
    </style:style>
    <style:style style:name="P733" style:parent-style-name="Standard" style:family="paragraph">
      <style:text-properties fo:font-size="13pt" style:font-size-asian="13pt" style:font-size-complex="13pt"/>
    </style:style>
    <style:style style:name="P734" style:parent-style-name="Standard" style:family="paragraph">
      <style:text-properties fo:font-size="13pt" style:font-size-asian="13pt" style:font-size-complex="13pt"/>
    </style:style>
    <style:style style:name="P735" style:parent-style-name="Standard" style:family="paragraph">
      <style:text-properties fo:font-size="13pt" style:font-size-asian="13pt" style:font-size-complex="13pt"/>
    </style:style>
    <style:style style:name="P736" style:parent-style-name="Standard" style:family="paragraph">
      <style:text-properties fo:font-size="13pt" style:font-size-asian="13pt" style:font-size-complex="13pt"/>
    </style:style>
    <style:style style:name="P737" style:parent-style-name="Standard" style:family="paragraph">
      <style:text-properties fo:font-size="13pt" style:font-size-asian="13pt" style:font-size-complex="13pt"/>
    </style:style>
    <style:style style:name="P738" style:parent-style-name="Standard" style:family="paragraph">
      <style:text-properties fo:font-size="13pt" style:font-size-asian="13pt" style:font-size-complex="13pt"/>
    </style:style>
    <style:style style:name="P739" style:parent-style-name="Standard" style:family="paragraph">
      <style:text-properties fo:font-size="13pt" style:font-size-asian="13pt" style:font-size-complex="13pt"/>
    </style:style>
    <style:style style:name="P740" style:parent-style-name="Standard" style:family="paragraph">
      <style:text-properties fo:font-size="13pt" style:font-size-asian="13pt" style:font-size-complex="13pt"/>
    </style:style>
    <style:style style:name="P741" style:parent-style-name="Standard" style:family="paragraph">
      <style:text-properties fo:font-size="13pt" style:font-size-asian="13pt" style:font-size-complex="13pt"/>
    </style:style>
    <style:style style:name="P742" style:parent-style-name="Standard" style:family="paragraph">
      <style:text-properties fo:font-size="13pt" style:font-size-asian="13pt" style:font-size-complex="13pt"/>
    </style:style>
    <style:style style:name="P743" style:parent-style-name="Standard" style:family="paragraph">
      <style:text-properties fo:font-size="13pt" style:font-size-asian="13pt" style:font-size-complex="13pt"/>
    </style:style>
    <style:style style:name="P744" style:parent-style-name="Standard" style:family="paragraph">
      <style:text-properties fo:font-size="13pt" style:font-size-asian="13pt" style:font-size-complex="13pt"/>
    </style:style>
    <style:style style:name="P745" style:parent-style-name="Standard" style:family="paragraph">
      <style:text-properties fo:font-size="13pt" style:font-size-asian="13pt" style:font-size-complex="13pt"/>
    </style:style>
    <style:style style:name="P746" style:parent-style-name="Standard" style:family="paragraph">
      <style:text-properties fo:font-size="13pt" style:font-size-asian="13pt" style:font-size-complex="13pt"/>
    </style:style>
    <style:style style:name="P747" style:parent-style-name="Standard" style:family="paragraph">
      <style:text-properties fo:font-size="13pt" style:font-size-asian="13pt" style:font-size-complex="13pt"/>
    </style:style>
    <style:style style:name="P748" style:parent-style-name="Standard" style:family="paragraph">
      <style:text-properties fo:font-size="13pt" style:font-size-asian="13pt" style:font-size-complex="13pt"/>
    </style:style>
    <style:style style:name="P749" style:parent-style-name="Standard" style:family="paragraph">
      <style:text-properties fo:font-size="13pt" style:font-size-asian="13pt" style:font-size-complex="13pt"/>
    </style:style>
    <style:style style:name="P750" style:parent-style-name="Standard" style:family="paragraph">
      <style:text-properties fo:font-size="13pt" style:font-size-asian="13pt" style:font-size-complex="13pt"/>
    </style:style>
    <style:style style:name="P751" style:parent-style-name="Standard" style:family="paragraph">
      <style:text-properties fo:font-size="13pt" style:font-size-asian="13pt" style:font-size-complex="13pt"/>
    </style:style>
    <style:style style:name="P752" style:parent-style-name="Standard" style:family="paragraph">
      <style:text-properties fo:font-size="13pt" style:font-size-asian="13pt" style:font-size-complex="13pt"/>
    </style:style>
    <style:style style:name="P753" style:parent-style-name="Standard" style:family="paragraph">
      <style:text-properties fo:font-size="13pt" style:font-size-asian="13pt" style:font-size-complex="13pt"/>
    </style:style>
    <style:style style:name="P754" style:parent-style-name="Standard" style:family="paragraph">
      <style:text-properties fo:font-size="13pt" style:font-size-asian="13pt" style:font-size-complex="13pt"/>
    </style:style>
    <style:style style:name="P755" style:parent-style-name="Standard" style:family="paragraph">
      <style:text-properties fo:font-size="13pt" style:font-size-asian="13pt" style:font-size-complex="13pt"/>
    </style:style>
    <style:style style:name="P756" style:parent-style-name="Standard" style:family="paragraph">
      <style:text-properties fo:font-size="13pt" style:font-size-asian="13pt" style:font-size-complex="13pt"/>
    </style:style>
    <style:style style:name="P757" style:parent-style-name="Standard" style:family="paragraph">
      <style:text-properties fo:font-size="13pt" style:font-size-asian="13pt" style:font-size-complex="13pt"/>
    </style:style>
    <style:style style:name="P758" style:parent-style-name="Standard" style:family="paragraph">
      <style:text-properties fo:font-size="13pt" style:font-size-asian="13pt" style:font-size-complex="13pt"/>
    </style:style>
    <style:style style:name="P759" style:parent-style-name="Standard" style:family="paragraph">
      <style:text-properties fo:font-size="13pt" style:font-size-asian="13pt" style:font-size-complex="13pt"/>
    </style:style>
    <style:style style:name="P760" style:parent-style-name="Standard" style:family="paragraph">
      <style:text-properties fo:font-size="13pt" style:font-size-asian="13pt" style:font-size-complex="13pt"/>
    </style:style>
    <style:style style:name="P761" style:parent-style-name="Standard" style:family="paragraph">
      <style:text-properties fo:font-size="13pt" style:font-size-asian="13pt" style:font-size-complex="13pt"/>
    </style:style>
    <style:style style:name="P762" style:parent-style-name="Standard" style:family="paragraph">
      <style:text-properties fo:font-size="13pt" style:font-size-asian="13pt" style:font-size-complex="13pt"/>
    </style:style>
    <style:style style:name="P763" style:parent-style-name="Standard" style:family="paragraph">
      <style:text-properties fo:font-size="13pt" style:font-size-asian="13pt" style:font-size-complex="13pt"/>
    </style:style>
    <style:style style:name="P764" style:parent-style-name="Standard" style:family="paragraph">
      <style:text-properties fo:font-size="13pt" style:font-size-asian="13pt" style:font-size-complex="13pt"/>
    </style:style>
    <style:style style:name="P765" style:parent-style-name="Standard" style:family="paragraph">
      <style:text-properties fo:font-size="13pt" style:font-size-asian="13pt" style:font-size-complex="13pt"/>
    </style:style>
    <style:style style:name="P766" style:parent-style-name="Standard" style:family="paragraph">
      <style:text-properties fo:font-size="13pt" style:font-size-asian="13pt" style:font-size-complex="13pt"/>
    </style:style>
    <style:style style:name="P767" style:parent-style-name="Standard" style:family="paragraph">
      <style:text-properties fo:font-size="13pt" style:font-size-asian="13pt" style:font-size-complex="13pt"/>
    </style:style>
    <style:style style:name="P768" style:parent-style-name="Standard" style:family="paragraph">
      <style:text-properties fo:font-size="13pt" style:font-size-asian="13pt" style:font-size-complex="13pt"/>
    </style:style>
    <style:style style:name="P769" style:parent-style-name="Standard" style:family="paragraph">
      <style:text-properties fo:font-size="13pt" style:font-size-asian="13pt" style:font-size-complex="13pt"/>
    </style:style>
    <style:style style:name="P770" style:parent-style-name="Standard" style:family="paragraph">
      <style:text-properties fo:font-size="13pt" style:font-size-asian="13pt" style:font-size-complex="13pt"/>
    </style:style>
    <style:style style:name="P771" style:parent-style-name="Standard" style:family="paragraph">
      <style:text-properties fo:font-size="13pt" style:font-size-asian="13pt" style:font-size-complex="13pt"/>
    </style:style>
    <style:style style:name="P772" style:parent-style-name="Standard" style:family="paragraph">
      <style:text-properties fo:font-size="13pt" style:font-size-asian="13pt" style:font-size-complex="13pt"/>
    </style:style>
    <style:style style:name="P773" style:parent-style-name="Standard" style:family="paragraph">
      <style:text-properties fo:font-size="13pt" style:font-size-asian="13pt" style:font-size-complex="13pt"/>
    </style:style>
    <style:style style:name="P774" style:parent-style-name="Standard" style:family="paragraph">
      <style:text-properties fo:font-size="13pt" style:font-size-asian="13pt" style:font-size-complex="13pt"/>
    </style:style>
    <style:style style:name="P775" style:parent-style-name="Standard" style:family="paragraph">
      <style:text-properties fo:font-size="13pt" style:font-size-asian="13pt" style:font-size-complex="13pt"/>
    </style:style>
    <style:style style:name="P776" style:parent-style-name="Standard" style:family="paragraph">
      <style:text-properties fo:font-size="13pt" style:font-size-asian="13pt" style:font-size-complex="13pt"/>
    </style:style>
    <style:style style:name="P777" style:parent-style-name="Standard" style:family="paragraph">
      <style:text-properties fo:font-size="13pt" style:font-size-asian="13pt" style:font-size-complex="13pt"/>
    </style:style>
    <style:style style:name="P778" style:parent-style-name="Standard" style:family="paragraph">
      <style:text-properties fo:font-size="13pt" style:font-size-asian="13pt" style:font-size-complex="13pt"/>
    </style:style>
    <style:style style:name="P779" style:parent-style-name="Standard" style:family="paragraph">
      <style:text-properties fo:font-size="13pt" style:font-size-asian="13pt" style:font-size-complex="13pt"/>
    </style:style>
    <style:style style:name="P780" style:parent-style-name="Standard" style:family="paragraph">
      <style:text-properties fo:font-size="13pt" style:font-size-asian="13pt" style:font-size-complex="13pt"/>
    </style:style>
    <style:style style:name="P781" style:parent-style-name="Standard" style:family="paragraph">
      <style:text-properties fo:font-size="13pt" style:font-size-asian="13pt" style:font-size-complex="13pt"/>
    </style:style>
    <style:style style:name="P782" style:parent-style-name="Standard" style:family="paragraph">
      <style:text-properties fo:font-size="13pt" style:font-size-asian="13pt" style:font-size-complex="13pt"/>
    </style:style>
    <style:style style:name="P783" style:parent-style-name="Standard" style:family="paragraph">
      <style:text-properties fo:font-size="13pt" style:font-size-asian="13pt" style:font-size-complex="13pt"/>
    </style:style>
    <style:style style:name="P784" style:parent-style-name="Standard" style:family="paragraph">
      <style:text-properties fo:font-size="13pt" style:font-size-asian="13pt" style:font-size-complex="13pt"/>
    </style:style>
    <style:style style:name="P785" style:parent-style-name="Standard" style:family="paragraph">
      <style:text-properties fo:font-size="13pt" style:font-size-asian="13pt" style:font-size-complex="13pt"/>
    </style:style>
    <style:style style:name="P786" style:parent-style-name="Standard" style:family="paragraph">
      <style:text-properties fo:font-size="13pt" style:font-size-asian="13pt" style:font-size-complex="13pt"/>
    </style:style>
    <style:style style:name="P787" style:parent-style-name="Standard" style:family="paragraph">
      <style:text-properties fo:font-size="13pt" style:font-size-asian="13pt" style:font-size-complex="13pt"/>
    </style:style>
    <style:style style:name="P788" style:parent-style-name="Standard" style:family="paragraph">
      <style:text-properties fo:font-size="13pt" style:font-size-asian="13pt" style:font-size-complex="13pt"/>
    </style:style>
    <style:style style:name="P789" style:parent-style-name="Standard" style:family="paragraph">
      <style:text-properties fo:font-size="13pt" style:font-size-asian="13pt" style:font-size-complex="13pt"/>
    </style:style>
    <style:style style:name="P790" style:parent-style-name="Standard" style:family="paragraph">
      <style:text-properties fo:font-size="13pt" style:font-size-asian="13pt" style:font-size-complex="13pt"/>
    </style:style>
    <style:style style:name="P791" style:parent-style-name="Standard" style:family="paragraph">
      <style:text-properties fo:font-size="13pt" style:font-size-asian="13pt" style:font-size-complex="13pt"/>
    </style:style>
    <style:style style:name="P792" style:parent-style-name="Standard" style:family="paragraph">
      <style:text-properties fo:font-size="13pt" style:font-size-asian="13pt" style:font-size-complex="13pt"/>
    </style:style>
    <style:style style:name="P793" style:parent-style-name="Standard" style:family="paragraph">
      <style:text-properties fo:font-size="13pt" style:font-size-asian="13pt" style:font-size-complex="13pt"/>
    </style:style>
    <style:style style:name="P794" style:parent-style-name="Standard" style:family="paragraph">
      <style:text-properties fo:font-size="13pt" style:font-size-asian="13pt" style:font-size-complex="13pt"/>
    </style:style>
    <style:style style:name="P795" style:parent-style-name="Standard" style:family="paragraph">
      <style:text-properties fo:font-size="13pt" style:font-size-asian="13pt" style:font-size-complex="13pt"/>
    </style:style>
    <style:style style:name="P796" style:parent-style-name="Standard" style:family="paragraph">
      <style:text-properties fo:font-size="13pt" style:font-size-asian="13pt" style:font-size-complex="13pt"/>
    </style:style>
    <style:style style:name="P797" style:parent-style-name="Standard" style:family="paragraph">
      <style:text-properties fo:font-size="13pt" style:font-size-asian="13pt" style:font-size-complex="13pt"/>
    </style:style>
    <style:style style:name="P798" style:parent-style-name="Standard" style:family="paragraph">
      <style:text-properties fo:font-size="13pt" style:font-size-asian="13pt" style:font-size-complex="13pt"/>
    </style:style>
    <style:style style:name="P799" style:parent-style-name="Standard" style:family="paragraph">
      <style:text-properties fo:font-size="13pt" style:font-size-asian="13pt" style:font-size-complex="13pt"/>
    </style:style>
    <style:style style:name="P800" style:parent-style-name="Standard" style:family="paragraph">
      <style:text-properties fo:font-size="13pt" style:font-size-asian="13pt" style:font-size-complex="13pt"/>
    </style:style>
    <style:style style:name="P801" style:parent-style-name="Standard" style:family="paragraph">
      <style:text-properties fo:font-size="13pt" style:font-size-asian="13pt" style:font-size-complex="13pt"/>
    </style:style>
    <style:style style:name="P802" style:parent-style-name="Standard" style:family="paragraph">
      <style:text-properties fo:font-size="13pt" style:font-size-asian="13pt" style:font-size-complex="13pt"/>
    </style:style>
    <style:style style:name="P803" style:parent-style-name="Standard" style:family="paragraph">
      <style:text-properties fo:font-size="13pt" style:font-size-asian="13pt" style:font-size-complex="13pt"/>
    </style:style>
    <style:style style:name="P804" style:parent-style-name="Standard" style:family="paragraph">
      <style:text-properties fo:font-size="13pt" style:font-size-asian="13pt" style:font-size-complex="13pt"/>
    </style:style>
    <style:style style:name="P805" style:parent-style-name="Standard" style:family="paragraph">
      <style:text-properties fo:font-size="13pt" style:font-size-asian="13pt" style:font-size-complex="13pt"/>
    </style:style>
    <style:style style:name="P806" style:parent-style-name="Standard" style:family="paragraph">
      <style:text-properties fo:font-size="13pt" style:font-size-asian="13pt" style:font-size-complex="13pt"/>
    </style:style>
    <style:style style:name="P807" style:parent-style-name="Standard" style:family="paragraph">
      <style:text-properties fo:font-size="13pt" style:font-size-asian="13pt" style:font-size-complex="13pt"/>
    </style:style>
    <style:style style:name="P808" style:parent-style-name="Standard" style:family="paragraph">
      <style:text-properties fo:font-size="13pt" style:font-size-asian="13pt" style:font-size-complex="13pt"/>
    </style:style>
    <style:style style:name="P809" style:parent-style-name="Standard" style:family="paragraph">
      <style:text-properties fo:font-size="13pt" style:font-size-asian="13pt" style:font-size-complex="13pt"/>
    </style:style>
    <style:style style:name="P810" style:parent-style-name="Standard" style:family="paragraph">
      <style:text-properties fo:font-size="13pt" style:font-size-asian="13pt" style:font-size-complex="13pt"/>
    </style:style>
    <style:style style:name="P811" style:parent-style-name="Standard" style:family="paragraph">
      <style:text-properties fo:font-size="13pt" style:font-size-asian="13pt" style:font-size-complex="13pt"/>
    </style:style>
    <style:style style:name="P812" style:parent-style-name="Standard" style:family="paragraph">
      <style:text-properties fo:font-size="13pt" style:font-size-asian="13pt" style:font-size-complex="13pt"/>
    </style:style>
    <style:style style:name="P813" style:parent-style-name="Standard" style:family="paragraph">
      <style:text-properties fo:font-size="13pt" style:font-size-asian="13pt" style:font-size-complex="13pt"/>
    </style:style>
    <style:style style:name="P814" style:parent-style-name="Standard" style:family="paragraph">
      <style:text-properties fo:font-size="13pt" style:font-size-asian="13pt" style:font-size-complex="13pt"/>
    </style:style>
    <style:style style:name="P815" style:parent-style-name="Standard" style:family="paragraph">
      <style:text-properties fo:font-size="13pt" style:font-size-asian="13pt" style:font-size-complex="13pt"/>
    </style:style>
    <style:style style:name="P816" style:parent-style-name="Standard" style:family="paragraph">
      <style:text-properties fo:font-size="13pt" style:font-size-asian="13pt" style:font-size-complex="13pt"/>
    </style:style>
    <style:style style:name="P817" style:parent-style-name="Standard" style:family="paragraph">
      <style:text-properties fo:font-size="13pt" style:font-size-asian="13pt" style:font-size-complex="13pt"/>
    </style:style>
    <style:style style:name="P818" style:parent-style-name="Standard" style:family="paragraph">
      <style:text-properties fo:font-size="13pt" style:font-size-asian="13pt" style:font-size-complex="13pt"/>
    </style:style>
    <style:style style:name="P819" style:parent-style-name="Standard" style:family="paragraph">
      <style:text-properties fo:font-size="13pt" style:font-size-asian="13pt" style:font-size-complex="13pt"/>
    </style:style>
    <style:style style:name="P820" style:parent-style-name="Standard" style:family="paragraph">
      <style:text-properties fo:font-size="13pt" style:font-size-asian="13pt" style:font-size-complex="13pt"/>
    </style:style>
    <style:style style:name="P821" style:parent-style-name="Standard" style:family="paragraph">
      <style:text-properties fo:font-size="13pt" style:font-size-asian="13pt" style:font-size-complex="13pt"/>
    </style:style>
    <style:style style:name="P822" style:parent-style-name="Standard" style:family="paragraph">
      <style:text-properties fo:font-size="13pt" style:font-size-asian="13pt" style:font-size-complex="13pt"/>
    </style:style>
    <style:style style:name="P823" style:parent-style-name="Standard" style:family="paragraph">
      <style:text-properties fo:font-size="13pt" style:font-size-asian="13pt" style:font-size-complex="13pt"/>
    </style:style>
    <style:style style:name="P824" style:parent-style-name="Standard" style:family="paragraph">
      <style:text-properties fo:font-size="13pt" style:font-size-asian="13pt" style:font-size-complex="13pt"/>
    </style:style>
    <style:style style:name="P825" style:parent-style-name="Standard" style:family="paragraph">
      <style:text-properties fo:font-size="13pt" style:font-size-asian="13pt" style:font-size-complex="13pt"/>
    </style:style>
    <style:style style:name="P826" style:parent-style-name="Standard" style:family="paragraph">
      <style:text-properties fo:font-size="13pt" style:font-size-asian="13pt" style:font-size-complex="13pt"/>
    </style:style>
    <style:style style:name="P827" style:parent-style-name="Standard" style:family="paragraph">
      <style:text-properties fo:font-size="13pt" style:font-size-asian="13pt" style:font-size-complex="13pt"/>
    </style:style>
    <style:style style:name="P828" style:parent-style-name="Standard" style:family="paragraph">
      <style:text-properties fo:font-size="13pt" style:font-size-asian="13pt" style:font-size-complex="13pt"/>
    </style:style>
    <style:style style:name="P829" style:parent-style-name="Standard" style:family="paragraph">
      <style:text-properties fo:font-size="13pt" style:font-size-asian="13pt" style:font-size-complex="13pt"/>
    </style:style>
    <style:style style:name="P830" style:parent-style-name="Standard" style:family="paragraph">
      <style:text-properties fo:font-size="13pt" style:font-size-asian="13pt" style:font-size-complex="13pt"/>
    </style:style>
    <style:style style:name="P831" style:parent-style-name="Standard" style:family="paragraph">
      <style:text-properties fo:font-size="13pt" style:font-size-asian="13pt" style:font-size-complex="13pt"/>
    </style:style>
    <style:style style:name="P832" style:parent-style-name="Standard" style:family="paragraph">
      <style:text-properties fo:font-size="13pt" style:font-size-asian="13pt" style:font-size-complex="13pt"/>
    </style:style>
    <style:style style:name="P833" style:parent-style-name="Standard" style:family="paragraph">
      <style:text-properties fo:font-size="13pt" style:font-size-asian="13pt" style:font-size-complex="13pt"/>
    </style:style>
    <style:style style:name="P834" style:parent-style-name="Standard" style:family="paragraph">
      <style:text-properties fo:font-size="13pt" style:font-size-asian="13pt" style:font-size-complex="13pt"/>
    </style:style>
    <style:style style:name="P835" style:parent-style-name="Standard" style:family="paragraph">
      <style:text-properties fo:font-size="13pt" style:font-size-asian="13pt" style:font-size-complex="13pt"/>
    </style:style>
    <style:style style:name="P836" style:parent-style-name="Standard" style:family="paragraph">
      <style:text-properties fo:font-size="13pt" style:font-size-asian="13pt" style:font-size-complex="13pt"/>
    </style:style>
    <style:style style:name="P837" style:parent-style-name="Standard" style:family="paragraph">
      <style:text-properties fo:font-size="13pt" style:font-size-asian="13pt" style:font-size-complex="13pt"/>
    </style:style>
    <style:style style:name="P838" style:parent-style-name="Standard" style:family="paragraph">
      <style:text-properties fo:font-size="13pt" style:font-size-asian="13pt" style:font-size-complex="13pt"/>
    </style:style>
    <style:style style:name="P839" style:parent-style-name="Standard" style:family="paragraph">
      <style:text-properties fo:font-size="13pt" style:font-size-asian="13pt" style:font-size-complex="13pt"/>
    </style:style>
    <style:style style:name="P840" style:parent-style-name="Standard" style:family="paragraph">
      <style:text-properties fo:font-size="13pt" style:font-size-asian="13pt" style:font-size-complex="13pt"/>
    </style:style>
    <style:style style:name="P841" style:parent-style-name="Standard" style:family="paragraph">
      <style:text-properties fo:font-size="13pt" style:font-size-asian="13pt" style:font-size-complex="13pt"/>
    </style:style>
    <style:style style:name="P842" style:parent-style-name="Standard" style:family="paragraph">
      <style:text-properties fo:font-size="13pt" style:font-size-asian="13pt" style:font-size-complex="13pt"/>
    </style:style>
    <style:style style:name="P843" style:parent-style-name="Standard" style:family="paragraph">
      <style:text-properties fo:font-size="13pt" style:font-size-asian="13pt" style:font-size-complex="13pt"/>
    </style:style>
    <style:style style:name="P844" style:parent-style-name="Standard" style:family="paragraph">
      <style:text-properties fo:font-size="13pt" style:font-size-asian="13pt" style:font-size-complex="13pt"/>
    </style:style>
    <style:style style:name="P845" style:parent-style-name="Standard" style:family="paragraph">
      <style:text-properties fo:font-size="13pt" style:font-size-asian="13pt" style:font-size-complex="13pt"/>
    </style:style>
    <style:style style:name="P846" style:parent-style-name="Standard" style:family="paragraph">
      <style:text-properties fo:font-size="13pt" style:font-size-asian="13pt" style:font-size-complex="13pt"/>
    </style:style>
    <style:style style:name="P847" style:parent-style-name="Standard" style:family="paragraph">
      <style:text-properties fo:font-size="13pt" style:font-size-asian="13pt" style:font-size-complex="13pt"/>
    </style:style>
    <style:style style:name="P848" style:parent-style-name="Standard" style:family="paragraph">
      <style:text-properties fo:font-size="13pt" style:font-size-asian="13pt" style:font-size-complex="13pt"/>
    </style:style>
    <style:style style:name="T849" style:parent-style-name="Absatz-Standardschriftart" style:family="text">
      <style:text-properties fo:font-size="13pt" style:font-size-asian="13pt" style:font-size-complex="13pt"/>
    </style:style>
    <style:style style:name="T850" style:parent-style-name="Absatz-Standardschriftart" style:family="text">
      <style:text-properties fo:font-style="italic" style:font-style-asian="italic" fo:font-size="13pt" style:font-size-asian="13pt" style:font-size-complex="13pt"/>
    </style:style>
    <style:style style:name="T851" style:parent-style-name="Absatz-Standardschriftart" style:family="text">
      <style:text-properties fo:font-size="13pt" style:font-size-asian="13pt" style:font-size-complex="13pt"/>
    </style:style>
    <style:style style:name="P852" style:parent-style-name="Standard" style:family="paragraph">
      <style:text-properties fo:font-size="13pt" style:font-size-asian="13pt" style:font-size-complex="13pt"/>
    </style:style>
    <style:style style:name="P853" style:parent-style-name="Standard" style:family="paragraph">
      <style:text-properties fo:font-size="13pt" style:font-size-asian="13pt" style:font-size-complex="13pt"/>
    </style:style>
    <style:style style:name="P854" style:parent-style-name="Standard" style:family="paragraph">
      <style:text-properties fo:font-size="13pt" style:font-size-asian="13pt" style:font-size-complex="13pt"/>
    </style:style>
    <style:style style:name="P855" style:parent-style-name="Standard" style:family="paragraph">
      <style:text-properties fo:font-size="13pt" style:font-size-asian="13pt" style:font-size-complex="13pt"/>
    </style:style>
    <style:style style:name="P856" style:parent-style-name="Standard" style:family="paragraph">
      <style:text-properties fo:font-size="13pt" style:font-size-asian="13pt" style:font-size-complex="13pt"/>
    </style:style>
    <style:style style:name="P857" style:parent-style-name="Standard" style:family="paragraph">
      <style:text-properties fo:font-size="13pt" style:font-size-asian="13pt" style:font-size-complex="13pt"/>
    </style:style>
    <style:style style:name="P858" style:parent-style-name="Standard" style:family="paragraph">
      <style:text-properties fo:font-weight="bold" style:font-weight-asian="bold" fo:font-size="13pt" style:font-size-asian="13pt" style:font-size-complex="13pt"/>
    </style:style>
    <style:style style:name="P859" style:parent-style-name="Standard" style:family="paragraph">
      <style:text-properties fo:font-weight="bold" style:font-weight-asian="bold" fo:font-size="13pt" style:font-size-asian="13pt" style:font-size-complex="13pt"/>
    </style:style>
    <style:style style:name="P860" style:parent-style-name="Standard" style:family="paragraph">
      <style:text-properties fo:font-weight="bold" style:font-weight-asian="bold" fo:font-size="13pt" style:font-size-asian="13pt" style:font-size-complex="13pt"/>
    </style:style>
    <style:style style:name="P861" style:parent-style-name="Standard" style:family="paragraph">
      <style:text-properties fo:font-weight="bold" style:font-weight-asian="bold" fo:font-size="13pt" style:font-size-asian="13pt" style:font-size-complex="13pt"/>
    </style:style>
    <style:style style:name="T862" style:parent-style-name="Absatz-Standardschriftart" style:family="text">
      <style:text-properties fo:font-size="13pt" style:font-size-asian="13pt" style:font-size-complex="13pt"/>
    </style:style>
    <style:style style:name="T863" style:parent-style-name="Absatz-Standardschriftart" style:family="text">
      <style:text-properties fo:font-style="italic" style:font-style-asian="italic" fo:font-size="13pt" style:font-size-asian="13pt" style:font-size-complex="13pt"/>
    </style:style>
    <style:style style:name="T864" style:parent-style-name="Absatz-Standardschriftart" style:family="text">
      <style:text-properties fo:font-size="13pt" style:font-size-asian="13pt" style:font-size-complex="13pt"/>
    </style:style>
    <style:style style:name="P865" style:parent-style-name="Standard" style:family="paragraph">
      <style:text-properties fo:font-size="13pt" style:font-size-asian="13pt" style:font-size-complex="13pt"/>
    </style:style>
    <style:style style:name="P866" style:parent-style-name="Standard" style:family="paragraph">
      <style:text-properties fo:font-size="13pt" style:font-size-asian="13pt" style:font-size-complex="13pt"/>
    </style:style>
    <style:style style:name="P867" style:parent-style-name="Standard" style:family="paragraph">
      <style:text-properties fo:font-size="13pt" style:font-size-asian="13pt" style:font-size-complex="13pt"/>
    </style:style>
    <style:style style:name="P868" style:parent-style-name="Standard" style:family="paragraph">
      <style:text-properties fo:font-size="13pt" style:font-size-asian="13pt" style:font-size-complex="13pt"/>
    </style:style>
    <style:style style:name="P869" style:parent-style-name="Standard" style:family="paragraph">
      <style:text-properties fo:font-size="13pt" style:font-size-asian="13pt" style:font-size-complex="13pt"/>
    </style:style>
    <style:style style:name="P870" style:parent-style-name="Standard" style:family="paragraph">
      <style:text-properties fo:font-size="13pt" style:font-size-asian="13pt" style:font-size-complex="13pt"/>
    </style:style>
    <style:style style:name="P871" style:parent-style-name="Standard" style:family="paragraph">
      <style:text-properties fo:font-size="13pt" style:font-size-asian="13pt" style:font-size-complex="13pt"/>
    </style:style>
    <style:style style:name="P872" style:parent-style-name="Standard" style:family="paragraph">
      <style:text-properties fo:font-size="13pt" style:font-size-asian="13pt" style:font-size-complex="13pt"/>
    </style:style>
    <style:style style:name="P873" style:parent-style-name="Standard" style:family="paragraph">
      <style:text-properties fo:font-size="13pt" style:font-size-asian="13pt" style:font-size-complex="13pt"/>
    </style:style>
    <style:style style:name="P874" style:parent-style-name="Standard" style:family="paragraph">
      <style:text-properties fo:font-size="13pt" style:font-size-asian="13pt" style:font-size-complex="13pt"/>
    </style:style>
    <style:style style:name="P875" style:parent-style-name="Standard" style:family="paragraph">
      <style:text-properties fo:font-size="13pt" style:font-size-asian="13pt" style:font-size-complex="13pt"/>
    </style:style>
    <style:style style:name="P876" style:parent-style-name="Standard" style:family="paragraph">
      <style:text-properties fo:font-size="13pt" style:font-size-asian="13pt" style:font-size-complex="13pt"/>
    </style:style>
    <style:style style:name="P877" style:parent-style-name="Standard" style:family="paragraph">
      <style:text-properties fo:font-size="13pt" style:font-size-asian="13pt" style:font-size-complex="13pt"/>
    </style:style>
    <style:style style:name="P878" style:parent-style-name="Standard" style:family="paragraph">
      <style:text-properties fo:font-size="13pt" style:font-size-asian="13pt" style:font-size-complex="13pt"/>
    </style:style>
    <style:style style:name="P879" style:parent-style-name="Standard" style:family="paragraph">
      <style:text-properties fo:font-size="13pt" style:font-size-asian="13pt" style:font-size-complex="13pt"/>
    </style:style>
    <style:style style:name="P880" style:parent-style-name="Standard" style:family="paragraph">
      <style:text-properties fo:font-size="13pt" style:font-size-asian="13pt" style:font-size-complex="13pt"/>
    </style:style>
    <style:style style:name="P881" style:parent-style-name="Standard" style:family="paragraph">
      <style:text-properties fo:font-size="13pt" style:font-size-asian="13pt" style:font-size-complex="13pt"/>
    </style:style>
    <style:style style:name="P882" style:parent-style-name="Standard" style:family="paragraph">
      <style:text-properties fo:font-size="13pt" style:font-size-asian="13pt" style:font-size-complex="13pt"/>
    </style:style>
    <style:style style:name="P883" style:parent-style-name="Standard" style:family="paragraph">
      <style:text-properties fo:font-size="13pt" style:font-size-asian="13pt" style:font-size-complex="13pt"/>
    </style:style>
    <style:style style:name="P884" style:parent-style-name="Standard" style:family="paragraph">
      <style:text-properties fo:font-size="13pt" style:font-size-asian="13pt" style:font-size-complex="13pt"/>
    </style:style>
    <style:style style:name="P885" style:parent-style-name="Standard" style:family="paragraph">
      <style:text-properties fo:font-size="13pt" style:font-size-asian="13pt" style:font-size-complex="13pt"/>
    </style:style>
    <style:style style:name="P886" style:parent-style-name="Standard" style:family="paragraph">
      <style:text-properties fo:font-size="13pt" style:font-size-asian="13pt" style:font-size-complex="13pt"/>
    </style:style>
    <style:style style:name="P887" style:parent-style-name="Standard" style:family="paragraph">
      <style:text-properties fo:font-size="13pt" style:font-size-asian="13pt" style:font-size-complex="13pt"/>
    </style:style>
    <style:style style:name="P888" style:parent-style-name="Standard" style:family="paragraph">
      <style:text-properties fo:font-size="13pt" style:font-size-asian="13pt" style:font-size-complex="13pt"/>
    </style:style>
    <style:style style:name="P889" style:parent-style-name="Standard" style:family="paragraph">
      <style:text-properties fo:font-size="13pt" style:font-size-asian="13pt" style:font-size-complex="13pt"/>
    </style:style>
    <style:style style:name="P890" style:parent-style-name="Standard" style:family="paragraph">
      <style:text-properties fo:font-size="13pt" style:font-size-asian="13pt" style:font-size-complex="13pt"/>
    </style:style>
    <style:style style:name="P891" style:parent-style-name="Standard" style:family="paragraph">
      <style:text-properties fo:font-size="13pt" style:font-size-asian="13pt" style:font-size-complex="13pt"/>
    </style:style>
    <style:style style:name="P892" style:parent-style-name="Standard" style:family="paragraph">
      <style:text-properties fo:font-size="13pt" style:font-size-asian="13pt" style:font-size-complex="13pt"/>
    </style:style>
    <style:style style:name="P893" style:parent-style-name="Standard" style:family="paragraph">
      <style:text-properties fo:font-size="13pt" style:font-size-asian="13pt" style:font-size-complex="13pt"/>
    </style:style>
    <style:style style:name="P894" style:parent-style-name="Standard" style:family="paragraph">
      <style:text-properties fo:font-size="13pt" style:font-size-asian="13pt" style:font-size-complex="13pt"/>
    </style:style>
    <style:style style:name="P895" style:parent-style-name="Standard" style:family="paragraph">
      <style:text-properties fo:font-size="13pt" style:font-size-asian="13pt" style:font-size-complex="13pt"/>
    </style:style>
    <style:style style:name="P896" style:parent-style-name="Standard" style:family="paragraph">
      <style:text-properties fo:font-size="13pt" style:font-size-asian="13pt" style:font-size-complex="13pt"/>
    </style:style>
    <style:style style:name="P897" style:parent-style-name="Standard" style:family="paragraph">
      <style:text-properties fo:font-size="13pt" style:font-size-asian="13pt" style:font-size-complex="13pt"/>
    </style:style>
    <style:style style:name="P898" style:parent-style-name="Standard" style:family="paragraph">
      <style:text-properties fo:font-size="13pt" style:font-size-asian="13pt" style:font-size-complex="13pt"/>
    </style:style>
    <style:style style:name="P899" style:parent-style-name="Standard" style:family="paragraph">
      <style:text-properties fo:font-size="13pt" style:font-size-asian="13pt" style:font-size-complex="13pt"/>
    </style:style>
    <style:style style:name="P900" style:parent-style-name="Standard" style:family="paragraph">
      <style:text-properties fo:font-size="13pt" style:font-size-asian="13pt" style:font-size-complex="13pt"/>
    </style:style>
    <style:style style:name="P901" style:parent-style-name="Standard" style:family="paragraph">
      <style:text-properties fo:font-size="13pt" style:font-size-asian="13pt" style:font-size-complex="13pt"/>
    </style:style>
    <style:style style:name="P902" style:parent-style-name="Standard" style:family="paragraph">
      <style:text-properties fo:font-size="13pt" style:font-size-asian="13pt" style:font-size-complex="13pt"/>
    </style:style>
    <style:style style:name="P903" style:parent-style-name="Standard" style:family="paragraph">
      <style:text-properties fo:font-size="13pt" style:font-size-asian="13pt" style:font-size-complex="13pt"/>
    </style:style>
    <style:style style:name="P904" style:parent-style-name="Standard" style:family="paragraph">
      <style:text-properties fo:font-size="13pt" style:font-size-asian="13pt" style:font-size-complex="13pt"/>
    </style:style>
    <style:style style:name="P905" style:parent-style-name="Standard" style:family="paragraph">
      <style:text-properties fo:font-size="13pt" style:font-size-asian="13pt" style:font-size-complex="13pt"/>
    </style:style>
    <style:style style:name="P906" style:parent-style-name="Standard" style:family="paragraph">
      <style:text-properties fo:font-size="13pt" style:font-size-asian="13pt" style:font-size-complex="13pt"/>
    </style:style>
    <style:style style:name="P907" style:parent-style-name="Standard" style:family="paragraph">
      <style:text-properties fo:font-size="13pt" style:font-size-asian="13pt" style:font-size-complex="13pt"/>
    </style:style>
    <style:style style:name="P908" style:parent-style-name="Standard" style:family="paragraph">
      <style:text-properties fo:font-size="13pt" style:font-size-asian="13pt" style:font-size-complex="13pt"/>
    </style:style>
    <style:style style:name="P909" style:parent-style-name="Standard" style:family="paragraph">
      <style:text-properties fo:font-size="13pt" style:font-size-asian="13pt" style:font-size-complex="13pt"/>
    </style:style>
    <style:style style:name="P910" style:parent-style-name="Standard" style:family="paragraph">
      <style:text-properties fo:font-size="13pt" style:font-size-asian="13pt" style:font-size-complex="13pt"/>
    </style:style>
    <style:style style:name="P911" style:parent-style-name="Standard" style:family="paragraph">
      <style:text-properties fo:font-size="13pt" style:font-size-asian="13pt" style:font-size-complex="13pt"/>
    </style:style>
    <style:style style:name="P912" style:parent-style-name="Standard" style:family="paragraph">
      <style:text-properties fo:font-size="13pt" style:font-size-asian="13pt" style:font-size-complex="13pt"/>
    </style:style>
    <style:style style:name="P913" style:parent-style-name="Standard" style:family="paragraph">
      <style:text-properties fo:font-size="13pt" style:font-size-asian="13pt" style:font-size-complex="13pt"/>
    </style:style>
    <style:style style:name="P914" style:parent-style-name="Standard" style:family="paragraph">
      <style:text-properties fo:font-size="13pt" style:font-size-asian="13pt" style:font-size-complex="13pt"/>
    </style:style>
    <style:style style:name="P915" style:parent-style-name="Standard" style:family="paragraph">
      <style:text-properties fo:font-size="13pt" style:font-size-asian="13pt" style:font-size-complex="13pt"/>
    </style:style>
    <style:style style:name="P916" style:parent-style-name="Standard" style:family="paragraph">
      <style:text-properties fo:font-size="13pt" style:font-size-asian="13pt" style:font-size-complex="13pt"/>
    </style:style>
    <style:style style:name="P917" style:parent-style-name="Standard" style:family="paragraph">
      <style:text-properties fo:font-size="13pt" style:font-size-asian="13pt" style:font-size-complex="13pt"/>
    </style:style>
    <style:style style:name="P918" style:parent-style-name="Standard" style:family="paragraph">
      <style:text-properties fo:font-size="13pt" style:font-size-asian="13pt" style:font-size-complex="13pt"/>
    </style:style>
    <style:style style:name="P919" style:parent-style-name="Standard" style:family="paragraph">
      <style:text-properties fo:font-size="13pt" style:font-size-asian="13pt" style:font-size-complex="13pt"/>
    </style:style>
    <style:style style:name="P920" style:parent-style-name="Standard" style:family="paragraph">
      <style:text-properties fo:font-size="13pt" style:font-size-asian="13pt" style:font-size-complex="13pt"/>
    </style:style>
    <style:style style:name="P921" style:parent-style-name="Standard" style:family="paragraph">
      <style:text-properties fo:font-size="13pt" style:font-size-asian="13pt" style:font-size-complex="13pt"/>
    </style:style>
    <style:style style:name="P922" style:parent-style-name="Standard" style:family="paragraph">
      <style:text-properties fo:font-size="13pt" style:font-size-asian="13pt" style:font-size-complex="13pt"/>
    </style:style>
    <style:style style:name="P923" style:parent-style-name="Standard" style:family="paragraph">
      <style:text-properties fo:font-size="13pt" style:font-size-asian="13pt" style:font-size-complex="13pt"/>
    </style:style>
    <style:style style:name="P924" style:parent-style-name="Standard" style:family="paragraph">
      <style:text-properties fo:font-size="13pt" style:font-size-asian="13pt" style:font-size-complex="13pt"/>
    </style:style>
    <style:style style:name="P925" style:parent-style-name="Standard" style:family="paragraph">
      <style:text-properties fo:font-size="13pt" style:font-size-asian="13pt" style:font-size-complex="13pt"/>
    </style:style>
    <style:style style:name="P926" style:parent-style-name="Standard" style:family="paragraph">
      <style:text-properties fo:font-size="13pt" style:font-size-asian="13pt" style:font-size-complex="13pt"/>
    </style:style>
    <style:style style:name="P927" style:parent-style-name="Standard" style:family="paragraph">
      <style:text-properties fo:font-size="13pt" style:font-size-asian="13pt" style:font-size-complex="13pt"/>
    </style:style>
    <style:style style:name="P928" style:parent-style-name="Standard" style:family="paragraph">
      <style:text-properties fo:font-size="13pt" style:font-size-asian="13pt" style:font-size-complex="13pt"/>
    </style:style>
    <style:style style:name="P929" style:parent-style-name="Standard" style:family="paragraph">
      <style:text-properties fo:font-size="13pt" style:font-size-asian="13pt" style:font-size-complex="13pt"/>
    </style:style>
    <style:style style:name="P930" style:parent-style-name="Standard" style:family="paragraph">
      <style:text-properties fo:font-size="13pt" style:font-size-asian="13pt" style:font-size-complex="13pt"/>
    </style:style>
    <style:style style:name="P931" style:parent-style-name="Standard" style:family="paragraph">
      <style:text-properties fo:font-size="13pt" style:font-size-asian="13pt" style:font-size-complex="13pt"/>
    </style:style>
    <style:style style:name="T932" style:parent-style-name="Absatz-Standardschriftart" style:family="text">
      <style:text-properties fo:font-size="13pt" style:font-size-asian="13pt" style:font-size-complex="13pt"/>
    </style:style>
    <style:style style:name="T933" style:parent-style-name="Absatz-Standardschriftart" style:family="text">
      <style:text-properties fo:font-style="italic" style:font-style-asian="italic" fo:font-size="13pt" style:font-size-asian="13pt" style:font-size-complex="13pt"/>
    </style:style>
    <style:style style:name="T934" style:parent-style-name="Absatz-Standardschriftart" style:family="text">
      <style:text-properties fo:font-size="13pt" style:font-size-asian="13pt" style:font-size-complex="13pt"/>
    </style:style>
    <style:style style:name="P935" style:parent-style-name="Standard" style:family="paragraph">
      <style:text-properties fo:font-size="13pt" style:font-size-asian="13pt" style:font-size-complex="13pt"/>
    </style:style>
    <style:style style:name="P936" style:parent-style-name="Standard" style:family="paragraph">
      <style:text-properties fo:font-size="13pt" style:font-size-asian="13pt" style:font-size-complex="13pt"/>
    </style:style>
    <style:style style:name="P937" style:parent-style-name="Standard" style:family="paragraph">
      <style:text-properties fo:font-size="13pt" style:font-size-asian="13pt" style:font-size-complex="13pt"/>
    </style:style>
    <style:style style:name="P938" style:parent-style-name="Standard" style:family="paragraph">
      <style:text-properties fo:font-size="13pt" style:font-size-asian="13pt" style:font-size-complex="13pt"/>
    </style:style>
    <style:style style:name="P939" style:parent-style-name="Standard" style:family="paragraph">
      <style:text-properties fo:font-size="13pt" style:font-size-asian="13pt" style:font-size-complex="13pt"/>
    </style:style>
    <style:style style:name="P940" style:parent-style-name="Standard" style:family="paragraph">
      <style:text-properties fo:font-size="13pt" style:font-size-asian="13pt" style:font-size-complex="13pt"/>
    </style:style>
    <style:style style:name="P941" style:parent-style-name="Standard" style:family="paragraph">
      <style:text-properties fo:font-size="13pt" style:font-size-asian="13pt" style:font-size-complex="13pt"/>
    </style:style>
    <style:style style:name="P942" style:parent-style-name="Standard" style:family="paragraph">
      <style:text-properties fo:font-size="13pt" style:font-size-asian="13pt" style:font-size-complex="13pt"/>
    </style:style>
    <style:style style:name="P943" style:parent-style-name="Standard" style:family="paragraph">
      <style:text-properties fo:font-size="13pt" style:font-size-asian="13pt" style:font-size-complex="13pt"/>
    </style:style>
    <style:style style:name="P944" style:parent-style-name="Standard" style:family="paragraph">
      <style:text-properties fo:font-size="13pt" style:font-size-asian="13pt" style:font-size-complex="13pt"/>
    </style:style>
    <style:style style:name="P945" style:parent-style-name="Standard" style:family="paragraph">
      <style:text-properties fo:font-size="13pt" style:font-size-asian="13pt" style:font-size-complex="13pt"/>
    </style:style>
    <style:style style:name="P946" style:parent-style-name="Standard" style:family="paragraph">
      <style:text-properties fo:font-size="13pt" style:font-size-asian="13pt" style:font-size-complex="13pt"/>
    </style:style>
    <style:style style:name="P947" style:parent-style-name="Standard" style:family="paragraph">
      <style:text-properties fo:font-size="13pt" style:font-size-asian="13pt" style:font-size-complex="13pt"/>
    </style:style>
    <style:style style:name="P948" style:parent-style-name="Standard" style:family="paragraph">
      <style:text-properties fo:font-size="13pt" style:font-size-asian="13pt" style:font-size-complex="13pt"/>
    </style:style>
    <style:style style:name="P949" style:parent-style-name="Standard" style:family="paragraph">
      <style:text-properties fo:font-size="13pt" style:font-size-asian="13pt" style:font-size-complex="13pt"/>
    </style:style>
    <style:style style:name="P950" style:parent-style-name="Standard" style:family="paragraph">
      <style:text-properties fo:font-size="13pt" style:font-size-asian="13pt" style:font-size-complex="13pt"/>
    </style:style>
    <style:style style:name="P951" style:parent-style-name="Standard" style:family="paragraph">
      <style:text-properties fo:font-size="13pt" style:font-size-asian="13pt" style:font-size-complex="13pt"/>
    </style:style>
    <style:style style:name="P952" style:parent-style-name="Standard" style:family="paragraph">
      <style:text-properties fo:font-size="13pt" style:font-size-asian="13pt" style:font-size-complex="13pt"/>
    </style:style>
    <style:style style:name="P953" style:parent-style-name="Standard" style:family="paragraph">
      <style:text-properties fo:font-size="13pt" style:font-size-asian="13pt" style:font-size-complex="13pt"/>
    </style:style>
    <style:style style:name="T954" style:parent-style-name="Absatz-Standardschriftart" style:family="text">
      <style:text-properties fo:font-style="italic" style:font-style-asian="italic" fo:font-size="13pt" style:font-size-asian="13pt" style:font-size-complex="13pt"/>
    </style:style>
    <style:style style:name="T955" style:parent-style-name="Absatz-Standardschriftart" style:family="text">
      <style:text-properties fo:font-size="13pt" style:font-size-asian="13pt" style:font-size-complex="13pt"/>
    </style:style>
    <style:style style:name="P956" style:parent-style-name="Standard" style:family="paragraph">
      <style:text-properties fo:font-size="13pt" style:font-size-asian="13pt" style:font-size-complex="13pt"/>
    </style:style>
    <style:style style:name="P957" style:parent-style-name="Standard" style:family="paragraph">
      <style:text-properties fo:font-size="13pt" style:font-size-asian="13pt" style:font-size-complex="13pt"/>
    </style:style>
    <style:style style:name="P958" style:parent-style-name="Standard" style:family="paragraph">
      <style:text-properties fo:font-size="13pt" style:font-size-asian="13pt" style:font-size-complex="13pt"/>
    </style:style>
    <style:style style:name="P959" style:parent-style-name="Standard" style:family="paragraph">
      <style:text-properties fo:font-size="13pt" style:font-size-asian="13pt" style:font-size-complex="13pt"/>
    </style:style>
    <style:style style:name="P960" style:parent-style-name="Standard" style:family="paragraph">
      <style:text-properties fo:font-size="13pt" style:font-size-asian="13pt" style:font-size-complex="13pt"/>
    </style:style>
    <style:style style:name="P961" style:parent-style-name="Standard" style:family="paragraph">
      <style:text-properties fo:font-size="13pt" style:font-size-asian="13pt" style:font-size-complex="13pt"/>
    </style:style>
    <style:style style:name="P962" style:parent-style-name="Standard" style:family="paragraph">
      <style:text-properties fo:font-size="13pt" style:font-size-asian="13pt" style:font-size-complex="13pt"/>
    </style:style>
    <style:style style:name="P963" style:parent-style-name="Standard" style:family="paragraph">
      <style:text-properties fo:font-size="13pt" style:font-size-asian="13pt" style:font-size-complex="13pt"/>
    </style:style>
    <style:style style:name="P964" style:parent-style-name="Standard" style:family="paragraph">
      <style:text-properties fo:font-size="13pt" style:font-size-asian="13pt" style:font-size-complex="13pt"/>
    </style:style>
    <style:style style:name="P965" style:parent-style-name="Standard" style:family="paragraph">
      <style:text-properties fo:font-size="13pt" style:font-size-asian="13pt" style:font-size-complex="13pt"/>
    </style:style>
    <style:style style:name="P966" style:parent-style-name="Standard" style:family="paragraph">
      <style:text-properties fo:font-size="13pt" style:font-size-asian="13pt" style:font-size-complex="13pt"/>
    </style:style>
    <style:style style:name="P967" style:parent-style-name="Standard" style:family="paragraph">
      <style:text-properties fo:font-size="13pt" style:font-size-asian="13pt" style:font-size-complex="13pt"/>
    </style:style>
    <style:style style:name="P968" style:parent-style-name="Standard" style:family="paragraph">
      <style:text-properties fo:font-size="13pt" style:font-size-asian="13pt" style:font-size-complex="13pt"/>
    </style:style>
    <style:style style:name="P969" style:parent-style-name="Standard" style:family="paragraph">
      <style:text-properties fo:font-size="13pt" style:font-size-asian="13pt" style:font-size-complex="13pt"/>
    </style:style>
    <style:style style:name="P970" style:parent-style-name="Standard" style:family="paragraph">
      <style:text-properties fo:font-size="13pt" style:font-size-asian="13pt" style:font-size-complex="13pt"/>
    </style:style>
    <style:style style:name="P971" style:parent-style-name="Standard" style:family="paragraph">
      <style:text-properties fo:font-size="13pt" style:font-size-asian="13pt" style:font-size-complex="13pt"/>
    </style:style>
    <style:style style:name="P972" style:parent-style-name="Standard" style:family="paragraph">
      <style:text-properties fo:font-size="13pt" style:font-size-asian="13pt" style:font-size-complex="13pt"/>
    </style:style>
    <style:style style:name="P973" style:parent-style-name="Standard" style:family="paragraph">
      <style:text-properties fo:font-size="13pt" style:font-size-asian="13pt" style:font-size-complex="13pt"/>
    </style:style>
    <style:style style:name="P974" style:parent-style-name="Standard" style:family="paragraph">
      <style:text-properties fo:font-size="13pt" style:font-size-asian="13pt" style:font-size-complex="13pt"/>
    </style:style>
    <style:style style:name="P975" style:parent-style-name="Standard" style:family="paragraph">
      <style:text-properties fo:font-size="13pt" style:font-size-asian="13pt" style:font-size-complex="13pt"/>
    </style:style>
    <style:style style:name="P976" style:parent-style-name="Standard" style:family="paragraph">
      <style:text-properties fo:font-size="13pt" style:font-size-asian="13pt" style:font-size-complex="13pt"/>
    </style:style>
    <style:style style:name="P977" style:parent-style-name="Standard" style:family="paragraph">
      <style:text-properties fo:font-size="13pt" style:font-size-asian="13pt" style:font-size-complex="13pt"/>
    </style:style>
    <style:style style:name="P978" style:parent-style-name="Standard" style:family="paragraph">
      <style:text-properties fo:font-size="13pt" style:font-size-asian="13pt" style:font-size-complex="13pt"/>
    </style:style>
    <style:style style:name="P979" style:parent-style-name="Standard" style:family="paragraph">
      <style:text-properties fo:font-size="13pt" style:font-size-asian="13pt" style:font-size-complex="13pt"/>
    </style:style>
    <style:style style:name="P980" style:parent-style-name="Standard" style:family="paragraph">
      <style:text-properties fo:font-size="13pt" style:font-size-asian="13pt" style:font-size-complex="13pt"/>
    </style:style>
    <style:style style:name="P981" style:parent-style-name="Standard" style:family="paragraph">
      <style:text-properties fo:font-size="13pt" style:font-size-asian="13pt" style:font-size-complex="13pt"/>
    </style:style>
    <style:style style:name="P982" style:parent-style-name="Standard" style:family="paragraph">
      <style:text-properties fo:font-size="13pt" style:font-size-asian="13pt" style:font-size-complex="13pt"/>
    </style:style>
    <style:style style:name="P983" style:parent-style-name="Standard" style:family="paragraph">
      <style:text-properties fo:font-size="13pt" style:font-size-asian="13pt" style:font-size-complex="13pt"/>
    </style:style>
    <style:style style:name="P984" style:parent-style-name="Standard" style:family="paragraph">
      <style:text-properties fo:font-size="13pt" style:font-size-asian="13pt" style:font-size-complex="13pt"/>
    </style:style>
    <style:style style:name="P985" style:parent-style-name="Standard" style:family="paragraph">
      <style:text-properties fo:font-size="13pt" style:font-size-asian="13pt" style:font-size-complex="13pt"/>
    </style:style>
    <style:style style:name="P986" style:parent-style-name="Standard" style:family="paragraph">
      <style:text-properties fo:font-size="13pt" style:font-size-asian="13pt" style:font-size-complex="13pt"/>
    </style:style>
    <style:style style:name="P987" style:parent-style-name="Standard" style:family="paragraph">
      <style:text-properties fo:font-size="13pt" style:font-size-asian="13pt" style:font-size-complex="13pt"/>
    </style:style>
    <style:style style:name="P988" style:parent-style-name="Standard" style:family="paragraph">
      <style:text-properties fo:font-size="13pt" style:font-size-asian="13pt" style:font-size-complex="13pt"/>
    </style:style>
    <style:style style:name="P989" style:parent-style-name="Standard" style:family="paragraph">
      <style:text-properties fo:font-size="13pt" style:font-size-asian="13pt" style:font-size-complex="13pt"/>
    </style:style>
    <style:style style:name="P990" style:parent-style-name="Standard" style:family="paragraph">
      <style:text-properties fo:font-size="13pt" style:font-size-asian="13pt" style:font-size-complex="13pt"/>
    </style:style>
    <style:style style:name="P991" style:parent-style-name="Standard" style:family="paragraph">
      <style:text-properties fo:font-size="13pt" style:font-size-asian="13pt" style:font-size-complex="13pt"/>
    </style:style>
    <style:style style:name="P992" style:parent-style-name="Standard" style:family="paragraph">
      <style:text-properties fo:font-size="13pt" style:font-size-asian="13pt" style:font-size-complex="13pt"/>
    </style:style>
    <style:style style:name="P993" style:parent-style-name="Standard" style:family="paragraph">
      <style:text-properties fo:font-size="13pt" style:font-size-asian="13pt" style:font-size-complex="13pt"/>
    </style:style>
    <style:style style:name="P994" style:parent-style-name="Standard" style:family="paragraph">
      <style:text-properties fo:font-size="13pt" style:font-size-asian="13pt" style:font-size-complex="13pt"/>
    </style:style>
    <style:style style:name="P995" style:parent-style-name="Standard" style:family="paragraph">
      <style:text-properties fo:font-size="13pt" style:font-size-asian="13pt" style:font-size-complex="13pt"/>
    </style:style>
    <style:style style:name="P996" style:parent-style-name="Standard" style:family="paragraph">
      <style:text-properties fo:font-size="13pt" style:font-size-asian="13pt" style:font-size-complex="13pt"/>
    </style:style>
    <style:style style:name="P997" style:parent-style-name="Standard" style:family="paragraph">
      <style:text-properties fo:font-size="13pt" style:font-size-asian="13pt" style:font-size-complex="13pt"/>
    </style:style>
    <style:style style:name="P998" style:parent-style-name="Standard" style:family="paragraph">
      <style:text-properties fo:font-size="13pt" style:font-size-asian="13pt" style:font-size-complex="13pt"/>
    </style:style>
    <style:style style:name="P999" style:parent-style-name="Standard" style:family="paragraph">
      <style:text-properties fo:font-size="13pt" style:font-size-asian="13pt" style:font-size-complex="13pt"/>
    </style:style>
    <style:style style:name="P1000" style:parent-style-name="Standard" style:family="paragraph">
      <style:text-properties fo:font-size="13pt" style:font-size-asian="13pt" style:font-size-complex="13pt"/>
    </style:style>
    <style:style style:name="P1001" style:parent-style-name="Standard" style:family="paragraph">
      <style:text-properties fo:font-size="13pt" style:font-size-asian="13pt" style:font-size-complex="13pt"/>
    </style:style>
    <style:style style:name="P1002" style:parent-style-name="Standard" style:family="paragraph">
      <style:text-properties fo:font-size="13pt" style:font-size-asian="13pt" style:font-size-complex="13pt"/>
    </style:style>
    <style:style style:name="P1003" style:parent-style-name="Standard" style:family="paragraph">
      <style:text-properties fo:font-size="13pt" style:font-size-asian="13pt" style:font-size-complex="13pt"/>
    </style:style>
    <style:style style:name="P1004" style:parent-style-name="Standard" style:family="paragraph">
      <style:text-properties fo:font-size="13pt" style:font-size-asian="13pt" style:font-size-complex="13pt"/>
    </style:style>
    <style:style style:name="P1005" style:parent-style-name="Standard" style:family="paragraph">
      <style:text-properties fo:font-size="13pt" style:font-size-asian="13pt" style:font-size-complex="13pt"/>
    </style:style>
    <style:style style:name="P1006" style:parent-style-name="Standard" style:family="paragraph">
      <style:text-properties fo:font-size="13pt" style:font-size-asian="13pt" style:font-size-complex="13pt"/>
    </style:style>
    <style:style style:name="P1007" style:parent-style-name="Standard" style:family="paragraph">
      <style:text-properties fo:font-size="13pt" style:font-size-asian="13pt" style:font-size-complex="13pt"/>
    </style:style>
    <style:style style:name="P1008" style:parent-style-name="Standard" style:family="paragraph">
      <style:text-properties fo:font-size="13pt" style:font-size-asian="13pt" style:font-size-complex="13pt"/>
    </style:style>
    <style:style style:name="P1009" style:parent-style-name="Standard" style:family="paragraph">
      <style:text-properties fo:font-size="13pt" style:font-size-asian="13pt" style:font-size-complex="13pt"/>
    </style:style>
    <style:style style:name="P1010" style:parent-style-name="Standard" style:family="paragraph">
      <style:text-properties fo:font-size="13pt" style:font-size-asian="13pt" style:font-size-complex="13pt"/>
    </style:style>
    <style:style style:name="P1011" style:parent-style-name="Standard" style:family="paragraph">
      <style:text-properties fo:font-size="13pt" style:font-size-asian="13pt" style:font-size-complex="13pt"/>
    </style:style>
    <style:style style:name="P1012" style:parent-style-name="Standard" style:family="paragraph">
      <style:text-properties fo:font-size="13pt" style:font-size-asian="13pt" style:font-size-complex="13pt"/>
    </style:style>
    <style:style style:name="P1013" style:parent-style-name="Standard" style:family="paragraph">
      <style:text-properties fo:font-size="13pt" style:font-size-asian="13pt" style:font-size-complex="13pt"/>
    </style:style>
    <style:style style:name="P1014" style:parent-style-name="Standard" style:family="paragraph">
      <style:text-properties fo:font-size="13pt" style:font-size-asian="13pt" style:font-size-complex="13pt"/>
    </style:style>
    <style:style style:name="P1015" style:parent-style-name="Standard" style:family="paragraph">
      <style:text-properties fo:font-size="13pt" style:font-size-asian="13pt" style:font-size-complex="13pt"/>
    </style:style>
    <style:style style:name="P1016" style:parent-style-name="Standard" style:family="paragraph">
      <style:text-properties fo:font-size="13pt" style:font-size-asian="13pt" style:font-size-complex="13pt"/>
    </style:style>
    <style:style style:name="P1017" style:parent-style-name="Standard" style:family="paragraph">
      <style:text-properties fo:font-size="13pt" style:font-size-asian="13pt" style:font-size-complex="13pt"/>
    </style:style>
    <style:style style:name="P1018" style:parent-style-name="Standard" style:family="paragraph">
      <style:text-properties fo:font-size="13pt" style:font-size-asian="13pt" style:font-size-complex="13pt"/>
    </style:style>
    <style:style style:name="P1019" style:parent-style-name="Standard" style:family="paragraph">
      <style:text-properties fo:font-size="13pt" style:font-size-asian="13pt" style:font-size-complex="13pt"/>
    </style:style>
    <style:style style:name="P1020" style:parent-style-name="Standard" style:family="paragraph">
      <style:text-properties fo:font-size="13pt" style:font-size-asian="13pt" style:font-size-complex="13pt"/>
    </style:style>
    <style:style style:name="P1021" style:parent-style-name="Standard" style:family="paragraph">
      <style:text-properties fo:font-size="13pt" style:font-size-asian="13pt" style:font-size-complex="13pt"/>
    </style:style>
    <style:style style:name="P1022" style:parent-style-name="Standard" style:family="paragraph">
      <style:text-properties fo:font-size="13pt" style:font-size-asian="13pt" style:font-size-complex="13pt"/>
    </style:style>
    <style:style style:name="P1023" style:parent-style-name="Standard" style:family="paragraph">
      <style:text-properties fo:font-size="13pt" style:font-size-asian="13pt" style:font-size-complex="13pt"/>
    </style:style>
    <style:style style:name="P1024" style:parent-style-name="Standard" style:family="paragraph">
      <style:text-properties fo:font-size="13pt" style:font-size-asian="13pt" style:font-size-complex="13pt"/>
    </style:style>
    <style:style style:name="P1025" style:parent-style-name="Standard" style:family="paragraph">
      <style:text-properties fo:font-size="13pt" style:font-size-asian="13pt" style:font-size-complex="13pt"/>
    </style:style>
    <style:style style:name="P1026" style:parent-style-name="Standard" style:family="paragraph">
      <style:text-properties fo:font-size="13pt" style:font-size-asian="13pt" style:font-size-complex="13pt"/>
    </style:style>
    <style:style style:name="P1027" style:parent-style-name="Standard" style:family="paragraph">
      <style:text-properties fo:font-size="13pt" style:font-size-asian="13pt" style:font-size-complex="13pt"/>
    </style:style>
    <style:style style:name="T1028" style:parent-style-name="Absatz-Standardschriftart" style:family="text">
      <style:text-properties fo:font-size="13pt" style:font-size-asian="13pt" style:font-size-complex="13pt"/>
    </style:style>
    <style:style style:name="T1029" style:parent-style-name="Absatz-Standardschriftart" style:family="text">
      <style:text-properties fo:font-style="italic" style:font-style-asian="italic" fo:font-size="13pt" style:font-size-asian="13pt" style:font-size-complex="13pt"/>
    </style:style>
    <style:style style:name="T1030" style:parent-style-name="Absatz-Standardschriftart" style:family="text">
      <style:text-properties fo:font-size="13pt" style:font-size-asian="13pt" style:font-size-complex="13pt"/>
    </style:style>
    <style:style style:name="P1031" style:parent-style-name="Standard" style:family="paragraph">
      <style:text-properties fo:font-size="13pt" style:font-size-asian="13pt" style:font-size-complex="13pt"/>
    </style:style>
    <style:style style:name="P1032" style:parent-style-name="Standard" style:family="paragraph">
      <style:text-properties fo:font-size="13pt" style:font-size-asian="13pt" style:font-size-complex="13pt"/>
    </style:style>
    <style:style style:name="P1033" style:parent-style-name="Standard" style:family="paragraph">
      <style:text-properties fo:font-size="13pt" style:font-size-asian="13pt" style:font-size-complex="13pt"/>
    </style:style>
    <style:style style:name="P1034" style:parent-style-name="Standard" style:family="paragraph">
      <style:text-properties fo:font-size="13pt" style:font-size-asian="13pt" style:font-size-complex="13pt"/>
    </style:style>
    <style:style style:name="P1035" style:parent-style-name="Standard" style:family="paragraph">
      <style:text-properties fo:font-size="13pt" style:font-size-asian="13pt" style:font-size-complex="13pt"/>
    </style:style>
    <style:style style:name="T1036" style:parent-style-name="Absatz-Standardschriftart" style:family="text">
      <style:text-properties fo:font-style="italic" style:font-style-asian="italic" fo:font-size="13pt" style:font-size-asian="13pt" style:font-size-complex="13pt"/>
    </style:style>
    <style:style style:name="T1037" style:parent-style-name="Absatz-Standardschriftart" style:family="text">
      <style:text-properties fo:font-size="13pt" style:font-size-asian="13pt" style:font-size-complex="13pt"/>
    </style:style>
    <style:style style:name="T1038" style:parent-style-name="Absatz-Standardschriftart" style:family="text">
      <style:text-properties fo:font-size="13pt" style:font-size-asian="13pt" style:font-size-complex="13pt"/>
    </style:style>
    <style:style style:name="P1039" style:parent-style-name="Standard" style:family="paragraph">
      <style:text-properties fo:font-size="13pt" style:font-size-asian="13pt" style:font-size-complex="13pt"/>
    </style:style>
    <style:style style:name="P1040" style:parent-style-name="Standard" style:family="paragraph">
      <style:text-properties fo:font-size="13pt" style:font-size-asian="13pt" style:font-size-complex="13pt"/>
    </style:style>
    <style:style style:name="P1041" style:parent-style-name="Standard" style:family="paragraph">
      <style:text-properties fo:font-size="13pt" style:font-size-asian="13pt" style:font-size-complex="13pt"/>
    </style:style>
    <style:style style:name="P1042" style:parent-style-name="Standard" style:family="paragraph">
      <style:text-properties fo:font-size="13pt" style:font-size-asian="13pt" style:font-size-complex="13pt"/>
    </style:style>
    <style:style style:name="P1043" style:parent-style-name="Standard" style:family="paragraph">
      <style:text-properties fo:font-size="13pt" style:font-size-asian="13pt" style:font-size-complex="13pt"/>
    </style:style>
    <style:style style:name="P1044" style:parent-style-name="Standard" style:family="paragraph">
      <style:text-properties fo:font-size="13pt" style:font-size-asian="13pt" style:font-size-complex="13pt"/>
    </style:style>
    <style:style style:name="P1045" style:parent-style-name="Standard" style:family="paragraph">
      <style:text-properties fo:font-size="13pt" style:font-size-asian="13pt" style:font-size-complex="13pt"/>
    </style:style>
    <style:style style:name="P1046" style:parent-style-name="Standard" style:family="paragraph">
      <style:text-properties fo:font-size="13pt" style:font-size-asian="13pt" style:font-size-complex="13pt"/>
    </style:style>
    <style:style style:name="P1047" style:parent-style-name="Standard" style:family="paragraph">
      <style:text-properties fo:font-size="13pt" style:font-size-asian="13pt" style:font-size-complex="13pt"/>
    </style:style>
    <style:style style:name="P1048" style:parent-style-name="Standard" style:family="paragraph">
      <style:text-properties fo:font-size="13pt" style:font-size-asian="13pt" style:font-size-complex="13pt"/>
    </style:style>
    <style:style style:name="P1049" style:parent-style-name="Standard" style:family="paragraph">
      <style:text-properties fo:font-size="13pt" style:font-size-asian="13pt" style:font-size-complex="13pt"/>
    </style:style>
    <style:style style:name="P1050" style:parent-style-name="Standard" style:family="paragraph">
      <style:text-properties fo:font-size="13pt" style:font-size-asian="13pt" style:font-size-complex="13pt"/>
    </style:style>
    <style:style style:name="P1051" style:parent-style-name="Standard" style:family="paragraph">
      <style:text-properties fo:font-size="13pt" style:font-size-asian="13pt" style:font-size-complex="13pt"/>
    </style:style>
    <style:style style:name="P1052" style:parent-style-name="Standard" style:family="paragraph">
      <style:text-properties fo:font-size="13pt" style:font-size-asian="13pt" style:font-size-complex="13pt"/>
    </style:style>
    <style:style style:name="P1053" style:parent-style-name="Standard" style:family="paragraph">
      <style:text-properties fo:font-size="13pt" style:font-size-asian="13pt" style:font-size-complex="13pt"/>
    </style:style>
    <style:style style:name="T1054" style:parent-style-name="Absatz-Standardschriftart" style:family="text">
      <style:text-properties fo:font-size="13pt" style:font-size-asian="13pt" style:font-size-complex="13pt"/>
    </style:style>
    <style:style style:name="T1055" style:parent-style-name="Absatz-Standardschriftart" style:family="text">
      <style:text-properties fo:font-style="italic" style:font-style-asian="italic" fo:font-size="13pt" style:font-size-asian="13pt" style:font-size-complex="13pt"/>
    </style:style>
    <style:style style:name="T1056" style:parent-style-name="Absatz-Standardschriftart" style:family="text">
      <style:text-properties fo:font-size="13pt" style:font-size-asian="13pt" style:font-size-complex="13pt"/>
    </style:style>
    <style:style style:name="P1057" style:parent-style-name="Standard" style:family="paragraph">
      <style:text-properties fo:font-size="13pt" style:font-size-asian="13pt" style:font-size-complex="13pt"/>
    </style:style>
    <style:style style:name="P1058" style:parent-style-name="Standard" style:family="paragraph">
      <style:text-properties fo:font-size="13pt" style:font-size-asian="13pt" style:font-size-complex="13pt"/>
    </style:style>
    <style:style style:name="P1059" style:parent-style-name="Standard" style:family="paragraph">
      <style:text-properties fo:font-size="13pt" style:font-size-asian="13pt" style:font-size-complex="13pt"/>
    </style:style>
    <style:style style:name="P1060" style:parent-style-name="Standard" style:family="paragraph">
      <style:text-properties fo:font-size="13pt" style:font-size-asian="13pt" style:font-size-complex="13pt"/>
    </style:style>
    <style:style style:name="T1061" style:parent-style-name="Absatz-Standardschriftart" style:family="text">
      <style:text-properties fo:font-size="13pt" style:font-size-asian="13pt" style:font-size-complex="13pt"/>
    </style:style>
    <style:style style:name="T1062" style:parent-style-name="Absatz-Standardschriftart" style:family="text">
      <style:text-properties fo:font-style="italic" style:font-style-asian="italic" fo:font-size="13pt" style:font-size-asian="13pt" style:font-size-complex="13pt"/>
    </style:style>
    <style:style style:name="T1063" style:parent-style-name="Absatz-Standardschriftart" style:family="text">
      <style:text-properties fo:font-size="13pt" style:font-size-asian="13pt" style:font-size-complex="13pt"/>
    </style:style>
    <style:style style:name="P1064" style:parent-style-name="Standard" style:family="paragraph">
      <style:text-properties fo:font-size="13pt" style:font-size-asian="13pt" style:font-size-complex="13pt"/>
    </style:style>
    <style:style style:name="P1065" style:parent-style-name="Standard" style:family="paragraph">
      <style:text-properties fo:font-size="13pt" style:font-size-asian="13pt" style:font-size-complex="13pt"/>
    </style:style>
    <style:style style:name="P1066" style:parent-style-name="Standard" style:family="paragraph">
      <style:text-properties fo:font-size="13pt" style:font-size-asian="13pt" style:font-size-complex="13pt"/>
    </style:style>
    <style:style style:name="P1067" style:parent-style-name="Standard" style:family="paragraph">
      <style:text-properties fo:font-size="13pt" style:font-size-asian="13pt" style:font-size-complex="13pt"/>
    </style:style>
    <style:style style:name="P1068" style:parent-style-name="Standard" style:family="paragraph">
      <style:text-properties fo:font-size="13pt" style:font-size-asian="13pt" style:font-size-complex="13pt"/>
    </style:style>
    <style:style style:name="P1069" style:parent-style-name="Standard" style:family="paragraph">
      <style:text-properties fo:font-size="13pt" style:font-size-asian="13pt" style:font-size-complex="13pt"/>
    </style:style>
    <style:style style:name="P1070" style:parent-style-name="Standard" style:family="paragraph">
      <style:text-properties fo:font-size="13pt" style:font-size-asian="13pt" style:font-size-complex="13pt"/>
    </style:style>
    <style:style style:name="T1071" style:parent-style-name="Absatz-Standardschriftart" style:family="text">
      <style:text-properties fo:font-size="13pt" style:font-size-asian="13pt" style:font-size-complex="13pt"/>
    </style:style>
    <style:style style:name="T1072" style:parent-style-name="Absatz-Standardschriftart" style:family="text">
      <style:text-properties fo:font-style="italic" style:font-style-asian="italic" fo:font-size="13pt" style:font-size-asian="13pt" style:font-size-complex="13pt"/>
    </style:style>
    <style:style style:name="T1073" style:parent-style-name="Absatz-Standardschriftart" style:family="text">
      <style:text-properties fo:font-size="13pt" style:font-size-asian="13pt" style:font-size-complex="13pt"/>
    </style:style>
    <style:style style:name="P1074" style:parent-style-name="Standard" style:family="paragraph">
      <style:text-properties fo:font-size="13pt" style:font-size-asian="13pt" style:font-size-complex="13pt"/>
    </style:style>
    <style:style style:name="P1075" style:parent-style-name="Standard" style:family="paragraph">
      <style:text-properties fo:font-size="13pt" style:font-size-asian="13pt" style:font-size-complex="13pt"/>
    </style:style>
    <style:style style:name="P1076" style:parent-style-name="Standard" style:family="paragraph">
      <style:text-properties fo:font-size="13pt" style:font-size-asian="13pt" style:font-size-complex="13pt"/>
    </style:style>
    <style:style style:name="P1077" style:parent-style-name="Standard" style:family="paragraph">
      <style:text-properties fo:font-size="13pt" style:font-size-asian="13pt" style:font-size-complex="13pt"/>
    </style:style>
    <style:style style:name="P1078" style:parent-style-name="Standard" style:family="paragraph">
      <style:text-properties fo:font-size="13pt" style:font-size-asian="13pt" style:font-size-complex="13pt"/>
    </style:style>
    <style:style style:name="P1079" style:parent-style-name="Standard" style:family="paragraph">
      <style:text-properties fo:font-size="13pt" style:font-size-asian="13pt" style:font-size-complex="13pt"/>
    </style:style>
    <style:style style:name="P1080" style:parent-style-name="Standard" style:family="paragraph">
      <style:text-properties fo:font-size="13pt" style:font-size-asian="13pt" style:font-size-complex="13pt"/>
    </style:style>
    <style:style style:name="P1081" style:parent-style-name="Standard" style:family="paragraph">
      <style:text-properties fo:font-size="13pt" style:font-size-asian="13pt" style:font-size-complex="13pt"/>
    </style:style>
    <style:style style:name="P1082" style:parent-style-name="Standard" style:family="paragraph">
      <style:text-properties fo:font-size="13pt" style:font-size-asian="13pt" style:font-size-complex="13pt"/>
    </style:style>
    <style:style style:name="P1083" style:parent-style-name="Standard" style:family="paragraph">
      <style:text-properties fo:font-size="13pt" style:font-size-asian="13pt" style:font-size-complex="13pt"/>
    </style:style>
    <style:style style:name="P1084" style:parent-style-name="Standard" style:family="paragraph">
      <style:text-properties fo:font-size="13pt" style:font-size-asian="13pt" style:font-size-complex="13pt"/>
    </style:style>
    <style:style style:name="P1085" style:parent-style-name="Standard" style:family="paragraph">
      <style:text-properties fo:font-size="13pt" style:font-size-asian="13pt" style:font-size-complex="13pt"/>
    </style:style>
    <style:style style:name="P1086" style:parent-style-name="Standard" style:family="paragraph">
      <style:text-properties fo:font-size="13pt" style:font-size-asian="13pt" style:font-size-complex="13pt"/>
    </style:style>
    <style:style style:name="P1087" style:parent-style-name="Standard" style:family="paragraph">
      <style:text-properties fo:font-size="13pt" style:font-size-asian="13pt" style:font-size-complex="13pt"/>
    </style:style>
    <style:style style:name="P1088" style:parent-style-name="Standard" style:family="paragraph">
      <style:text-properties fo:font-size="13pt" style:font-size-asian="13pt" style:font-size-complex="13pt"/>
    </style:style>
    <style:style style:name="P1089" style:parent-style-name="Standard" style:family="paragraph">
      <style:text-properties fo:font-size="13pt" style:font-size-asian="13pt" style:font-size-complex="13pt"/>
    </style:style>
    <style:style style:name="P1090" style:parent-style-name="Standard" style:family="paragraph">
      <style:text-properties fo:font-size="13pt" style:font-size-asian="13pt" style:font-size-complex="13pt"/>
    </style:style>
    <style:style style:name="P1091" style:parent-style-name="Standard" style:family="paragraph">
      <style:text-properties fo:font-size="13pt" style:font-size-asian="13pt" style:font-size-complex="13pt"/>
    </style:style>
    <style:style style:name="P1092" style:parent-style-name="Standard" style:family="paragraph">
      <style:text-properties fo:font-size="13pt" style:font-size-asian="13pt" style:font-size-complex="13pt"/>
    </style:style>
    <style:style style:name="P1093" style:parent-style-name="Standard" style:family="paragraph">
      <style:text-properties fo:font-size="13pt" style:font-size-asian="13pt" style:font-size-complex="13pt"/>
    </style:style>
    <style:style style:name="P1094" style:parent-style-name="Standard" style:family="paragraph">
      <style:text-properties fo:font-size="13pt" style:font-size-asian="13pt" style:font-size-complex="13pt"/>
    </style:style>
    <style:style style:name="P1095" style:parent-style-name="Standard" style:family="paragraph">
      <style:text-properties fo:font-size="13pt" style:font-size-asian="13pt" style:font-size-complex="13pt"/>
    </style:style>
    <style:style style:name="P1096" style:parent-style-name="Standard" style:family="paragraph">
      <style:text-properties fo:font-size="13pt" style:font-size-asian="13pt" style:font-size-complex="13pt"/>
    </style:style>
    <style:style style:name="P1097" style:parent-style-name="Standard" style:family="paragraph">
      <style:text-properties fo:font-size="13pt" style:font-size-asian="13pt" style:font-size-complex="13pt"/>
    </style:style>
    <style:style style:name="P1098" style:parent-style-name="Standard" style:family="paragraph">
      <style:text-properties fo:font-size="13pt" style:font-size-asian="13pt" style:font-size-complex="13pt"/>
    </style:style>
    <style:style style:name="P1099" style:parent-style-name="Standard" style:family="paragraph">
      <style:text-properties fo:font-size="13pt" style:font-size-asian="13pt" style:font-size-complex="13pt"/>
    </style:style>
    <style:style style:name="P1100" style:parent-style-name="Standard" style:family="paragraph">
      <style:text-properties fo:font-size="13pt" style:font-size-asian="13pt" style:font-size-complex="13pt"/>
    </style:style>
    <style:style style:name="P1101" style:parent-style-name="Standard" style:family="paragraph">
      <style:text-properties fo:font-size="13pt" style:font-size-asian="13pt" style:font-size-complex="13pt"/>
    </style:style>
    <style:style style:name="P1102" style:parent-style-name="Standard" style:family="paragraph">
      <style:text-properties fo:font-size="13pt" style:font-size-asian="13pt" style:font-size-complex="13pt"/>
    </style:style>
    <style:style style:name="P1103" style:parent-style-name="Standard" style:family="paragraph">
      <style:text-properties fo:font-size="13pt" style:font-size-asian="13pt" style:font-size-complex="13pt"/>
    </style:style>
    <style:style style:name="P1104" style:parent-style-name="Standard" style:family="paragraph">
      <style:text-properties fo:font-size="13pt" style:font-size-asian="13pt" style:font-size-complex="13pt"/>
    </style:style>
    <style:style style:name="P1105" style:parent-style-name="Standard" style:family="paragraph">
      <style:text-properties fo:font-size="13pt" style:font-size-asian="13pt" style:font-size-complex="13pt"/>
    </style:style>
    <style:style style:name="P1106" style:parent-style-name="Standard" style:family="paragraph">
      <style:text-properties fo:font-size="13pt" style:font-size-asian="13pt" style:font-size-complex="13pt"/>
    </style:style>
    <style:style style:name="P1107" style:parent-style-name="Standard" style:family="paragraph">
      <style:text-properties fo:font-size="13pt" style:font-size-asian="13pt" style:font-size-complex="13pt"/>
    </style:style>
    <style:style style:name="P1108" style:parent-style-name="Standard" style:family="paragraph">
      <style:text-properties fo:font-size="13pt" style:font-size-asian="13pt" style:font-size-complex="13pt"/>
    </style:style>
    <style:style style:name="P1109" style:parent-style-name="Standard" style:family="paragraph">
      <style:text-properties fo:font-size="13pt" style:font-size-asian="13pt" style:font-size-complex="13pt"/>
    </style:style>
    <style:style style:name="P1110" style:parent-style-name="Standard" style:family="paragraph">
      <style:text-properties fo:font-size="13pt" style:font-size-asian="13pt" style:font-size-complex="13pt"/>
    </style:style>
    <style:style style:name="P1111" style:parent-style-name="Standard" style:family="paragraph">
      <style:text-properties fo:font-size="13pt" style:font-size-asian="13pt" style:font-size-complex="13pt"/>
    </style:style>
    <style:style style:name="P1112" style:parent-style-name="Standard" style:family="paragraph">
      <style:text-properties fo:font-size="13pt" style:font-size-asian="13pt" style:font-size-complex="13pt"/>
    </style:style>
    <style:style style:name="P1113" style:parent-style-name="Standard" style:family="paragraph">
      <style:text-properties fo:font-size="13pt" style:font-size-asian="13pt" style:font-size-complex="13pt"/>
    </style:style>
    <style:style style:name="P1114" style:parent-style-name="Standard" style:family="paragraph">
      <style:text-properties fo:font-size="13pt" style:font-size-asian="13pt" style:font-size-complex="13pt"/>
    </style:style>
    <style:style style:name="P1115" style:parent-style-name="Standard" style:family="paragraph">
      <style:text-properties fo:font-size="13pt" style:font-size-asian="13pt" style:font-size-complex="13pt"/>
    </style:style>
    <style:style style:name="P1116" style:parent-style-name="Standard" style:family="paragraph">
      <style:text-properties fo:font-size="13pt" style:font-size-asian="13pt" style:font-size-complex="13pt"/>
    </style:style>
    <style:style style:name="P1117" style:parent-style-name="Standard" style:family="paragraph">
      <style:text-properties fo:font-size="13pt" style:font-size-asian="13pt" style:font-size-complex="13pt"/>
    </style:style>
    <style:style style:name="P1118" style:parent-style-name="Standard" style:family="paragraph">
      <style:text-properties fo:font-size="13pt" style:font-size-asian="13pt" style:font-size-complex="13pt"/>
    </style:style>
    <style:style style:name="P1119" style:parent-style-name="Standard" style:family="paragraph">
      <style:text-properties fo:font-size="13pt" style:font-size-asian="13pt" style:font-size-complex="13pt"/>
    </style:style>
    <style:style style:name="P1120" style:parent-style-name="Standard" style:family="paragraph">
      <style:text-properties fo:font-size="13pt" style:font-size-asian="13pt" style:font-size-complex="13pt"/>
    </style:style>
    <style:style style:name="P1121" style:parent-style-name="Standard" style:family="paragraph">
      <style:text-properties fo:font-size="13pt" style:font-size-asian="13pt" style:font-size-complex="13pt"/>
    </style:style>
    <style:style style:name="P1122" style:parent-style-name="Standard" style:family="paragraph">
      <style:text-properties fo:font-size="13pt" style:font-size-asian="13pt" style:font-size-complex="13pt"/>
    </style:style>
    <style:style style:name="P1123" style:parent-style-name="Standard" style:family="paragraph">
      <style:text-properties fo:font-size="13pt" style:font-size-asian="13pt" style:font-size-complex="13pt"/>
    </style:style>
    <style:style style:name="P1124" style:parent-style-name="Standard" style:family="paragraph">
      <style:text-properties fo:font-size="13pt" style:font-size-asian="13pt" style:font-size-complex="13pt"/>
    </style:style>
    <style:style style:name="P1125" style:parent-style-name="Standard" style:family="paragraph">
      <style:text-properties fo:font-size="13pt" style:font-size-asian="13pt" style:font-size-complex="13pt"/>
    </style:style>
    <style:style style:name="P1126" style:parent-style-name="Standard" style:family="paragraph">
      <style:text-properties fo:font-size="13pt" style:font-size-asian="13pt" style:font-size-complex="13pt"/>
    </style:style>
    <style:style style:name="P1127" style:parent-style-name="Standard" style:family="paragraph">
      <style:text-properties fo:font-size="13pt" style:font-size-asian="13pt" style:font-size-complex="13pt"/>
    </style:style>
    <style:style style:name="P1128" style:parent-style-name="Standard" style:family="paragraph">
      <style:text-properties fo:font-size="13pt" style:font-size-asian="13pt" style:font-size-complex="13pt"/>
    </style:style>
    <style:style style:name="P1129" style:parent-style-name="Standard" style:family="paragraph">
      <style:text-properties fo:font-size="13pt" style:font-size-asian="13pt" style:font-size-complex="13pt"/>
    </style:style>
    <style:style style:name="P1130" style:parent-style-name="Standard" style:family="paragraph">
      <style:text-properties fo:font-size="13pt" style:font-size-asian="13pt" style:font-size-complex="13pt"/>
    </style:style>
    <style:style style:name="P1131" style:parent-style-name="Standard" style:family="paragraph">
      <style:text-properties fo:font-size="13pt" style:font-size-asian="13pt" style:font-size-complex="13pt"/>
    </style:style>
    <style:style style:name="P1132" style:parent-style-name="Standard" style:family="paragraph">
      <style:text-properties fo:font-size="13pt" style:font-size-asian="13pt" style:font-size-complex="13pt"/>
    </style:style>
    <style:style style:name="P1133" style:parent-style-name="Standard" style:family="paragraph">
      <style:text-properties fo:font-size="13pt" style:font-size-asian="13pt" style:font-size-complex="13pt"/>
    </style:style>
    <style:style style:name="P1134" style:parent-style-name="Standard" style:family="paragraph">
      <style:text-properties fo:font-size="13pt" style:font-size-asian="13pt" style:font-size-complex="13pt"/>
    </style:style>
    <style:style style:name="P1135" style:parent-style-name="Standard" style:family="paragraph">
      <style:text-properties fo:font-size="13pt" style:font-size-asian="13pt" style:font-size-complex="13pt"/>
    </style:style>
    <style:style style:name="P1136" style:parent-style-name="Standard" style:family="paragraph">
      <style:text-properties fo:font-size="13pt" style:font-size-asian="13pt" style:font-size-complex="13pt"/>
    </style:style>
    <style:style style:name="P1137" style:parent-style-name="Standard" style:family="paragraph">
      <style:text-properties fo:font-size="13pt" style:font-size-asian="13pt" style:font-size-complex="13pt"/>
    </style:style>
    <style:style style:name="T1138" style:parent-style-name="Absatz-Standardschriftart" style:family="text">
      <style:text-properties fo:font-size="13pt" style:font-size-asian="13pt" style:font-size-complex="13pt"/>
    </style:style>
    <style:style style:name="T1139" style:parent-style-name="Absatz-Standardschriftart" style:family="text">
      <style:text-properties fo:font-style="italic" style:font-style-asian="italic" fo:font-size="13pt" style:font-size-asian="13pt" style:font-size-complex="13pt"/>
    </style:style>
    <style:style style:name="T1140" style:parent-style-name="Absatz-Standardschriftart" style:family="text">
      <style:text-properties fo:font-size="13pt" style:font-size-asian="13pt" style:font-size-complex="13pt"/>
    </style:style>
    <style:style style:name="P1141" style:parent-style-name="Standard" style:family="paragraph">
      <style:text-properties fo:font-size="13pt" style:font-size-asian="13pt" style:font-size-complex="13pt"/>
    </style:style>
    <style:style style:name="P1142" style:parent-style-name="Standard" style:family="paragraph">
      <style:text-properties fo:font-size="13pt" style:font-size-asian="13pt" style:font-size-complex="13pt"/>
    </style:style>
    <style:style style:name="P1143" style:parent-style-name="Standard" style:family="paragraph">
      <style:text-properties fo:font-size="13pt" style:font-size-asian="13pt" style:font-size-complex="13pt"/>
    </style:style>
    <style:style style:name="P1144" style:parent-style-name="Standard" style:family="paragraph">
      <style:text-properties fo:font-size="13pt" style:font-size-asian="13pt" style:font-size-complex="13pt"/>
    </style:style>
    <style:style style:name="T1145" style:parent-style-name="Absatz-Standardschriftart" style:family="text">
      <style:text-properties fo:font-size="13pt" style:font-size-asian="13pt" style:font-size-complex="13pt"/>
    </style:style>
    <style:style style:name="T1146" style:parent-style-name="Absatz-Standardschriftart" style:family="text">
      <style:text-properties fo:font-size="13pt" style:font-size-asian="13pt" style:font-size-complex="13pt"/>
    </style:style>
    <style:style style:name="T1147" style:parent-style-name="Absatz-Standardschriftart" style:family="text">
      <style:text-properties fo:font-style="italic" style:font-style-asian="italic" fo:font-size="13pt" style:font-size-asian="13pt" style:font-size-complex="13pt"/>
    </style:style>
    <style:style style:name="T1148" style:parent-style-name="Absatz-Standardschriftart" style:family="text">
      <style:text-properties fo:font-size="13pt" style:font-size-asian="13pt" style:font-size-complex="13pt"/>
    </style:style>
    <style:style style:name="P1149" style:parent-style-name="Standard" style:family="paragraph">
      <style:text-properties fo:font-size="13pt" style:font-size-asian="13pt" style:font-size-complex="13pt"/>
    </style:style>
    <style:style style:name="P1150" style:parent-style-name="Standard" style:family="paragraph">
      <style:text-properties fo:font-size="13pt" style:font-size-asian="13pt" style:font-size-complex="13pt"/>
    </style:style>
    <style:style style:name="P1151" style:parent-style-name="Standard" style:family="paragraph">
      <style:text-properties fo:font-size="13pt" style:font-size-asian="13pt" style:font-size-complex="13pt"/>
    </style:style>
    <style:style style:name="P1152" style:parent-style-name="Standard" style:family="paragraph">
      <style:text-properties fo:font-size="13pt" style:font-size-asian="13pt" style:font-size-complex="13pt"/>
    </style:style>
    <style:style style:name="P1153" style:parent-style-name="Standard" style:family="paragraph">
      <style:text-properties fo:font-size="13pt" style:font-size-asian="13pt" style:font-size-complex="13pt"/>
    </style:style>
    <style:style style:name="P1154" style:parent-style-name="Standard" style:family="paragraph">
      <style:text-properties fo:font-size="13pt" style:font-size-asian="13pt" style:font-size-complex="13pt"/>
    </style:style>
    <style:style style:name="P1155" style:parent-style-name="Standard" style:family="paragraph">
      <style:text-properties fo:font-size="13pt" style:font-size-asian="13pt" style:font-size-complex="13pt"/>
    </style:style>
    <style:style style:name="P1156" style:parent-style-name="Standard" style:family="paragraph">
      <style:text-properties fo:font-size="13pt" style:font-size-asian="13pt" style:font-size-complex="13pt"/>
    </style:style>
    <style:style style:name="P1157" style:parent-style-name="Standard" style:family="paragraph">
      <style:text-properties fo:font-size="13pt" style:font-size-asian="13pt" style:font-size-complex="13pt"/>
    </style:style>
    <style:style style:name="P1158" style:parent-style-name="Standard" style:family="paragraph">
      <style:text-properties fo:font-size="13pt" style:font-size-asian="13pt" style:font-size-complex="13pt"/>
    </style:style>
    <style:style style:name="P1159" style:parent-style-name="Standard" style:family="paragraph">
      <style:text-properties fo:font-size="13pt" style:font-size-asian="13pt" style:font-size-complex="13pt"/>
    </style:style>
    <style:style style:name="P1160" style:parent-style-name="Standard" style:family="paragraph">
      <style:text-properties fo:font-size="13pt" style:font-size-asian="13pt" style:font-size-complex="13pt"/>
    </style:style>
    <style:style style:name="P1161" style:parent-style-name="Standard" style:family="paragraph">
      <style:text-properties fo:font-size="13pt" style:font-size-asian="13pt" style:font-size-complex="13pt"/>
    </style:style>
    <style:style style:name="P1162" style:parent-style-name="Standard" style:family="paragraph">
      <style:text-properties fo:font-size="13pt" style:font-size-asian="13pt" style:font-size-complex="13pt"/>
    </style:style>
    <style:style style:name="P1163" style:parent-style-name="Standard" style:family="paragraph">
      <style:text-properties fo:font-size="13pt" style:font-size-asian="13pt" style:font-size-complex="13pt"/>
    </style:style>
    <style:style style:name="P1164" style:parent-style-name="Standard" style:family="paragraph">
      <style:text-properties fo:font-size="13pt" style:font-size-asian="13pt" style:font-size-complex="13pt"/>
    </style:style>
    <style:style style:name="P1165" style:parent-style-name="Standard" style:family="paragraph">
      <style:text-properties fo:font-size="13pt" style:font-size-asian="13pt" style:font-size-complex="13pt"/>
    </style:style>
    <style:style style:name="P1166" style:parent-style-name="Standard" style:family="paragraph">
      <style:text-properties fo:font-size="13pt" style:font-size-asian="13pt" style:font-size-complex="13pt"/>
    </style:style>
    <style:style style:name="P1167" style:parent-style-name="Standard" style:family="paragraph">
      <style:text-properties fo:font-size="13pt" style:font-size-asian="13pt" style:font-size-complex="13pt"/>
    </style:style>
    <style:style style:name="P1168" style:parent-style-name="Standard" style:family="paragraph">
      <style:text-properties fo:font-size="13pt" style:font-size-asian="13pt" style:font-size-complex="13pt"/>
    </style:style>
    <style:style style:name="P1169" style:parent-style-name="Standard" style:family="paragraph">
      <style:text-properties fo:font-size="13pt" style:font-size-asian="13pt" style:font-size-complex="13pt"/>
    </style:style>
    <style:style style:name="P1170" style:parent-style-name="Standard" style:family="paragraph">
      <style:text-properties fo:font-size="13pt" style:font-size-asian="13pt" style:font-size-complex="13pt"/>
    </style:style>
    <style:style style:name="P1171" style:parent-style-name="Standard" style:family="paragraph">
      <style:text-properties fo:font-size="13pt" style:font-size-asian="13pt" style:font-size-complex="13pt"/>
    </style:style>
    <style:style style:name="P1172" style:parent-style-name="Standard" style:family="paragraph">
      <style:text-properties fo:font-size="13pt" style:font-size-asian="13pt" style:font-size-complex="13pt"/>
    </style:style>
    <style:style style:name="P1173" style:parent-style-name="Standard" style:family="paragraph">
      <style:text-properties fo:font-size="13pt" style:font-size-asian="13pt" style:font-size-complex="13pt"/>
    </style:style>
    <style:style style:name="P1174" style:parent-style-name="Standard" style:family="paragraph">
      <style:text-properties fo:font-size="13pt" style:font-size-asian="13pt" style:font-size-complex="13pt"/>
    </style:style>
    <style:style style:name="P1175" style:parent-style-name="Standard" style:family="paragraph">
      <style:text-properties fo:font-size="13pt" style:font-size-asian="13pt" style:font-size-complex="13pt"/>
    </style:style>
    <style:style style:name="P1176" style:parent-style-name="Standard" style:family="paragraph">
      <style:text-properties fo:font-size="13pt" style:font-size-asian="13pt" style:font-size-complex="13pt"/>
    </style:style>
    <style:style style:name="P1177" style:parent-style-name="Standard" style:family="paragraph">
      <style:text-properties fo:font-size="13pt" style:font-size-asian="13pt" style:font-size-complex="13pt"/>
    </style:style>
    <style:style style:name="P1178" style:parent-style-name="Standard" style:family="paragraph">
      <style:text-properties fo:font-size="13pt" style:font-size-asian="13pt" style:font-size-complex="13pt"/>
    </style:style>
    <style:style style:name="P1179" style:parent-style-name="Standard" style:family="paragraph">
      <style:text-properties fo:font-size="13pt" style:font-size-asian="13pt" style:font-size-complex="13pt"/>
    </style:style>
    <style:style style:name="P1180" style:parent-style-name="Standard" style:family="paragraph">
      <style:text-properties fo:font-size="13pt" style:font-size-asian="13pt" style:font-size-complex="13pt"/>
    </style:style>
    <style:style style:name="P1181" style:parent-style-name="Standard" style:family="paragraph">
      <style:text-properties fo:font-size="13pt" style:font-size-asian="13pt" style:font-size-complex="13pt"/>
    </style:style>
    <style:style style:name="P1182" style:parent-style-name="Standard" style:family="paragraph">
      <style:text-properties fo:font-size="13pt" style:font-size-asian="13pt" style:font-size-complex="13pt"/>
    </style:style>
    <style:style style:name="P1183" style:parent-style-name="Standard" style:family="paragraph">
      <style:text-properties fo:font-size="13pt" style:font-size-asian="13pt" style:font-size-complex="13pt"/>
    </style:style>
    <style:style style:name="P1184" style:parent-style-name="Standard" style:family="paragraph">
      <style:text-properties fo:font-size="13pt" style:font-size-asian="13pt" style:font-size-complex="13pt"/>
    </style:style>
    <style:style style:name="P1185" style:parent-style-name="Standard" style:family="paragraph">
      <style:text-properties fo:font-size="13pt" style:font-size-asian="13pt" style:font-size-complex="13pt"/>
    </style:style>
    <style:style style:name="P1186" style:parent-style-name="Standard" style:family="paragraph">
      <style:text-properties fo:font-size="13pt" style:font-size-asian="13pt" style:font-size-complex="13pt"/>
    </style:style>
    <style:style style:name="P1187" style:parent-style-name="Standard" style:family="paragraph">
      <style:text-properties fo:font-size="13pt" style:font-size-asian="13pt" style:font-size-complex="13pt"/>
    </style:style>
    <style:style style:name="P1188" style:parent-style-name="Standard" style:family="paragraph">
      <style:text-properties fo:font-size="13pt" style:font-size-asian="13pt" style:font-size-complex="13pt"/>
    </style:style>
    <style:style style:name="P1189" style:parent-style-name="Standard" style:family="paragraph">
      <style:text-properties fo:font-size="13pt" style:font-size-asian="13pt" style:font-size-complex="13pt"/>
    </style:style>
    <style:style style:name="P1190" style:parent-style-name="Standard" style:family="paragraph">
      <style:text-properties fo:font-size="13pt" style:font-size-asian="13pt" style:font-size-complex="13pt"/>
    </style:style>
    <style:style style:name="P1191" style:parent-style-name="Standard" style:family="paragraph">
      <style:text-properties fo:font-size="13pt" style:font-size-asian="13pt" style:font-size-complex="13pt"/>
    </style:style>
    <style:style style:name="P1192" style:parent-style-name="Standard" style:family="paragraph">
      <style:text-properties fo:font-size="13pt" style:font-size-asian="13pt" style:font-size-complex="13pt"/>
    </style:style>
    <style:style style:name="P1193" style:parent-style-name="Standard" style:family="paragraph">
      <style:text-properties fo:font-size="13pt" style:font-size-asian="13pt" style:font-size-complex="13pt"/>
    </style:style>
    <style:style style:name="P1194" style:parent-style-name="Standard" style:family="paragraph">
      <style:text-properties fo:font-size="13pt" style:font-size-asian="13pt" style:font-size-complex="13pt"/>
    </style:style>
    <style:style style:name="P1195" style:parent-style-name="Standard" style:family="paragraph">
      <style:text-properties fo:font-size="13pt" style:font-size-asian="13pt" style:font-size-complex="13pt"/>
    </style:style>
    <style:style style:name="P1196" style:parent-style-name="Standard" style:family="paragraph">
      <style:text-properties fo:font-size="13pt" style:font-size-asian="13pt" style:font-size-complex="13pt"/>
    </style:style>
    <style:style style:name="P1197" style:parent-style-name="Standard" style:family="paragraph">
      <style:text-properties fo:font-size="13pt" style:font-size-asian="13pt" style:font-size-complex="13pt"/>
    </style:style>
    <style:style style:name="P1198" style:parent-style-name="Standard" style:family="paragraph">
      <style:text-properties fo:font-size="13pt" style:font-size-asian="13pt" style:font-size-complex="13pt"/>
    </style:style>
    <style:style style:name="P1199" style:parent-style-name="Standard" style:family="paragraph">
      <style:text-properties fo:font-size="13pt" style:font-size-asian="13pt" style:font-size-complex="13pt"/>
    </style:style>
    <style:style style:name="P1200" style:parent-style-name="Standard" style:family="paragraph">
      <style:text-properties fo:font-size="13pt" style:font-size-asian="13pt" style:font-size-complex="13pt"/>
    </style:style>
    <style:style style:name="P1201" style:parent-style-name="Standard" style:family="paragraph">
      <style:text-properties fo:font-size="13pt" style:font-size-asian="13pt" style:font-size-complex="13pt"/>
    </style:style>
    <style:style style:name="P1202" style:parent-style-name="Standard" style:family="paragraph">
      <style:text-properties fo:font-size="13pt" style:font-size-asian="13pt" style:font-size-complex="13pt"/>
    </style:style>
    <style:style style:name="P1203" style:parent-style-name="Standard" style:family="paragraph">
      <style:text-properties fo:font-size="13pt" style:font-size-asian="13pt" style:font-size-complex="13pt"/>
    </style:style>
    <style:style style:name="P1204" style:parent-style-name="Standard" style:family="paragraph">
      <style:text-properties fo:font-size="13pt" style:font-size-asian="13pt" style:font-size-complex="13pt"/>
    </style:style>
    <style:style style:name="P1205" style:parent-style-name="Standard" style:family="paragraph">
      <style:text-properties fo:font-size="13pt" style:font-size-asian="13pt" style:font-size-complex="13pt"/>
    </style:style>
    <style:style style:name="P1206" style:parent-style-name="Standard" style:family="paragraph">
      <style:text-properties fo:font-size="13pt" style:font-size-asian="13pt" style:font-size-complex="13pt"/>
    </style:style>
    <style:style style:name="P1207" style:parent-style-name="Standard" style:family="paragraph">
      <style:text-properties fo:font-size="13pt" style:font-size-asian="13pt" style:font-size-complex="13pt"/>
    </style:style>
    <style:style style:name="P1208" style:parent-style-name="Standard" style:family="paragraph">
      <style:text-properties fo:font-size="13pt" style:font-size-asian="13pt" style:font-size-complex="13pt"/>
    </style:style>
    <style:style style:name="P1209" style:parent-style-name="Standard" style:family="paragraph">
      <style:text-properties fo:font-size="13pt" style:font-size-asian="13pt" style:font-size-complex="13pt"/>
    </style:style>
    <style:style style:name="P1210" style:parent-style-name="Standard" style:family="paragraph">
      <style:text-properties fo:font-size="13pt" style:font-size-asian="13pt" style:font-size-complex="13pt"/>
    </style:style>
    <style:style style:name="P1211" style:parent-style-name="Standard" style:family="paragraph">
      <style:text-properties fo:font-size="13pt" style:font-size-asian="13pt" style:font-size-complex="13pt"/>
    </style:style>
    <style:style style:name="P1212" style:parent-style-name="Standard" style:family="paragraph">
      <style:text-properties fo:font-size="13pt" style:font-size-asian="13pt" style:font-size-complex="13pt"/>
    </style:style>
    <style:style style:name="P1213" style:parent-style-name="Standard" style:family="paragraph">
      <style:text-properties fo:font-size="13pt" style:font-size-asian="13pt" style:font-size-complex="13pt"/>
    </style:style>
    <style:style style:name="P1214" style:parent-style-name="Standard" style:family="paragraph">
      <style:text-properties fo:font-size="13pt" style:font-size-asian="13pt" style:font-size-complex="13pt"/>
    </style:style>
    <style:style style:name="P1215" style:parent-style-name="Standard" style:family="paragraph">
      <style:text-properties fo:font-size="13pt" style:font-size-asian="13pt" style:font-size-complex="13pt"/>
    </style:style>
    <style:style style:name="P1216" style:parent-style-name="Standard" style:family="paragraph">
      <style:text-properties fo:font-size="13pt" style:font-size-asian="13pt" style:font-size-complex="13pt"/>
    </style:style>
    <style:style style:name="P1217" style:parent-style-name="Standard" style:family="paragraph">
      <style:text-properties fo:font-size="13pt" style:font-size-asian="13pt" style:font-size-complex="13pt"/>
    </style:style>
    <style:style style:name="P1218" style:parent-style-name="Standard" style:family="paragraph">
      <style:text-properties fo:font-size="13pt" style:font-size-asian="13pt" style:font-size-complex="13pt"/>
    </style:style>
    <style:style style:name="P1219" style:parent-style-name="Standard" style:family="paragraph">
      <style:text-properties fo:font-size="13pt" style:font-size-asian="13pt" style:font-size-complex="13pt"/>
    </style:style>
    <style:style style:name="P1220" style:parent-style-name="Standard" style:family="paragraph">
      <style:text-properties fo:font-size="13pt" style:font-size-asian="13pt" style:font-size-complex="13pt"/>
    </style:style>
    <style:style style:name="P1221" style:parent-style-name="Standard" style:family="paragraph">
      <style:text-properties fo:font-size="13pt" style:font-size-asian="13pt" style:font-size-complex="13pt"/>
    </style:style>
    <style:style style:name="P1222" style:parent-style-name="Standard" style:family="paragraph">
      <style:text-properties fo:font-size="13pt" style:font-size-asian="13pt" style:font-size-complex="13pt"/>
    </style:style>
    <style:style style:name="P1223" style:parent-style-name="Standard" style:family="paragraph">
      <style:text-properties fo:font-size="13pt" style:font-size-asian="13pt" style:font-size-complex="13pt"/>
    </style:style>
    <style:style style:name="P1224" style:parent-style-name="Standard" style:family="paragraph">
      <style:text-properties fo:font-size="13pt" style:font-size-asian="13pt" style:font-size-complex="13pt"/>
    </style:style>
    <style:style style:name="P1225" style:parent-style-name="Standard" style:family="paragraph">
      <style:text-properties fo:font-size="13pt" style:font-size-asian="13pt" style:font-size-complex="13pt"/>
    </style:style>
    <style:style style:name="P1226" style:parent-style-name="Standard" style:family="paragraph">
      <style:text-properties fo:font-size="13pt" style:font-size-asian="13pt" style:font-size-complex="13pt"/>
    </style:style>
    <style:style style:name="P1227" style:parent-style-name="Standard" style:family="paragraph">
      <style:text-properties fo:font-size="13pt" style:font-size-asian="13pt" style:font-size-complex="13pt"/>
    </style:style>
    <style:style style:name="P1228" style:parent-style-name="Standard" style:family="paragraph">
      <style:text-properties fo:font-size="13pt" style:font-size-asian="13pt" style:font-size-complex="13pt"/>
    </style:style>
    <style:style style:name="P1229" style:parent-style-name="Standard" style:family="paragraph">
      <style:text-properties fo:font-size="13pt" style:font-size-asian="13pt" style:font-size-complex="13pt"/>
    </style:style>
    <style:style style:name="P1230" style:parent-style-name="Standard" style:family="paragraph">
      <style:text-properties fo:font-size="13pt" style:font-size-asian="13pt" style:font-size-complex="13pt"/>
    </style:style>
    <style:style style:name="P1231" style:parent-style-name="Standard" style:family="paragraph">
      <style:text-properties fo:font-size="13pt" style:font-size-asian="13pt" style:font-size-complex="13pt"/>
    </style:style>
    <style:style style:name="P1232" style:parent-style-name="Standard" style:family="paragraph">
      <style:text-properties fo:font-size="13pt" style:font-size-asian="13pt" style:font-size-complex="13pt"/>
    </style:style>
    <style:style style:name="P1233" style:parent-style-name="Standard" style:family="paragraph">
      <style:text-properties fo:font-size="13pt" style:font-size-asian="13pt" style:font-size-complex="13pt"/>
    </style:style>
    <style:style style:name="P1234" style:parent-style-name="Standard" style:family="paragraph">
      <style:text-properties fo:font-size="13pt" style:font-size-asian="13pt" style:font-size-complex="13pt"/>
    </style:style>
    <style:style style:name="P1235" style:parent-style-name="Standard" style:family="paragraph">
      <style:text-properties fo:font-size="13pt" style:font-size-asian="13pt" style:font-size-complex="13pt"/>
    </style:style>
    <style:style style:name="P1236" style:parent-style-name="Standard" style:family="paragraph">
      <style:text-properties fo:font-size="13pt" style:font-size-asian="13pt" style:font-size-complex="13pt"/>
    </style:style>
    <style:style style:name="P1237" style:parent-style-name="Standard" style:family="paragraph">
      <style:text-properties fo:font-size="13pt" style:font-size-asian="13pt" style:font-size-complex="13pt"/>
    </style:style>
    <style:style style:name="P1238" style:parent-style-name="Standard" style:family="paragraph">
      <style:text-properties fo:font-size="13pt" style:font-size-asian="13pt" style:font-size-complex="13pt"/>
    </style:style>
    <style:style style:name="P1239" style:parent-style-name="Standard" style:family="paragraph">
      <style:text-properties fo:font-size="13pt" style:font-size-asian="13pt" style:font-size-complex="13pt"/>
    </style:style>
    <style:style style:name="P1240" style:parent-style-name="Standard" style:family="paragraph">
      <style:text-properties fo:font-size="13pt" style:font-size-asian="13pt" style:font-size-complex="13pt"/>
    </style:style>
    <style:style style:name="P1241" style:parent-style-name="Standard" style:family="paragraph">
      <style:text-properties fo:font-size="13pt" style:font-size-asian="13pt" style:font-size-complex="13pt"/>
    </style:style>
    <style:style style:name="P1242" style:parent-style-name="Standard" style:family="paragraph">
      <style:text-properties fo:font-size="13pt" style:font-size-asian="13pt" style:font-size-complex="13pt"/>
    </style:style>
    <style:style style:name="P1243" style:parent-style-name="Standard" style:family="paragraph">
      <style:text-properties fo:font-size="13pt" style:font-size-asian="13pt" style:font-size-complex="13pt"/>
    </style:style>
    <style:style style:name="P1244" style:parent-style-name="Standard" style:family="paragraph">
      <style:text-properties fo:font-size="13pt" style:font-size-asian="13pt" style:font-size-complex="13pt"/>
    </style:style>
    <style:style style:name="P1245" style:parent-style-name="Standard" style:family="paragraph">
      <style:text-properties fo:font-size="13pt" style:font-size-asian="13pt" style:font-size-complex="13pt"/>
    </style:style>
    <style:style style:name="P1246" style:parent-style-name="Standard" style:family="paragraph">
      <style:text-properties fo:font-size="13pt" style:font-size-asian="13pt" style:font-size-complex="13pt"/>
    </style:style>
    <style:style style:name="P1247" style:parent-style-name="Standard" style:family="paragraph">
      <style:text-properties fo:font-size="13pt" style:font-size-asian="13pt" style:font-size-complex="13pt"/>
    </style:style>
    <style:style style:name="P1248" style:parent-style-name="Standard" style:family="paragraph">
      <style:text-properties fo:font-size="13pt" style:font-size-asian="13pt" style:font-size-complex="13pt"/>
    </style:style>
    <style:style style:name="P1249" style:parent-style-name="Standard" style:family="paragraph">
      <style:text-properties fo:font-size="13pt" style:font-size-asian="13pt" style:font-size-complex="13pt"/>
    </style:style>
    <style:style style:name="P1250" style:parent-style-name="Standard" style:family="paragraph">
      <style:text-properties fo:font-size="13pt" style:font-size-asian="13pt" style:font-size-complex="13pt"/>
    </style:style>
    <style:style style:name="P1251" style:parent-style-name="Standard" style:family="paragraph">
      <style:text-properties fo:font-size="13pt" style:font-size-asian="13pt" style:font-size-complex="13pt"/>
    </style:style>
    <style:style style:name="P1252" style:parent-style-name="Standard" style:family="paragraph">
      <style:text-properties fo:font-size="13pt" style:font-size-asian="13pt" style:font-size-complex="13pt"/>
    </style:style>
    <style:style style:name="P1253" style:parent-style-name="Standard" style:family="paragraph">
      <style:text-properties fo:font-size="13pt" style:font-size-asian="13pt" style:font-size-complex="13pt"/>
    </style:style>
    <style:style style:name="P1254" style:parent-style-name="Standard" style:family="paragraph">
      <style:text-properties fo:font-size="13pt" style:font-size-asian="13pt" style:font-size-complex="13pt"/>
    </style:style>
    <style:style style:name="P1255" style:parent-style-name="Standard" style:family="paragraph">
      <style:text-properties fo:font-size="13pt" style:font-size-asian="13pt" style:font-size-complex="13pt"/>
    </style:style>
    <style:style style:name="P1256" style:parent-style-name="Standard" style:family="paragraph">
      <style:text-properties fo:font-size="13pt" style:font-size-asian="13pt" style:font-size-complex="13pt"/>
    </style:style>
    <style:style style:name="P1257" style:parent-style-name="Standard" style:family="paragraph">
      <style:text-properties fo:font-size="13pt" style:font-size-asian="13pt" style:font-size-complex="13pt"/>
    </style:style>
    <style:style style:name="P1258" style:parent-style-name="Standard" style:family="paragraph">
      <style:text-properties fo:font-size="13pt" style:font-size-asian="13pt" style:font-size-complex="13pt"/>
    </style:style>
    <style:style style:name="P1259" style:parent-style-name="Standard" style:family="paragraph">
      <style:text-properties fo:font-size="13pt" style:font-size-asian="13pt" style:font-size-complex="13pt"/>
    </style:style>
    <style:style style:name="P1260" style:parent-style-name="Standard" style:family="paragraph">
      <style:text-properties fo:font-size="13pt" style:font-size-asian="13pt" style:font-size-complex="13pt"/>
    </style:style>
    <style:style style:name="P1261" style:parent-style-name="Standard" style:family="paragraph">
      <style:text-properties fo:font-size="13pt" style:font-size-asian="13pt" style:font-size-complex="13pt"/>
    </style:style>
    <style:style style:name="P1262" style:parent-style-name="Standard" style:family="paragraph">
      <style:text-properties fo:font-size="13pt" style:font-size-asian="13pt" style:font-size-complex="13pt"/>
    </style:style>
    <style:style style:name="P1263" style:parent-style-name="Standard" style:family="paragraph">
      <style:text-properties fo:font-size="13pt" style:font-size-asian="13pt" style:font-size-complex="13pt"/>
    </style:style>
    <style:style style:name="P1264" style:parent-style-name="Standard" style:family="paragraph">
      <style:text-properties fo:font-size="13pt" style:font-size-asian="13pt" style:font-size-complex="13pt"/>
    </style:style>
    <style:style style:name="P1265" style:parent-style-name="Standard" style:family="paragraph">
      <style:text-properties fo:font-size="13pt" style:font-size-asian="13pt" style:font-size-complex="13pt"/>
    </style:style>
    <style:style style:name="P1266" style:parent-style-name="Standard" style:family="paragraph">
      <style:text-properties fo:font-size="13pt" style:font-size-asian="13pt" style:font-size-complex="13pt"/>
    </style:style>
    <style:style style:name="P1267" style:parent-style-name="Standard" style:family="paragraph">
      <style:text-properties fo:font-size="13pt" style:font-size-asian="13pt" style:font-size-complex="13pt"/>
    </style:style>
    <style:style style:name="P1268" style:parent-style-name="Standard" style:family="paragraph">
      <style:text-properties fo:font-size="13pt" style:font-size-asian="13pt" style:font-size-complex="13pt"/>
    </style:style>
    <style:style style:name="P1269" style:parent-style-name="Standard" style:family="paragraph">
      <style:text-properties fo:font-size="13pt" style:font-size-asian="13pt" style:font-size-complex="13pt"/>
    </style:style>
    <style:style style:name="P1270" style:parent-style-name="Standard" style:family="paragraph">
      <style:text-properties fo:font-size="13pt" style:font-size-asian="13pt" style:font-size-complex="13pt"/>
    </style:style>
    <style:style style:name="P1271" style:parent-style-name="Standard" style:family="paragraph">
      <style:text-properties fo:font-size="13pt" style:font-size-asian="13pt" style:font-size-complex="13pt"/>
    </style:style>
    <style:style style:name="P1272" style:parent-style-name="Standard" style:family="paragraph">
      <style:text-properties fo:font-size="13pt" style:font-size-asian="13pt" style:font-size-complex="13pt"/>
    </style:style>
    <style:style style:name="P1273" style:parent-style-name="Standard" style:family="paragraph">
      <style:text-properties fo:font-size="13pt" style:font-size-asian="13pt" style:font-size-complex="13pt"/>
    </style:style>
    <style:style style:name="P1274" style:parent-style-name="Standard" style:family="paragraph">
      <style:text-properties fo:font-size="13pt" style:font-size-asian="13pt" style:font-size-complex="13pt"/>
    </style:style>
    <style:style style:name="P1275" style:parent-style-name="Standard" style:family="paragraph">
      <style:text-properties fo:font-size="13pt" style:font-size-asian="13pt" style:font-size-complex="13pt"/>
    </style:style>
    <style:style style:name="P1276" style:parent-style-name="Standard" style:family="paragraph">
      <style:text-properties fo:font-size="13pt" style:font-size-asian="13pt" style:font-size-complex="13pt"/>
    </style:style>
    <style:style style:name="P1277" style:parent-style-name="Standard" style:family="paragraph">
      <style:text-properties fo:font-size="13pt" style:font-size-asian="13pt" style:font-size-complex="13pt"/>
    </style:style>
    <style:style style:name="P1278" style:parent-style-name="Standard" style:family="paragraph">
      <style:text-properties fo:font-size="13pt" style:font-size-asian="13pt" style:font-size-complex="13pt"/>
    </style:style>
    <style:style style:name="P1279" style:parent-style-name="Standard" style:family="paragraph">
      <style:text-properties fo:font-size="13pt" style:font-size-asian="13pt" style:font-size-complex="13pt"/>
    </style:style>
    <style:style style:name="P1280" style:parent-style-name="Standard" style:family="paragraph">
      <style:text-properties fo:font-size="13pt" style:font-size-asian="13pt" style:font-size-complex="13pt"/>
    </style:style>
    <style:style style:name="P1281" style:parent-style-name="Standard" style:family="paragraph">
      <style:text-properties fo:font-size="13pt" style:font-size-asian="13pt" style:font-size-complex="13pt"/>
    </style:style>
    <style:style style:name="P1282" style:parent-style-name="Standard" style:family="paragraph">
      <style:text-properties fo:font-size="13pt" style:font-size-asian="13pt" style:font-size-complex="13pt"/>
    </style:style>
    <style:style style:name="P1283" style:parent-style-name="Standard" style:family="paragraph">
      <style:text-properties fo:font-size="13pt" style:font-size-asian="13pt" style:font-size-complex="13pt"/>
    </style:style>
    <style:style style:name="P1284" style:parent-style-name="Standard" style:family="paragraph">
      <style:text-properties fo:font-size="13pt" style:font-size-asian="13pt" style:font-size-complex="13pt"/>
    </style:style>
    <style:style style:name="P1285" style:parent-style-name="Standard" style:family="paragraph">
      <style:text-properties fo:font-size="13pt" style:font-size-asian="13pt" style:font-size-complex="13pt"/>
    </style:style>
    <style:style style:name="P1286" style:parent-style-name="Standard" style:family="paragraph">
      <style:text-properties fo:font-size="13pt" style:font-size-asian="13pt" style:font-size-complex="13pt"/>
    </style:style>
    <style:style style:name="P1287" style:parent-style-name="Standard" style:family="paragraph">
      <style:text-properties fo:font-size="13pt" style:font-size-asian="13pt" style:font-size-complex="13pt"/>
    </style:style>
    <style:style style:name="P1288" style:parent-style-name="Standard" style:family="paragraph">
      <style:text-properties fo:font-size="13pt" style:font-size-asian="13pt" style:font-size-complex="13pt"/>
    </style:style>
    <style:style style:name="P1289" style:parent-style-name="Standard" style:family="paragraph">
      <style:text-properties fo:font-size="13pt" style:font-size-asian="13pt" style:font-size-complex="13pt"/>
    </style:style>
    <style:style style:name="P1290" style:parent-style-name="Standard" style:family="paragraph">
      <style:text-properties fo:font-size="13pt" style:font-size-asian="13pt" style:font-size-complex="13pt"/>
    </style:style>
    <style:style style:name="P1291" style:parent-style-name="Standard" style:family="paragraph">
      <style:text-properties fo:font-size="13pt" style:font-size-asian="13pt" style:font-size-complex="13pt"/>
    </style:style>
    <style:style style:name="P1292" style:parent-style-name="Standard" style:family="paragraph">
      <style:text-properties fo:font-size="13pt" style:font-size-asian="13pt" style:font-size-complex="13pt"/>
    </style:style>
    <style:style style:name="P1293" style:parent-style-name="Standard" style:family="paragraph">
      <style:text-properties fo:font-size="13pt" style:font-size-asian="13pt" style:font-size-complex="13pt"/>
    </style:style>
    <style:style style:name="P1294" style:parent-style-name="Standard" style:family="paragraph">
      <style:text-properties fo:font-size="13pt" style:font-size-asian="13pt" style:font-size-complex="13pt"/>
    </style:style>
    <style:style style:name="P1295" style:parent-style-name="Standard" style:family="paragraph">
      <style:text-properties fo:font-size="13pt" style:font-size-asian="13pt" style:font-size-complex="13pt"/>
    </style:style>
    <style:style style:name="P1296" style:parent-style-name="Standard" style:family="paragraph">
      <style:text-properties fo:font-size="13pt" style:font-size-asian="13pt" style:font-size-complex="13pt"/>
    </style:style>
    <style:style style:name="P1297" style:parent-style-name="Standard" style:family="paragraph">
      <style:text-properties fo:font-size="13pt" style:font-size-asian="13pt" style:font-size-complex="13pt"/>
    </style:style>
    <style:style style:name="P1298" style:parent-style-name="Standard" style:family="paragraph">
      <style:text-properties fo:font-size="13pt" style:font-size-asian="13pt" style:font-size-complex="13pt"/>
    </style:style>
    <style:style style:name="P1299" style:parent-style-name="Standard" style:family="paragraph">
      <style:text-properties fo:font-size="13pt" style:font-size-asian="13pt" style:font-size-complex="13pt"/>
    </style:style>
    <style:style style:name="P1300" style:parent-style-name="Standard" style:family="paragraph">
      <style:text-properties fo:font-size="13pt" style:font-size-asian="13pt" style:font-size-complex="13pt"/>
    </style:style>
    <style:style style:name="P1301" style:parent-style-name="Standard" style:family="paragraph">
      <style:text-properties fo:font-size="13pt" style:font-size-asian="13pt" style:font-size-complex="13pt"/>
    </style:style>
    <style:style style:name="P1302" style:parent-style-name="Standard" style:family="paragraph">
      <style:text-properties fo:font-size="13pt" style:font-size-asian="13pt" style:font-size-complex="13pt"/>
    </style:style>
    <style:style style:name="P1303" style:parent-style-name="Standard" style:family="paragraph">
      <style:text-properties fo:font-size="13pt" style:font-size-asian="13pt" style:font-size-complex="13pt"/>
    </style:style>
    <style:style style:name="P1304" style:parent-style-name="Standard" style:family="paragraph">
      <style:text-properties fo:font-size="13pt" style:font-size-asian="13pt" style:font-size-complex="13pt"/>
    </style:style>
    <style:style style:name="P1305" style:parent-style-name="Standard" style:family="paragraph">
      <style:text-properties fo:font-size="13pt" style:font-size-asian="13pt" style:font-size-complex="13pt"/>
    </style:style>
    <style:style style:name="P1306" style:parent-style-name="Standard" style:family="paragraph">
      <style:text-properties fo:font-size="13pt" style:font-size-asian="13pt" style:font-size-complex="13pt"/>
    </style:style>
    <style:style style:name="P1307" style:parent-style-name="Standard" style:family="paragraph">
      <style:text-properties fo:font-size="13pt" style:font-size-asian="13pt" style:font-size-complex="13pt"/>
    </style:style>
    <style:style style:name="P1308" style:parent-style-name="Standard" style:family="paragraph">
      <style:text-properties fo:font-size="13pt" style:font-size-asian="13pt" style:font-size-complex="13pt"/>
    </style:style>
    <style:style style:name="P1309" style:parent-style-name="Standard" style:family="paragraph">
      <style:text-properties fo:font-size="13pt" style:font-size-asian="13pt" style:font-size-complex="13pt"/>
    </style:style>
    <style:style style:name="P1310" style:parent-style-name="Standard" style:family="paragraph">
      <style:text-properties fo:font-size="13pt" style:font-size-asian="13pt" style:font-size-complex="13pt"/>
    </style:style>
    <style:style style:name="P1311" style:parent-style-name="Standard" style:family="paragraph">
      <style:text-properties fo:font-size="13pt" style:font-size-asian="13pt" style:font-size-complex="13pt"/>
    </style:style>
    <style:style style:name="P1312" style:parent-style-name="Standard" style:family="paragraph">
      <style:text-properties fo:font-size="13pt" style:font-size-asian="13pt" style:font-size-complex="13pt"/>
    </style:style>
    <style:style style:name="P1313" style:parent-style-name="Standard" style:family="paragraph">
      <style:text-properties fo:font-size="13pt" style:font-size-asian="13pt" style:font-size-complex="13pt"/>
    </style:style>
    <style:style style:name="P1314" style:parent-style-name="Standard" style:family="paragraph">
      <style:text-properties fo:font-size="13pt" style:font-size-asian="13pt" style:font-size-complex="13pt"/>
    </style:style>
    <style:style style:name="P1315" style:parent-style-name="Standard" style:family="paragraph">
      <style:text-properties fo:font-size="13pt" style:font-size-asian="13pt" style:font-size-complex="13pt"/>
    </style:style>
    <style:style style:name="P1316" style:parent-style-name="Standard" style:family="paragraph">
      <style:text-properties fo:font-size="13pt" style:font-size-asian="13pt" style:font-size-complex="13pt"/>
    </style:style>
    <style:style style:name="P1317" style:parent-style-name="Standard" style:family="paragraph">
      <style:text-properties fo:font-size="13pt" style:font-size-asian="13pt" style:font-size-complex="13pt"/>
    </style:style>
    <style:style style:name="P1318" style:parent-style-name="Standard" style:family="paragraph">
      <style:text-properties fo:font-weight="bold" style:font-weight-asian="bold" fo:font-size="13pt" style:font-size-asian="13pt" style:font-size-complex="13pt"/>
    </style:style>
    <style:style style:name="P1319" style:parent-style-name="Standard" style:family="paragraph">
      <style:text-properties fo:font-size="13pt" style:font-size-asian="13pt" style:font-size-complex="13pt"/>
    </style:style>
    <style:style style:name="P1320" style:parent-style-name="Standard" style:family="paragraph">
      <style:text-properties fo:font-size="13pt" style:font-size-asian="13pt" style:font-size-complex="13pt"/>
    </style:style>
    <style:style style:name="P1321" style:parent-style-name="Standard" style:family="paragraph">
      <style:text-properties fo:font-size="13pt" style:font-size-asian="13pt" style:font-size-complex="13pt"/>
    </style:style>
    <style:style style:name="P1322" style:parent-style-name="Standard" style:family="paragraph">
      <style:text-properties fo:font-size="13pt" style:font-size-asian="13pt" style:font-size-complex="13pt"/>
    </style:style>
    <style:style style:name="P1323" style:parent-style-name="Standard" style:family="paragraph">
      <style:text-properties fo:font-size="13pt" style:font-size-asian="13pt" style:font-size-complex="13pt"/>
    </style:style>
    <style:style style:name="P1324" style:parent-style-name="Standard" style:family="paragraph">
      <style:text-properties fo:font-size="13pt" style:font-size-asian="13pt" style:font-size-complex="13pt"/>
    </style:style>
    <style:style style:name="P1325" style:parent-style-name="Standard" style:family="paragraph">
      <style:text-properties fo:font-size="13pt" style:font-size-asian="13pt" style:font-size-complex="13pt"/>
    </style:style>
    <style:style style:name="P1326" style:parent-style-name="Standard" style:family="paragraph">
      <style:text-properties fo:font-size="13pt" style:font-size-asian="13pt" style:font-size-complex="13pt"/>
    </style:style>
    <style:style style:name="P1327" style:parent-style-name="Standard" style:family="paragraph">
      <style:text-properties fo:font-size="13pt" style:font-size-asian="13pt" style:font-size-complex="13pt"/>
    </style:style>
    <style:style style:name="P1328" style:parent-style-name="Standard" style:family="paragraph">
      <style:text-properties fo:font-size="13pt" style:font-size-asian="13pt" style:font-size-complex="13pt"/>
    </style:style>
    <style:style style:name="P1329" style:parent-style-name="Standard" style:family="paragraph">
      <style:text-properties fo:font-size="13pt" style:font-size-asian="13pt" style:font-size-complex="13pt"/>
    </style:style>
    <style:style style:name="P1330" style:parent-style-name="Standard" style:family="paragraph">
      <style:text-properties fo:font-size="13pt" style:font-size-asian="13pt" style:font-size-complex="13pt"/>
    </style:style>
    <style:style style:name="P1331" style:parent-style-name="Standard" style:family="paragraph">
      <style:text-properties fo:font-size="13pt" style:font-size-asian="13pt" style:font-size-complex="13pt"/>
    </style:style>
    <style:style style:name="P1332" style:parent-style-name="Standard" style:family="paragraph">
      <style:text-properties fo:font-size="13pt" style:font-size-asian="13pt" style:font-size-complex="13pt"/>
    </style:style>
    <style:style style:name="P1333" style:parent-style-name="Standard" style:family="paragraph">
      <style:text-properties fo:font-size="13pt" style:font-size-asian="13pt" style:font-size-complex="13pt"/>
    </style:style>
    <style:style style:name="P1334" style:parent-style-name="Standard" style:family="paragraph">
      <style:text-properties fo:font-size="13pt" style:font-size-asian="13pt" style:font-size-complex="13pt"/>
    </style:style>
    <style:style style:name="P1335" style:parent-style-name="Standard" style:family="paragraph">
      <style:text-properties fo:font-size="13pt" style:font-size-asian="13pt" style:font-size-complex="13pt"/>
    </style:style>
    <style:style style:name="P1336" style:parent-style-name="Standard" style:family="paragraph">
      <style:text-properties fo:font-size="13pt" style:font-size-asian="13pt" style:font-size-complex="13pt"/>
    </style:style>
    <style:style style:name="P1337" style:parent-style-name="Standard" style:family="paragraph">
      <style:text-properties fo:font-size="13pt" style:font-size-asian="13pt" style:font-size-complex="13pt"/>
    </style:style>
    <style:style style:name="P1338" style:parent-style-name="Standard" style:family="paragraph">
      <style:text-properties fo:font-size="13pt" style:font-size-asian="13pt" style:font-size-complex="13pt"/>
    </style:style>
    <style:style style:name="P1339" style:parent-style-name="Standard" style:family="paragraph">
      <style:text-properties fo:font-size="13pt" style:font-size-asian="13pt" style:font-size-complex="13pt"/>
    </style:style>
    <style:style style:name="P1340" style:parent-style-name="Standard" style:family="paragraph">
      <style:text-properties fo:font-size="13pt" style:font-size-asian="13pt" style:font-size-complex="13pt"/>
    </style:style>
    <style:style style:name="P1341" style:parent-style-name="Standard" style:family="paragraph">
      <style:text-properties fo:font-size="13pt" style:font-size-asian="13pt" style:font-size-complex="13pt"/>
    </style:style>
    <style:style style:name="P1342" style:parent-style-name="Standard" style:family="paragraph">
      <style:text-properties fo:font-size="13pt" style:font-size-asian="13pt" style:font-size-complex="13pt"/>
    </style:style>
    <style:style style:name="P1343" style:parent-style-name="Standard" style:family="paragraph">
      <style:text-properties fo:font-weight="bold" style:font-weight-asian="bold" fo:font-size="13pt" style:font-size-asian="13pt" style:font-size-complex="13pt"/>
    </style:style>
    <style:style style:name="P1344" style:parent-style-name="Standard" style:family="paragraph">
      <style:text-properties fo:font-weight="bold" style:font-weight-asian="bold" fo:font-size="13pt" style:font-size-asian="13pt" style:font-size-complex="13pt"/>
    </style:style>
    <style:style style:name="P1345" style:parent-style-name="Standard" style:family="paragraph">
      <style:text-properties fo:font-weight="bold" style:font-weight-asian="bold" fo:font-size="13pt" style:font-size-asian="13pt" style:font-size-complex="13pt"/>
    </style:style>
    <style:style style:name="P1346" style:parent-style-name="Standard" style:family="paragraph">
      <style:text-properties fo:font-size="13pt" style:font-size-asian="13pt" style:font-size-complex="13pt"/>
    </style:style>
    <style:style style:name="P1347" style:parent-style-name="Standard" style:family="paragraph">
      <style:text-properties fo:font-size="13pt" style:font-size-asian="13pt" style:font-size-complex="13pt"/>
    </style:style>
    <style:style style:name="P1348" style:parent-style-name="Standard" style:family="paragraph">
      <style:text-properties fo:font-size="13pt" style:font-size-asian="13pt" style:font-size-complex="13pt"/>
    </style:style>
    <style:style style:name="P1349" style:parent-style-name="Standard" style:family="paragraph">
      <style:text-properties fo:font-size="13pt" style:font-size-asian="13pt" style:font-size-complex="13pt"/>
    </style:style>
    <style:style style:name="P1350" style:parent-style-name="Standard" style:family="paragraph">
      <style:text-properties fo:font-size="13pt" style:font-size-asian="13pt" style:font-size-complex="13pt"/>
    </style:style>
    <style:style style:name="P1351" style:parent-style-name="Standard" style:family="paragraph">
      <style:text-properties fo:font-size="13pt" style:font-size-asian="13pt" style:font-size-complex="13pt"/>
    </style:style>
    <style:style style:name="P1352" style:parent-style-name="Standard" style:family="paragraph">
      <style:text-properties fo:font-size="13pt" style:font-size-asian="13pt" style:font-size-complex="13pt"/>
    </style:style>
    <style:style style:name="P1353" style:parent-style-name="Standard" style:family="paragraph">
      <style:text-properties fo:font-size="13pt" style:font-size-asian="13pt" style:font-size-complex="13pt"/>
    </style:style>
    <style:style style:name="P1354" style:parent-style-name="Standard" style:family="paragraph">
      <style:text-properties fo:font-size="13pt" style:font-size-asian="13pt" style:font-size-complex="13pt"/>
    </style:style>
    <style:style style:name="P1355" style:parent-style-name="Standard" style:family="paragraph">
      <style:text-properties fo:font-size="13pt" style:font-size-asian="13pt" style:font-size-complex="13pt"/>
    </style:style>
    <style:style style:name="P1356" style:parent-style-name="Standard" style:family="paragraph">
      <style:text-properties fo:font-size="13pt" style:font-size-asian="13pt" style:font-size-complex="13pt"/>
    </style:style>
    <style:style style:name="P1357" style:parent-style-name="Standard" style:family="paragraph">
      <style:text-properties fo:font-size="13pt" style:font-size-asian="13pt" style:font-size-complex="13pt"/>
    </style:style>
    <style:style style:name="P1358" style:parent-style-name="Standard" style:family="paragraph">
      <style:text-properties fo:font-size="13pt" style:font-size-asian="13pt" style:font-size-complex="13pt"/>
    </style:style>
    <style:style style:name="P1359" style:parent-style-name="Standard" style:family="paragraph">
      <style:text-properties fo:font-size="13pt" style:font-size-asian="13pt" style:font-size-complex="13pt"/>
    </style:style>
    <style:style style:name="P1360" style:parent-style-name="Standard" style:family="paragraph">
      <style:text-properties fo:font-size="13pt" style:font-size-asian="13pt" style:font-size-complex="13pt"/>
    </style:style>
    <style:style style:name="P1361" style:parent-style-name="Standard" style:family="paragraph">
      <style:text-properties fo:font-size="13pt" style:font-size-asian="13pt" style:font-size-complex="13pt"/>
    </style:style>
    <style:style style:name="P1362" style:parent-style-name="Standard" style:family="paragraph">
      <style:text-properties fo:font-size="13pt" style:font-size-asian="13pt" style:font-size-complex="13pt"/>
    </style:style>
    <style:style style:name="P1363" style:parent-style-name="Standard" style:family="paragraph">
      <style:text-properties fo:font-size="13pt" style:font-size-asian="13pt" style:font-size-complex="13pt"/>
    </style:style>
    <style:style style:name="P1364" style:parent-style-name="Standard" style:family="paragraph">
      <style:text-properties fo:font-size="13pt" style:font-size-asian="13pt" style:font-size-complex="13pt"/>
    </style:style>
    <style:style style:name="P1365" style:parent-style-name="Standard" style:family="paragraph">
      <style:text-properties fo:font-size="13pt" style:font-size-asian="13pt" style:font-size-complex="13pt"/>
    </style:style>
    <style:style style:name="P1366" style:parent-style-name="Standard" style:family="paragraph">
      <style:text-properties fo:font-size="13pt" style:font-size-asian="13pt" style:font-size-complex="13pt"/>
    </style:style>
    <style:style style:name="P1367" style:parent-style-name="Standard" style:family="paragraph">
      <style:text-properties fo:font-size="13pt" style:font-size-asian="13pt" style:font-size-complex="13pt"/>
    </style:style>
    <style:style style:name="P1368" style:parent-style-name="Standard" style:family="paragraph">
      <style:text-properties fo:font-size="13pt" style:font-size-asian="13pt" style:font-size-complex="13pt"/>
    </style:style>
    <style:style style:name="P1369" style:parent-style-name="Standard" style:family="paragraph">
      <style:text-properties fo:font-size="13pt" style:font-size-asian="13pt" style:font-size-complex="13pt"/>
    </style:style>
    <style:style style:name="P1370" style:parent-style-name="Standard" style:family="paragraph">
      <style:text-properties fo:font-size="13pt" style:font-size-asian="13pt" style:font-size-complex="13pt"/>
    </style:style>
    <style:style style:name="P1371" style:parent-style-name="Standard" style:family="paragraph">
      <style:text-properties fo:font-size="13pt" style:font-size-asian="13pt" style:font-size-complex="13pt"/>
    </style:style>
    <style:style style:name="P1372" style:parent-style-name="Standard" style:family="paragraph">
      <style:text-properties fo:font-size="13pt" style:font-size-asian="13pt" style:font-size-complex="13pt"/>
    </style:style>
    <style:style style:name="P1373" style:parent-style-name="Standard" style:family="paragraph">
      <style:text-properties fo:font-size="13pt" style:font-size-asian="13pt" style:font-size-complex="13pt"/>
    </style:style>
    <style:style style:name="P1374" style:parent-style-name="Standard" style:family="paragraph">
      <style:text-properties fo:font-size="13pt" style:font-size-asian="13pt" style:font-size-complex="13pt"/>
    </style:style>
    <style:style style:name="P1375" style:parent-style-name="Standard" style:family="paragraph">
      <style:text-properties fo:font-size="13pt" style:font-size-asian="13pt" style:font-size-complex="13pt"/>
    </style:style>
    <style:style style:name="P1376" style:parent-style-name="Standard" style:family="paragraph">
      <style:text-properties fo:font-size="13pt" style:font-size-asian="13pt" style:font-size-complex="13pt"/>
    </style:style>
    <style:style style:name="P1377" style:parent-style-name="Standard" style:family="paragraph">
      <style:text-properties fo:font-size="13pt" style:font-size-asian="13pt" style:font-size-complex="13pt"/>
    </style:style>
    <style:style style:name="P1378" style:parent-style-name="Standard" style:family="paragraph">
      <style:text-properties fo:font-size="13pt" style:font-size-asian="13pt" style:font-size-complex="13pt"/>
    </style:style>
    <style:style style:name="P1379" style:parent-style-name="Standard" style:family="paragraph">
      <style:text-properties fo:font-size="13pt" style:font-size-asian="13pt" style:font-size-complex="13pt"/>
    </style:style>
    <style:style style:name="P1380" style:parent-style-name="Standard" style:family="paragraph">
      <style:text-properties fo:font-size="13pt" style:font-size-asian="13pt" style:font-size-complex="13pt"/>
    </style:style>
    <style:style style:name="P1381" style:parent-style-name="Standard" style:family="paragraph">
      <style:text-properties fo:font-size="13pt" style:font-size-asian="13pt" style:font-size-complex="13pt"/>
    </style:style>
    <style:style style:name="P1382" style:parent-style-name="Standard" style:family="paragraph">
      <style:text-properties fo:font-size="13pt" style:font-size-asian="13pt" style:font-size-complex="13pt"/>
    </style:style>
    <style:style style:name="P1383" style:parent-style-name="Standard" style:family="paragraph">
      <style:text-properties fo:font-size="13pt" style:font-size-asian="13pt" style:font-size-complex="13pt"/>
    </style:style>
    <style:style style:name="P1384" style:parent-style-name="Standard" style:family="paragraph">
      <style:text-properties fo:font-size="13pt" style:font-size-asian="13pt" style:font-size-complex="13pt"/>
    </style:style>
    <style:style style:name="P1385" style:parent-style-name="Standard" style:family="paragraph">
      <style:text-properties fo:font-size="13pt" style:font-size-asian="13pt" style:font-size-complex="13pt"/>
    </style:style>
    <style:style style:name="P1386" style:parent-style-name="Standard" style:family="paragraph">
      <style:text-properties fo:font-size="13pt" style:font-size-asian="13pt" style:font-size-complex="13pt"/>
    </style:style>
    <style:style style:name="P1387" style:parent-style-name="Standard" style:family="paragraph">
      <style:text-properties fo:font-size="13pt" style:font-size-asian="13pt" style:font-size-complex="13pt"/>
    </style:style>
    <style:style style:name="P1388" style:parent-style-name="Standard" style:family="paragraph">
      <style:text-properties fo:font-size="13pt" style:font-size-asian="13pt" style:font-size-complex="13pt"/>
    </style:style>
    <style:style style:name="P1389" style:parent-style-name="Standard" style:family="paragraph">
      <style:text-properties fo:font-size="13pt" style:font-size-asian="13pt" style:font-size-complex="13pt"/>
    </style:style>
    <style:style style:name="P1390" style:parent-style-name="Standard" style:family="paragraph">
      <style:text-properties fo:font-size="13pt" style:font-size-asian="13pt" style:font-size-complex="13pt"/>
    </style:style>
    <style:style style:name="P1391" style:parent-style-name="Standard" style:family="paragraph">
      <style:text-properties fo:font-size="13pt" style:font-size-asian="13pt" style:font-size-complex="13pt"/>
    </style:style>
    <style:style style:name="P1392" style:parent-style-name="Standard" style:family="paragraph">
      <style:text-properties fo:font-size="13pt" style:font-size-asian="13pt" style:font-size-complex="13pt"/>
    </style:style>
    <style:style style:name="P1393" style:parent-style-name="Standard" style:family="paragraph">
      <style:text-properties fo:font-size="13pt" style:font-size-asian="13pt" style:font-size-complex="13pt"/>
    </style:style>
    <style:style style:name="P1394" style:parent-style-name="Standard" style:family="paragraph">
      <style:text-properties fo:font-size="13pt" style:font-size-asian="13pt" style:font-size-complex="13pt"/>
    </style:style>
    <style:style style:name="P1395" style:parent-style-name="Standard" style:family="paragraph">
      <style:text-properties fo:font-size="13pt" style:font-size-asian="13pt" style:font-size-complex="13pt"/>
    </style:style>
    <style:style style:name="P1396" style:parent-style-name="Standard" style:family="paragraph">
      <style:text-properties fo:font-size="13pt" style:font-size-asian="13pt" style:font-size-complex="13pt"/>
    </style:style>
    <style:style style:name="P1397" style:parent-style-name="Standard" style:family="paragraph">
      <style:text-properties fo:font-size="13pt" style:font-size-asian="13pt" style:font-size-complex="13pt"/>
    </style:style>
    <style:style style:name="P1398" style:parent-style-name="Standard" style:family="paragraph">
      <style:text-properties fo:font-size="13pt" style:font-size-asian="13pt" style:font-size-complex="13pt"/>
    </style:style>
    <style:style style:name="P1399" style:parent-style-name="Standard" style:family="paragraph">
      <style:text-properties fo:font-size="13pt" style:font-size-asian="13pt" style:font-size-complex="13pt"/>
    </style:style>
    <style:style style:name="P1400" style:parent-style-name="Standard" style:family="paragraph">
      <style:text-properties fo:font-size="13pt" style:font-size-asian="13pt" style:font-size-complex="13pt"/>
    </style:style>
    <style:style style:name="P1401" style:parent-style-name="Standard" style:family="paragraph">
      <style:text-properties fo:font-size="13pt" style:font-size-asian="13pt" style:font-size-complex="13pt"/>
    </style:style>
    <style:style style:name="P1402" style:parent-style-name="Standard" style:family="paragraph">
      <style:text-properties fo:font-size="13pt" style:font-size-asian="13pt" style:font-size-complex="13pt"/>
    </style:style>
    <style:style style:name="P1403" style:parent-style-name="Standard" style:family="paragraph">
      <style:text-properties fo:font-size="13pt" style:font-size-asian="13pt" style:font-size-complex="13pt"/>
    </style:style>
    <style:style style:name="P1404" style:parent-style-name="Standard" style:family="paragraph">
      <style:text-properties fo:font-size="13pt" style:font-size-asian="13pt" style:font-size-complex="13pt"/>
    </style:style>
    <style:style style:name="P1405" style:parent-style-name="Standard" style:family="paragraph">
      <style:text-properties fo:font-size="13pt" style:font-size-asian="13pt" style:font-size-complex="13pt"/>
    </style:style>
    <style:style style:name="P1406" style:parent-style-name="Standard" style:family="paragraph">
      <style:text-properties fo:font-size="13pt" style:font-size-asian="13pt" style:font-size-complex="13pt"/>
    </style:style>
    <style:style style:name="P1407" style:parent-style-name="Standard" style:family="paragraph">
      <style:text-properties fo:font-size="13pt" style:font-size-asian="13pt" style:font-size-complex="13pt"/>
    </style:style>
    <style:style style:name="P1408" style:parent-style-name="Standard" style:family="paragraph">
      <style:text-properties fo:font-size="13pt" style:font-size-asian="13pt" style:font-size-complex="13pt"/>
    </style:style>
    <style:style style:name="P1409" style:parent-style-name="Standard" style:family="paragraph">
      <style:text-properties fo:font-size="13pt" style:font-size-asian="13pt" style:font-size-complex="13pt"/>
    </style:style>
    <style:style style:name="P1410" style:parent-style-name="Standard" style:family="paragraph">
      <style:text-properties fo:font-size="13pt" style:font-size-asian="13pt" style:font-size-complex="13pt"/>
    </style:style>
    <style:style style:name="P1411" style:parent-style-name="Standard" style:family="paragraph">
      <style:text-properties fo:font-size="13pt" style:font-size-asian="13pt" style:font-size-complex="13pt"/>
    </style:style>
    <style:style style:name="P1412" style:parent-style-name="Standard" style:family="paragraph">
      <style:text-properties fo:font-size="13pt" style:font-size-asian="13pt" style:font-size-complex="13pt"/>
    </style:style>
    <style:style style:name="P1413" style:parent-style-name="Standard" style:family="paragraph">
      <style:text-properties fo:font-size="13pt" style:font-size-asian="13pt" style:font-size-complex="13pt"/>
    </style:style>
    <style:style style:name="P1414" style:parent-style-name="Standard" style:family="paragraph">
      <style:text-properties fo:font-size="13pt" style:font-size-asian="13pt" style:font-size-complex="13pt"/>
    </style:style>
    <style:style style:name="P1415" style:parent-style-name="Standard" style:family="paragraph">
      <style:text-properties fo:font-size="13pt" style:font-size-asian="13pt" style:font-size-complex="13pt"/>
    </style:style>
    <style:style style:name="P1416" style:parent-style-name="Standard" style:family="paragraph">
      <style:text-properties fo:font-size="13pt" style:font-size-asian="13pt" style:font-size-complex="13pt"/>
    </style:style>
    <style:style style:name="P1417" style:parent-style-name="Standard" style:family="paragraph">
      <style:text-properties fo:font-size="13pt" style:font-size-asian="13pt" style:font-size-complex="13pt"/>
    </style:style>
    <style:style style:name="P1418" style:parent-style-name="Standard" style:family="paragraph">
      <style:text-properties fo:font-size="13pt" style:font-size-asian="13pt" style:font-size-complex="13pt"/>
    </style:style>
    <style:style style:name="P1419" style:parent-style-name="Standard" style:family="paragraph">
      <style:text-properties fo:font-size="13pt" style:font-size-asian="13pt" style:font-size-complex="13pt"/>
    </style:style>
    <style:style style:name="P1420" style:parent-style-name="Standard" style:family="paragraph">
      <style:text-properties fo:font-size="13pt" style:font-size-asian="13pt" style:font-size-complex="13pt"/>
    </style:style>
    <style:style style:name="P1421" style:parent-style-name="Standard" style:family="paragraph">
      <style:text-properties fo:font-size="13pt" style:font-size-asian="13pt" style:font-size-complex="13pt"/>
    </style:style>
    <style:style style:name="P1422" style:parent-style-name="Standard" style:family="paragraph">
      <style:text-properties fo:font-size="13pt" style:font-size-asian="13pt" style:font-size-complex="13pt"/>
    </style:style>
    <style:style style:name="P1423" style:parent-style-name="Standard" style:family="paragraph">
      <style:text-properties fo:font-size="13pt" style:font-size-asian="13pt" style:font-size-complex="13pt"/>
    </style:style>
    <style:style style:name="P1424" style:parent-style-name="Standard" style:family="paragraph">
      <style:text-properties fo:font-size="13pt" style:font-size-asian="13pt" style:font-size-complex="13pt"/>
    </style:style>
    <style:style style:name="P1425" style:parent-style-name="Standard" style:family="paragraph">
      <style:text-properties fo:font-size="13pt" style:font-size-asian="13pt" style:font-size-complex="13pt"/>
    </style:style>
    <style:style style:name="P1426" style:parent-style-name="Standard" style:family="paragraph">
      <style:text-properties fo:font-size="13pt" style:font-size-asian="13pt" style:font-size-complex="13pt"/>
    </style:style>
    <style:style style:name="P1427" style:parent-style-name="Standard" style:family="paragraph">
      <style:text-properties fo:font-size="13pt" style:font-size-asian="13pt" style:font-size-complex="13pt"/>
    </style:style>
    <style:style style:name="P1428" style:parent-style-name="Standard" style:family="paragraph">
      <style:text-properties fo:font-size="13pt" style:font-size-asian="13pt" style:font-size-complex="13pt"/>
    </style:style>
    <style:style style:name="P1429" style:parent-style-name="Standard" style:family="paragraph">
      <style:text-properties fo:font-size="13pt" style:font-size-asian="13pt" style:font-size-complex="13pt"/>
    </style:style>
    <style:style style:name="P1430" style:parent-style-name="Standard" style:family="paragraph">
      <style:text-properties fo:font-size="13pt" style:font-size-asian="13pt" style:font-size-complex="13pt"/>
    </style:style>
    <style:style style:name="P1431" style:parent-style-name="Standard" style:family="paragraph">
      <style:text-properties fo:font-size="13pt" style:font-size-asian="13pt" style:font-size-complex="13pt"/>
    </style:style>
    <style:style style:name="P1432" style:parent-style-name="Standard" style:family="paragraph">
      <style:text-properties fo:font-size="13pt" style:font-size-asian="13pt" style:font-size-complex="13pt"/>
    </style:style>
    <style:style style:name="P1433" style:parent-style-name="Standard" style:family="paragraph">
      <style:text-properties fo:font-size="13pt" style:font-size-asian="13pt" style:font-size-complex="13pt"/>
    </style:style>
    <style:style style:name="P1434" style:parent-style-name="Standard" style:family="paragraph">
      <style:text-properties fo:font-size="13pt" style:font-size-asian="13pt" style:font-size-complex="13pt"/>
    </style:style>
    <style:style style:name="P1435" style:parent-style-name="Standard" style:family="paragraph">
      <style:text-properties fo:font-size="13pt" style:font-size-asian="13pt" style:font-size-complex="13pt"/>
    </style:style>
    <style:style style:name="P1436" style:parent-style-name="Standard" style:family="paragraph">
      <style:text-properties fo:font-size="13pt" style:font-size-asian="13pt" style:font-size-complex="13pt"/>
    </style:style>
    <style:style style:name="P1437" style:parent-style-name="Standard" style:family="paragraph">
      <style:text-properties fo:font-size="13pt" style:font-size-asian="13pt" style:font-size-complex="13pt"/>
    </style:style>
    <style:style style:name="P1438" style:parent-style-name="Standard" style:family="paragraph">
      <style:text-properties fo:font-size="13pt" style:font-size-asian="13pt" style:font-size-complex="13pt"/>
    </style:style>
    <style:style style:name="P1439" style:parent-style-name="Standard" style:family="paragraph">
      <style:text-properties fo:font-size="13pt" style:font-size-asian="13pt" style:font-size-complex="13pt"/>
    </style:style>
    <style:style style:name="P1440" style:parent-style-name="Standard" style:family="paragraph">
      <style:text-properties fo:font-size="13pt" style:font-size-asian="13pt" style:font-size-complex="13pt"/>
    </style:style>
    <style:style style:name="P1441" style:parent-style-name="Standard" style:family="paragraph">
      <style:text-properties fo:font-size="13pt" style:font-size-asian="13pt" style:font-size-complex="13pt"/>
    </style:style>
    <style:style style:name="P1442" style:parent-style-name="Standard" style:family="paragraph">
      <style:text-properties fo:font-size="13pt" style:font-size-asian="13pt" style:font-size-complex="13pt"/>
    </style:style>
    <style:style style:name="P1443" style:parent-style-name="Standard" style:family="paragraph">
      <style:text-properties fo:font-size="13pt" style:font-size-asian="13pt" style:font-size-complex="13pt"/>
    </style:style>
    <style:style style:name="P1444" style:parent-style-name="Standard" style:family="paragraph">
      <style:text-properties fo:font-size="13pt" style:font-size-asian="13pt" style:font-size-complex="13pt"/>
    </style:style>
    <style:style style:name="P1445" style:parent-style-name="Standard" style:family="paragraph">
      <style:text-properties fo:font-size="13pt" style:font-size-asian="13pt" style:font-size-complex="13pt"/>
    </style:style>
    <style:style style:name="P1446" style:parent-style-name="Standard" style:family="paragraph">
      <style:text-properties fo:font-size="13pt" style:font-size-asian="13pt" style:font-size-complex="13pt"/>
    </style:style>
    <style:style style:name="P1447" style:parent-style-name="Standard" style:family="paragraph">
      <style:text-properties fo:font-size="13pt" style:font-size-asian="13pt" style:font-size-complex="13pt"/>
    </style:style>
    <style:style style:name="P1448" style:parent-style-name="Standard" style:family="paragraph">
      <style:text-properties fo:font-size="13pt" style:font-size-asian="13pt" style:font-size-complex="13pt"/>
    </style:style>
    <style:style style:name="P1449" style:parent-style-name="Standard" style:family="paragraph">
      <style:text-properties fo:font-size="13pt" style:font-size-asian="13pt" style:font-size-complex="13pt"/>
    </style:style>
    <style:style style:name="P1450" style:parent-style-name="Standard" style:family="paragraph">
      <style:text-properties fo:font-size="13pt" style:font-size-asian="13pt" style:font-size-complex="13pt"/>
    </style:style>
    <style:style style:name="P1451" style:parent-style-name="Standard" style:family="paragraph">
      <style:text-properties fo:font-size="13pt" style:font-size-asian="13pt" style:font-size-complex="13pt"/>
    </style:style>
    <style:style style:name="P1452" style:parent-style-name="Standard" style:family="paragraph">
      <style:text-properties fo:font-size="13pt" style:font-size-asian="13pt" style:font-size-complex="13pt"/>
    </style:style>
    <style:style style:name="P1453" style:parent-style-name="Standard" style:family="paragraph">
      <style:text-properties fo:font-size="13pt" style:font-size-asian="13pt" style:font-size-complex="13pt"/>
    </style:style>
    <style:style style:name="P1454" style:parent-style-name="Standard" style:family="paragraph">
      <style:text-properties fo:font-size="13pt" style:font-size-asian="13pt" style:font-size-complex="13pt"/>
    </style:style>
    <style:style style:name="P1455" style:parent-style-name="Standard" style:family="paragraph">
      <style:text-properties fo:font-size="13pt" style:font-size-asian="13pt" style:font-size-complex="13pt"/>
    </style:style>
    <style:style style:name="P1456" style:parent-style-name="Standard" style:family="paragraph">
      <style:text-properties fo:font-size="13pt" style:font-size-asian="13pt" style:font-size-complex="13pt"/>
    </style:style>
    <style:style style:name="P1457" style:parent-style-name="Standard" style:family="paragraph">
      <style:text-properties fo:font-size="13pt" style:font-size-asian="13pt" style:font-size-complex="13pt"/>
    </style:style>
    <style:style style:name="P1458" style:parent-style-name="Standard" style:family="paragraph">
      <style:text-properties fo:font-size="13pt" style:font-size-asian="13pt" style:font-size-complex="13pt"/>
    </style:style>
    <style:style style:name="P1459" style:parent-style-name="Standard" style:family="paragraph">
      <style:text-properties fo:font-size="13pt" style:font-size-asian="13pt" style:font-size-complex="13pt"/>
    </style:style>
    <style:style style:name="P1460" style:parent-style-name="Standard" style:family="paragraph">
      <style:text-properties fo:font-size="13pt" style:font-size-asian="13pt" style:font-size-complex="13pt"/>
    </style:style>
    <style:style style:name="P1461" style:parent-style-name="Standard" style:family="paragraph">
      <style:text-properties fo:font-size="13pt" style:font-size-asian="13pt" style:font-size-complex="13pt"/>
    </style:style>
    <style:style style:name="P1462" style:parent-style-name="Standard" style:family="paragraph">
      <style:text-properties fo:font-size="13pt" style:font-size-asian="13pt" style:font-size-complex="13pt"/>
    </style:style>
    <style:style style:name="P1463" style:parent-style-name="Standard" style:family="paragraph">
      <style:text-properties fo:font-size="13pt" style:font-size-asian="13pt" style:font-size-complex="13pt"/>
    </style:style>
    <style:style style:name="P1464" style:parent-style-name="Standard" style:family="paragraph">
      <style:text-properties fo:font-size="13pt" style:font-size-asian="13pt" style:font-size-complex="13pt"/>
    </style:style>
    <style:style style:name="P1465" style:parent-style-name="Standard" style:family="paragraph">
      <style:text-properties fo:font-size="13pt" style:font-size-asian="13pt" style:font-size-complex="13pt"/>
    </style:style>
    <style:style style:name="P1466" style:parent-style-name="Standard" style:family="paragraph">
      <style:text-properties fo:font-size="13pt" style:font-size-asian="13pt" style:font-size-complex="13pt"/>
    </style:style>
    <style:style style:name="P1467" style:parent-style-name="Standard" style:family="paragraph">
      <style:text-properties fo:font-size="13pt" style:font-size-asian="13pt" style:font-size-complex="13pt"/>
    </style:style>
    <style:style style:name="P1468" style:parent-style-name="Standard" style:family="paragraph">
      <style:text-properties fo:font-size="13pt" style:font-size-asian="13pt" style:font-size-complex="13pt"/>
    </style:style>
    <style:style style:name="P1469" style:parent-style-name="Standard" style:family="paragraph">
      <style:text-properties fo:font-size="13pt" style:font-size-asian="13pt" style:font-size-complex="13pt"/>
    </style:style>
    <style:style style:name="P1470" style:parent-style-name="Standard" style:family="paragraph">
      <style:text-properties fo:font-size="13pt" style:font-size-asian="13pt" style:font-size-complex="13pt"/>
    </style:style>
    <style:style style:name="P1471" style:parent-style-name="Standard" style:family="paragraph">
      <style:text-properties fo:font-size="13pt" style:font-size-asian="13pt" style:font-size-complex="13pt"/>
    </style:style>
    <style:style style:name="P1472" style:parent-style-name="Standard" style:family="paragraph">
      <style:text-properties fo:font-size="13pt" style:font-size-asian="13pt" style:font-size-complex="13pt"/>
    </style:style>
    <style:style style:name="P1473" style:parent-style-name="Standard" style:family="paragraph">
      <style:text-properties fo:font-size="13pt" style:font-size-asian="13pt" style:font-size-complex="13pt"/>
    </style:style>
    <style:style style:name="P1474" style:parent-style-name="Standard" style:family="paragraph">
      <style:text-properties fo:font-size="13pt" style:font-size-asian="13pt" style:font-size-complex="13pt"/>
    </style:style>
    <style:style style:name="P1475" style:parent-style-name="Standard" style:family="paragraph">
      <style:text-properties fo:font-size="13pt" style:font-size-asian="13pt" style:font-size-complex="13pt"/>
    </style:style>
    <style:style style:name="P1476" style:parent-style-name="Standard" style:family="paragraph">
      <style:text-properties fo:font-size="13pt" style:font-size-asian="13pt" style:font-size-complex="13pt"/>
    </style:style>
    <style:style style:name="P1477" style:parent-style-name="Standard" style:family="paragraph">
      <style:text-properties fo:font-size="13pt" style:font-size-asian="13pt" style:font-size-complex="13pt"/>
    </style:style>
    <style:style style:name="P1478" style:parent-style-name="Standard" style:family="paragraph">
      <style:text-properties fo:font-size="13pt" style:font-size-asian="13pt" style:font-size-complex="13pt"/>
    </style:style>
    <style:style style:name="P1479" style:parent-style-name="Standard" style:family="paragraph">
      <style:text-properties fo:font-size="13pt" style:font-size-asian="13pt" style:font-size-complex="13pt"/>
    </style:style>
    <style:style style:name="P1480" style:parent-style-name="Standard" style:family="paragraph">
      <style:text-properties fo:font-size="13pt" style:font-size-asian="13pt" style:font-size-complex="13pt"/>
    </style:style>
    <style:style style:name="P1481" style:parent-style-name="Standard" style:family="paragraph">
      <style:text-properties fo:font-size="13pt" style:font-size-asian="13pt" style:font-size-complex="13pt"/>
    </style:style>
    <style:style style:name="P1482" style:parent-style-name="Standard" style:family="paragraph">
      <style:text-properties fo:font-size="13pt" style:font-size-asian="13pt" style:font-size-complex="13pt"/>
    </style:style>
    <style:style style:name="P1483" style:parent-style-name="Standard" style:family="paragraph">
      <style:text-properties fo:font-size="13pt" style:font-size-asian="13pt" style:font-size-complex="13pt"/>
    </style:style>
    <style:style style:name="P1484" style:parent-style-name="Standard" style:family="paragraph">
      <style:text-properties fo:font-size="13pt" style:font-size-asian="13pt" style:font-size-complex="13pt"/>
    </style:style>
    <style:style style:name="P1485" style:parent-style-name="Standard" style:family="paragraph">
      <style:text-properties fo:font-size="13pt" style:font-size-asian="13pt" style:font-size-complex="13pt"/>
    </style:style>
    <style:style style:name="P1486" style:parent-style-name="Standard" style:family="paragraph">
      <style:text-properties fo:font-size="13pt" style:font-size-asian="13pt" style:font-size-complex="13pt"/>
    </style:style>
    <style:style style:name="P1487" style:parent-style-name="Standard" style:family="paragraph">
      <style:text-properties fo:font-size="13pt" style:font-size-asian="13pt" style:font-size-complex="13pt"/>
    </style:style>
    <style:style style:name="P1488" style:parent-style-name="Standard" style:family="paragraph">
      <style:text-properties fo:font-size="13pt" style:font-size-asian="13pt" style:font-size-complex="13pt"/>
    </style:style>
    <style:style style:name="P1489" style:parent-style-name="Standard" style:family="paragraph">
      <style:text-properties fo:font-size="13pt" style:font-size-asian="13pt" style:font-size-complex="13pt"/>
    </style:style>
    <style:style style:name="P1490" style:parent-style-name="Standard" style:family="paragraph">
      <style:text-properties fo:font-size="13pt" style:font-size-asian="13pt" style:font-size-complex="13pt"/>
    </style:style>
    <style:style style:name="P1491" style:parent-style-name="Standard" style:family="paragraph">
      <style:text-properties fo:font-size="13pt" style:font-size-asian="13pt" style:font-size-complex="13pt"/>
    </style:style>
    <style:style style:name="P1492" style:parent-style-name="Standard" style:family="paragraph">
      <style:text-properties fo:font-size="13pt" style:font-size-asian="13pt" style:font-size-complex="13pt"/>
    </style:style>
    <style:style style:name="P1493" style:parent-style-name="Standard" style:family="paragraph">
      <style:text-properties fo:font-size="13pt" style:font-size-asian="13pt" style:font-size-complex="13pt"/>
    </style:style>
    <style:style style:name="P1494" style:parent-style-name="Standard" style:family="paragraph">
      <style:text-properties fo:font-size="13pt" style:font-size-asian="13pt" style:font-size-complex="13pt"/>
    </style:style>
    <style:style style:name="P1495" style:parent-style-name="Standard" style:family="paragraph">
      <style:text-properties fo:font-size="13pt" style:font-size-asian="13pt" style:font-size-complex="13pt"/>
    </style:style>
    <style:style style:name="P1496" style:parent-style-name="Standard" style:family="paragraph">
      <style:text-properties fo:font-size="13pt" style:font-size-asian="13pt" style:font-size-complex="13pt"/>
    </style:style>
    <style:style style:name="P1497" style:parent-style-name="Standard" style:family="paragraph">
      <style:text-properties fo:font-size="13pt" style:font-size-asian="13pt" style:font-size-complex="13pt"/>
    </style:style>
    <style:style style:name="P1498" style:parent-style-name="Standard" style:family="paragraph">
      <style:text-properties fo:font-size="13pt" style:font-size-asian="13pt" style:font-size-complex="13pt"/>
    </style:style>
    <style:style style:name="P1499" style:parent-style-name="Standard" style:family="paragraph">
      <style:text-properties fo:font-size="13pt" style:font-size-asian="13pt" style:font-size-complex="13pt"/>
    </style:style>
    <style:style style:name="P1500" style:parent-style-name="Standard" style:family="paragraph">
      <style:text-properties fo:font-size="13pt" style:font-size-asian="13pt" style:font-size-complex="13pt"/>
    </style:style>
    <style:style style:name="P1501" style:parent-style-name="Standard" style:family="paragraph">
      <style:text-properties fo:font-size="13pt" style:font-size-asian="13pt" style:font-size-complex="13pt"/>
    </style:style>
    <style:style style:name="P1502" style:parent-style-name="Standard" style:family="paragraph">
      <style:text-properties fo:font-size="13pt" style:font-size-asian="13pt" style:font-size-complex="13pt"/>
    </style:style>
    <style:style style:name="P1503" style:parent-style-name="Standard" style:family="paragraph">
      <style:text-properties fo:font-size="13pt" style:font-size-asian="13pt" style:font-size-complex="13pt"/>
    </style:style>
    <style:style style:name="P1504" style:parent-style-name="Standard" style:family="paragraph">
      <style:text-properties fo:font-size="13pt" style:font-size-asian="13pt" style:font-size-complex="13pt"/>
    </style:style>
    <style:style style:name="P1505" style:parent-style-name="Standard" style:family="paragraph">
      <style:text-properties fo:font-size="13pt" style:font-size-asian="13pt" style:font-size-complex="13pt"/>
    </style:style>
    <style:style style:name="P1506" style:parent-style-name="Standard" style:family="paragraph">
      <style:text-properties fo:font-size="13pt" style:font-size-asian="13pt" style:font-size-complex="13pt"/>
    </style:style>
    <style:style style:name="P1507" style:parent-style-name="Standard" style:family="paragraph">
      <style:text-properties fo:font-size="13pt" style:font-size-asian="13pt" style:font-size-complex="13pt"/>
    </style:style>
    <style:style style:name="P1508" style:parent-style-name="Standard" style:family="paragraph">
      <style:text-properties fo:font-size="13pt" style:font-size-asian="13pt" style:font-size-complex="13pt"/>
    </style:style>
    <style:style style:name="P1509" style:parent-style-name="Standard" style:family="paragraph">
      <style:text-properties fo:font-size="13pt" style:font-size-asian="13pt" style:font-size-complex="13pt"/>
    </style:style>
    <style:style style:name="P1510" style:parent-style-name="Standard" style:family="paragraph">
      <style:text-properties fo:font-size="13pt" style:font-size-asian="13pt" style:font-size-complex="13pt"/>
    </style:style>
    <style:style style:name="P1511" style:parent-style-name="Standard" style:family="paragraph">
      <style:text-properties fo:font-size="13pt" style:font-size-asian="13pt" style:font-size-complex="13pt"/>
    </style:style>
    <style:style style:name="P1512" style:parent-style-name="Standard" style:family="paragraph">
      <style:text-properties fo:font-size="13pt" style:font-size-asian="13pt" style:font-size-complex="13pt"/>
    </style:style>
    <style:style style:name="P1513" style:parent-style-name="Standard" style:family="paragraph">
      <style:text-properties fo:font-size="13pt" style:font-size-asian="13pt" style:font-size-complex="13pt"/>
    </style:style>
    <style:style style:name="P1514" style:parent-style-name="Standard" style:family="paragraph">
      <style:text-properties fo:font-size="13pt" style:font-size-asian="13pt" style:font-size-complex="13pt"/>
    </style:style>
    <style:style style:name="P1515" style:parent-style-name="Standard" style:family="paragraph">
      <style:text-properties fo:font-size="13pt" style:font-size-asian="13pt" style:font-size-complex="13pt"/>
    </style:style>
    <style:style style:name="P1516" style:parent-style-name="Standard" style:family="paragraph">
      <style:text-properties fo:font-size="13pt" style:font-size-asian="13pt" style:font-size-complex="13pt"/>
    </style:style>
    <style:style style:name="P1517" style:parent-style-name="Standard" style:family="paragraph">
      <style:text-properties fo:font-size="13pt" style:font-size-asian="13pt" style:font-size-complex="13pt"/>
    </style:style>
    <style:style style:name="P1518" style:parent-style-name="Standard" style:family="paragraph">
      <style:text-properties fo:font-size="13pt" style:font-size-asian="13pt" style:font-size-complex="13pt"/>
    </style:style>
    <style:style style:name="P1519" style:parent-style-name="Standard" style:family="paragraph">
      <style:text-properties fo:font-size="13pt" style:font-size-asian="13pt" style:font-size-complex="13pt"/>
    </style:style>
    <style:style style:name="P1520" style:parent-style-name="Standard" style:family="paragraph">
      <style:text-properties fo:font-size="13pt" style:font-size-asian="13pt" style:font-size-complex="13pt"/>
    </style:style>
    <style:style style:name="P1521" style:parent-style-name="Standard" style:family="paragraph">
      <style:text-properties fo:font-size="13pt" style:font-size-asian="13pt" style:font-size-complex="13pt"/>
    </style:style>
    <style:style style:name="P1522" style:parent-style-name="Standard" style:family="paragraph">
      <style:text-properties fo:font-size="13pt" style:font-size-asian="13pt" style:font-size-complex="13pt"/>
    </style:style>
    <style:style style:name="P1523" style:parent-style-name="Standard" style:family="paragraph">
      <style:text-properties fo:font-size="13pt" style:font-size-asian="13pt" style:font-size-complex="13pt"/>
    </style:style>
    <style:style style:name="P1524" style:parent-style-name="Standard" style:family="paragraph">
      <style:text-properties fo:font-size="13pt" style:font-size-asian="13pt" style:font-size-complex="13pt"/>
    </style:style>
    <style:style style:name="P1525" style:parent-style-name="Standard" style:family="paragraph">
      <style:text-properties fo:font-size="13pt" style:font-size-asian="13pt" style:font-size-complex="13pt"/>
    </style:style>
    <style:style style:name="P1526" style:parent-style-name="Standard" style:family="paragraph">
      <style:text-properties fo:font-size="13pt" style:font-size-asian="13pt" style:font-size-complex="13pt"/>
    </style:style>
    <style:style style:name="P1527" style:parent-style-name="Standard" style:family="paragraph">
      <style:text-properties fo:font-size="13pt" style:font-size-asian="13pt" style:font-size-complex="13pt"/>
    </style:style>
    <style:style style:name="P1528" style:parent-style-name="Standard" style:family="paragraph">
      <style:text-properties fo:font-size="13pt" style:font-size-asian="13pt" style:font-size-complex="13pt"/>
    </style:style>
    <style:style style:name="P1529" style:parent-style-name="Standard" style:family="paragraph">
      <style:text-properties fo:font-size="13pt" style:font-size-asian="13pt" style:font-size-complex="13pt"/>
    </style:style>
    <style:style style:name="P1530" style:parent-style-name="Standard" style:family="paragraph">
      <style:text-properties fo:font-size="13pt" style:font-size-asian="13pt" style:font-size-complex="13pt"/>
    </style:style>
    <style:style style:name="P1531" style:parent-style-name="Standard" style:family="paragraph">
      <style:text-properties fo:font-size="13pt" style:font-size-asian="13pt" style:font-size-complex="13pt"/>
    </style:style>
    <style:style style:name="P1532" style:parent-style-name="Standard" style:family="paragraph">
      <style:text-properties fo:font-size="13pt" style:font-size-asian="13pt" style:font-size-complex="13pt"/>
    </style:style>
    <style:style style:name="P1533" style:parent-style-name="Standard" style:family="paragraph">
      <style:text-properties fo:font-size="13pt" style:font-size-asian="13pt" style:font-size-complex="13pt"/>
    </style:style>
    <style:style style:name="P1534" style:parent-style-name="Standard" style:family="paragraph">
      <style:text-properties fo:font-size="13pt" style:font-size-asian="13pt" style:font-size-complex="13pt"/>
    </style:style>
    <style:style style:name="P1535" style:parent-style-name="Standard" style:family="paragraph">
      <style:text-properties fo:font-size="13pt" style:font-size-asian="13pt" style:font-size-complex="13pt"/>
    </style:style>
    <style:style style:name="P1536" style:parent-style-name="Standard" style:family="paragraph">
      <style:text-properties fo:font-size="13pt" style:font-size-asian="13pt" style:font-size-complex="13pt"/>
    </style:style>
    <style:style style:name="P1537" style:parent-style-name="Standard" style:family="paragraph">
      <style:text-properties fo:font-size="13pt" style:font-size-asian="13pt" style:font-size-complex="13pt"/>
    </style:style>
    <style:style style:name="P1538" style:parent-style-name="Standard" style:family="paragraph">
      <style:text-properties fo:font-size="13pt" style:font-size-asian="13pt" style:font-size-complex="13pt"/>
    </style:style>
    <style:style style:name="P1539" style:parent-style-name="Standard" style:family="paragraph">
      <style:text-properties fo:font-size="13pt" style:font-size-asian="13pt" style:font-size-complex="13pt"/>
    </style:style>
    <style:style style:name="P1540" style:parent-style-name="Standard" style:family="paragraph">
      <style:text-properties fo:font-size="13pt" style:font-size-asian="13pt" style:font-size-complex="13pt"/>
    </style:style>
    <style:style style:name="P1541" style:parent-style-name="Standard" style:family="paragraph">
      <style:text-properties fo:font-size="13pt" style:font-size-asian="13pt" style:font-size-complex="13pt"/>
    </style:style>
    <style:style style:name="P1542" style:parent-style-name="Standard" style:family="paragraph">
      <style:text-properties fo:font-size="13pt" style:font-size-asian="13pt" style:font-size-complex="13pt"/>
    </style:style>
    <style:style style:name="P1543" style:parent-style-name="Standard" style:family="paragraph">
      <style:text-properties fo:font-size="13pt" style:font-size-asian="13pt" style:font-size-complex="13pt"/>
    </style:style>
    <style:style style:name="T1544" style:parent-style-name="Absatz-Standardschriftart" style:family="text">
      <style:text-properties fo:font-size="13pt" style:font-size-asian="13pt" style:font-size-complex="13pt"/>
    </style:style>
    <style:style style:name="T1545" style:parent-style-name="Absatz-Standardschriftart" style:family="text">
      <style:text-properties fo:font-style="italic" style:font-style-asian="italic" fo:font-size="13pt" style:font-size-asian="13pt" style:font-size-complex="13pt"/>
    </style:style>
    <style:style style:name="T1546" style:parent-style-name="Absatz-Standardschriftart" style:family="text">
      <style:text-properties fo:font-style="italic" style:font-style-asian="italic" fo:font-size="13pt" style:font-size-asian="13pt" style:font-size-complex="13pt"/>
    </style:style>
    <style:style style:name="T1547" style:parent-style-name="Absatz-Standardschriftart" style:family="text">
      <style:text-properties fo:font-style="italic" style:font-style-asian="italic" fo:font-size="13pt" style:font-size-asian="13pt" style:font-size-complex="13pt"/>
    </style:style>
    <style:style style:name="T1548" style:parent-style-name="Absatz-Standardschriftart" style:family="text">
      <style:text-properties fo:font-size="13pt" style:font-size-asian="13pt" style:font-size-complex="13pt"/>
    </style:style>
    <style:style style:name="T1549" style:parent-style-name="Absatz-Standardschriftart" style:family="text">
      <style:text-properties fo:font-size="13pt" style:font-size-asian="13pt" style:font-size-complex="13pt"/>
    </style:style>
    <style:style style:name="T1550" style:parent-style-name="Absatz-Standardschriftart" style:family="text">
      <style:text-properties fo:font-style="italic" style:font-style-asian="italic" fo:font-size="13pt" style:font-size-asian="13pt" style:font-size-complex="13pt"/>
    </style:style>
    <style:style style:name="T1551" style:parent-style-name="Absatz-Standardschriftart" style:family="text">
      <style:text-properties fo:font-size="13pt" style:font-size-asian="13pt" style:font-size-complex="13pt"/>
    </style:style>
    <style:style style:name="P1552" style:parent-style-name="Standard" style:family="paragraph">
      <style:text-properties fo:font-size="13pt" style:font-size-asian="13pt" style:font-size-complex="13pt"/>
    </style:style>
    <style:style style:name="P1553" style:parent-style-name="Standard" style:family="paragraph">
      <style:text-properties fo:font-size="13pt" style:font-size-asian="13pt" style:font-size-complex="13pt"/>
    </style:style>
    <style:style style:name="P1554" style:parent-style-name="Standard" style:family="paragraph">
      <style:text-properties fo:font-size="13pt" style:font-size-asian="13pt" style:font-size-complex="13pt"/>
    </style:style>
    <style:style style:name="T1555" style:parent-style-name="Absatz-Standardschriftart" style:family="text">
      <style:text-properties fo:font-size="13pt" style:font-size-asian="13pt" style:font-size-complex="13pt"/>
    </style:style>
    <style:style style:name="T1556" style:parent-style-name="Absatz-Standardschriftart" style:family="text">
      <style:text-properties fo:font-style="italic" style:font-style-asian="italic" fo:font-size="13pt" style:font-size-asian="13pt" style:font-size-complex="13pt"/>
    </style:style>
    <style:style style:name="T1557" style:parent-style-name="Absatz-Standardschriftart" style:family="text">
      <style:text-properties fo:font-size="13pt" style:font-size-asian="13pt" style:font-size-complex="13pt"/>
    </style:style>
    <style:style style:name="P1558" style:parent-style-name="Standard" style:family="paragraph">
      <style:text-properties fo:font-size="13pt" style:font-size-asian="13pt" style:font-size-complex="13pt"/>
    </style:style>
    <style:style style:name="T1559" style:parent-style-name="Absatz-Standardschriftart" style:family="text">
      <style:text-properties fo:font-size="13pt" style:font-size-asian="13pt" style:font-size-complex="13pt"/>
    </style:style>
    <style:style style:name="T1560" style:parent-style-name="Absatz-Standardschriftart" style:family="text">
      <style:text-properties fo:font-size="13pt" style:font-size-asian="13pt" style:font-size-complex="13pt"/>
    </style:style>
    <style:style style:name="T1561" style:parent-style-name="Absatz-Standardschriftart" style:family="text">
      <style:text-properties fo:font-style="italic" style:font-style-asian="italic" fo:font-size="13pt" style:font-size-asian="13pt" style:font-size-complex="13pt"/>
    </style:style>
    <style:style style:name="P1562" style:parent-style-name="Standard" style:family="paragraph">
      <style:text-properties fo:font-size="13pt" style:font-size-asian="13pt" style:font-size-complex="13pt"/>
    </style:style>
    <style:style style:name="P1563" style:parent-style-name="Standard" style:family="paragraph">
      <style:text-properties fo:font-size="13pt" style:font-size-asian="13pt" style:font-size-complex="13pt"/>
    </style:style>
    <style:style style:name="P1564" style:parent-style-name="Standard" style:family="paragraph">
      <style:text-properties fo:font-size="13pt" style:font-size-asian="13pt" style:font-size-complex="13pt"/>
    </style:style>
    <style:style style:name="P1565" style:parent-style-name="Standard" style:family="paragraph">
      <style:text-properties fo:font-size="13pt" style:font-size-asian="13pt" style:font-size-complex="13pt"/>
    </style:style>
    <style:style style:name="P1566" style:parent-style-name="Standard" style:family="paragraph">
      <style:text-properties fo:font-size="13pt" style:font-size-asian="13pt" style:font-size-complex="13pt"/>
    </style:style>
    <style:style style:name="P1567" style:parent-style-name="Standard" style:family="paragraph">
      <style:text-properties fo:font-size="13pt" style:font-size-asian="13pt" style:font-size-complex="13pt"/>
    </style:style>
    <style:style style:name="P1568" style:parent-style-name="Standard" style:family="paragraph">
      <style:text-properties fo:font-size="13pt" style:font-size-asian="13pt" style:font-size-complex="13pt"/>
    </style:style>
    <style:style style:name="P1569" style:parent-style-name="Standard" style:family="paragraph">
      <style:text-properties fo:font-size="13pt" style:font-size-asian="13pt" style:font-size-complex="13pt"/>
    </style:style>
    <style:style style:name="P1570" style:parent-style-name="Standard" style:family="paragraph">
      <style:text-properties fo:font-size="13pt" style:font-size-asian="13pt" style:font-size-complex="13pt"/>
    </style:style>
    <style:style style:name="P1571" style:parent-style-name="Standard" style:family="paragraph">
      <style:text-properties fo:font-size="13pt" style:font-size-asian="13pt" style:font-size-complex="13pt"/>
    </style:style>
    <style:style style:name="P1572" style:parent-style-name="Standard" style:family="paragraph">
      <style:text-properties fo:font-size="13pt" style:font-size-asian="13pt" style:font-size-complex="13pt"/>
    </style:style>
    <style:style style:name="P1573" style:parent-style-name="Standard" style:family="paragraph">
      <style:text-properties fo:font-size="13pt" style:font-size-asian="13pt" style:font-size-complex="13pt"/>
    </style:style>
    <style:style style:name="P1574" style:parent-style-name="Standard" style:family="paragraph">
      <style:text-properties fo:font-size="13pt" style:font-size-asian="13pt" style:font-size-complex="13pt"/>
    </style:style>
    <style:style style:name="P1575" style:parent-style-name="Standard" style:family="paragraph">
      <style:text-properties fo:font-size="13pt" style:font-size-asian="13pt" style:font-size-complex="13pt"/>
    </style:style>
    <style:style style:name="P1576" style:parent-style-name="Standard" style:family="paragraph">
      <style:text-properties fo:font-size="13pt" style:font-size-asian="13pt" style:font-size-complex="13pt"/>
    </style:style>
    <style:style style:name="P1577" style:parent-style-name="Standard" style:family="paragraph">
      <style:text-properties fo:font-size="13pt" style:font-size-asian="13pt" style:font-size-complex="13pt"/>
    </style:style>
    <style:style style:name="P1578" style:parent-style-name="Standard" style:family="paragraph">
      <style:text-properties fo:font-size="13pt" style:font-size-asian="13pt" style:font-size-complex="13pt"/>
    </style:style>
    <style:style style:name="P1579" style:parent-style-name="Standard" style:family="paragraph">
      <style:text-properties fo:font-size="13pt" style:font-size-asian="13pt" style:font-size-complex="13pt"/>
    </style:style>
    <style:style style:name="P1580" style:parent-style-name="Standard" style:family="paragraph">
      <style:text-properties fo:font-size="13pt" style:font-size-asian="13pt" style:font-size-complex="13pt"/>
    </style:style>
    <style:style style:name="P1581" style:parent-style-name="Standard" style:family="paragraph">
      <style:text-properties fo:font-size="13pt" style:font-size-asian="13pt" style:font-size-complex="13pt"/>
    </style:style>
    <style:style style:name="P1582" style:parent-style-name="Standard" style:family="paragraph">
      <style:text-properties fo:font-size="13pt" style:font-size-asian="13pt" style:font-size-complex="13pt"/>
    </style:style>
    <style:style style:name="P1583" style:parent-style-name="Standard" style:family="paragraph">
      <style:text-properties fo:font-size="13pt" style:font-size-asian="13pt" style:font-size-complex="13pt"/>
    </style:style>
    <style:style style:name="P1584" style:parent-style-name="Standard" style:family="paragraph">
      <style:text-properties fo:font-size="13pt" style:font-size-asian="13pt" style:font-size-complex="13pt"/>
    </style:style>
    <style:style style:name="P1585" style:parent-style-name="Standard" style:family="paragraph">
      <style:text-properties fo:font-size="13pt" style:font-size-asian="13pt" style:font-size-complex="13pt"/>
    </style:style>
    <style:style style:name="P1586" style:parent-style-name="Standard" style:family="paragraph">
      <style:text-properties fo:font-size="13pt" style:font-size-asian="13pt" style:font-size-complex="13pt"/>
    </style:style>
    <style:style style:name="P1587" style:parent-style-name="Standard" style:family="paragraph">
      <style:text-properties fo:font-size="13pt" style:font-size-asian="13pt" style:font-size-complex="13pt"/>
    </style:style>
    <style:style style:name="P1588" style:parent-style-name="Standard" style:family="paragraph">
      <style:text-properties fo:font-size="13pt" style:font-size-asian="13pt" style:font-size-complex="13pt"/>
    </style:style>
    <style:style style:name="P1589" style:parent-style-name="Standard" style:family="paragraph">
      <style:text-properties fo:font-size="13pt" style:font-size-asian="13pt" style:font-size-complex="13pt"/>
    </style:style>
    <style:style style:name="P1590" style:parent-style-name="Standard" style:family="paragraph">
      <style:text-properties fo:font-size="13pt" style:font-size-asian="13pt" style:font-size-complex="13pt"/>
    </style:style>
    <style:style style:name="P1591" style:parent-style-name="Standard" style:family="paragraph">
      <style:text-properties fo:font-size="13pt" style:font-size-asian="13pt" style:font-size-complex="13pt"/>
    </style:style>
    <style:style style:name="P1592" style:parent-style-name="Standard" style:family="paragraph">
      <style:text-properties fo:font-size="13pt" style:font-size-asian="13pt" style:font-size-complex="13pt"/>
    </style:style>
    <style:style style:name="P1593" style:parent-style-name="Standard" style:family="paragraph">
      <style:text-properties fo:font-size="13pt" style:font-size-asian="13pt" style:font-size-complex="13pt"/>
    </style:style>
    <style:style style:name="P1594" style:parent-style-name="Standard" style:family="paragraph">
      <style:text-properties fo:font-size="13pt" style:font-size-asian="13pt" style:font-size-complex="13pt"/>
    </style:style>
    <style:style style:name="P1595" style:parent-style-name="Standard" style:family="paragraph">
      <style:text-properties fo:font-size="13pt" style:font-size-asian="13pt" style:font-size-complex="13pt"/>
    </style:style>
    <style:style style:name="P1596" style:parent-style-name="Standard" style:family="paragraph">
      <style:text-properties fo:font-size="13pt" style:font-size-asian="13pt" style:font-size-complex="13pt"/>
    </style:style>
    <style:style style:name="P1597" style:parent-style-name="Standard" style:family="paragraph">
      <style:text-properties fo:font-size="13pt" style:font-size-asian="13pt" style:font-size-complex="13pt"/>
    </style:style>
    <style:style style:name="P1598" style:parent-style-name="Standard" style:family="paragraph">
      <style:text-properties fo:font-size="13pt" style:font-size-asian="13pt" style:font-size-complex="13pt"/>
    </style:style>
    <style:style style:name="P1599" style:parent-style-name="Standard" style:family="paragraph">
      <style:text-properties fo:font-size="13pt" style:font-size-asian="13pt" style:font-size-complex="13pt"/>
    </style:style>
    <style:style style:name="P1600" style:parent-style-name="Standard" style:family="paragraph">
      <style:text-properties fo:font-size="13pt" style:font-size-asian="13pt" style:font-size-complex="13pt"/>
    </style:style>
    <style:style style:name="P1601" style:parent-style-name="Standard" style:family="paragraph">
      <style:text-properties fo:font-size="13pt" style:font-size-asian="13pt" style:font-size-complex="13pt"/>
    </style:style>
    <style:style style:name="P1602" style:parent-style-name="Standard" style:family="paragraph">
      <style:text-properties fo:font-size="13pt" style:font-size-asian="13pt" style:font-size-complex="13pt"/>
    </style:style>
    <style:style style:name="P1603" style:parent-style-name="Standard" style:family="paragraph">
      <style:text-properties fo:font-size="13pt" style:font-size-asian="13pt" style:font-size-complex="13pt"/>
    </style:style>
    <style:style style:name="P1604" style:parent-style-name="Standard" style:family="paragraph">
      <style:text-properties fo:font-size="13pt" style:font-size-asian="13pt" style:font-size-complex="13pt"/>
    </style:style>
    <style:style style:name="P1605" style:parent-style-name="Standard" style:family="paragraph">
      <style:text-properties fo:font-size="13pt" style:font-size-asian="13pt" style:font-size-complex="13pt"/>
    </style:style>
    <style:style style:name="P1606" style:parent-style-name="Standard" style:family="paragraph">
      <style:text-properties fo:font-size="13pt" style:font-size-asian="13pt" style:font-size-complex="13pt"/>
    </style:style>
    <style:style style:name="P1607" style:parent-style-name="Standard" style:family="paragraph">
      <style:text-properties fo:font-size="13pt" style:font-size-asian="13pt" style:font-size-complex="13pt"/>
    </style:style>
    <style:style style:name="P1608" style:parent-style-name="Standard" style:family="paragraph">
      <style:text-properties fo:font-size="13pt" style:font-size-asian="13pt" style:font-size-complex="13pt"/>
    </style:style>
    <style:style style:name="P1609" style:parent-style-name="Standard" style:family="paragraph">
      <style:text-properties fo:font-size="13pt" style:font-size-asian="13pt" style:font-size-complex="13pt"/>
    </style:style>
    <style:style style:name="P1610" style:parent-style-name="Standard" style:family="paragraph">
      <style:text-properties fo:font-size="13pt" style:font-size-asian="13pt" style:font-size-complex="13pt"/>
    </style:style>
    <style:style style:name="P1611" style:parent-style-name="Standard" style:family="paragraph">
      <style:text-properties fo:font-size="13pt" style:font-size-asian="13pt" style:font-size-complex="13pt"/>
    </style:style>
    <style:style style:name="P1612" style:parent-style-name="Standard" style:family="paragraph">
      <style:text-properties fo:font-size="13pt" style:font-size-asian="13pt" style:font-size-complex="13pt"/>
    </style:style>
    <style:style style:name="P1613" style:parent-style-name="Standard" style:family="paragraph">
      <style:text-properties fo:font-size="13pt" style:font-size-asian="13pt" style:font-size-complex="13pt"/>
    </style:style>
    <style:style style:name="P1614" style:parent-style-name="Standard" style:family="paragraph">
      <style:text-properties fo:font-size="13pt" style:font-size-asian="13pt" style:font-size-complex="13pt"/>
    </style:style>
    <style:style style:name="P1615" style:parent-style-name="Standard" style:family="paragraph">
      <style:text-properties fo:font-size="13pt" style:font-size-asian="13pt" style:font-size-complex="13pt"/>
    </style:style>
    <style:style style:name="P1616" style:parent-style-name="Standard" style:family="paragraph">
      <style:text-properties fo:font-size="13pt" style:font-size-asian="13pt" style:font-size-complex="13pt"/>
    </style:style>
    <style:style style:name="P1617" style:parent-style-name="Standard" style:family="paragraph">
      <style:text-properties fo:font-size="13pt" style:font-size-asian="13pt" style:font-size-complex="13pt"/>
    </style:style>
    <style:style style:name="P1618" style:parent-style-name="Standard" style:family="paragraph">
      <style:text-properties fo:font-size="13pt" style:font-size-asian="13pt" style:font-size-complex="13pt"/>
    </style:style>
    <style:style style:name="P1619" style:parent-style-name="Standard" style:family="paragraph">
      <style:text-properties fo:font-size="13pt" style:font-size-asian="13pt" style:font-size-complex="13pt"/>
    </style:style>
    <style:style style:name="P1620" style:parent-style-name="Standard" style:family="paragraph">
      <style:text-properties fo:font-size="13pt" style:font-size-asian="13pt" style:font-size-complex="13pt"/>
    </style:style>
    <style:style style:name="P1621" style:parent-style-name="Standard" style:family="paragraph">
      <style:text-properties fo:font-size="13pt" style:font-size-asian="13pt" style:font-size-complex="13pt"/>
    </style:style>
    <style:style style:name="P1622" style:parent-style-name="Standard" style:family="paragraph">
      <style:text-properties fo:font-size="13pt" style:font-size-asian="13pt" style:font-size-complex="13pt"/>
    </style:style>
    <style:style style:name="P1623" style:parent-style-name="Standard" style:family="paragraph">
      <style:text-properties fo:font-size="13pt" style:font-size-asian="13pt" style:font-size-complex="13pt"/>
    </style:style>
    <style:style style:name="P1624" style:parent-style-name="Standard" style:family="paragraph">
      <style:text-properties fo:font-size="13pt" style:font-size-asian="13pt" style:font-size-complex="13pt"/>
    </style:style>
    <style:style style:name="P1625" style:parent-style-name="Standard" style:family="paragraph">
      <style:text-properties fo:font-size="13pt" style:font-size-asian="13pt" style:font-size-complex="13pt"/>
    </style:style>
    <style:style style:name="P1626" style:parent-style-name="Standard" style:family="paragraph">
      <style:text-properties fo:font-size="13pt" style:font-size-asian="13pt" style:font-size-complex="13pt"/>
    </style:style>
    <style:style style:name="P1627" style:parent-style-name="Standard" style:family="paragraph">
      <style:text-properties fo:font-size="13pt" style:font-size-asian="13pt" style:font-size-complex="13pt"/>
    </style:style>
    <style:style style:name="P1628" style:parent-style-name="Standard" style:family="paragraph">
      <style:text-properties fo:font-size="13pt" style:font-size-asian="13pt" style:font-size-complex="13pt"/>
    </style:style>
    <style:style style:name="P1629" style:parent-style-name="Standard" style:family="paragraph">
      <style:text-properties fo:font-size="13pt" style:font-size-asian="13pt" style:font-size-complex="13pt"/>
    </style:style>
    <style:style style:name="P1630" style:parent-style-name="Standard" style:family="paragraph">
      <style:text-properties fo:font-size="13pt" style:font-size-asian="13pt" style:font-size-complex="13pt"/>
    </style:style>
    <style:style style:name="P1631" style:parent-style-name="Standard" style:family="paragraph">
      <style:text-properties fo:font-size="13pt" style:font-size-asian="13pt" style:font-size-complex="13pt"/>
    </style:style>
    <style:style style:name="P1632" style:parent-style-name="Standard" style:family="paragraph">
      <style:text-properties fo:font-size="13pt" style:font-size-asian="13pt" style:font-size-complex="13pt"/>
    </style:style>
    <style:style style:name="P1633" style:parent-style-name="Standard" style:family="paragraph">
      <style:text-properties fo:font-size="13pt" style:font-size-asian="13pt" style:font-size-complex="13pt"/>
    </style:style>
    <style:style style:name="P1634" style:parent-style-name="Standard" style:family="paragraph">
      <style:text-properties fo:font-size="13pt" style:font-size-asian="13pt" style:font-size-complex="13pt"/>
    </style:style>
    <style:style style:name="P1635" style:parent-style-name="Standard" style:family="paragraph">
      <style:text-properties fo:font-size="13pt" style:font-size-asian="13pt" style:font-size-complex="13pt"/>
    </style:style>
    <style:style style:name="P1636" style:parent-style-name="Standard" style:family="paragraph">
      <style:text-properties fo:font-size="13pt" style:font-size-asian="13pt" style:font-size-complex="13pt"/>
    </style:style>
    <style:style style:name="P1637" style:parent-style-name="Standard" style:family="paragraph">
      <style:text-properties fo:font-size="13pt" style:font-size-asian="13pt" style:font-size-complex="13pt"/>
    </style:style>
    <style:style style:name="P1638" style:parent-style-name="Standard" style:family="paragraph">
      <style:text-properties fo:font-size="13pt" style:font-size-asian="13pt" style:font-size-complex="13pt"/>
    </style:style>
    <style:style style:name="P1639" style:parent-style-name="Standard" style:family="paragraph">
      <style:text-properties fo:font-size="13pt" style:font-size-asian="13pt" style:font-size-complex="13pt"/>
    </style:style>
    <style:style style:name="P1640" style:parent-style-name="Standard" style:family="paragraph">
      <style:text-properties fo:font-size="13pt" style:font-size-asian="13pt" style:font-size-complex="13pt"/>
    </style:style>
    <style:style style:name="P1641" style:parent-style-name="Standard" style:family="paragraph">
      <style:text-properties fo:font-size="13pt" style:font-size-asian="13pt" style:font-size-complex="13pt"/>
    </style:style>
    <style:style style:name="P1642" style:parent-style-name="Standard" style:family="paragraph">
      <style:text-properties fo:font-size="13pt" style:font-size-asian="13pt" style:font-size-complex="13pt"/>
    </style:style>
    <style:style style:name="P1643" style:parent-style-name="Standard" style:family="paragraph">
      <style:text-properties fo:font-size="13pt" style:font-size-asian="13pt" style:font-size-complex="13pt"/>
    </style:style>
    <style:style style:name="P1644" style:parent-style-name="Standard" style:family="paragraph">
      <style:text-properties fo:font-size="13pt" style:font-size-asian="13pt" style:font-size-complex="13pt"/>
    </style:style>
    <style:style style:name="P1645" style:parent-style-name="Standard" style:family="paragraph">
      <style:text-properties fo:font-size="13pt" style:font-size-asian="13pt" style:font-size-complex="13pt"/>
    </style:style>
    <style:style style:name="P1646" style:parent-style-name="Standard" style:family="paragraph">
      <style:text-properties fo:font-size="13pt" style:font-size-asian="13pt" style:font-size-complex="13pt"/>
    </style:style>
    <style:style style:name="P1647" style:parent-style-name="Standard" style:family="paragraph">
      <style:text-properties fo:font-size="13pt" style:font-size-asian="13pt" style:font-size-complex="13pt"/>
    </style:style>
    <style:style style:name="P1648" style:parent-style-name="Standard" style:family="paragraph">
      <style:text-properties fo:font-size="13pt" style:font-size-asian="13pt" style:font-size-complex="13pt"/>
    </style:style>
    <style:style style:name="P1649" style:parent-style-name="Standard" style:family="paragraph">
      <style:text-properties fo:font-size="13pt" style:font-size-asian="13pt" style:font-size-complex="13pt"/>
    </style:style>
    <style:style style:name="P1650" style:parent-style-name="Standard" style:family="paragraph">
      <style:text-properties fo:font-size="13pt" style:font-size-asian="13pt" style:font-size-complex="13pt"/>
    </style:style>
    <style:style style:name="P1651" style:parent-style-name="Standard" style:family="paragraph">
      <style:text-properties fo:font-size="13pt" style:font-size-asian="13pt" style:font-size-complex="13pt"/>
    </style:style>
    <style:style style:name="P1652" style:parent-style-name="Standard" style:family="paragraph">
      <style:text-properties fo:font-size="13pt" style:font-size-asian="13pt" style:font-size-complex="13pt"/>
    </style:style>
    <style:style style:name="P1653" style:parent-style-name="Standard" style:family="paragraph">
      <style:text-properties fo:font-size="13pt" style:font-size-asian="13pt" style:font-size-complex="13pt"/>
    </style:style>
    <style:style style:name="P1654" style:parent-style-name="Standard" style:family="paragraph">
      <style:text-properties fo:font-size="13pt" style:font-size-asian="13pt" style:font-size-complex="13pt"/>
    </style:style>
    <style:style style:name="P1655" style:parent-style-name="Standard" style:family="paragraph">
      <style:text-properties fo:font-size="13pt" style:font-size-asian="13pt" style:font-size-complex="13pt"/>
    </style:style>
    <style:style style:name="P1656" style:parent-style-name="Standard" style:family="paragraph">
      <style:text-properties fo:font-size="13pt" style:font-size-asian="13pt" style:font-size-complex="13pt"/>
    </style:style>
    <style:style style:name="P1657" style:parent-style-name="Standard" style:family="paragraph">
      <style:text-properties fo:font-size="13pt" style:font-size-asian="13pt" style:font-size-complex="13pt"/>
    </style:style>
    <style:style style:name="P1658" style:parent-style-name="Standard" style:family="paragraph">
      <style:text-properties fo:font-size="13pt" style:font-size-asian="13pt" style:font-size-complex="13pt"/>
    </style:style>
    <style:style style:name="P1659" style:parent-style-name="Standard" style:family="paragraph">
      <style:text-properties fo:font-size="13pt" style:font-size-asian="13pt" style:font-size-complex="13pt"/>
    </style:style>
    <style:style style:name="P1660" style:parent-style-name="Standard" style:family="paragraph">
      <style:text-properties fo:font-size="13pt" style:font-size-asian="13pt" style:font-size-complex="13pt"/>
    </style:style>
    <style:style style:name="P1661" style:parent-style-name="Standard" style:family="paragraph">
      <style:text-properties fo:font-size="13pt" style:font-size-asian="13pt" style:font-size-complex="13pt"/>
    </style:style>
    <style:style style:name="P1662" style:parent-style-name="Standard" style:family="paragraph">
      <style:text-properties fo:font-size="13pt" style:font-size-asian="13pt" style:font-size-complex="13pt"/>
    </style:style>
    <style:style style:name="P1663" style:parent-style-name="Standard" style:family="paragraph">
      <style:text-properties fo:font-size="13pt" style:font-size-asian="13pt" style:font-size-complex="13pt"/>
    </style:style>
    <style:style style:name="P1664" style:parent-style-name="Standard" style:family="paragraph">
      <style:text-properties fo:font-size="13pt" style:font-size-asian="13pt" style:font-size-complex="13pt"/>
    </style:style>
    <style:style style:name="P1665" style:parent-style-name="Standard" style:family="paragraph">
      <style:text-properties fo:font-size="13pt" style:font-size-asian="13pt" style:font-size-complex="13pt"/>
    </style:style>
    <style:style style:name="P1666" style:parent-style-name="Standard" style:family="paragraph">
      <style:text-properties fo:font-size="13pt" style:font-size-asian="13pt" style:font-size-complex="13pt"/>
    </style:style>
    <style:style style:name="P1667" style:parent-style-name="Standard" style:family="paragraph">
      <style:text-properties fo:font-size="13pt" style:font-size-asian="13pt" style:font-size-complex="13pt"/>
    </style:style>
    <style:style style:name="P1668" style:parent-style-name="Standard" style:family="paragraph">
      <style:text-properties fo:font-size="13pt" style:font-size-asian="13pt" style:font-size-complex="13pt"/>
    </style:style>
    <style:style style:name="P1669" style:parent-style-name="Standard" style:family="paragraph">
      <style:text-properties fo:font-size="13pt" style:font-size-asian="13pt" style:font-size-complex="13pt"/>
    </style:style>
    <style:style style:name="P1670" style:parent-style-name="Standard" style:family="paragraph">
      <style:text-properties fo:font-size="13pt" style:font-size-asian="13pt" style:font-size-complex="13pt"/>
    </style:style>
    <style:style style:name="P1671" style:parent-style-name="Standard" style:family="paragraph">
      <style:text-properties fo:font-size="13pt" style:font-size-asian="13pt" style:font-size-complex="13pt"/>
    </style:style>
    <style:style style:name="P1672" style:parent-style-name="Standard" style:family="paragraph">
      <style:text-properties fo:font-size="13pt" style:font-size-asian="13pt" style:font-size-complex="13pt"/>
    </style:style>
    <style:style style:name="P1673" style:parent-style-name="Standard" style:family="paragraph">
      <style:text-properties fo:font-size="13pt" style:font-size-asian="13pt" style:font-size-complex="13pt"/>
    </style:style>
    <style:style style:name="P1674" style:parent-style-name="Standard" style:family="paragraph">
      <style:text-properties fo:font-size="13pt" style:font-size-asian="13pt" style:font-size-complex="13pt"/>
    </style:style>
    <style:style style:name="P1675" style:parent-style-name="Standard" style:family="paragraph">
      <style:text-properties fo:font-size="13pt" style:font-size-asian="13pt" style:font-size-complex="13pt"/>
    </style:style>
    <style:style style:name="P1676" style:parent-style-name="Standard" style:family="paragraph">
      <style:text-properties fo:font-size="13pt" style:font-size-asian="13pt" style:font-size-complex="13pt"/>
    </style:style>
    <style:style style:name="P1677" style:parent-style-name="Standard" style:family="paragraph">
      <style:text-properties fo:font-size="13pt" style:font-size-asian="13pt" style:font-size-complex="13pt"/>
    </style:style>
    <style:style style:name="P1678" style:parent-style-name="Standard" style:family="paragraph">
      <style:text-properties fo:font-size="13pt" style:font-size-asian="13pt" style:font-size-complex="13pt"/>
    </style:style>
    <style:style style:name="P1679" style:parent-style-name="Standard" style:family="paragraph">
      <style:text-properties fo:font-size="13pt" style:font-size-asian="13pt" style:font-size-complex="13pt"/>
    </style:style>
    <style:style style:name="P1680" style:parent-style-name="Standard" style:family="paragraph">
      <style:text-properties fo:font-size="13pt" style:font-size-asian="13pt" style:font-size-complex="13pt"/>
    </style:style>
    <style:style style:name="P1681" style:parent-style-name="Standard" style:family="paragraph">
      <style:text-properties fo:font-size="13pt" style:font-size-asian="13pt" style:font-size-complex="13pt"/>
    </style:style>
    <style:style style:name="P1682" style:parent-style-name="Standard" style:family="paragraph">
      <style:text-properties fo:font-size="13pt" style:font-size-asian="13pt" style:font-size-complex="13pt"/>
    </style:style>
    <style:style style:name="P1683" style:parent-style-name="Standard" style:family="paragraph">
      <style:text-properties fo:font-size="13pt" style:font-size-asian="13pt" style:font-size-complex="13pt"/>
    </style:style>
    <style:style style:name="P1684" style:parent-style-name="Standard" style:family="paragraph">
      <style:text-properties fo:font-size="13pt" style:font-size-asian="13pt" style:font-size-complex="13pt"/>
    </style:style>
    <style:style style:name="P1685" style:parent-style-name="Standard" style:family="paragraph">
      <style:text-properties fo:font-size="13pt" style:font-size-asian="13pt" style:font-size-complex="13pt"/>
    </style:style>
    <style:style style:name="P1686" style:parent-style-name="Standard" style:family="paragraph">
      <style:text-properties fo:font-size="13pt" style:font-size-asian="13pt" style:font-size-complex="13pt"/>
    </style:style>
    <style:style style:name="P1687" style:parent-style-name="Standard" style:family="paragraph">
      <style:text-properties fo:font-size="13pt" style:font-size-asian="13pt" style:font-size-complex="13pt"/>
    </style:style>
    <style:style style:name="P1688" style:parent-style-name="Standard" style:family="paragraph">
      <style:text-properties fo:font-size="13pt" style:font-size-asian="13pt" style:font-size-complex="13pt"/>
    </style:style>
    <style:style style:name="P1689" style:parent-style-name="Standard" style:family="paragraph">
      <style:text-properties fo:font-size="13pt" style:font-size-asian="13pt" style:font-size-complex="13pt"/>
    </style:style>
    <style:style style:name="P1690" style:parent-style-name="Standard" style:family="paragraph">
      <style:text-properties fo:font-size="13pt" style:font-size-asian="13pt" style:font-size-complex="13pt"/>
    </style:style>
    <style:style style:name="P1691" style:parent-style-name="Standard" style:family="paragraph">
      <style:text-properties fo:font-size="13pt" style:font-size-asian="13pt" style:font-size-complex="13pt"/>
    </style:style>
    <style:style style:name="P1692" style:parent-style-name="Standard" style:family="paragraph">
      <style:text-properties fo:font-size="13pt" style:font-size-asian="13pt" style:font-size-complex="13pt"/>
    </style:style>
    <style:style style:name="P1693" style:parent-style-name="Standard" style:family="paragraph">
      <style:text-properties fo:font-size="13pt" style:font-size-asian="13pt" style:font-size-complex="13pt"/>
    </style:style>
    <style:style style:name="P1694" style:parent-style-name="Standard" style:family="paragraph">
      <style:text-properties fo:font-size="13pt" style:font-size-asian="13pt" style:font-size-complex="13pt"/>
    </style:style>
    <style:style style:name="P1695" style:parent-style-name="Standard" style:family="paragraph">
      <style:text-properties fo:font-size="13pt" style:font-size-asian="13pt" style:font-size-complex="13pt"/>
    </style:style>
    <style:style style:name="P1696" style:parent-style-name="Standard" style:family="paragraph">
      <style:text-properties fo:font-size="13pt" style:font-size-asian="13pt" style:font-size-complex="13pt"/>
    </style:style>
    <style:style style:name="P1697" style:parent-style-name="Standard" style:family="paragraph">
      <style:text-properties fo:font-size="13pt" style:font-size-asian="13pt" style:font-size-complex="13pt"/>
    </style:style>
    <style:style style:name="P1698" style:parent-style-name="Standard" style:family="paragraph">
      <style:text-properties fo:font-size="13pt" style:font-size-asian="13pt" style:font-size-complex="13pt"/>
    </style:style>
    <style:style style:name="P1699" style:parent-style-name="Standard" style:family="paragraph">
      <style:text-properties fo:font-size="13pt" style:font-size-asian="13pt" style:font-size-complex="13pt"/>
    </style:style>
    <style:style style:name="P1700" style:parent-style-name="Standard" style:family="paragraph">
      <style:text-properties fo:font-size="13pt" style:font-size-asian="13pt" style:font-size-complex="13pt"/>
    </style:style>
    <style:style style:name="P1701" style:parent-style-name="Standard" style:family="paragraph">
      <style:text-properties fo:font-size="13pt" style:font-size-asian="13pt" style:font-size-complex="13pt"/>
    </style:style>
    <style:style style:name="P1702" style:parent-style-name="Standard" style:family="paragraph">
      <style:text-properties fo:font-size="13pt" style:font-size-asian="13pt" style:font-size-complex="13pt"/>
    </style:style>
    <style:style style:name="P1703" style:parent-style-name="Standard" style:family="paragraph">
      <style:text-properties fo:font-size="13pt" style:font-size-asian="13pt" style:font-size-complex="13pt"/>
    </style:style>
    <style:style style:name="P1704" style:parent-style-name="Standard" style:family="paragraph">
      <style:text-properties fo:font-size="13pt" style:font-size-asian="13pt" style:font-size-complex="13pt"/>
    </style:style>
    <style:style style:name="P1705" style:parent-style-name="Standard" style:family="paragraph">
      <style:text-properties fo:font-size="13pt" style:font-size-asian="13pt" style:font-size-complex="13pt"/>
    </style:style>
    <style:style style:name="P1706" style:parent-style-name="Standard" style:family="paragraph">
      <style:text-properties fo:font-size="13pt" style:font-size-asian="13pt" style:font-size-complex="13pt"/>
    </style:style>
    <style:style style:name="P1707" style:parent-style-name="Standard" style:family="paragraph">
      <style:text-properties fo:font-size="13pt" style:font-size-asian="13pt" style:font-size-complex="13pt"/>
    </style:style>
    <style:style style:name="P1708" style:parent-style-name="Standard" style:family="paragraph">
      <style:text-properties fo:font-size="13pt" style:font-size-asian="13pt" style:font-size-complex="13pt"/>
    </style:style>
    <style:style style:name="P1709" style:parent-style-name="Standard" style:family="paragraph">
      <style:text-properties fo:font-size="13pt" style:font-size-asian="13pt" style:font-size-complex="13pt"/>
    </style:style>
    <style:style style:name="P1710" style:parent-style-name="Standard" style:family="paragraph">
      <style:text-properties fo:font-size="13pt" style:font-size-asian="13pt" style:font-size-complex="13pt"/>
    </style:style>
    <style:style style:name="P1711" style:parent-style-name="Standard" style:family="paragraph">
      <style:text-properties fo:font-size="13pt" style:font-size-asian="13pt" style:font-size-complex="13pt"/>
    </style:style>
    <style:style style:name="P1712" style:parent-style-name="Standard" style:family="paragraph">
      <style:text-properties fo:font-size="13pt" style:font-size-asian="13pt" style:font-size-complex="13pt"/>
    </style:style>
    <style:style style:name="P1713" style:parent-style-name="Standard" style:family="paragraph">
      <style:text-properties fo:font-size="13pt" style:font-size-asian="13pt" style:font-size-complex="13pt"/>
    </style:style>
    <style:style style:name="P1714" style:parent-style-name="Standard" style:family="paragraph">
      <style:text-properties fo:font-size="13pt" style:font-size-asian="13pt" style:font-size-complex="13pt"/>
    </style:style>
    <style:style style:name="P1715" style:parent-style-name="Standard" style:family="paragraph">
      <style:text-properties fo:font-size="13pt" style:font-size-asian="13pt" style:font-size-complex="13pt"/>
    </style:style>
    <style:style style:name="P1716" style:parent-style-name="Standard" style:family="paragraph">
      <style:text-properties fo:font-size="13pt" style:font-size-asian="13pt" style:font-size-complex="13pt"/>
    </style:style>
    <style:style style:name="P1717" style:parent-style-name="Standard" style:family="paragraph">
      <style:text-properties fo:font-size="13pt" style:font-size-asian="13pt" style:font-size-complex="13pt"/>
    </style:style>
    <style:style style:name="P1718" style:parent-style-name="Standard" style:family="paragraph">
      <style:text-properties fo:font-size="13pt" style:font-size-asian="13pt" style:font-size-complex="13pt"/>
    </style:style>
    <style:style style:name="P1719" style:parent-style-name="Standard" style:family="paragraph">
      <style:text-properties fo:font-size="13pt" style:font-size-asian="13pt" style:font-size-complex="13pt"/>
    </style:style>
    <style:style style:name="P1720" style:parent-style-name="Standard" style:family="paragraph">
      <style:text-properties fo:font-size="13pt" style:font-size-asian="13pt" style:font-size-complex="13pt"/>
    </style:style>
    <style:style style:name="P1721" style:parent-style-name="Standard" style:family="paragraph">
      <style:text-properties fo:font-size="13pt" style:font-size-asian="13pt" style:font-size-complex="13pt"/>
    </style:style>
    <style:style style:name="P1722" style:parent-style-name="Standard" style:family="paragraph">
      <style:text-properties fo:font-size="13pt" style:font-size-asian="13pt" style:font-size-complex="13pt"/>
    </style:style>
    <style:style style:name="P1723" style:parent-style-name="Standard" style:family="paragraph">
      <style:text-properties fo:font-size="13pt" style:font-size-asian="13pt" style:font-size-complex="13pt"/>
    </style:style>
    <style:style style:name="P1724" style:parent-style-name="Standard" style:family="paragraph">
      <style:text-properties fo:font-size="13pt" style:font-size-asian="13pt" style:font-size-complex="13pt"/>
    </style:style>
    <style:style style:name="P1725" style:parent-style-name="Standard" style:family="paragraph">
      <style:text-properties fo:font-size="13pt" style:font-size-asian="13pt" style:font-size-complex="13pt"/>
    </style:style>
    <style:style style:name="P1726" style:parent-style-name="Standard" style:family="paragraph">
      <style:text-properties fo:font-size="13pt" style:font-size-asian="13pt" style:font-size-complex="13pt"/>
    </style:style>
    <style:style style:name="P1727" style:parent-style-name="Standard" style:family="paragraph">
      <style:text-properties fo:font-size="13pt" style:font-size-asian="13pt" style:font-size-complex="13pt"/>
    </style:style>
    <style:style style:name="P1728" style:parent-style-name="Standard" style:family="paragraph">
      <style:text-properties fo:font-size="13pt" style:font-size-asian="13pt" style:font-size-complex="13pt"/>
    </style:style>
    <style:style style:name="P1729" style:parent-style-name="Standard" style:family="paragraph">
      <style:text-properties fo:font-size="13pt" style:font-size-asian="13pt" style:font-size-complex="13pt"/>
    </style:style>
    <style:style style:name="P1730" style:parent-style-name="Standard" style:family="paragraph">
      <style:text-properties fo:font-size="13pt" style:font-size-asian="13pt" style:font-size-complex="13pt"/>
    </style:style>
    <style:style style:name="P1731" style:parent-style-name="Standard" style:family="paragraph">
      <style:text-properties fo:font-size="13pt" style:font-size-asian="13pt" style:font-size-complex="13pt"/>
    </style:style>
    <style:style style:name="P1732" style:parent-style-name="Standard" style:family="paragraph">
      <style:text-properties fo:font-size="13pt" style:font-size-asian="13pt" style:font-size-complex="13pt"/>
    </style:style>
    <style:style style:name="P1733" style:parent-style-name="Standard" style:family="paragraph">
      <style:text-properties fo:font-size="13pt" style:font-size-asian="13pt" style:font-size-complex="13pt"/>
    </style:style>
    <style:style style:name="P1734" style:parent-style-name="Standard" style:family="paragraph">
      <style:text-properties fo:font-size="13pt" style:font-size-asian="13pt" style:font-size-complex="13pt"/>
    </style:style>
    <style:style style:name="P1735" style:parent-style-name="Standard" style:family="paragraph">
      <style:text-properties fo:font-size="13pt" style:font-size-asian="13pt" style:font-size-complex="13pt"/>
    </style:style>
    <style:style style:name="P1736" style:parent-style-name="Standard" style:family="paragraph">
      <style:text-properties fo:font-size="13pt" style:font-size-asian="13pt" style:font-size-complex="13pt"/>
    </style:style>
    <style:style style:name="P1737" style:parent-style-name="Standard" style:family="paragraph">
      <style:text-properties fo:font-size="13pt" style:font-size-asian="13pt" style:font-size-complex="13pt"/>
    </style:style>
    <style:style style:name="P1738" style:parent-style-name="Standard" style:family="paragraph">
      <style:text-properties fo:font-size="13pt" style:font-size-asian="13pt" style:font-size-complex="13pt"/>
    </style:style>
    <style:style style:name="P1739" style:parent-style-name="Standard" style:family="paragraph">
      <style:text-properties fo:font-size="13pt" style:font-size-asian="13pt" style:font-size-complex="13pt"/>
    </style:style>
    <style:style style:name="P1740" style:parent-style-name="Standard" style:family="paragraph">
      <style:text-properties fo:font-size="13pt" style:font-size-asian="13pt" style:font-size-complex="13pt"/>
    </style:style>
    <style:style style:name="P1741" style:parent-style-name="Standard" style:family="paragraph">
      <style:text-properties fo:font-size="13pt" style:font-size-asian="13pt" style:font-size-complex="13pt"/>
    </style:style>
    <style:style style:name="T1742" style:parent-style-name="Absatz-Standardschriftart" style:family="text">
      <style:text-properties fo:font-size="13pt" style:font-size-asian="13pt" style:font-size-complex="13pt"/>
    </style:style>
    <style:style style:name="T1743" style:parent-style-name="Absatz-Standardschriftart" style:family="text">
      <style:text-properties fo:font-style="italic" style:font-style-asian="italic" fo:font-size="13pt" style:font-size-asian="13pt" style:font-size-complex="13pt"/>
    </style:style>
    <style:style style:name="T1744" style:parent-style-name="Absatz-Standardschriftart" style:family="text">
      <style:text-properties fo:font-size="13pt" style:font-size-asian="13pt" style:font-size-complex="13pt"/>
    </style:style>
    <style:style style:name="P1745" style:parent-style-name="Standard" style:family="paragraph">
      <style:text-properties fo:font-size="13pt" style:font-size-asian="13pt" style:font-size-complex="13pt"/>
    </style:style>
    <style:style style:name="P1746" style:parent-style-name="Standard" style:family="paragraph">
      <style:text-properties fo:font-size="13pt" style:font-size-asian="13pt" style:font-size-complex="13pt"/>
    </style:style>
    <style:style style:name="P1747" style:parent-style-name="Standard" style:family="paragraph">
      <style:text-properties fo:font-size="13pt" style:font-size-asian="13pt" style:font-size-complex="13pt"/>
    </style:style>
    <style:style style:name="P1748" style:parent-style-name="Standard" style:family="paragraph">
      <style:text-properties fo:font-size="13pt" style:font-size-asian="13pt" style:font-size-complex="13pt"/>
    </style:style>
    <style:style style:name="P1749" style:parent-style-name="Standard" style:family="paragraph">
      <style:text-properties fo:font-size="13pt" style:font-size-asian="13pt" style:font-size-complex="13pt"/>
    </style:style>
    <style:style style:name="P1750" style:parent-style-name="Standard" style:family="paragraph">
      <style:text-properties fo:font-size="13pt" style:font-size-asian="13pt" style:font-size-complex="13pt"/>
    </style:style>
    <style:style style:name="P1751" style:parent-style-name="Standard" style:family="paragraph">
      <style:text-properties fo:font-size="13pt" style:font-size-asian="13pt" style:font-size-complex="13pt"/>
    </style:style>
    <style:style style:name="P1752" style:parent-style-name="Standard" style:family="paragraph">
      <style:text-properties fo:font-size="13pt" style:font-size-asian="13pt" style:font-size-complex="13pt"/>
    </style:style>
    <style:style style:name="P1753" style:parent-style-name="Standard" style:family="paragraph">
      <style:text-properties fo:font-size="13pt" style:font-size-asian="13pt" style:font-size-complex="13pt"/>
    </style:style>
    <style:style style:name="P1754" style:parent-style-name="Standard" style:family="paragraph">
      <style:text-properties fo:font-size="13pt" style:font-size-asian="13pt" style:font-size-complex="13pt"/>
    </style:style>
    <style:style style:name="P1755" style:parent-style-name="Standard" style:family="paragraph">
      <style:text-properties fo:font-size="13pt" style:font-size-asian="13pt" style:font-size-complex="13pt"/>
    </style:style>
    <style:style style:name="P1756" style:parent-style-name="Standard" style:family="paragraph">
      <style:text-properties fo:font-size="13pt" style:font-size-asian="13pt" style:font-size-complex="13pt"/>
    </style:style>
    <style:style style:name="P1757" style:parent-style-name="Standard" style:family="paragraph">
      <style:text-properties fo:font-size="13pt" style:font-size-asian="13pt" style:font-size-complex="13pt"/>
    </style:style>
    <style:style style:name="P1758" style:parent-style-name="Standard" style:family="paragraph">
      <style:text-properties fo:font-size="13pt" style:font-size-asian="13pt" style:font-size-complex="13pt"/>
    </style:style>
    <style:style style:name="P1759" style:parent-style-name="Standard" style:family="paragraph">
      <style:text-properties fo:font-size="13pt" style:font-size-asian="13pt" style:font-size-complex="13pt"/>
    </style:style>
    <style:style style:name="P1760" style:parent-style-name="Standard" style:family="paragraph">
      <style:text-properties fo:font-size="13pt" style:font-size-asian="13pt" style:font-size-complex="13pt"/>
    </style:style>
    <style:style style:name="P1761" style:parent-style-name="Standard" style:family="paragraph">
      <style:text-properties fo:font-size="13pt" style:font-size-asian="13pt" style:font-size-complex="13pt"/>
    </style:style>
    <style:style style:name="P1762" style:parent-style-name="Standard" style:family="paragraph">
      <style:text-properties fo:font-size="13pt" style:font-size-asian="13pt" style:font-size-complex="13pt"/>
    </style:style>
    <style:style style:name="P1763" style:parent-style-name="Standard" style:family="paragraph">
      <style:text-properties fo:font-size="13pt" style:font-size-asian="13pt" style:font-size-complex="13pt"/>
    </style:style>
    <style:style style:name="P1764" style:parent-style-name="Standard" style:family="paragraph">
      <style:text-properties fo:font-size="13pt" style:font-size-asian="13pt" style:font-size-complex="13pt"/>
    </style:style>
    <style:style style:name="P1765" style:parent-style-name="Standard" style:family="paragraph">
      <style:text-properties fo:font-size="13pt" style:font-size-asian="13pt" style:font-size-complex="13pt"/>
    </style:style>
    <style:style style:name="P1766" style:parent-style-name="Standard" style:family="paragraph">
      <style:text-properties fo:font-size="13pt" style:font-size-asian="13pt" style:font-size-complex="13pt"/>
    </style:style>
    <style:style style:name="P1767" style:parent-style-name="Standard" style:family="paragraph">
      <style:text-properties fo:font-size="13pt" style:font-size-asian="13pt" style:font-size-complex="13pt"/>
    </style:style>
    <style:style style:name="P1768" style:parent-style-name="Standard" style:family="paragraph">
      <style:text-properties fo:font-size="13pt" style:font-size-asian="13pt" style:font-size-complex="13pt"/>
    </style:style>
    <style:style style:name="P1769" style:parent-style-name="Standard" style:family="paragraph">
      <style:text-properties fo:font-size="13pt" style:font-size-asian="13pt" style:font-size-complex="13pt"/>
    </style:style>
    <style:style style:name="P1770" style:parent-style-name="Standard" style:family="paragraph">
      <style:text-properties fo:font-size="13pt" style:font-size-asian="13pt" style:font-size-complex="13pt"/>
    </style:style>
    <style:style style:name="P1771" style:parent-style-name="Standard" style:family="paragraph">
      <style:text-properties fo:font-size="13pt" style:font-size-asian="13pt" style:font-size-complex="13pt"/>
    </style:style>
    <style:style style:name="P1772" style:parent-style-name="Standard" style:family="paragraph">
      <style:text-properties fo:font-size="13pt" style:font-size-asian="13pt" style:font-size-complex="13pt"/>
    </style:style>
    <style:style style:name="T1773" style:parent-style-name="Absatz-Standardschriftart" style:family="text">
      <style:text-properties fo:font-size="13pt" style:font-size-asian="13pt" style:font-size-complex="13pt"/>
    </style:style>
    <style:style style:name="T1774" style:parent-style-name="Absatz-Standardschriftart" style:family="text">
      <style:text-properties fo:font-style="italic" style:font-style-asian="italic" fo:font-size="13pt" style:font-size-asian="13pt" style:font-size-complex="13pt"/>
    </style:style>
    <style:style style:name="T1775" style:parent-style-name="Absatz-Standardschriftart" style:family="text">
      <style:text-properties fo:font-size="13pt" style:font-size-asian="13pt" style:font-size-complex="13pt"/>
    </style:style>
    <style:style style:name="T1776" style:parent-style-name="Absatz-Standardschriftart" style:family="text">
      <style:text-properties fo:font-size="13pt" style:font-size-asian="13pt" style:font-size-complex="13pt"/>
    </style:style>
    <style:style style:name="T1777" style:parent-style-name="Absatz-Standardschriftart" style:family="text">
      <style:text-properties fo:font-style="italic" style:font-style-asian="italic" fo:font-size="13pt" style:font-size-asian="13pt" style:font-size-complex="13pt"/>
    </style:style>
    <style:style style:name="T1778" style:parent-style-name="Absatz-Standardschriftart" style:family="text">
      <style:text-properties fo:font-size="13pt" style:font-size-asian="13pt" style:font-size-complex="13pt"/>
    </style:style>
    <style:style style:name="P1779" style:parent-style-name="Standard" style:family="paragraph">
      <style:text-properties fo:font-size="13pt" style:font-size-asian="13pt" style:font-size-complex="13pt"/>
    </style:style>
    <style:style style:name="P1780" style:parent-style-name="Standard" style:family="paragraph">
      <style:text-properties fo:font-size="13pt" style:font-size-asian="13pt" style:font-size-complex="13pt"/>
    </style:style>
    <style:style style:name="P1781" style:parent-style-name="Standard" style:family="paragraph">
      <style:text-properties fo:font-size="13pt" style:font-size-asian="13pt" style:font-size-complex="13pt"/>
    </style:style>
    <style:style style:name="P1782" style:parent-style-name="Standard" style:family="paragraph">
      <style:text-properties fo:font-size="13pt" style:font-size-asian="13pt" style:font-size-complex="13pt"/>
    </style:style>
    <style:style style:name="P1783" style:parent-style-name="Standard" style:family="paragraph">
      <style:text-properties fo:font-size="13pt" style:font-size-asian="13pt" style:font-size-complex="13pt"/>
    </style:style>
    <style:style style:name="P1784" style:parent-style-name="Standard" style:family="paragraph">
      <style:text-properties fo:font-size="13pt" style:font-size-asian="13pt" style:font-size-complex="13pt"/>
    </style:style>
    <style:style style:name="P1785" style:parent-style-name="Standard" style:family="paragraph">
      <style:text-properties fo:font-size="13pt" style:font-size-asian="13pt" style:font-size-complex="13pt"/>
    </style:style>
    <style:style style:name="P1786" style:parent-style-name="Standard" style:family="paragraph">
      <style:text-properties fo:font-size="13pt" style:font-size-asian="13pt" style:font-size-complex="13pt"/>
    </style:style>
    <style:style style:name="P1787" style:parent-style-name="Standard" style:family="paragraph">
      <style:text-properties fo:font-size="13pt" style:font-size-asian="13pt" style:font-size-complex="13pt"/>
    </style:style>
    <style:style style:name="P1788" style:parent-style-name="Standard" style:family="paragraph">
      <style:text-properties fo:font-size="13pt" style:font-size-asian="13pt" style:font-size-complex="13pt"/>
    </style:style>
    <style:style style:name="P1789" style:parent-style-name="Standard" style:family="paragraph">
      <style:text-properties fo:font-size="13pt" style:font-size-asian="13pt" style:font-size-complex="13pt"/>
    </style:style>
    <style:style style:name="P1790" style:parent-style-name="Standard" style:family="paragraph">
      <style:text-properties fo:font-size="13pt" style:font-size-asian="13pt" style:font-size-complex="13pt"/>
    </style:style>
    <style:style style:name="P1791" style:parent-style-name="Standard" style:family="paragraph">
      <style:text-properties fo:font-size="13pt" style:font-size-asian="13pt" style:font-size-complex="13pt"/>
    </style:style>
    <style:style style:name="P1792" style:parent-style-name="Standard" style:family="paragraph">
      <style:text-properties fo:font-size="13pt" style:font-size-asian="13pt" style:font-size-complex="13pt"/>
    </style:style>
    <style:style style:name="P1793" style:parent-style-name="Standard" style:family="paragraph">
      <style:text-properties fo:font-size="13pt" style:font-size-asian="13pt" style:font-size-complex="13pt"/>
    </style:style>
    <style:style style:name="T1794" style:parent-style-name="Absatz-Standardschriftart" style:family="text">
      <style:text-properties fo:font-size="13pt" style:font-size-asian="13pt" style:font-size-complex="13pt"/>
    </style:style>
    <style:style style:name="T1795" style:parent-style-name="Absatz-Standardschriftart" style:family="text">
      <style:text-properties fo:font-style="italic" style:font-style-asian="italic" fo:font-size="13pt" style:font-size-asian="13pt" style:font-size-complex="13pt"/>
    </style:style>
    <style:style style:name="P1796" style:parent-style-name="Standard" style:family="paragraph">
      <style:text-properties fo:font-size="13pt" style:font-size-asian="13pt" style:font-size-complex="13pt"/>
    </style:style>
    <style:style style:name="P1797" style:parent-style-name="Standard" style:family="paragraph">
      <style:text-properties fo:font-size="13pt" style:font-size-asian="13pt" style:font-size-complex="13pt"/>
    </style:style>
    <style:style style:name="P1798" style:parent-style-name="Standard" style:family="paragraph">
      <style:text-properties fo:font-size="13pt" style:font-size-asian="13pt" style:font-size-complex="13pt"/>
    </style:style>
    <style:style style:name="P1799" style:parent-style-name="Standard" style:family="paragraph">
      <style:text-properties fo:font-size="13pt" style:font-size-asian="13pt" style:font-size-complex="13pt"/>
    </style:style>
    <style:style style:name="P1800" style:parent-style-name="Standard" style:family="paragraph">
      <style:text-properties fo:font-size="13pt" style:font-size-asian="13pt" style:font-size-complex="13pt"/>
    </style:style>
    <style:style style:name="P1801" style:parent-style-name="Standard" style:family="paragraph">
      <style:text-properties fo:font-size="13pt" style:font-size-asian="13pt" style:font-size-complex="13pt"/>
    </style:style>
    <style:style style:name="P1802" style:parent-style-name="Standard" style:family="paragraph">
      <style:text-properties fo:font-size="13pt" style:font-size-asian="13pt" style:font-size-complex="13pt"/>
    </style:style>
    <style:style style:name="P1803" style:parent-style-name="Standard" style:family="paragraph">
      <style:text-properties fo:font-size="13pt" style:font-size-asian="13pt" style:font-size-complex="13pt"/>
    </style:style>
    <style:style style:name="P1804" style:parent-style-name="Standard" style:family="paragraph">
      <style:text-properties fo:font-size="13pt" style:font-size-asian="13pt" style:font-size-complex="13pt"/>
    </style:style>
    <style:style style:name="P1805" style:parent-style-name="Standard" style:family="paragraph">
      <style:text-properties fo:font-size="13pt" style:font-size-asian="13pt" style:font-size-complex="13pt"/>
    </style:style>
    <style:style style:name="P1806" style:parent-style-name="Standard" style:family="paragraph">
      <style:text-properties fo:font-size="13pt" style:font-size-asian="13pt" style:font-size-complex="13pt"/>
    </style:style>
    <style:style style:name="T1807" style:parent-style-name="Absatz-Standardschriftart" style:family="text">
      <style:text-properties fo:font-size="13pt" style:font-size-asian="13pt" style:font-size-complex="13pt"/>
    </style:style>
    <style:style style:name="T1808" style:parent-style-name="Absatz-Standardschriftart" style:family="text">
      <style:text-properties fo:font-size="13pt" style:font-size-asian="13pt" style:font-size-complex="13pt"/>
    </style:style>
    <style:style style:name="T1809" style:parent-style-name="Absatz-Standardschriftart" style:family="text">
      <style:text-properties fo:font-style="italic" style:font-style-asian="italic" fo:font-size="13pt" style:font-size-asian="13pt" style:font-size-complex="13pt"/>
    </style:style>
    <style:style style:name="T1810" style:parent-style-name="Absatz-Standardschriftart" style:family="text">
      <style:text-properties fo:font-size="13pt" style:font-size-asian="13pt" style:font-size-complex="13pt"/>
    </style:style>
    <style:style style:name="P1811" style:parent-style-name="Standard" style:family="paragraph">
      <style:text-properties fo:font-size="13pt" style:font-size-asian="13pt" style:font-size-complex="13pt"/>
    </style:style>
    <style:style style:name="P1812" style:parent-style-name="Standard" style:family="paragraph">
      <style:text-properties fo:font-size="13pt" style:font-size-asian="13pt" style:font-size-complex="13pt"/>
    </style:style>
    <style:style style:name="P1813" style:parent-style-name="Standard" style:family="paragraph">
      <style:text-properties fo:font-size="13pt" style:font-size-asian="13pt" style:font-size-complex="13pt"/>
    </style:style>
    <style:style style:name="P1814" style:parent-style-name="Standard" style:family="paragraph">
      <style:text-properties fo:font-size="13pt" style:font-size-asian="13pt" style:font-size-complex="13pt"/>
    </style:style>
    <style:style style:name="P1815" style:parent-style-name="Standard" style:family="paragraph">
      <style:text-properties fo:font-weight="bold" style:font-weight-asian="bold" fo:font-size="13pt" style:font-size-asian="13pt" style:font-size-complex="13pt"/>
    </style:style>
    <style:style style:name="P1816" style:parent-style-name="Standard" style:family="paragraph">
      <style:text-properties fo:font-size="13pt" style:font-size-asian="13pt" style:font-size-complex="13pt"/>
    </style:style>
    <style:style style:name="P1817" style:parent-style-name="Standard" style:family="paragraph">
      <style:text-properties fo:font-size="13pt" style:font-size-asian="13pt" style:font-size-complex="13pt"/>
    </style:style>
    <style:style style:name="P1818" style:parent-style-name="Standard" style:family="paragraph">
      <style:text-properties fo:font-size="13pt" style:font-size-asian="13pt" style:font-size-complex="13pt"/>
    </style:style>
    <style:style style:name="P1819" style:parent-style-name="Standard" style:family="paragraph">
      <style:text-properties fo:font-size="13pt" style:font-size-asian="13pt" style:font-size-complex="13pt"/>
    </style:style>
    <style:style style:name="P1820" style:parent-style-name="Standard" style:family="paragraph">
      <style:text-properties fo:font-size="13pt" style:font-size-asian="13pt" style:font-size-complex="13pt"/>
    </style:style>
    <style:style style:name="P1821" style:parent-style-name="Standard" style:family="paragraph">
      <style:text-properties fo:font-size="13pt" style:font-size-asian="13pt" style:font-size-complex="13pt"/>
    </style:style>
    <style:style style:name="P1822" style:parent-style-name="Standard" style:family="paragraph">
      <style:text-properties fo:font-size="13pt" style:font-size-asian="13pt" style:font-size-complex="13pt"/>
    </style:style>
    <style:style style:name="P1823" style:parent-style-name="Standard" style:family="paragraph">
      <style:text-properties fo:font-size="13pt" style:font-size-asian="13pt" style:font-size-complex="13pt"/>
    </style:style>
    <style:style style:name="P1824" style:parent-style-name="Standard" style:family="paragraph">
      <style:text-properties fo:font-size="13pt" style:font-size-asian="13pt" style:font-size-complex="13pt"/>
    </style:style>
    <style:style style:name="P1825" style:parent-style-name="Standard" style:family="paragraph">
      <style:text-properties fo:font-size="13pt" style:font-size-asian="13pt" style:font-size-complex="13pt"/>
    </style:style>
    <style:style style:name="P1826" style:parent-style-name="Standard" style:family="paragraph">
      <style:text-properties fo:font-size="13pt" style:font-size-asian="13pt" style:font-size-complex="13pt"/>
    </style:style>
    <style:style style:name="P1827" style:parent-style-name="Standard" style:family="paragraph">
      <style:text-properties fo:font-size="13pt" style:font-size-asian="13pt" style:font-size-complex="13pt"/>
    </style:style>
    <style:style style:name="P1828" style:parent-style-name="Standard" style:family="paragraph">
      <style:text-properties fo:font-size="13pt" style:font-size-asian="13pt" style:font-size-complex="13pt"/>
    </style:style>
    <style:style style:name="P1829" style:parent-style-name="Standard" style:family="paragraph">
      <style:text-properties fo:font-size="13pt" style:font-size-asian="13pt" style:font-size-complex="13pt"/>
    </style:style>
    <style:style style:name="P1830" style:parent-style-name="Standard" style:family="paragraph">
      <style:text-properties fo:font-size="13pt" style:font-size-asian="13pt" style:font-size-complex="13pt"/>
    </style:style>
    <style:style style:name="P1831" style:parent-style-name="Standard" style:family="paragraph">
      <style:text-properties fo:font-size="13pt" style:font-size-asian="13pt" style:font-size-complex="13pt"/>
    </style:style>
    <style:style style:name="P1832" style:parent-style-name="Standard" style:family="paragraph">
      <style:text-properties fo:font-size="13pt" style:font-size-asian="13pt" style:font-size-complex="13pt"/>
    </style:style>
    <style:style style:name="P1833" style:parent-style-name="Standard" style:family="paragraph">
      <style:text-properties fo:font-size="13pt" style:font-size-asian="13pt" style:font-size-complex="13pt"/>
    </style:style>
    <style:style style:name="P1834" style:parent-style-name="Standard" style:family="paragraph">
      <style:text-properties fo:font-size="13pt" style:font-size-asian="13pt" style:font-size-complex="13pt"/>
    </style:style>
    <style:style style:name="P1835" style:parent-style-name="Standard" style:family="paragraph">
      <style:text-properties fo:font-size="13pt" style:font-size-asian="13pt" style:font-size-complex="13pt"/>
    </style:style>
    <style:style style:name="P1836" style:parent-style-name="Standard" style:family="paragraph">
      <style:text-properties fo:font-size="13pt" style:font-size-asian="13pt" style:font-size-complex="13pt"/>
    </style:style>
    <style:style style:name="P1837" style:parent-style-name="Standard" style:family="paragraph">
      <style:text-properties fo:font-size="13pt" style:font-size-asian="13pt" style:font-size-complex="13pt"/>
    </style:style>
    <style:style style:name="P1838" style:parent-style-name="Standard" style:family="paragraph">
      <style:text-properties fo:font-size="13pt" style:font-size-asian="13pt" style:font-size-complex="13pt"/>
    </style:style>
    <style:style style:name="P1839" style:parent-style-name="Standard" style:family="paragraph">
      <style:text-properties fo:font-size="13pt" style:font-size-asian="13pt" style:font-size-complex="13pt"/>
    </style:style>
    <style:style style:name="P1840" style:parent-style-name="Standard" style:family="paragraph">
      <style:text-properties fo:font-size="13pt" style:font-size-asian="13pt" style:font-size-complex="13pt"/>
    </style:style>
    <style:style style:name="P1841" style:parent-style-name="Standard" style:family="paragraph">
      <style:text-properties fo:font-size="13pt" style:font-size-asian="13pt" style:font-size-complex="13pt"/>
    </style:style>
    <style:style style:name="P1842" style:parent-style-name="Standard" style:family="paragraph">
      <style:text-properties fo:font-size="13pt" style:font-size-asian="13pt" style:font-size-complex="13pt"/>
    </style:style>
    <style:style style:name="P1843" style:parent-style-name="Standard" style:family="paragraph">
      <style:text-properties fo:font-size="13pt" style:font-size-asian="13pt" style:font-size-complex="13pt"/>
    </style:style>
    <style:style style:name="P1844" style:parent-style-name="Standard" style:family="paragraph">
      <style:text-properties fo:font-size="13pt" style:font-size-asian="13pt" style:font-size-complex="13pt"/>
    </style:style>
    <style:style style:name="P1845" style:parent-style-name="Standard" style:family="paragraph">
      <style:text-properties fo:font-size="13pt" style:font-size-asian="13pt" style:font-size-complex="13pt"/>
    </style:style>
    <style:style style:name="P1846" style:parent-style-name="Standard" style:family="paragraph">
      <style:text-properties fo:font-size="13pt" style:font-size-asian="13pt" style:font-size-complex="13pt"/>
    </style:style>
    <style:style style:name="P1847" style:parent-style-name="Standard" style:family="paragraph">
      <style:text-properties fo:font-size="13pt" style:font-size-asian="13pt" style:font-size-complex="13pt"/>
    </style:style>
    <style:style style:name="P1848" style:parent-style-name="Standard" style:family="paragraph">
      <style:text-properties fo:font-size="13pt" style:font-size-asian="13pt" style:font-size-complex="13pt"/>
    </style:style>
    <style:style style:name="P1849" style:parent-style-name="Standard" style:family="paragraph">
      <style:text-properties fo:font-size="13pt" style:font-size-asian="13pt" style:font-size-complex="13pt"/>
    </style:style>
    <style:style style:name="P1850" style:parent-style-name="Standard" style:family="paragraph">
      <style:text-properties fo:font-size="13pt" style:font-size-asian="13pt" style:font-size-complex="13pt"/>
    </style:style>
    <style:style style:name="P1851" style:parent-style-name="Standard" style:family="paragraph">
      <style:text-properties fo:font-size="13pt" style:font-size-asian="13pt" style:font-size-complex="13pt"/>
    </style:style>
    <style:style style:name="P1852" style:parent-style-name="Standard" style:family="paragraph">
      <style:text-properties fo:font-size="13pt" style:font-size-asian="13pt" style:font-size-complex="13pt"/>
    </style:style>
    <style:style style:name="P1853" style:parent-style-name="Standard" style:family="paragraph">
      <style:text-properties fo:font-size="13pt" style:font-size-asian="13pt" style:font-size-complex="13pt"/>
    </style:style>
    <style:style style:name="P1854" style:parent-style-name="Standard" style:family="paragraph">
      <style:text-properties fo:font-size="13pt" style:font-size-asian="13pt" style:font-size-complex="13pt"/>
    </style:style>
    <style:style style:name="P1855" style:parent-style-name="Standard" style:family="paragraph">
      <style:text-properties fo:font-size="13pt" style:font-size-asian="13pt" style:font-size-complex="13pt"/>
    </style:style>
    <style:style style:name="P1856" style:parent-style-name="Standard" style:family="paragraph">
      <style:text-properties fo:font-size="13pt" style:font-size-asian="13pt" style:font-size-complex="13pt"/>
    </style:style>
    <style:style style:name="P1857" style:parent-style-name="Standard" style:family="paragraph">
      <style:text-properties fo:font-size="13pt" style:font-size-asian="13pt" style:font-size-complex="13pt"/>
    </style:style>
    <style:style style:name="P1858" style:parent-style-name="Standard" style:family="paragraph">
      <style:text-properties fo:font-size="13pt" style:font-size-asian="13pt" style:font-size-complex="13pt"/>
    </style:style>
    <style:style style:name="P1859" style:parent-style-name="Standard" style:family="paragraph">
      <style:text-properties fo:font-size="13pt" style:font-size-asian="13pt" style:font-size-complex="13pt"/>
    </style:style>
    <style:style style:name="P1860" style:parent-style-name="Standard" style:family="paragraph">
      <style:text-properties fo:font-size="13pt" style:font-size-asian="13pt" style:font-size-complex="13pt"/>
    </style:style>
    <style:style style:name="P1861" style:parent-style-name="Standard" style:family="paragraph">
      <style:text-properties fo:font-size="13pt" style:font-size-asian="13pt" style:font-size-complex="13pt"/>
    </style:style>
    <style:style style:name="P1862" style:parent-style-name="Standard" style:family="paragraph">
      <style:text-properties fo:font-size="13pt" style:font-size-asian="13pt" style:font-size-complex="13pt"/>
    </style:style>
    <style:style style:name="P1863" style:parent-style-name="Standard" style:family="paragraph">
      <style:text-properties fo:font-size="13pt" style:font-size-asian="13pt" style:font-size-complex="13pt"/>
    </style:style>
    <style:style style:name="P1864" style:parent-style-name="Standard" style:family="paragraph">
      <style:text-properties fo:font-size="13pt" style:font-size-asian="13pt" style:font-size-complex="13pt"/>
    </style:style>
    <style:style style:name="P1865" style:parent-style-name="Standard" style:family="paragraph">
      <style:text-properties fo:font-size="13pt" style:font-size-asian="13pt" style:font-size-complex="13pt"/>
    </style:style>
    <style:style style:name="P1866" style:parent-style-name="Standard" style:family="paragraph">
      <style:text-properties fo:font-size="13pt" style:font-size-asian="13pt" style:font-size-complex="13pt"/>
    </style:style>
    <style:style style:name="P1867" style:parent-style-name="Standard" style:family="paragraph">
      <style:text-properties fo:font-size="13pt" style:font-size-asian="13pt" style:font-size-complex="13pt"/>
    </style:style>
    <style:style style:name="P1868" style:parent-style-name="Standard" style:family="paragraph">
      <style:text-properties fo:font-size="13pt" style:font-size-asian="13pt" style:font-size-complex="13pt"/>
    </style:style>
    <style:style style:name="P1869" style:parent-style-name="Standard" style:family="paragraph">
      <style:text-properties fo:font-size="13pt" style:font-size-asian="13pt" style:font-size-complex="13pt"/>
    </style:style>
    <style:style style:name="P1870" style:parent-style-name="Standard" style:family="paragraph">
      <style:text-properties fo:font-size="13pt" style:font-size-asian="13pt" style:font-size-complex="13pt"/>
    </style:style>
    <style:style style:name="P1871" style:parent-style-name="Standard" style:family="paragraph">
      <style:text-properties fo:font-size="13pt" style:font-size-asian="13pt" style:font-size-complex="13pt"/>
    </style:style>
    <style:style style:name="P1872" style:parent-style-name="Standard" style:family="paragraph">
      <style:text-properties fo:font-size="13pt" style:font-size-asian="13pt" style:font-size-complex="13pt"/>
    </style:style>
    <style:style style:name="P1873" style:parent-style-name="Standard" style:family="paragraph">
      <style:text-properties fo:font-size="13pt" style:font-size-asian="13pt" style:font-size-complex="13pt"/>
    </style:style>
    <style:style style:name="P1874" style:parent-style-name="Standard" style:family="paragraph">
      <style:text-properties fo:font-size="13pt" style:font-size-asian="13pt" style:font-size-complex="13pt"/>
    </style:style>
    <style:style style:name="P1875" style:parent-style-name="Standard" style:family="paragraph">
      <style:text-properties fo:font-size="13pt" style:font-size-asian="13pt" style:font-size-complex="13pt"/>
    </style:style>
    <style:style style:name="P1876" style:parent-style-name="Standard" style:family="paragraph">
      <style:text-properties fo:font-size="13pt" style:font-size-asian="13pt" style:font-size-complex="13pt"/>
    </style:style>
    <style:style style:name="P1877" style:parent-style-name="Standard" style:family="paragraph">
      <style:text-properties fo:font-size="13pt" style:font-size-asian="13pt" style:font-size-complex="13pt"/>
    </style:style>
    <style:style style:name="P1878" style:parent-style-name="Standard" style:family="paragraph">
      <style:text-properties fo:font-size="13pt" style:font-size-asian="13pt" style:font-size-complex="13pt"/>
    </style:style>
    <style:style style:name="P1879" style:parent-style-name="Standard" style:family="paragraph">
      <style:text-properties fo:font-size="13pt" style:font-size-asian="13pt" style:font-size-complex="13pt"/>
    </style:style>
    <style:style style:name="P1880" style:parent-style-name="Standard" style:family="paragraph">
      <style:text-properties fo:font-size="13pt" style:font-size-asian="13pt" style:font-size-complex="13pt"/>
    </style:style>
    <style:style style:name="P1881" style:parent-style-name="Standard" style:family="paragraph">
      <style:text-properties fo:font-size="13pt" style:font-size-asian="13pt" style:font-size-complex="13pt"/>
    </style:style>
    <style:style style:name="P1882" style:parent-style-name="Standard" style:family="paragraph">
      <style:text-properties fo:font-size="13pt" style:font-size-asian="13pt" style:font-size-complex="13pt"/>
    </style:style>
    <style:style style:name="P1883" style:parent-style-name="Standard" style:family="paragraph">
      <style:text-properties fo:font-size="13pt" style:font-size-asian="13pt" style:font-size-complex="13pt"/>
    </style:style>
    <style:style style:name="P1884" style:parent-style-name="Standard" style:family="paragraph">
      <style:text-properties fo:font-size="13pt" style:font-size-asian="13pt" style:font-size-complex="13pt"/>
    </style:style>
    <style:style style:name="P1885" style:parent-style-name="Standard" style:family="paragraph">
      <style:text-properties fo:font-size="13pt" style:font-size-asian="13pt" style:font-size-complex="13pt"/>
    </style:style>
    <style:style style:name="P1886" style:parent-style-name="Standard" style:family="paragraph">
      <style:text-properties fo:font-size="13pt" style:font-size-asian="13pt" style:font-size-complex="13pt"/>
    </style:style>
    <style:style style:name="P1887" style:parent-style-name="Standard" style:family="paragraph">
      <style:text-properties fo:font-size="13pt" style:font-size-asian="13pt" style:font-size-complex="13pt"/>
    </style:style>
    <style:style style:name="P1888" style:parent-style-name="Standard" style:family="paragraph">
      <style:text-properties fo:font-size="13pt" style:font-size-asian="13pt" style:font-size-complex="13pt"/>
    </style:style>
    <style:style style:name="P1889" style:parent-style-name="Standard" style:family="paragraph">
      <style:text-properties fo:font-size="13pt" style:font-size-asian="13pt" style:font-size-complex="13pt"/>
    </style:style>
    <style:style style:name="P1890" style:parent-style-name="Standard" style:family="paragraph">
      <style:text-properties fo:font-size="13pt" style:font-size-asian="13pt" style:font-size-complex="13pt"/>
    </style:style>
    <style:style style:name="P1891" style:parent-style-name="Standard" style:family="paragraph">
      <style:text-properties fo:font-size="13pt" style:font-size-asian="13pt" style:font-size-complex="13pt"/>
    </style:style>
    <style:style style:name="P1892" style:parent-style-name="Standard" style:family="paragraph">
      <style:text-properties fo:font-size="13pt" style:font-size-asian="13pt" style:font-size-complex="13pt"/>
    </style:style>
    <style:style style:name="P1893" style:parent-style-name="Standard" style:family="paragraph">
      <style:text-properties fo:font-size="13pt" style:font-size-asian="13pt" style:font-size-complex="13pt"/>
    </style:style>
    <style:style style:name="P1894" style:parent-style-name="Standard" style:family="paragraph">
      <style:text-properties fo:font-size="13pt" style:font-size-asian="13pt" style:font-size-complex="13pt"/>
    </style:style>
    <style:style style:name="P1895" style:parent-style-name="Standard" style:family="paragraph">
      <style:text-properties fo:font-size="13pt" style:font-size-asian="13pt" style:font-size-complex="13pt"/>
    </style:style>
    <style:style style:name="P1896" style:parent-style-name="Standard" style:family="paragraph">
      <style:text-properties fo:font-size="13pt" style:font-size-asian="13pt" style:font-size-complex="13pt"/>
    </style:style>
    <style:style style:name="P1897" style:parent-style-name="Standard" style:family="paragraph">
      <style:text-properties fo:font-size="13pt" style:font-size-asian="13pt" style:font-size-complex="13pt"/>
    </style:style>
    <style:style style:name="P1898" style:parent-style-name="Standard" style:family="paragraph">
      <style:text-properties fo:font-size="13pt" style:font-size-asian="13pt" style:font-size-complex="13pt"/>
    </style:style>
    <style:style style:name="P1899" style:parent-style-name="Standard" style:family="paragraph">
      <style:text-properties fo:font-size="13pt" style:font-size-asian="13pt" style:font-size-complex="13pt"/>
    </style:style>
    <style:style style:name="P1900" style:parent-style-name="Standard" style:family="paragraph">
      <style:text-properties fo:font-size="13pt" style:font-size-asian="13pt" style:font-size-complex="13pt"/>
    </style:style>
    <style:style style:name="P1901" style:parent-style-name="Standard" style:family="paragraph">
      <style:text-properties fo:font-size="13pt" style:font-size-asian="13pt" style:font-size-complex="13pt"/>
    </style:style>
    <style:style style:name="P1902" style:parent-style-name="Standard" style:family="paragraph">
      <style:text-properties fo:font-size="13pt" style:font-size-asian="13pt" style:font-size-complex="13pt"/>
    </style:style>
    <style:style style:name="P1903" style:parent-style-name="Standard" style:family="paragraph">
      <style:text-properties fo:font-size="13pt" style:font-size-asian="13pt" style:font-size-complex="13pt"/>
    </style:style>
    <style:style style:name="P1904" style:parent-style-name="Standard" style:family="paragraph">
      <style:text-properties fo:font-size="13pt" style:font-size-asian="13pt" style:font-size-complex="13pt"/>
    </style:style>
    <style:style style:name="P1905" style:parent-style-name="Standard" style:family="paragraph">
      <style:text-properties fo:font-size="13pt" style:font-size-asian="13pt" style:font-size-complex="13pt"/>
    </style:style>
    <style:style style:name="P1906" style:parent-style-name="Standard" style:family="paragraph">
      <style:text-properties fo:font-size="13pt" style:font-size-asian="13pt" style:font-size-complex="13pt"/>
    </style:style>
    <style:style style:name="P1907" style:parent-style-name="Standard" style:family="paragraph">
      <style:text-properties fo:font-size="13pt" style:font-size-asian="13pt" style:font-size-complex="13pt"/>
    </style:style>
    <style:style style:name="P1908" style:parent-style-name="Standard" style:family="paragraph">
      <style:text-properties fo:font-size="13pt" style:font-size-asian="13pt" style:font-size-complex="13pt"/>
    </style:style>
    <style:style style:name="P1909" style:parent-style-name="Standard" style:family="paragraph">
      <style:text-properties fo:font-size="13pt" style:font-size-asian="13pt" style:font-size-complex="13pt"/>
    </style:style>
    <style:style style:name="P1910" style:parent-style-name="Standard" style:family="paragraph">
      <style:text-properties fo:font-size="13pt" style:font-size-asian="13pt" style:font-size-complex="13pt"/>
    </style:style>
    <style:style style:name="P1911" style:parent-style-name="Standard" style:family="paragraph">
      <style:text-properties fo:font-size="13pt" style:font-size-asian="13pt" style:font-size-complex="13pt"/>
    </style:style>
    <style:style style:name="P1912" style:parent-style-name="Standard" style:family="paragraph">
      <style:text-properties fo:font-size="13pt" style:font-size-asian="13pt" style:font-size-complex="13pt"/>
    </style:style>
    <style:style style:name="P1913" style:parent-style-name="Standard" style:family="paragraph">
      <style:text-properties fo:font-size="13pt" style:font-size-asian="13pt" style:font-size-complex="13pt"/>
    </style:style>
    <style:style style:name="P1914" style:parent-style-name="Standard" style:family="paragraph">
      <style:text-properties fo:font-size="13pt" style:font-size-asian="13pt" style:font-size-complex="13pt"/>
    </style:style>
    <style:style style:name="P1915" style:parent-style-name="Standard" style:family="paragraph">
      <style:text-properties fo:font-size="13pt" style:font-size-asian="13pt" style:font-size-complex="13pt"/>
    </style:style>
    <style:style style:name="P1916" style:parent-style-name="Standard" style:family="paragraph">
      <style:text-properties fo:font-size="13pt" style:font-size-asian="13pt" style:font-size-complex="13pt"/>
    </style:style>
    <style:style style:name="P1917" style:parent-style-name="Standard" style:family="paragraph">
      <style:text-properties fo:font-size="13pt" style:font-size-asian="13pt" style:font-size-complex="13pt"/>
    </style:style>
    <style:style style:name="P1918" style:parent-style-name="Standard" style:family="paragraph">
      <style:text-properties fo:font-size="13pt" style:font-size-asian="13pt" style:font-size-complex="13pt"/>
    </style:style>
    <style:style style:name="P1919" style:parent-style-name="Standard" style:family="paragraph">
      <style:text-properties fo:font-size="13pt" style:font-size-asian="13pt" style:font-size-complex="13pt"/>
    </style:style>
    <style:style style:name="P1920" style:parent-style-name="Standard" style:family="paragraph">
      <style:text-properties fo:font-size="13pt" style:font-size-asian="13pt" style:font-size-complex="13pt"/>
    </style:style>
    <style:style style:name="P1921" style:parent-style-name="Standard" style:family="paragraph">
      <style:text-properties fo:font-size="13pt" style:font-size-asian="13pt" style:font-size-complex="13pt"/>
    </style:style>
    <style:style style:name="P1922" style:parent-style-name="Standard" style:family="paragraph">
      <style:text-properties fo:font-size="13pt" style:font-size-asian="13pt" style:font-size-complex="13pt"/>
    </style:style>
    <style:style style:name="P1923" style:parent-style-name="Standard" style:family="paragraph">
      <style:text-properties fo:font-size="13pt" style:font-size-asian="13pt" style:font-size-complex="13pt"/>
    </style:style>
    <style:style style:name="P1924" style:parent-style-name="Standard" style:family="paragraph">
      <style:text-properties fo:font-size="13pt" style:font-size-asian="13pt" style:font-size-complex="13pt"/>
    </style:style>
    <style:style style:name="P1925" style:parent-style-name="Standard" style:family="paragraph">
      <style:text-properties fo:font-size="13pt" style:font-size-asian="13pt" style:font-size-complex="13pt"/>
    </style:style>
    <style:style style:name="P1926" style:parent-style-name="Standard" style:family="paragraph">
      <style:text-properties fo:font-size="13pt" style:font-size-asian="13pt" style:font-size-complex="13pt"/>
    </style:style>
    <style:style style:name="P1927" style:parent-style-name="Standard" style:family="paragraph">
      <style:text-properties fo:font-size="13pt" style:font-size-asian="13pt" style:font-size-complex="13pt"/>
    </style:style>
    <style:style style:name="P1928" style:parent-style-name="Standard" style:family="paragraph">
      <style:text-properties fo:font-size="13pt" style:font-size-asian="13pt" style:font-size-complex="13pt"/>
    </style:style>
    <style:style style:name="P1929" style:parent-style-name="Standard" style:family="paragraph">
      <style:text-properties fo:font-size="13pt" style:font-size-asian="13pt" style:font-size-complex="13pt"/>
    </style:style>
    <style:style style:name="P1930" style:parent-style-name="Standard" style:family="paragraph">
      <style:text-properties fo:font-size="13pt" style:font-size-asian="13pt" style:font-size-complex="13pt"/>
    </style:style>
    <style:style style:name="P1931" style:parent-style-name="Standard" style:family="paragraph">
      <style:text-properties fo:font-size="13pt" style:font-size-asian="13pt" style:font-size-complex="13pt"/>
    </style:style>
    <style:style style:name="P1932" style:parent-style-name="Standard" style:family="paragraph">
      <style:text-properties fo:font-size="13pt" style:font-size-asian="13pt" style:font-size-complex="13pt"/>
    </style:style>
    <style:style style:name="P1933" style:parent-style-name="Standard" style:family="paragraph">
      <style:text-properties fo:font-size="13pt" style:font-size-asian="13pt" style:font-size-complex="13pt"/>
    </style:style>
    <style:style style:name="P1934" style:parent-style-name="Standard" style:family="paragraph">
      <style:text-properties fo:font-size="13pt" style:font-size-asian="13pt" style:font-size-complex="13pt"/>
    </style:style>
    <style:style style:name="P1935" style:parent-style-name="Standard" style:family="paragraph">
      <style:text-properties fo:font-size="13pt" style:font-size-asian="13pt" style:font-size-complex="13pt"/>
    </style:style>
    <style:style style:name="P1936" style:parent-style-name="Standard" style:family="paragraph">
      <style:text-properties fo:font-size="13pt" style:font-size-asian="13pt" style:font-size-complex="13pt"/>
    </style:style>
    <style:style style:name="P1937" style:parent-style-name="Standard" style:family="paragraph">
      <style:text-properties fo:font-size="13pt" style:font-size-asian="13pt" style:font-size-complex="13pt"/>
    </style:style>
    <style:style style:name="P1938" style:parent-style-name="Standard" style:family="paragraph">
      <style:text-properties fo:font-size="13pt" style:font-size-asian="13pt" style:font-size-complex="13pt"/>
    </style:style>
    <style:style style:name="P1939" style:parent-style-name="Standard" style:family="paragraph">
      <style:text-properties fo:font-size="13pt" style:font-size-asian="13pt" style:font-size-complex="13pt"/>
    </style:style>
    <style:style style:name="P1940" style:parent-style-name="Standard" style:family="paragraph">
      <style:text-properties fo:font-size="13pt" style:font-size-asian="13pt" style:font-size-complex="13pt"/>
    </style:style>
    <style:style style:name="P1941" style:parent-style-name="Standard" style:family="paragraph">
      <style:text-properties fo:font-size="13pt" style:font-size-asian="13pt" style:font-size-complex="13pt"/>
    </style:style>
    <style:style style:name="P1942" style:parent-style-name="Standard" style:family="paragraph">
      <style:text-properties fo:font-size="13pt" style:font-size-asian="13pt" style:font-size-complex="13pt"/>
    </style:style>
    <style:style style:name="P1943" style:parent-style-name="Standard" style:family="paragraph">
      <style:text-properties fo:font-size="13pt" style:font-size-asian="13pt" style:font-size-complex="13pt"/>
    </style:style>
    <style:style style:name="P1944" style:parent-style-name="Standard" style:family="paragraph">
      <style:text-properties fo:font-size="13pt" style:font-size-asian="13pt" style:font-size-complex="13pt"/>
    </style:style>
    <style:style style:name="P1945" style:parent-style-name="Standard" style:family="paragraph">
      <style:text-properties fo:font-size="13pt" style:font-size-asian="13pt" style:font-size-complex="13pt"/>
    </style:style>
    <style:style style:name="P1946" style:parent-style-name="Standard" style:family="paragraph">
      <style:text-properties fo:font-size="13pt" style:font-size-asian="13pt" style:font-size-complex="13pt"/>
    </style:style>
    <style:style style:name="P1947" style:parent-style-name="Standard" style:family="paragraph">
      <style:text-properties fo:font-size="13pt" style:font-size-asian="13pt" style:font-size-complex="13pt"/>
    </style:style>
    <style:style style:name="P1948" style:parent-style-name="Standard" style:family="paragraph">
      <style:text-properties fo:font-size="13pt" style:font-size-asian="13pt" style:font-size-complex="13pt"/>
    </style:style>
    <style:style style:name="P1949" style:parent-style-name="Standard" style:family="paragraph">
      <style:text-properties fo:font-size="13pt" style:font-size-asian="13pt" style:font-size-complex="13pt"/>
    </style:style>
    <style:style style:name="P1950" style:parent-style-name="Standard" style:family="paragraph">
      <style:text-properties fo:font-size="13pt" style:font-size-asian="13pt" style:font-size-complex="13pt"/>
    </style:style>
    <style:style style:name="P1951" style:parent-style-name="Standard" style:family="paragraph">
      <style:text-properties fo:font-size="13pt" style:font-size-asian="13pt" style:font-size-complex="13pt"/>
    </style:style>
    <style:style style:name="P1952" style:parent-style-name="Standard" style:family="paragraph">
      <style:text-properties fo:font-size="13pt" style:font-size-asian="13pt" style:font-size-complex="13pt"/>
    </style:style>
    <style:style style:name="P1953" style:parent-style-name="Standard" style:family="paragraph">
      <style:text-properties fo:font-size="13pt" style:font-size-asian="13pt" style:font-size-complex="13pt"/>
    </style:style>
    <style:style style:name="P1954" style:parent-style-name="Standard" style:family="paragraph">
      <style:text-properties fo:font-size="13pt" style:font-size-asian="13pt" style:font-size-complex="13pt"/>
    </style:style>
    <style:style style:name="P1955" style:parent-style-name="Standard" style:family="paragraph">
      <style:text-properties fo:font-size="13pt" style:font-size-asian="13pt" style:font-size-complex="13pt"/>
    </style:style>
    <style:style style:name="P1956" style:parent-style-name="Standard" style:family="paragraph">
      <style:text-properties fo:font-size="13pt" style:font-size-asian="13pt" style:font-size-complex="13pt"/>
    </style:style>
    <style:style style:name="P1957" style:parent-style-name="Standard" style:family="paragraph">
      <style:text-properties fo:font-size="13pt" style:font-size-asian="13pt" style:font-size-complex="13pt"/>
    </style:style>
    <style:style style:name="P1958" style:parent-style-name="Standard" style:family="paragraph">
      <style:text-properties fo:font-size="13pt" style:font-size-asian="13pt" style:font-size-complex="13pt"/>
    </style:style>
    <style:style style:name="P1959" style:parent-style-name="Standard" style:family="paragraph">
      <style:text-properties fo:font-size="13pt" style:font-size-asian="13pt" style:font-size-complex="13pt"/>
    </style:style>
    <style:style style:name="P1960" style:parent-style-name="Standard" style:family="paragraph">
      <style:text-properties fo:font-size="13pt" style:font-size-asian="13pt" style:font-size-complex="13pt"/>
    </style:style>
    <style:style style:name="P1961" style:parent-style-name="Standard" style:family="paragraph">
      <style:text-properties fo:font-size="13pt" style:font-size-asian="13pt" style:font-size-complex="13pt"/>
    </style:style>
    <style:style style:name="P1962" style:parent-style-name="Standard" style:family="paragraph">
      <style:text-properties fo:font-size="13pt" style:font-size-asian="13pt" style:font-size-complex="13pt"/>
    </style:style>
    <style:style style:name="P1963" style:parent-style-name="Standard" style:family="paragraph">
      <style:text-properties fo:font-size="13pt" style:font-size-asian="13pt" style:font-size-complex="13pt"/>
    </style:style>
    <style:style style:name="P1964" style:parent-style-name="Standard" style:family="paragraph">
      <style:text-properties fo:font-size="13pt" style:font-size-asian="13pt" style:font-size-complex="13pt"/>
    </style:style>
    <style:style style:name="P1965" style:parent-style-name="Standard" style:family="paragraph">
      <style:text-properties fo:font-size="13pt" style:font-size-asian="13pt" style:font-size-complex="13pt"/>
    </style:style>
    <style:style style:name="P1966" style:parent-style-name="Standard" style:family="paragraph">
      <style:text-properties fo:font-size="13pt" style:font-size-asian="13pt" style:font-size-complex="13pt"/>
    </style:style>
    <style:style style:name="P1967" style:parent-style-name="Standard" style:family="paragraph">
      <style:text-properties fo:font-size="13pt" style:font-size-asian="13pt" style:font-size-complex="13pt"/>
    </style:style>
    <style:style style:name="P1968" style:parent-style-name="Standard" style:family="paragraph">
      <style:text-properties fo:font-size="13pt" style:font-size-asian="13pt" style:font-size-complex="13pt"/>
    </style:style>
    <style:style style:name="P1969" style:parent-style-name="Standard" style:family="paragraph">
      <style:text-properties fo:font-size="13pt" style:font-size-asian="13pt" style:font-size-complex="13pt"/>
    </style:style>
    <style:style style:name="P1970" style:parent-style-name="Standard" style:family="paragraph">
      <style:text-properties fo:font-size="13pt" style:font-size-asian="13pt" style:font-size-complex="13pt"/>
    </style:style>
    <style:style style:name="P1971" style:parent-style-name="Standard" style:family="paragraph">
      <style:text-properties fo:font-size="13pt" style:font-size-asian="13pt" style:font-size-complex="13pt"/>
    </style:style>
    <style:style style:name="P1972" style:parent-style-name="Standard" style:family="paragraph">
      <style:text-properties fo:font-size="13pt" style:font-size-asian="13pt" style:font-size-complex="13pt"/>
    </style:style>
    <style:style style:name="P1973" style:parent-style-name="Standard" style:family="paragraph">
      <style:text-properties fo:font-size="13pt" style:font-size-asian="13pt" style:font-size-complex="13pt"/>
    </style:style>
    <style:style style:name="P1974" style:parent-style-name="Standard" style:family="paragraph">
      <style:text-properties fo:font-size="13pt" style:font-size-asian="13pt" style:font-size-complex="13pt"/>
    </style:style>
    <style:style style:name="P1975" style:parent-style-name="Standard" style:family="paragraph">
      <style:text-properties fo:font-size="13pt" style:font-size-asian="13pt" style:font-size-complex="13pt"/>
    </style:style>
    <style:style style:name="P1976" style:parent-style-name="Standard" style:family="paragraph">
      <style:text-properties fo:font-size="13pt" style:font-size-asian="13pt" style:font-size-complex="13pt"/>
    </style:style>
    <style:style style:name="P1977" style:parent-style-name="Standard" style:family="paragraph">
      <style:text-properties fo:font-size="13pt" style:font-size-asian="13pt" style:font-size-complex="13pt"/>
    </style:style>
    <style:style style:name="P1978" style:parent-style-name="Standard" style:family="paragraph">
      <style:text-properties fo:font-size="13pt" style:font-size-asian="13pt" style:font-size-complex="13pt"/>
    </style:style>
    <style:style style:name="P1979" style:parent-style-name="Standard" style:family="paragraph">
      <style:text-properties fo:font-size="13pt" style:font-size-asian="13pt" style:font-size-complex="13pt"/>
    </style:style>
    <style:style style:name="P1980" style:parent-style-name="Standard" style:family="paragraph">
      <style:text-properties fo:font-size="13pt" style:font-size-asian="13pt" style:font-size-complex="13pt"/>
    </style:style>
    <style:style style:name="P1981" style:parent-style-name="Standard" style:family="paragraph">
      <style:text-properties fo:font-size="13pt" style:font-size-asian="13pt" style:font-size-complex="13pt"/>
    </style:style>
    <style:style style:name="P1982" style:parent-style-name="Standard" style:family="paragraph">
      <style:text-properties fo:font-size="13pt" style:font-size-asian="13pt" style:font-size-complex="13pt"/>
    </style:style>
    <style:style style:name="P1983" style:parent-style-name="Standard" style:family="paragraph">
      <style:text-properties fo:font-size="13pt" style:font-size-asian="13pt" style:font-size-complex="13pt"/>
    </style:style>
    <style:style style:name="P1984" style:parent-style-name="Standard" style:family="paragraph">
      <style:text-properties fo:font-size="13pt" style:font-size-asian="13pt" style:font-size-complex="13pt"/>
    </style:style>
    <style:style style:name="P1985" style:parent-style-name="Standard" style:family="paragraph">
      <style:text-properties fo:font-size="13pt" style:font-size-asian="13pt" style:font-size-complex="13pt"/>
    </style:style>
    <style:style style:name="P1986" style:parent-style-name="Standard" style:family="paragraph">
      <style:text-properties fo:font-size="13pt" style:font-size-asian="13pt" style:font-size-complex="13pt"/>
    </style:style>
    <style:style style:name="P1987" style:parent-style-name="Standard" style:family="paragraph">
      <style:text-properties fo:font-size="13pt" style:font-size-asian="13pt" style:font-size-complex="13pt"/>
    </style:style>
    <style:style style:name="P1988" style:parent-style-name="Standard" style:family="paragraph">
      <style:text-properties fo:font-size="13pt" style:font-size-asian="13pt" style:font-size-complex="13pt"/>
    </style:style>
    <style:style style:name="P1989" style:parent-style-name="Standard" style:family="paragraph">
      <style:text-properties fo:font-size="13pt" style:font-size-asian="13pt" style:font-size-complex="13pt"/>
    </style:style>
    <style:style style:name="P1990" style:parent-style-name="Standard" style:family="paragraph">
      <style:text-properties fo:font-size="13pt" style:font-size-asian="13pt" style:font-size-complex="13pt"/>
    </style:style>
    <style:style style:name="P1991" style:parent-style-name="Standard" style:family="paragraph">
      <style:text-properties fo:font-size="13pt" style:font-size-asian="13pt" style:font-size-complex="13pt"/>
    </style:style>
    <style:style style:name="P1992" style:parent-style-name="Standard" style:family="paragraph">
      <style:text-properties fo:font-size="13pt" style:font-size-asian="13pt" style:font-size-complex="13pt"/>
    </style:style>
    <style:style style:name="P1993" style:parent-style-name="Standard" style:family="paragraph">
      <style:text-properties fo:font-size="13pt" style:font-size-asian="13pt" style:font-size-complex="13pt"/>
    </style:style>
    <style:style style:name="P1994" style:parent-style-name="Standard" style:family="paragraph">
      <style:text-properties fo:font-size="13pt" style:font-size-asian="13pt" style:font-size-complex="13pt"/>
    </style:style>
    <style:style style:name="P1995" style:parent-style-name="Standard" style:family="paragraph">
      <style:text-properties fo:font-size="13pt" style:font-size-asian="13pt" style:font-size-complex="13pt"/>
    </style:style>
    <style:style style:name="P1996" style:parent-style-name="Standard" style:family="paragraph">
      <style:text-properties fo:font-size="13pt" style:font-size-asian="13pt" style:font-size-complex="13pt"/>
    </style:style>
    <style:style style:name="P1997" style:parent-style-name="Standard" style:family="paragraph">
      <style:text-properties fo:font-size="13pt" style:font-size-asian="13pt" style:font-size-complex="13pt"/>
    </style:style>
    <style:style style:name="P1998" style:parent-style-name="Standard" style:family="paragraph">
      <style:text-properties fo:font-size="13pt" style:font-size-asian="13pt" style:font-size-complex="13pt"/>
    </style:style>
    <style:style style:name="P1999" style:parent-style-name="Standard" style:family="paragraph">
      <style:text-properties fo:font-size="13pt" style:font-size-asian="13pt" style:font-size-complex="13pt"/>
    </style:style>
    <style:style style:name="P2000" style:parent-style-name="Standard" style:family="paragraph">
      <style:text-properties fo:font-size="13pt" style:font-size-asian="13pt" style:font-size-complex="13pt"/>
    </style:style>
    <style:style style:name="P2001" style:parent-style-name="Standard" style:family="paragraph">
      <style:text-properties fo:font-size="13pt" style:font-size-asian="13pt" style:font-size-complex="13pt"/>
    </style:style>
    <style:style style:name="P2002" style:parent-style-name="Standard" style:family="paragraph">
      <style:text-properties fo:font-size="13pt" style:font-size-asian="13pt" style:font-size-complex="13pt"/>
    </style:style>
    <style:style style:name="P2003" style:parent-style-name="Standard" style:family="paragraph">
      <style:text-properties fo:font-size="13pt" style:font-size-asian="13pt" style:font-size-complex="13pt"/>
    </style:style>
    <style:style style:name="P2004" style:parent-style-name="Standard" style:family="paragraph">
      <style:text-properties fo:font-size="13pt" style:font-size-asian="13pt" style:font-size-complex="13pt"/>
    </style:style>
    <style:style style:name="P2005" style:parent-style-name="Standard" style:family="paragraph">
      <style:text-properties fo:font-size="13pt" style:font-size-asian="13pt" style:font-size-complex="13pt"/>
    </style:style>
    <style:style style:name="P2006" style:parent-style-name="Standard" style:family="paragraph">
      <style:text-properties fo:font-size="13pt" style:font-size-asian="13pt" style:font-size-complex="13pt"/>
    </style:style>
    <style:style style:name="P2007" style:parent-style-name="Standard" style:family="paragraph">
      <style:text-properties fo:font-size="13pt" style:font-size-asian="13pt" style:font-size-complex="13pt"/>
    </style:style>
    <style:style style:name="P2008" style:parent-style-name="Standard" style:family="paragraph">
      <style:text-properties fo:font-size="13pt" style:font-size-asian="13pt" style:font-size-complex="13pt"/>
    </style:style>
    <style:style style:name="P2009" style:parent-style-name="Standard" style:family="paragraph">
      <style:text-properties fo:font-size="13pt" style:font-size-asian="13pt" style:font-size-complex="13pt"/>
    </style:style>
    <style:style style:name="P2010" style:parent-style-name="Standard" style:family="paragraph">
      <style:text-properties fo:font-size="13pt" style:font-size-asian="13pt" style:font-size-complex="13pt"/>
    </style:style>
    <style:style style:name="P2011" style:parent-style-name="Standard" style:family="paragraph">
      <style:text-properties fo:font-size="13pt" style:font-size-asian="13pt" style:font-size-complex="13pt"/>
    </style:style>
    <style:style style:name="P2012" style:parent-style-name="Standard" style:family="paragraph">
      <style:text-properties fo:font-size="13pt" style:font-size-asian="13pt" style:font-size-complex="13pt"/>
    </style:style>
    <style:style style:name="P2013" style:parent-style-name="Standard" style:family="paragraph">
      <style:text-properties fo:font-size="13pt" style:font-size-asian="13pt" style:font-size-complex="13pt"/>
    </style:style>
    <style:style style:name="P2014" style:parent-style-name="Standard" style:family="paragraph">
      <style:text-properties fo:font-size="13pt" style:font-size-asian="13pt" style:font-size-complex="13pt"/>
    </style:style>
    <style:style style:name="P2015" style:parent-style-name="Standard" style:family="paragraph">
      <style:text-properties fo:font-size="13pt" style:font-size-asian="13pt" style:font-size-complex="13pt"/>
    </style:style>
    <style:style style:name="P2016" style:parent-style-name="Standard" style:family="paragraph">
      <style:text-properties fo:font-size="13pt" style:font-size-asian="13pt" style:font-size-complex="13pt"/>
    </style:style>
    <style:style style:name="P2017" style:parent-style-name="Standard" style:family="paragraph">
      <style:text-properties fo:font-size="13pt" style:font-size-asian="13pt" style:font-size-complex="13pt"/>
    </style:style>
    <style:style style:name="P2018" style:parent-style-name="Standard" style:family="paragraph">
      <style:text-properties fo:font-size="13pt" style:font-size-asian="13pt" style:font-size-complex="13pt"/>
    </style:style>
    <style:style style:name="P2019" style:parent-style-name="Standard" style:family="paragraph">
      <style:text-properties fo:font-size="13pt" style:font-size-asian="13pt" style:font-size-complex="13pt"/>
    </style:style>
    <style:style style:name="P2020" style:parent-style-name="Standard" style:family="paragraph">
      <style:text-properties fo:font-size="13pt" style:font-size-asian="13pt" style:font-size-complex="13pt"/>
    </style:style>
    <style:style style:name="P2021" style:parent-style-name="Standard" style:family="paragraph">
      <style:text-properties fo:font-size="13pt" style:font-size-asian="13pt" style:font-size-complex="13pt"/>
    </style:style>
    <style:style style:name="P2022" style:parent-style-name="Standard" style:family="paragraph">
      <style:text-properties fo:font-size="13pt" style:font-size-asian="13pt" style:font-size-complex="13pt"/>
    </style:style>
    <style:style style:name="P2023" style:parent-style-name="Standard" style:family="paragraph">
      <style:text-properties fo:font-size="13pt" style:font-size-asian="13pt" style:font-size-complex="13pt"/>
    </style:style>
    <style:style style:name="P2024" style:parent-style-name="Standard" style:family="paragraph">
      <style:text-properties fo:font-size="13pt" style:font-size-asian="13pt" style:font-size-complex="13pt"/>
    </style:style>
    <style:style style:name="P2025" style:parent-style-name="Standard" style:family="paragraph">
      <style:text-properties fo:font-size="13pt" style:font-size-asian="13pt" style:font-size-complex="13pt"/>
    </style:style>
    <style:style style:name="P2026" style:parent-style-name="Standard" style:family="paragraph">
      <style:text-properties fo:font-size="13pt" style:font-size-asian="13pt" style:font-size-complex="13pt"/>
    </style:style>
    <style:style style:name="P2027" style:parent-style-name="Standard" style:family="paragraph">
      <style:text-properties fo:font-size="13pt" style:font-size-asian="13pt" style:font-size-complex="13pt"/>
    </style:style>
    <style:style style:name="P2028" style:parent-style-name="Standard" style:family="paragraph">
      <style:text-properties fo:font-size="13pt" style:font-size-asian="13pt" style:font-size-complex="13pt"/>
    </style:style>
    <style:style style:name="P2029" style:parent-style-name="Standard" style:family="paragraph">
      <style:text-properties fo:font-size="13pt" style:font-size-asian="13pt" style:font-size-complex="13pt"/>
    </style:style>
    <style:style style:name="P2030" style:parent-style-name="Standard" style:family="paragraph">
      <style:text-properties fo:font-size="13pt" style:font-size-asian="13pt" style:font-size-complex="13pt"/>
    </style:style>
    <style:style style:name="P2031" style:parent-style-name="Standard" style:family="paragraph">
      <style:text-properties fo:font-size="13pt" style:font-size-asian="13pt" style:font-size-complex="13pt"/>
    </style:style>
    <style:style style:name="P2032" style:parent-style-name="Standard" style:family="paragraph">
      <style:text-properties fo:font-size="13pt" style:font-size-asian="13pt" style:font-size-complex="13pt"/>
    </style:style>
    <style:style style:name="P2033" style:parent-style-name="Standard" style:family="paragraph">
      <style:text-properties fo:font-size="13pt" style:font-size-asian="13pt" style:font-size-complex="13pt"/>
    </style:style>
    <style:style style:name="P2034" style:parent-style-name="Standard" style:family="paragraph">
      <style:text-properties fo:font-size="13pt" style:font-size-asian="13pt" style:font-size-complex="13pt"/>
    </style:style>
    <style:style style:name="P2035" style:parent-style-name="Standard" style:family="paragraph">
      <style:text-properties fo:font-size="13pt" style:font-size-asian="13pt" style:font-size-complex="13pt"/>
    </style:style>
    <style:style style:name="P2036" style:parent-style-name="Standard" style:family="paragraph">
      <style:text-properties fo:font-size="13pt" style:font-size-asian="13pt" style:font-size-complex="13pt"/>
    </style:style>
    <style:style style:name="P2037" style:parent-style-name="Standard" style:family="paragraph">
      <style:text-properties fo:font-size="13pt" style:font-size-asian="13pt" style:font-size-complex="13pt"/>
    </style:style>
    <style:style style:name="P2038" style:parent-style-name="Standard" style:family="paragraph">
      <style:text-properties fo:font-size="13pt" style:font-size-asian="13pt" style:font-size-complex="13pt"/>
    </style:style>
    <style:style style:name="P2039" style:parent-style-name="Standard" style:family="paragraph">
      <style:text-properties fo:font-size="13pt" style:font-size-asian="13pt" style:font-size-complex="13pt"/>
    </style:style>
    <style:style style:name="P2040" style:parent-style-name="Standard" style:family="paragraph">
      <style:text-properties fo:font-size="13pt" style:font-size-asian="13pt" style:font-size-complex="13pt"/>
    </style:style>
    <style:style style:name="P2041" style:parent-style-name="Standard" style:family="paragraph">
      <style:text-properties fo:font-size="13pt" style:font-size-asian="13pt" style:font-size-complex="13pt"/>
    </style:style>
    <style:style style:name="P2042" style:parent-style-name="Standard" style:family="paragraph">
      <style:text-properties fo:font-size="13pt" style:font-size-asian="13pt" style:font-size-complex="13pt"/>
    </style:style>
    <style:style style:name="P2043" style:parent-style-name="Standard" style:family="paragraph">
      <style:text-properties fo:font-size="13pt" style:font-size-asian="13pt" style:font-size-complex="13pt"/>
    </style:style>
    <style:style style:name="P2044" style:parent-style-name="Standard" style:family="paragraph">
      <style:text-properties fo:font-size="13pt" style:font-size-asian="13pt" style:font-size-complex="13pt"/>
    </style:style>
    <style:style style:name="P2045" style:parent-style-name="Standard" style:family="paragraph">
      <style:text-properties fo:font-size="13pt" style:font-size-asian="13pt" style:font-size-complex="13pt"/>
    </style:style>
    <style:style style:name="P2046" style:parent-style-name="Standard" style:family="paragraph">
      <style:text-properties fo:font-size="13pt" style:font-size-asian="13pt" style:font-size-complex="13pt"/>
    </style:style>
    <style:style style:name="P2047" style:parent-style-name="Standard" style:family="paragraph">
      <style:text-properties fo:font-size="13pt" style:font-size-asian="13pt" style:font-size-complex="13pt"/>
    </style:style>
    <style:style style:name="P2048" style:parent-style-name="Standard" style:family="paragraph">
      <style:text-properties fo:font-size="13pt" style:font-size-asian="13pt" style:font-size-complex="13pt"/>
    </style:style>
    <style:style style:name="P2049" style:parent-style-name="Standard" style:family="paragraph">
      <style:text-properties fo:font-size="13pt" style:font-size-asian="13pt" style:font-size-complex="13pt"/>
    </style:style>
    <style:style style:name="P2050" style:parent-style-name="Standard" style:family="paragraph">
      <style:text-properties fo:font-size="13pt" style:font-size-asian="13pt" style:font-size-complex="13pt"/>
    </style:style>
    <style:style style:name="P2051" style:parent-style-name="Standard" style:family="paragraph">
      <style:text-properties fo:font-size="13pt" style:font-size-asian="13pt" style:font-size-complex="13pt"/>
    </style:style>
    <style:style style:name="P2052" style:parent-style-name="Standard" style:family="paragraph">
      <style:text-properties fo:font-size="13pt" style:font-size-asian="13pt" style:font-size-complex="13pt"/>
    </style:style>
    <style:style style:name="P2053" style:parent-style-name="Standard" style:family="paragraph">
      <style:text-properties fo:font-size="13pt" style:font-size-asian="13pt" style:font-size-complex="13pt"/>
    </style:style>
    <style:style style:name="P2054" style:parent-style-name="Standard" style:family="paragraph">
      <style:text-properties fo:font-size="13pt" style:font-size-asian="13pt" style:font-size-complex="13pt"/>
    </style:style>
    <style:style style:name="P2055" style:parent-style-name="Standard" style:family="paragraph">
      <style:text-properties fo:font-size="13pt" style:font-size-asian="13pt" style:font-size-complex="13pt"/>
    </style:style>
    <style:style style:name="P2056" style:parent-style-name="Standard" style:family="paragraph">
      <style:text-properties fo:font-size="13pt" style:font-size-asian="13pt" style:font-size-complex="13pt"/>
    </style:style>
    <style:style style:name="P2057" style:parent-style-name="Standard" style:family="paragraph">
      <style:text-properties fo:font-size="13pt" style:font-size-asian="13pt" style:font-size-complex="13pt"/>
    </style:style>
    <style:style style:name="P2058" style:parent-style-name="Standard" style:family="paragraph">
      <style:text-properties fo:font-size="13pt" style:font-size-asian="13pt" style:font-size-complex="13pt"/>
    </style:style>
    <style:style style:name="P2059" style:parent-style-name="Standard" style:family="paragraph">
      <style:text-properties fo:font-size="13pt" style:font-size-asian="13pt" style:font-size-complex="13pt"/>
    </style:style>
    <style:style style:name="P2060" style:parent-style-name="Standard" style:family="paragraph">
      <style:text-properties fo:font-size="13pt" style:font-size-asian="13pt" style:font-size-complex="13pt"/>
    </style:style>
    <style:style style:name="P2061" style:parent-style-name="Standard" style:family="paragraph">
      <style:text-properties fo:font-size="13pt" style:font-size-asian="13pt" style:font-size-complex="13pt"/>
    </style:style>
    <style:style style:name="P2062" style:parent-style-name="Standard" style:family="paragraph">
      <style:text-properties fo:font-size="13pt" style:font-size-asian="13pt" style:font-size-complex="13pt"/>
    </style:style>
    <style:style style:name="P2063" style:parent-style-name="Standard" style:family="paragraph">
      <style:text-properties fo:font-size="13pt" style:font-size-asian="13pt" style:font-size-complex="13pt"/>
    </style:style>
    <style:style style:name="P2064" style:parent-style-name="Standard" style:family="paragraph">
      <style:text-properties fo:font-size="13pt" style:font-size-asian="13pt" style:font-size-complex="13pt"/>
    </style:style>
    <style:style style:name="P2065" style:parent-style-name="Standard" style:family="paragraph">
      <style:text-properties fo:font-size="13pt" style:font-size-asian="13pt" style:font-size-complex="13pt"/>
    </style:style>
    <style:style style:name="P2066" style:parent-style-name="Standard" style:family="paragraph">
      <style:text-properties fo:font-size="13pt" style:font-size-asian="13pt" style:font-size-complex="13pt"/>
    </style:style>
    <style:style style:name="P2067" style:parent-style-name="Standard" style:family="paragraph">
      <style:text-properties fo:font-size="13pt" style:font-size-asian="13pt" style:font-size-complex="13pt"/>
    </style:style>
    <style:style style:name="P2068" style:parent-style-name="Standard" style:family="paragraph">
      <style:text-properties fo:font-size="13pt" style:font-size-asian="13pt" style:font-size-complex="13pt"/>
    </style:style>
    <style:style style:name="P2069" style:parent-style-name="Standard" style:family="paragraph">
      <style:text-properties fo:font-size="13pt" style:font-size-asian="13pt" style:font-size-complex="13pt"/>
    </style:style>
    <style:style style:name="P2070" style:parent-style-name="Standard" style:family="paragraph">
      <style:text-properties fo:font-size="13pt" style:font-size-asian="13pt" style:font-size-complex="13pt"/>
    </style:style>
    <style:style style:name="P2071" style:parent-style-name="Standard" style:family="paragraph">
      <style:text-properties fo:font-size="13pt" style:font-size-asian="13pt" style:font-size-complex="13pt"/>
    </style:style>
    <style:style style:name="P2072" style:parent-style-name="Standard" style:family="paragraph">
      <style:text-properties fo:font-size="13pt" style:font-size-asian="13pt" style:font-size-complex="13pt"/>
    </style:style>
    <style:style style:name="P2073" style:parent-style-name="Standard" style:family="paragraph">
      <style:text-properties fo:font-size="13pt" style:font-size-asian="13pt" style:font-size-complex="13pt"/>
    </style:style>
    <style:style style:name="P2074" style:parent-style-name="Standard" style:family="paragraph">
      <style:text-properties fo:font-size="13pt" style:font-size-asian="13pt" style:font-size-complex="13pt"/>
    </style:style>
    <style:style style:name="P2075" style:parent-style-name="Standard" style:family="paragraph">
      <style:text-properties fo:font-size="13pt" style:font-size-asian="13pt" style:font-size-complex="13pt"/>
    </style:style>
    <style:style style:name="P2076" style:parent-style-name="Standard" style:family="paragraph">
      <style:text-properties fo:font-size="13pt" style:font-size-asian="13pt" style:font-size-complex="13pt"/>
    </style:style>
    <style:style style:name="P2077" style:parent-style-name="Standard" style:family="paragraph">
      <style:text-properties fo:font-size="13pt" style:font-size-asian="13pt" style:font-size-complex="13pt"/>
    </style:style>
    <style:style style:name="P2078" style:parent-style-name="Standard" style:family="paragraph">
      <style:text-properties fo:font-size="13pt" style:font-size-asian="13pt" style:font-size-complex="13pt"/>
    </style:style>
    <style:style style:name="P2079" style:parent-style-name="Standard" style:family="paragraph">
      <style:text-properties fo:font-size="13pt" style:font-size-asian="13pt" style:font-size-complex="13pt"/>
    </style:style>
    <style:style style:name="P2080" style:parent-style-name="Standard" style:family="paragraph">
      <style:text-properties fo:font-size="13pt" style:font-size-asian="13pt" style:font-size-complex="13pt"/>
    </style:style>
    <style:style style:name="P2081" style:parent-style-name="Standard" style:family="paragraph">
      <style:text-properties fo:font-size="13pt" style:font-size-asian="13pt" style:font-size-complex="13pt"/>
    </style:style>
    <style:style style:name="P2082" style:parent-style-name="Standard" style:family="paragraph">
      <style:text-properties fo:font-size="13pt" style:font-size-asian="13pt" style:font-size-complex="13pt"/>
    </style:style>
    <style:style style:name="P2083" style:parent-style-name="Standard" style:family="paragraph">
      <style:text-properties fo:font-size="13pt" style:font-size-asian="13pt" style:font-size-complex="13pt"/>
    </style:style>
    <style:style style:name="P2084" style:parent-style-name="Standard" style:family="paragraph">
      <style:text-properties fo:font-size="13pt" style:font-size-asian="13pt" style:font-size-complex="13pt"/>
    </style:style>
    <style:style style:name="P2085" style:parent-style-name="Standard" style:family="paragraph">
      <style:text-properties fo:font-size="13pt" style:font-size-asian="13pt" style:font-size-complex="13pt"/>
    </style:style>
    <style:style style:name="P2086" style:parent-style-name="Standard" style:family="paragraph">
      <style:text-properties fo:font-size="13pt" style:font-size-asian="13pt" style:font-size-complex="13pt"/>
    </style:style>
    <style:style style:name="P2087" style:parent-style-name="Standard" style:family="paragraph">
      <style:text-properties fo:font-size="13pt" style:font-size-asian="13pt" style:font-size-complex="13pt"/>
    </style:style>
    <style:style style:name="P2088" style:parent-style-name="Standard" style:family="paragraph">
      <style:text-properties fo:font-size="13pt" style:font-size-asian="13pt" style:font-size-complex="13pt"/>
    </style:style>
    <style:style style:name="P2089" style:parent-style-name="Standard" style:family="paragraph">
      <style:text-properties fo:font-size="13pt" style:font-size-asian="13pt" style:font-size-complex="13pt"/>
    </style:style>
    <style:style style:name="P2090" style:parent-style-name="Standard" style:family="paragraph">
      <style:text-properties fo:font-size="13pt" style:font-size-asian="13pt" style:font-size-complex="13pt"/>
    </style:style>
    <style:style style:name="P2091" style:parent-style-name="Standard" style:family="paragraph">
      <style:text-properties fo:font-size="13pt" style:font-size-asian="13pt" style:font-size-complex="13pt"/>
    </style:style>
    <style:style style:name="P2092" style:parent-style-name="Standard" style:family="paragraph">
      <style:text-properties fo:font-size="13pt" style:font-size-asian="13pt" style:font-size-complex="13pt"/>
    </style:style>
    <style:style style:name="P2093" style:parent-style-name="Standard" style:family="paragraph">
      <style:text-properties fo:font-size="13pt" style:font-size-asian="13pt" style:font-size-complex="13pt"/>
    </style:style>
    <style:style style:name="P2094" style:parent-style-name="Standard" style:family="paragraph">
      <style:text-properties fo:font-size="13pt" style:font-size-asian="13pt" style:font-size-complex="13pt"/>
    </style:style>
    <style:style style:name="P2095" style:parent-style-name="Standard" style:family="paragraph">
      <style:text-properties fo:font-size="13pt" style:font-size-asian="13pt" style:font-size-complex="13pt"/>
    </style:style>
    <style:style style:name="P2096" style:parent-style-name="Standard" style:family="paragraph">
      <style:text-properties fo:font-size="13pt" style:font-size-asian="13pt" style:font-size-complex="13pt"/>
    </style:style>
    <style:style style:name="P2097" style:parent-style-name="Standard" style:family="paragraph">
      <style:text-properties fo:font-size="13pt" style:font-size-asian="13pt" style:font-size-complex="13pt"/>
    </style:style>
    <style:style style:name="P2098" style:parent-style-name="Standard" style:family="paragraph">
      <style:text-properties fo:font-size="13pt" style:font-size-asian="13pt" style:font-size-complex="13pt"/>
    </style:style>
    <style:style style:name="P2099" style:parent-style-name="Standard" style:family="paragraph">
      <style:text-properties fo:font-size="13pt" style:font-size-asian="13pt" style:font-size-complex="13pt"/>
    </style:style>
    <style:style style:name="P2100" style:parent-style-name="Standard" style:family="paragraph">
      <style:text-properties fo:font-size="13pt" style:font-size-asian="13pt" style:font-size-complex="13pt"/>
    </style:style>
    <style:style style:name="P2101" style:parent-style-name="Standard" style:family="paragraph">
      <style:text-properties fo:font-size="13pt" style:font-size-asian="13pt" style:font-size-complex="13pt"/>
    </style:style>
    <style:style style:name="P2102" style:parent-style-name="Standard" style:family="paragraph">
      <style:text-properties fo:font-size="13pt" style:font-size-asian="13pt" style:font-size-complex="13pt"/>
    </style:style>
    <style:style style:name="P2103" style:parent-style-name="Standard" style:family="paragraph">
      <style:text-properties fo:font-size="13pt" style:font-size-asian="13pt" style:font-size-complex="13pt"/>
    </style:style>
    <style:style style:name="P2104" style:parent-style-name="Standard" style:family="paragraph">
      <style:text-properties fo:font-size="13pt" style:font-size-asian="13pt" style:font-size-complex="13pt"/>
    </style:style>
    <style:style style:name="P2105" style:parent-style-name="Standard" style:family="paragraph">
      <style:text-properties fo:font-size="13pt" style:font-size-asian="13pt" style:font-size-complex="13pt"/>
    </style:style>
    <style:style style:name="P2106" style:parent-style-name="Standard" style:family="paragraph">
      <style:text-properties fo:font-size="13pt" style:font-size-asian="13pt" style:font-size-complex="13pt"/>
    </style:style>
    <style:style style:name="P2107" style:parent-style-name="Standard" style:family="paragraph">
      <style:text-properties fo:font-size="13pt" style:font-size-asian="13pt" style:font-size-complex="13pt"/>
    </style:style>
    <style:style style:name="P2108" style:parent-style-name="Standard" style:family="paragraph">
      <style:text-properties fo:font-size="13pt" style:font-size-asian="13pt" style:font-size-complex="13pt"/>
    </style:style>
    <style:style style:name="P2109" style:parent-style-name="Standard" style:family="paragraph">
      <style:text-properties fo:font-size="13pt" style:font-size-asian="13pt" style:font-size-complex="13pt"/>
    </style:style>
    <style:style style:name="P2110" style:parent-style-name="Standard" style:family="paragraph">
      <style:text-properties fo:font-size="13pt" style:font-size-asian="13pt" style:font-size-complex="13pt"/>
    </style:style>
    <style:style style:name="P2111" style:parent-style-name="Standard" style:family="paragraph">
      <style:text-properties fo:font-size="13pt" style:font-size-asian="13pt" style:font-size-complex="13pt"/>
    </style:style>
    <style:style style:name="P2112" style:parent-style-name="Standard" style:family="paragraph">
      <style:text-properties fo:font-size="13pt" style:font-size-asian="13pt" style:font-size-complex="13pt"/>
    </style:style>
    <style:style style:name="P2113" style:parent-style-name="Standard" style:family="paragraph">
      <style:text-properties fo:font-size="13pt" style:font-size-asian="13pt" style:font-size-complex="13pt"/>
    </style:style>
    <style:style style:name="P2114" style:parent-style-name="Standard" style:family="paragraph">
      <style:text-properties fo:font-size="13pt" style:font-size-asian="13pt" style:font-size-complex="13pt"/>
    </style:style>
    <style:style style:name="P2115" style:parent-style-name="Standard" style:family="paragraph">
      <style:text-properties fo:font-size="13pt" style:font-size-asian="13pt" style:font-size-complex="13pt"/>
    </style:style>
    <style:style style:name="P2116" style:parent-style-name="Standard" style:family="paragraph">
      <style:text-properties fo:font-size="13pt" style:font-size-asian="13pt" style:font-size-complex="13pt"/>
    </style:style>
    <style:style style:name="P2117" style:parent-style-name="Standard" style:family="paragraph">
      <style:text-properties fo:font-size="13pt" style:font-size-asian="13pt" style:font-size-complex="13pt"/>
    </style:style>
    <style:style style:name="P2118" style:parent-style-name="Standard" style:family="paragraph">
      <style:text-properties fo:font-size="13pt" style:font-size-asian="13pt" style:font-size-complex="13pt"/>
    </style:style>
    <style:style style:name="P2119" style:parent-style-name="Standard" style:family="paragraph">
      <style:text-properties fo:font-size="13pt" style:font-size-asian="13pt" style:font-size-complex="13pt"/>
    </style:style>
    <style:style style:name="P2120" style:parent-style-name="Standard" style:family="paragraph">
      <style:text-properties fo:font-size="13pt" style:font-size-asian="13pt" style:font-size-complex="13pt"/>
    </style:style>
    <style:style style:name="P2121" style:parent-style-name="Standard" style:family="paragraph">
      <style:text-properties fo:font-size="13pt" style:font-size-asian="13pt" style:font-size-complex="13pt"/>
    </style:style>
    <style:style style:name="P2122" style:parent-style-name="Standard" style:family="paragraph">
      <style:text-properties fo:font-size="13pt" style:font-size-asian="13pt" style:font-size-complex="13pt"/>
    </style:style>
    <style:style style:name="P2123" style:parent-style-name="Standard" style:family="paragraph">
      <style:text-properties fo:font-size="13pt" style:font-size-asian="13pt" style:font-size-complex="13pt"/>
    </style:style>
    <style:style style:name="P2124" style:parent-style-name="Standard" style:family="paragraph">
      <style:text-properties fo:font-size="13pt" style:font-size-asian="13pt" style:font-size-complex="13pt"/>
    </style:style>
    <style:style style:name="P2125" style:parent-style-name="Standard" style:family="paragraph">
      <style:text-properties fo:font-size="13pt" style:font-size-asian="13pt" style:font-size-complex="13pt"/>
    </style:style>
    <style:style style:name="P2126" style:parent-style-name="Standard" style:family="paragraph">
      <style:text-properties fo:font-size="13pt" style:font-size-asian="13pt" style:font-size-complex="13pt"/>
    </style:style>
    <style:style style:name="P2127" style:parent-style-name="Standard" style:family="paragraph">
      <style:text-properties fo:font-size="13pt" style:font-size-asian="13pt" style:font-size-complex="13pt"/>
    </style:style>
    <style:style style:name="P2128" style:parent-style-name="Standard" style:family="paragraph">
      <style:text-properties fo:font-size="13pt" style:font-size-asian="13pt" style:font-size-complex="13pt"/>
    </style:style>
    <style:style style:name="P2129" style:parent-style-name="Standard" style:family="paragraph">
      <style:text-properties fo:font-size="13pt" style:font-size-asian="13pt" style:font-size-complex="13pt"/>
    </style:style>
    <style:style style:name="P2130" style:parent-style-name="Standard" style:family="paragraph">
      <style:text-properties fo:font-size="13pt" style:font-size-asian="13pt" style:font-size-complex="13pt"/>
    </style:style>
    <style:style style:name="P2131" style:parent-style-name="Standard" style:family="paragraph">
      <style:text-properties fo:font-size="13pt" style:font-size-asian="13pt" style:font-size-complex="13pt"/>
    </style:style>
    <style:style style:name="P2132" style:parent-style-name="Standard" style:family="paragraph">
      <style:text-properties fo:font-size="13pt" style:font-size-asian="13pt" style:font-size-complex="13pt"/>
    </style:style>
    <style:style style:name="P2133" style:parent-style-name="Standard" style:family="paragraph">
      <style:text-properties fo:font-size="13pt" style:font-size-asian="13pt" style:font-size-complex="13pt"/>
    </style:style>
    <style:style style:name="P2134" style:parent-style-name="Standard" style:family="paragraph">
      <style:text-properties fo:font-size="13pt" style:font-size-asian="13pt" style:font-size-complex="13pt"/>
    </style:style>
    <style:style style:name="P2135" style:parent-style-name="Standard" style:family="paragraph">
      <style:text-properties fo:font-size="13pt" style:font-size-asian="13pt" style:font-size-complex="13pt"/>
    </style:style>
    <style:style style:name="P2136" style:parent-style-name="Standard" style:family="paragraph">
      <style:text-properties fo:font-size="13pt" style:font-size-asian="13pt" style:font-size-complex="13pt"/>
    </style:style>
    <style:style style:name="P2137" style:parent-style-name="Standard" style:family="paragraph">
      <style:text-properties fo:font-size="13pt" style:font-size-asian="13pt" style:font-size-complex="13pt"/>
    </style:style>
    <style:style style:name="P2138" style:parent-style-name="Standard" style:family="paragraph">
      <style:text-properties fo:font-size="13pt" style:font-size-asian="13pt" style:font-size-complex="13pt"/>
    </style:style>
    <style:style style:name="P2139" style:parent-style-name="Standard" style:family="paragraph">
      <style:text-properties fo:font-size="13pt" style:font-size-asian="13pt" style:font-size-complex="13pt"/>
    </style:style>
    <style:style style:name="P2140" style:parent-style-name="Standard" style:family="paragraph">
      <style:text-properties fo:font-size="13pt" style:font-size-asian="13pt" style:font-size-complex="13pt"/>
    </style:style>
    <style:style style:name="P2141" style:parent-style-name="Standard" style:family="paragraph">
      <style:text-properties fo:font-size="13pt" style:font-size-asian="13pt" style:font-size-complex="13pt"/>
    </style:style>
    <style:style style:name="P2142" style:parent-style-name="Standard" style:family="paragraph">
      <style:text-properties fo:font-size="13pt" style:font-size-asian="13pt" style:font-size-complex="13pt"/>
    </style:style>
    <style:style style:name="P2143" style:parent-style-name="Standard" style:family="paragraph">
      <style:text-properties fo:font-size="13pt" style:font-size-asian="13pt" style:font-size-complex="13pt"/>
    </style:style>
    <style:style style:name="P2144" style:parent-style-name="Standard" style:family="paragraph">
      <style:text-properties fo:font-size="13pt" style:font-size-asian="13pt" style:font-size-complex="13pt"/>
    </style:style>
    <style:style style:name="P2145" style:parent-style-name="Standard" style:family="paragraph">
      <style:text-properties fo:font-size="13pt" style:font-size-asian="13pt" style:font-size-complex="13pt"/>
    </style:style>
    <style:style style:name="P2146" style:parent-style-name="Standard" style:family="paragraph">
      <style:text-properties fo:font-size="13pt" style:font-size-asian="13pt" style:font-size-complex="13pt"/>
    </style:style>
    <style:style style:name="P2147" style:parent-style-name="Standard" style:family="paragraph">
      <style:text-properties fo:font-size="13pt" style:font-size-asian="13pt" style:font-size-complex="13pt"/>
    </style:style>
    <style:style style:name="P2148" style:parent-style-name="Standard" style:family="paragraph">
      <style:text-properties fo:font-size="13pt" style:font-size-asian="13pt" style:font-size-complex="13pt"/>
    </style:style>
    <style:style style:name="P2149" style:parent-style-name="Standard" style:family="paragraph">
      <style:text-properties fo:font-size="13pt" style:font-size-asian="13pt" style:font-size-complex="13pt"/>
    </style:style>
    <style:style style:name="P2150" style:parent-style-name="Standard" style:family="paragraph">
      <style:text-properties fo:font-size="13pt" style:font-size-asian="13pt" style:font-size-complex="13pt"/>
    </style:style>
    <style:style style:name="P2151" style:parent-style-name="Standard" style:family="paragraph">
      <style:text-properties fo:font-size="13pt" style:font-size-asian="13pt" style:font-size-complex="13pt"/>
    </style:style>
    <style:style style:name="P2152" style:parent-style-name="Standard" style:family="paragraph">
      <style:text-properties fo:font-size="13pt" style:font-size-asian="13pt" style:font-size-complex="13pt"/>
    </style:style>
    <style:style style:name="P2153" style:parent-style-name="Standard" style:family="paragraph">
      <style:text-properties fo:font-size="13pt" style:font-size-asian="13pt" style:font-size-complex="13pt"/>
    </style:style>
    <style:style style:name="P2154" style:parent-style-name="Standard" style:family="paragraph">
      <style:text-properties fo:font-size="13pt" style:font-size-asian="13pt" style:font-size-complex="13pt"/>
    </style:style>
    <style:style style:name="P2155" style:parent-style-name="Standard" style:family="paragraph">
      <style:text-properties fo:font-size="13pt" style:font-size-asian="13pt" style:font-size-complex="13pt"/>
    </style:style>
    <style:style style:name="P2156" style:parent-style-name="Standard" style:family="paragraph">
      <style:text-properties fo:font-size="13pt" style:font-size-asian="13pt" style:font-size-complex="13pt"/>
    </style:style>
    <style:style style:name="P2157" style:parent-style-name="Standard" style:family="paragraph">
      <style:text-properties fo:font-size="13pt" style:font-size-asian="13pt" style:font-size-complex="13pt"/>
    </style:style>
    <style:style style:name="P2158" style:parent-style-name="Standard" style:family="paragraph">
      <style:text-properties fo:font-size="13pt" style:font-size-asian="13pt" style:font-size-complex="13pt"/>
    </style:style>
    <style:style style:name="P2159" style:parent-style-name="Standard" style:family="paragraph">
      <style:text-properties fo:font-weight="bold" style:font-weight-asian="bold" fo:font-size="13pt" style:font-size-asian="13pt" style:font-size-complex="13pt"/>
    </style:style>
    <style:style style:name="P2160" style:parent-style-name="Standard" style:family="paragraph">
      <style:text-properties fo:font-weight="bold" style:font-weight-asian="bold" fo:font-size="13pt" style:font-size-asian="13pt" style:font-size-complex="13pt"/>
    </style:style>
    <style:style style:name="P2161" style:parent-style-name="Standard" style:family="paragraph">
      <style:text-properties fo:font-weight="bold" style:font-weight-asian="bold" fo:font-size="13pt" style:font-size-asian="13pt" style:font-size-complex="13pt"/>
    </style:style>
    <style:style style:name="P2162" style:parent-style-name="Standard" style:family="paragraph">
      <style:text-properties fo:font-weight="bold" style:font-weight-asian="bold" fo:font-size="13pt" style:font-size-asian="13pt" style:font-size-complex="13pt"/>
    </style:style>
    <style:style style:name="P2163" style:parent-style-name="Standard" style:family="paragraph">
      <style:text-properties fo:font-weight="bold" style:font-weight-asian="bold" fo:font-size="13pt" style:font-size-asian="13pt" style:font-size-complex="13pt"/>
    </style:style>
    <style:style style:name="P2164" style:parent-style-name="Standard" style:family="paragraph">
      <style:text-properties fo:font-size="13pt" style:font-size-asian="13pt" style:font-size-complex="13pt"/>
    </style:style>
    <style:style style:name="P2165" style:parent-style-name="Standard" style:family="paragraph">
      <style:text-properties fo:font-size="13pt" style:font-size-asian="13pt" style:font-size-complex="13pt"/>
    </style:style>
    <style:style style:name="P2166" style:parent-style-name="Standard" style:family="paragraph">
      <style:text-properties fo:font-size="13pt" style:font-size-asian="13pt" style:font-size-complex="13pt"/>
    </style:style>
    <style:style style:name="P2167" style:parent-style-name="Standard" style:family="paragraph">
      <style:text-properties fo:font-size="13pt" style:font-size-asian="13pt" style:font-size-complex="13pt"/>
    </style:style>
    <style:style style:name="P2168" style:parent-style-name="Standard" style:family="paragraph">
      <style:text-properties fo:font-size="13pt" style:font-size-asian="13pt" style:font-size-complex="13pt"/>
    </style:style>
    <style:style style:name="P2169" style:parent-style-name="Standard" style:family="paragraph">
      <style:text-properties fo:font-size="13pt" style:font-size-asian="13pt" style:font-size-complex="13pt"/>
    </style:style>
    <style:style style:name="P2170" style:parent-style-name="Standard" style:family="paragraph">
      <style:text-properties fo:font-size="13pt" style:font-size-asian="13pt" style:font-size-complex="13pt"/>
    </style:style>
    <style:style style:name="P2171" style:parent-style-name="Standard" style:family="paragraph">
      <style:text-properties fo:font-size="13pt" style:font-size-asian="13pt" style:font-size-complex="13pt"/>
    </style:style>
    <style:style style:name="P2172" style:parent-style-name="Standard" style:family="paragraph">
      <style:text-properties fo:font-size="13pt" style:font-size-asian="13pt" style:font-size-complex="13pt"/>
    </style:style>
    <style:style style:name="P2173" style:parent-style-name="Standard" style:family="paragraph">
      <style:text-properties fo:font-size="13pt" style:font-size-asian="13pt" style:font-size-complex="13pt"/>
    </style:style>
    <style:style style:name="P2174" style:parent-style-name="Standard" style:family="paragraph">
      <style:text-properties fo:font-size="13pt" style:font-size-asian="13pt" style:font-size-complex="13pt"/>
    </style:style>
    <style:style style:name="P2175" style:parent-style-name="Standard" style:family="paragraph">
      <style:text-properties fo:font-size="13pt" style:font-size-asian="13pt" style:font-size-complex="13pt"/>
    </style:style>
    <style:style style:name="P2176" style:parent-style-name="Standard" style:family="paragraph">
      <style:text-properties fo:font-size="13pt" style:font-size-asian="13pt" style:font-size-complex="13pt"/>
    </style:style>
    <style:style style:name="P2177" style:parent-style-name="Standard" style:family="paragraph">
      <style:text-properties fo:font-size="13pt" style:font-size-asian="13pt" style:font-size-complex="13pt"/>
    </style:style>
    <style:style style:name="P2178" style:parent-style-name="Standard" style:family="paragraph">
      <style:text-properties fo:font-size="13pt" style:font-size-asian="13pt" style:font-size-complex="13pt"/>
    </style:style>
    <style:style style:name="P2179" style:parent-style-name="Standard" style:family="paragraph">
      <style:text-properties fo:font-size="13pt" style:font-size-asian="13pt" style:font-size-complex="13pt"/>
    </style:style>
    <style:style style:name="T2180" style:parent-style-name="Absatz-Standardschriftart" style:family="text">
      <style:text-properties fo:font-size="13pt" style:font-size-asian="13pt" style:font-size-complex="13pt"/>
    </style:style>
    <style:style style:name="T2181" style:parent-style-name="Absatz-Standardschriftart" style:family="text">
      <style:text-properties fo:font-style="italic" style:font-style-asian="italic" fo:font-size="13pt" style:font-size-asian="13pt" style:font-size-complex="13pt"/>
    </style:style>
    <style:style style:name="P2182" style:parent-style-name="Standard" style:family="paragraph">
      <style:text-properties fo:font-size="13pt" style:font-size-asian="13pt" style:font-size-complex="13pt"/>
    </style:style>
    <style:style style:name="P2183" style:parent-style-name="Standard" style:family="paragraph">
      <style:text-properties fo:font-size="13pt" style:font-size-asian="13pt" style:font-size-complex="13pt"/>
    </style:style>
    <style:style style:name="P2184" style:parent-style-name="Standard" style:family="paragraph">
      <style:text-properties fo:font-size="13pt" style:font-size-asian="13pt" style:font-size-complex="13pt"/>
    </style:style>
    <style:style style:name="P2185" style:parent-style-name="Standard" style:family="paragraph">
      <style:text-properties fo:font-size="13pt" style:font-size-asian="13pt" style:font-size-complex="13pt"/>
    </style:style>
    <style:style style:name="P2186" style:parent-style-name="Standard" style:family="paragraph">
      <style:text-properties fo:font-size="13pt" style:font-size-asian="13pt" style:font-size-complex="13pt"/>
    </style:style>
    <style:style style:name="P2187" style:parent-style-name="Standard" style:family="paragraph">
      <style:text-properties fo:font-size="13pt" style:font-size-asian="13pt" style:font-size-complex="13pt"/>
    </style:style>
    <style:style style:name="P2188" style:parent-style-name="Standard" style:family="paragraph">
      <style:text-properties fo:font-size="13pt" style:font-size-asian="13pt" style:font-size-complex="13pt"/>
    </style:style>
    <style:style style:name="P2189" style:parent-style-name="Standard" style:family="paragraph">
      <style:text-properties fo:font-size="13pt" style:font-size-asian="13pt" style:font-size-complex="13pt"/>
    </style:style>
    <style:style style:name="P2190" style:parent-style-name="Standard" style:family="paragraph">
      <style:text-properties fo:font-size="13pt" style:font-size-asian="13pt" style:font-size-complex="13pt"/>
    </style:style>
    <style:style style:name="P2191" style:parent-style-name="Standard" style:family="paragraph">
      <style:text-properties fo:font-size="13pt" style:font-size-asian="13pt" style:font-size-complex="13pt"/>
    </style:style>
    <style:style style:name="P2192" style:parent-style-name="Standard" style:family="paragraph">
      <style:text-properties fo:font-size="13pt" style:font-size-asian="13pt" style:font-size-complex="13pt"/>
    </style:style>
    <style:style style:name="P2193" style:parent-style-name="Standard" style:family="paragraph">
      <style:text-properties fo:font-size="13pt" style:font-size-asian="13pt" style:font-size-complex="13pt"/>
    </style:style>
    <style:style style:name="P2194" style:parent-style-name="Standard" style:family="paragraph">
      <style:text-properties fo:font-size="13pt" style:font-size-asian="13pt" style:font-size-complex="13pt"/>
    </style:style>
    <style:style style:name="P2195" style:parent-style-name="Standard" style:family="paragraph">
      <style:text-properties fo:font-size="13pt" style:font-size-asian="13pt" style:font-size-complex="13pt"/>
    </style:style>
    <style:style style:name="P2196" style:parent-style-name="Standard" style:family="paragraph">
      <style:text-properties fo:font-size="13pt" style:font-size-asian="13pt" style:font-size-complex="13pt"/>
    </style:style>
    <style:style style:name="P2197" style:parent-style-name="Standard" style:family="paragraph">
      <style:text-properties fo:font-size="13pt" style:font-size-asian="13pt" style:font-size-complex="13pt"/>
    </style:style>
    <style:style style:name="P2198" style:parent-style-name="Standard" style:family="paragraph">
      <style:text-properties fo:font-size="13pt" style:font-size-asian="13pt" style:font-size-complex="13pt"/>
    </style:style>
    <style:style style:name="P2199" style:parent-style-name="Standard" style:family="paragraph">
      <style:text-properties fo:font-size="13pt" style:font-size-asian="13pt" style:font-size-complex="13pt"/>
    </style:style>
    <style:style style:name="P2200" style:parent-style-name="Standard" style:family="paragraph">
      <style:text-properties fo:font-size="13pt" style:font-size-asian="13pt" style:font-size-complex="13pt"/>
    </style:style>
    <style:style style:name="P2201" style:parent-style-name="Standard" style:family="paragraph">
      <style:text-properties fo:font-size="13pt" style:font-size-asian="13pt" style:font-size-complex="13pt"/>
    </style:style>
    <style:style style:name="P2202" style:parent-style-name="Standard" style:family="paragraph">
      <style:text-properties fo:font-size="13pt" style:font-size-asian="13pt" style:font-size-complex="13pt"/>
    </style:style>
    <style:style style:name="P2203" style:parent-style-name="Standard" style:family="paragraph">
      <style:text-properties fo:font-size="13pt" style:font-size-asian="13pt" style:font-size-complex="13pt"/>
    </style:style>
    <style:style style:name="P2204" style:parent-style-name="Standard" style:family="paragraph">
      <style:text-properties fo:font-size="13pt" style:font-size-asian="13pt" style:font-size-complex="13pt"/>
    </style:style>
    <style:style style:name="P2205" style:parent-style-name="Standard" style:family="paragraph">
      <style:text-properties fo:font-size="13pt" style:font-size-asian="13pt" style:font-size-complex="13pt"/>
    </style:style>
    <style:style style:name="P2206" style:parent-style-name="Standard" style:family="paragraph">
      <style:text-properties fo:font-size="13pt" style:font-size-asian="13pt" style:font-size-complex="13pt"/>
    </style:style>
    <style:style style:name="P2207" style:parent-style-name="Standard" style:family="paragraph">
      <style:text-properties fo:font-size="13pt" style:font-size-asian="13pt" style:font-size-complex="13pt"/>
    </style:style>
    <style:style style:name="P2208" style:parent-style-name="Standard" style:family="paragraph">
      <style:text-properties fo:font-size="13pt" style:font-size-asian="13pt" style:font-size-complex="13pt"/>
    </style:style>
    <style:style style:name="P2209" style:parent-style-name="Standard" style:family="paragraph">
      <style:text-properties fo:font-size="13pt" style:font-size-asian="13pt" style:font-size-complex="13pt"/>
    </style:style>
    <style:style style:name="P2210" style:parent-style-name="Standard" style:family="paragraph">
      <style:text-properties fo:font-size="13pt" style:font-size-asian="13pt" style:font-size-complex="13pt"/>
    </style:style>
    <style:style style:name="P2211" style:parent-style-name="Standard" style:family="paragraph">
      <style:text-properties fo:font-size="13pt" style:font-size-asian="13pt" style:font-size-complex="13pt"/>
    </style:style>
    <style:style style:name="P2212" style:parent-style-name="Standard" style:family="paragraph">
      <style:text-properties fo:font-size="13pt" style:font-size-asian="13pt" style:font-size-complex="13pt"/>
    </style:style>
    <style:style style:name="P2213" style:parent-style-name="Standard" style:family="paragraph">
      <style:text-properties fo:font-size="13pt" style:font-size-asian="13pt" style:font-size-complex="13pt"/>
    </style:style>
    <style:style style:name="P2214" style:parent-style-name="Standard" style:family="paragraph">
      <style:text-properties fo:font-size="13pt" style:font-size-asian="13pt" style:font-size-complex="13pt"/>
    </style:style>
    <style:style style:name="P2215" style:parent-style-name="Standard" style:family="paragraph">
      <style:text-properties fo:font-size="13pt" style:font-size-asian="13pt" style:font-size-complex="13pt"/>
    </style:style>
    <style:style style:name="P2216" style:parent-style-name="Standard" style:family="paragraph">
      <style:text-properties fo:font-size="13pt" style:font-size-asian="13pt" style:font-size-complex="13pt"/>
    </style:style>
    <style:style style:name="P2217" style:parent-style-name="Standard" style:family="paragraph">
      <style:text-properties fo:font-size="13pt" style:font-size-asian="13pt" style:font-size-complex="13pt"/>
    </style:style>
    <style:style style:name="P2218" style:parent-style-name="Standard" style:family="paragraph">
      <style:text-properties fo:font-size="13pt" style:font-size-asian="13pt" style:font-size-complex="13pt"/>
    </style:style>
    <style:style style:name="P2219" style:parent-style-name="Standard" style:family="paragraph">
      <style:text-properties fo:font-size="13pt" style:font-size-asian="13pt" style:font-size-complex="13pt"/>
    </style:style>
    <style:style style:name="P2220" style:parent-style-name="Standard" style:family="paragraph">
      <style:text-properties fo:font-size="13pt" style:font-size-asian="13pt" style:font-size-complex="13pt"/>
    </style:style>
    <style:style style:name="P2221" style:parent-style-name="Standard" style:family="paragraph">
      <style:text-properties fo:font-size="13pt" style:font-size-asian="13pt" style:font-size-complex="13pt"/>
    </style:style>
    <style:style style:name="P2222" style:parent-style-name="Standard" style:family="paragraph">
      <style:text-properties fo:font-size="13pt" style:font-size-asian="13pt" style:font-size-complex="13pt"/>
    </style:style>
    <style:style style:name="P2223" style:parent-style-name="Standard" style:family="paragraph">
      <style:text-properties fo:font-size="13pt" style:font-size-asian="13pt" style:font-size-complex="13pt"/>
    </style:style>
    <style:style style:name="P2224" style:parent-style-name="Standard" style:family="paragraph">
      <style:text-properties fo:font-size="13pt" style:font-size-asian="13pt" style:font-size-complex="13pt"/>
    </style:style>
    <style:style style:name="P2225" style:parent-style-name="Standard" style:family="paragraph">
      <style:text-properties fo:font-size="13pt" style:font-size-asian="13pt" style:font-size-complex="13pt"/>
    </style:style>
    <style:style style:name="P2226" style:parent-style-name="Standard" style:family="paragraph">
      <style:text-properties fo:font-size="13pt" style:font-size-asian="13pt" style:font-size-complex="13pt"/>
    </style:style>
    <style:style style:name="P2227" style:parent-style-name="Standard" style:family="paragraph">
      <style:text-properties fo:font-size="13pt" style:font-size-asian="13pt" style:font-size-complex="13pt"/>
    </style:style>
    <style:style style:name="P2228" style:parent-style-name="Standard" style:family="paragraph">
      <style:text-properties fo:font-size="13pt" style:font-size-asian="13pt" style:font-size-complex="13pt"/>
    </style:style>
    <style:style style:name="P2229" style:parent-style-name="Standard" style:family="paragraph">
      <style:text-properties fo:font-size="13pt" style:font-size-asian="13pt" style:font-size-complex="13pt"/>
    </style:style>
    <style:style style:name="P2230" style:parent-style-name="Standard" style:family="paragraph">
      <style:text-properties fo:font-size="13pt" style:font-size-asian="13pt" style:font-size-complex="13pt"/>
    </style:style>
    <style:style style:name="P2231" style:parent-style-name="Standard" style:family="paragraph">
      <style:text-properties fo:font-size="13pt" style:font-size-asian="13pt" style:font-size-complex="13pt"/>
    </style:style>
    <style:style style:name="T2232" style:parent-style-name="Absatz-Standardschriftart" style:family="text">
      <style:text-properties fo:font-size="13pt" style:font-size-asian="13pt" style:font-size-complex="13pt"/>
    </style:style>
    <style:style style:name="T2233" style:parent-style-name="Absatz-Standardschriftart" style:family="text">
      <style:text-properties fo:font-style="italic" style:font-style-asian="italic" fo:font-size="13pt" style:font-size-asian="13pt" style:font-size-complex="13pt"/>
    </style:style>
    <style:style style:name="T2234" style:parent-style-name="Absatz-Standardschriftart" style:family="text">
      <style:text-properties fo:font-size="13pt" style:font-size-asian="13pt" style:font-size-complex="13pt"/>
    </style:style>
    <style:style style:name="P2235" style:parent-style-name="Standard" style:family="paragraph">
      <style:text-properties fo:font-size="13pt" style:font-size-asian="13pt" style:font-size-complex="13pt"/>
    </style:style>
    <style:style style:name="P2236" style:parent-style-name="Standard" style:family="paragraph">
      <style:text-properties fo:font-size="13pt" style:font-size-asian="13pt" style:font-size-complex="13pt"/>
    </style:style>
    <style:style style:name="P2237" style:parent-style-name="Standard" style:family="paragraph">
      <style:text-properties fo:font-size="13pt" style:font-size-asian="13pt" style:font-size-complex="13pt"/>
    </style:style>
    <style:style style:name="P2238" style:parent-style-name="Standard" style:family="paragraph">
      <style:text-properties fo:font-size="13pt" style:font-size-asian="13pt" style:font-size-complex="13pt"/>
    </style:style>
    <style:style style:name="P2239" style:parent-style-name="Standard" style:family="paragraph">
      <style:text-properties fo:font-size="13pt" style:font-size-asian="13pt" style:font-size-complex="13pt"/>
    </style:style>
    <style:style style:name="P2240" style:parent-style-name="Standard" style:family="paragraph">
      <style:text-properties fo:font-size="13pt" style:font-size-asian="13pt" style:font-size-complex="13pt"/>
    </style:style>
    <style:style style:name="P2241" style:parent-style-name="Standard" style:family="paragraph">
      <style:text-properties fo:font-size="13pt" style:font-size-asian="13pt" style:font-size-complex="13pt"/>
    </style:style>
    <style:style style:name="P2242" style:parent-style-name="Standard" style:family="paragraph">
      <style:text-properties fo:font-size="13pt" style:font-size-asian="13pt" style:font-size-complex="13pt"/>
    </style:style>
    <style:style style:name="P2243" style:parent-style-name="Standard" style:family="paragraph">
      <style:text-properties fo:font-size="13pt" style:font-size-asian="13pt" style:font-size-complex="13pt"/>
    </style:style>
    <style:style style:name="P2244" style:parent-style-name="Standard" style:family="paragraph">
      <style:text-properties fo:font-size="13pt" style:font-size-asian="13pt" style:font-size-complex="13pt"/>
    </style:style>
    <style:style style:name="P2245" style:parent-style-name="Standard" style:family="paragraph">
      <style:text-properties fo:font-size="13pt" style:font-size-asian="13pt" style:font-size-complex="13pt"/>
    </style:style>
    <style:style style:name="P2246" style:parent-style-name="Standard" style:family="paragraph">
      <style:text-properties fo:font-size="13pt" style:font-size-asian="13pt" style:font-size-complex="13pt"/>
    </style:style>
    <style:style style:name="P2247" style:parent-style-name="Standard" style:family="paragraph">
      <style:text-properties fo:font-size="13pt" style:font-size-asian="13pt" style:font-size-complex="13pt"/>
    </style:style>
    <style:style style:name="P2248" style:parent-style-name="Standard" style:family="paragraph">
      <style:text-properties fo:font-size="13pt" style:font-size-asian="13pt" style:font-size-complex="13pt"/>
    </style:style>
    <style:style style:name="P2249" style:parent-style-name="Standard" style:family="paragraph">
      <style:text-properties fo:font-size="13pt" style:font-size-asian="13pt" style:font-size-complex="13pt"/>
    </style:style>
    <style:style style:name="P2250" style:parent-style-name="Standard" style:family="paragraph">
      <style:text-properties fo:font-size="13pt" style:font-size-asian="13pt" style:font-size-complex="13pt"/>
    </style:style>
    <style:style style:name="P2251" style:parent-style-name="Standard" style:family="paragraph">
      <style:text-properties fo:font-size="13pt" style:font-size-asian="13pt" style:font-size-complex="13pt"/>
    </style:style>
    <style:style style:name="P2252" style:parent-style-name="Standard" style:family="paragraph">
      <style:text-properties fo:font-size="13pt" style:font-size-asian="13pt" style:font-size-complex="13pt"/>
    </style:style>
    <style:style style:name="P2253" style:parent-style-name="Standard" style:family="paragraph">
      <style:text-properties fo:font-size="13pt" style:font-size-asian="13pt" style:font-size-complex="13pt"/>
    </style:style>
    <style:style style:name="P2254" style:parent-style-name="Standard" style:family="paragraph">
      <style:text-properties fo:font-size="13pt" style:font-size-asian="13pt" style:font-size-complex="13pt"/>
    </style:style>
    <style:style style:name="P2255" style:parent-style-name="Standard" style:family="paragraph">
      <style:text-properties fo:font-size="13pt" style:font-size-asian="13pt" style:font-size-complex="13pt"/>
    </style:style>
    <style:style style:name="P2256" style:parent-style-name="Standard" style:family="paragraph">
      <style:text-properties fo:font-size="13pt" style:font-size-asian="13pt" style:font-size-complex="13pt"/>
    </style:style>
    <style:style style:name="P2257" style:parent-style-name="Standard" style:family="paragraph">
      <style:text-properties fo:font-size="13pt" style:font-size-asian="13pt" style:font-size-complex="13pt"/>
    </style:style>
    <style:style style:name="P2258" style:parent-style-name="Standard" style:family="paragraph">
      <style:text-properties fo:font-size="13pt" style:font-size-asian="13pt" style:font-size-complex="13pt"/>
    </style:style>
    <style:style style:name="P2259" style:parent-style-name="Standard" style:family="paragraph">
      <style:text-properties fo:font-size="13pt" style:font-size-asian="13pt" style:font-size-complex="13pt"/>
    </style:style>
    <style:style style:name="P2260" style:parent-style-name="Standard" style:family="paragraph">
      <style:text-properties fo:font-size="13pt" style:font-size-asian="13pt" style:font-size-complex="13pt"/>
    </style:style>
    <style:style style:name="P2261" style:parent-style-name="Standard" style:family="paragraph">
      <style:text-properties fo:font-size="13pt" style:font-size-asian="13pt" style:font-size-complex="13pt"/>
    </style:style>
    <style:style style:name="P2262" style:parent-style-name="Standard" style:family="paragraph">
      <style:text-properties fo:font-size="13pt" style:font-size-asian="13pt" style:font-size-complex="13pt"/>
    </style:style>
    <style:style style:name="P2263" style:parent-style-name="Standard" style:family="paragraph">
      <style:text-properties fo:font-size="13pt" style:font-size-asian="13pt" style:font-size-complex="13pt"/>
    </style:style>
    <style:style style:name="P2264" style:parent-style-name="Standard" style:family="paragraph">
      <style:text-properties fo:font-size="13pt" style:font-size-asian="13pt" style:font-size-complex="13pt"/>
    </style:style>
    <style:style style:name="P2265" style:parent-style-name="Standard" style:family="paragraph">
      <style:text-properties fo:font-size="13pt" style:font-size-asian="13pt" style:font-size-complex="13pt"/>
    </style:style>
    <style:style style:name="P2266" style:parent-style-name="Standard" style:family="paragraph">
      <style:text-properties fo:font-size="13pt" style:font-size-asian="13pt" style:font-size-complex="13pt"/>
    </style:style>
    <style:style style:name="P2267" style:parent-style-name="Standard" style:family="paragraph">
      <style:text-properties fo:font-size="13pt" style:font-size-asian="13pt" style:font-size-complex="13pt"/>
    </style:style>
    <style:style style:name="P2268" style:parent-style-name="Standard" style:family="paragraph">
      <style:text-properties fo:font-size="13pt" style:font-size-asian="13pt" style:font-size-complex="13pt"/>
    </style:style>
    <style:style style:name="P2269" style:parent-style-name="Standard" style:family="paragraph">
      <style:text-properties fo:font-size="13pt" style:font-size-asian="13pt" style:font-size-complex="13pt"/>
    </style:style>
    <style:style style:name="P2270" style:parent-style-name="Standard" style:family="paragraph">
      <style:text-properties fo:font-size="13pt" style:font-size-asian="13pt" style:font-size-complex="13pt"/>
    </style:style>
    <style:style style:name="P2271" style:parent-style-name="Standard" style:family="paragraph">
      <style:text-properties fo:font-size="13pt" style:font-size-asian="13pt" style:font-size-complex="13pt"/>
    </style:style>
    <style:style style:name="P2272" style:parent-style-name="Standard" style:family="paragraph">
      <style:text-properties fo:font-size="13pt" style:font-size-asian="13pt" style:font-size-complex="13pt"/>
    </style:style>
    <style:style style:name="P2273" style:parent-style-name="Standard" style:family="paragraph">
      <style:text-properties fo:font-size="13pt" style:font-size-asian="13pt" style:font-size-complex="13pt"/>
    </style:style>
    <style:style style:name="P2274" style:parent-style-name="Standard" style:family="paragraph">
      <style:text-properties fo:font-size="13pt" style:font-size-asian="13pt" style:font-size-complex="13pt"/>
    </style:style>
    <style:style style:name="P2275" style:parent-style-name="Standard" style:family="paragraph">
      <style:text-properties fo:font-size="13pt" style:font-size-asian="13pt" style:font-size-complex="13pt"/>
    </style:style>
    <style:style style:name="P2276" style:parent-style-name="Standard" style:family="paragraph">
      <style:text-properties fo:font-size="13pt" style:font-size-asian="13pt" style:font-size-complex="13pt"/>
    </style:style>
    <style:style style:name="P2277" style:parent-style-name="Standard" style:family="paragraph">
      <style:text-properties fo:font-size="13pt" style:font-size-asian="13pt" style:font-size-complex="13pt"/>
    </style:style>
    <style:style style:name="P2278" style:parent-style-name="Standard" style:family="paragraph">
      <style:text-properties fo:font-size="13pt" style:font-size-asian="13pt" style:font-size-complex="13pt"/>
    </style:style>
    <style:style style:name="P2279" style:parent-style-name="Standard" style:family="paragraph">
      <style:text-properties fo:font-size="13pt" style:font-size-asian="13pt" style:font-size-complex="13pt"/>
    </style:style>
    <style:style style:name="P2280" style:parent-style-name="Standard" style:family="paragraph">
      <style:text-properties fo:font-size="13pt" style:font-size-asian="13pt" style:font-size-complex="13pt"/>
    </style:style>
    <style:style style:name="P2281" style:parent-style-name="Standard" style:family="paragraph">
      <style:text-properties fo:font-size="13pt" style:font-size-asian="13pt" style:font-size-complex="13pt"/>
    </style:style>
    <style:style style:name="P2282" style:parent-style-name="Standard" style:family="paragraph">
      <style:text-properties fo:font-size="13pt" style:font-size-asian="13pt" style:font-size-complex="13pt"/>
    </style:style>
    <style:style style:name="P2283" style:parent-style-name="Standard" style:family="paragraph">
      <style:text-properties fo:font-size="13pt" style:font-size-asian="13pt" style:font-size-complex="13pt"/>
    </style:style>
    <style:style style:name="P2284" style:parent-style-name="Standard" style:family="paragraph">
      <style:text-properties fo:font-size="13pt" style:font-size-asian="13pt" style:font-size-complex="13pt"/>
    </style:style>
    <style:style style:name="P2285" style:parent-style-name="Standard" style:family="paragraph">
      <style:text-properties fo:font-size="13pt" style:font-size-asian="13pt" style:font-size-complex="13pt"/>
    </style:style>
    <style:style style:name="P2286" style:parent-style-name="Standard" style:family="paragraph">
      <style:text-properties fo:font-size="13pt" style:font-size-asian="13pt" style:font-size-complex="13pt"/>
    </style:style>
    <style:style style:name="P2287" style:parent-style-name="Standard" style:family="paragraph">
      <style:text-properties fo:font-size="13pt" style:font-size-asian="13pt" style:font-size-complex="13pt"/>
    </style:style>
    <style:style style:name="P2288" style:parent-style-name="Standard" style:family="paragraph">
      <style:text-properties fo:font-size="13pt" style:font-size-asian="13pt" style:font-size-complex="13pt"/>
    </style:style>
    <style:style style:name="P2289" style:parent-style-name="Standard" style:family="paragraph">
      <style:text-properties fo:font-size="13pt" style:font-size-asian="13pt" style:font-size-complex="13pt"/>
    </style:style>
    <style:style style:name="P2290" style:parent-style-name="Standard" style:family="paragraph">
      <style:text-properties fo:font-size="13pt" style:font-size-asian="13pt" style:font-size-complex="13pt"/>
    </style:style>
    <style:style style:name="P2291" style:parent-style-name="Standard" style:family="paragraph">
      <style:text-properties fo:font-size="13pt" style:font-size-asian="13pt" style:font-size-complex="13pt"/>
    </style:style>
    <style:style style:name="P2292" style:parent-style-name="Standard" style:family="paragraph">
      <style:text-properties fo:font-size="13pt" style:font-size-asian="13pt" style:font-size-complex="13pt"/>
    </style:style>
    <style:style style:name="P2293" style:parent-style-name="Standard" style:family="paragraph">
      <style:text-properties fo:font-size="13pt" style:font-size-asian="13pt" style:font-size-complex="13pt"/>
    </style:style>
    <style:style style:name="P2294" style:parent-style-name="Standard" style:family="paragraph">
      <style:text-properties fo:font-size="13pt" style:font-size-asian="13pt" style:font-size-complex="13pt"/>
    </style:style>
    <style:style style:name="P2295" style:parent-style-name="Standard" style:family="paragraph">
      <style:text-properties fo:font-size="13pt" style:font-size-asian="13pt" style:font-size-complex="13pt"/>
    </style:style>
    <style:style style:name="P2296" style:parent-style-name="Standard" style:family="paragraph">
      <style:text-properties fo:font-size="13pt" style:font-size-asian="13pt" style:font-size-complex="13pt"/>
    </style:style>
    <style:style style:name="P2297" style:parent-style-name="Standard" style:family="paragraph">
      <style:text-properties fo:font-size="13pt" style:font-size-asian="13pt" style:font-size-complex="13pt"/>
    </style:style>
    <style:style style:name="P2298" style:parent-style-name="Standard" style:family="paragraph">
      <style:text-properties fo:font-size="13pt" style:font-size-asian="13pt" style:font-size-complex="13pt"/>
    </style:style>
    <style:style style:name="P2299" style:parent-style-name="Standard" style:family="paragraph">
      <style:text-properties fo:font-size="13pt" style:font-size-asian="13pt" style:font-size-complex="13pt"/>
    </style:style>
    <style:style style:name="P2300" style:parent-style-name="Standard" style:family="paragraph">
      <style:text-properties fo:font-size="13pt" style:font-size-asian="13pt" style:font-size-complex="13pt"/>
    </style:style>
    <style:style style:name="P2301" style:parent-style-name="Standard" style:family="paragraph">
      <style:text-properties fo:font-size="13pt" style:font-size-asian="13pt" style:font-size-complex="13pt"/>
    </style:style>
    <style:style style:name="P2302" style:parent-style-name="Standard" style:family="paragraph">
      <style:text-properties fo:font-size="13pt" style:font-size-asian="13pt" style:font-size-complex="13pt"/>
    </style:style>
    <style:style style:name="P2303" style:parent-style-name="Standard" style:family="paragraph">
      <style:text-properties fo:font-size="13pt" style:font-size-asian="13pt" style:font-size-complex="13pt"/>
    </style:style>
    <style:style style:name="P2304" style:parent-style-name="Standard" style:family="paragraph">
      <style:text-properties fo:font-size="13pt" style:font-size-asian="13pt" style:font-size-complex="13pt"/>
    </style:style>
    <style:style style:name="P2305" style:parent-style-name="Standard" style:family="paragraph">
      <style:text-properties fo:font-size="13pt" style:font-size-asian="13pt" style:font-size-complex="13pt"/>
    </style:style>
    <style:style style:name="P2306" style:parent-style-name="Standard" style:family="paragraph">
      <style:text-properties fo:font-size="13pt" style:font-size-asian="13pt" style:font-size-complex="13pt"/>
    </style:style>
    <style:style style:name="P2307" style:parent-style-name="Standard" style:family="paragraph">
      <style:text-properties fo:font-size="13pt" style:font-size-asian="13pt" style:font-size-complex="13pt"/>
    </style:style>
    <style:style style:name="P2308" style:parent-style-name="Standard" style:family="paragraph">
      <style:text-properties fo:font-size="13pt" style:font-size-asian="13pt" style:font-size-complex="13pt"/>
    </style:style>
    <style:style style:name="P2309" style:parent-style-name="Standard" style:family="paragraph">
      <style:text-properties fo:font-size="13pt" style:font-size-asian="13pt" style:font-size-complex="13pt"/>
    </style:style>
    <style:style style:name="P2310" style:parent-style-name="Standard" style:family="paragraph">
      <style:text-properties fo:font-size="13pt" style:font-size-asian="13pt" style:font-size-complex="13pt"/>
    </style:style>
    <style:style style:name="P2311" style:parent-style-name="Standard" style:family="paragraph">
      <style:text-properties fo:font-size="13pt" style:font-size-asian="13pt" style:font-size-complex="13pt"/>
    </style:style>
    <style:style style:name="P2312" style:parent-style-name="Standard" style:family="paragraph">
      <style:text-properties fo:font-size="13pt" style:font-size-asian="13pt" style:font-size-complex="13pt"/>
    </style:style>
    <style:style style:name="P2313" style:parent-style-name="Standard" style:family="paragraph">
      <style:text-properties fo:font-size="13pt" style:font-size-asian="13pt" style:font-size-complex="13pt"/>
    </style:style>
    <style:style style:name="P2314" style:parent-style-name="Standard" style:family="paragraph">
      <style:text-properties fo:font-size="13pt" style:font-size-asian="13pt" style:font-size-complex="13pt"/>
    </style:style>
    <style:style style:name="P2315" style:parent-style-name="Standard" style:family="paragraph">
      <style:text-properties fo:font-size="13pt" style:font-size-asian="13pt" style:font-size-complex="13pt"/>
    </style:style>
    <style:style style:name="P2316" style:parent-style-name="Standard" style:family="paragraph">
      <style:text-properties fo:font-size="13pt" style:font-size-asian="13pt" style:font-size-complex="13pt"/>
    </style:style>
    <style:style style:name="P2317" style:parent-style-name="Standard" style:family="paragraph">
      <style:text-properties fo:font-size="13pt" style:font-size-asian="13pt" style:font-size-complex="13pt"/>
    </style:style>
    <style:style style:name="P2318" style:parent-style-name="Standard" style:family="paragraph">
      <style:text-properties fo:font-size="13pt" style:font-size-asian="13pt" style:font-size-complex="13pt"/>
    </style:style>
    <style:style style:name="P2319" style:parent-style-name="Standard" style:family="paragraph">
      <style:text-properties fo:font-size="13pt" style:font-size-asian="13pt" style:font-size-complex="13pt"/>
    </style:style>
    <style:style style:name="P2320" style:parent-style-name="Standard" style:family="paragraph">
      <style:text-properties fo:font-size="13pt" style:font-size-asian="13pt" style:font-size-complex="13pt"/>
    </style:style>
    <style:style style:name="P2321" style:parent-style-name="Standard" style:family="paragraph">
      <style:text-properties fo:font-size="13pt" style:font-size-asian="13pt" style:font-size-complex="13pt"/>
    </style:style>
    <style:style style:name="T2322" style:parent-style-name="Absatz-Standardschriftart" style:family="text">
      <style:text-properties fo:font-size="13pt" style:font-size-asian="13pt" style:font-size-complex="13pt"/>
    </style:style>
    <style:style style:name="T2323" style:parent-style-name="Absatz-Standardschriftart" style:family="text">
      <style:text-properties fo:font-style="italic" style:font-style-asian="italic" fo:font-size="13pt" style:font-size-asian="13pt" style:font-size-complex="13pt"/>
    </style:style>
    <style:style style:name="T2324" style:parent-style-name="Absatz-Standardschriftart" style:family="text">
      <style:text-properties fo:font-style="italic" style:font-style-asian="italic" fo:font-size="13pt" style:font-size-asian="13pt" style:font-size-complex="13pt"/>
    </style:style>
    <style:style style:name="P2325" style:parent-style-name="Standard" style:family="paragraph">
      <style:text-properties fo:font-size="13pt" style:font-size-asian="13pt" style:font-size-complex="13pt"/>
    </style:style>
    <style:style style:name="P2326" style:parent-style-name="Standard" style:family="paragraph">
      <style:text-properties fo:font-size="13pt" style:font-size-asian="13pt" style:font-size-complex="13pt"/>
    </style:style>
    <style:style style:name="T2327" style:parent-style-name="Absatz-Standardschriftart" style:family="text">
      <style:text-properties fo:font-size="13pt" style:font-size-asian="13pt" style:font-size-complex="13pt"/>
    </style:style>
    <style:style style:name="T2328" style:parent-style-name="Absatz-Standardschriftart" style:family="text">
      <style:text-properties fo:font-style="italic" style:font-style-asian="italic" fo:font-size="13pt" style:font-size-asian="13pt" style:font-size-complex="13pt"/>
    </style:style>
    <style:style style:name="T2329" style:parent-style-name="Absatz-Standardschriftart" style:family="text">
      <style:text-properties fo:font-size="13pt" style:font-size-asian="13pt" style:font-size-complex="13pt"/>
    </style:style>
    <style:style style:name="P2330" style:parent-style-name="Standard" style:family="paragraph">
      <style:text-properties fo:font-size="13pt" style:font-size-asian="13pt" style:font-size-complex="13pt"/>
    </style:style>
    <style:style style:name="P2331" style:parent-style-name="Standard" style:family="paragraph">
      <style:text-properties fo:font-size="13pt" style:font-size-asian="13pt" style:font-size-complex="13pt"/>
    </style:style>
    <style:style style:name="P2332" style:parent-style-name="Standard" style:family="paragraph">
      <style:text-properties fo:font-size="13pt" style:font-size-asian="13pt" style:font-size-complex="13pt"/>
    </style:style>
    <style:style style:name="P2333" style:parent-style-name="Standard" style:family="paragraph">
      <style:text-properties fo:font-size="13pt" style:font-size-asian="13pt" style:font-size-complex="13pt"/>
    </style:style>
    <style:style style:name="P2334" style:parent-style-name="Standard" style:family="paragraph">
      <style:text-properties fo:font-size="13pt" style:font-size-asian="13pt" style:font-size-complex="13pt"/>
    </style:style>
    <style:style style:name="P2335" style:parent-style-name="Standard" style:family="paragraph">
      <style:text-properties fo:font-size="13pt" style:font-size-asian="13pt" style:font-size-complex="13pt"/>
    </style:style>
    <style:style style:name="P2336" style:parent-style-name="Standard" style:family="paragraph">
      <style:text-properties fo:font-size="13pt" style:font-size-asian="13pt" style:font-size-complex="13pt"/>
    </style:style>
    <style:style style:name="P2337" style:parent-style-name="Standard" style:family="paragraph">
      <style:text-properties fo:font-size="13pt" style:font-size-asian="13pt" style:font-size-complex="13pt"/>
    </style:style>
    <style:style style:name="P2338" style:parent-style-name="Standard" style:family="paragraph">
      <style:text-properties fo:font-size="13pt" style:font-size-asian="13pt" style:font-size-complex="13pt"/>
    </style:style>
    <style:style style:name="P2339" style:parent-style-name="Standard" style:family="paragraph">
      <style:text-properties fo:font-size="13pt" style:font-size-asian="13pt" style:font-size-complex="13pt"/>
    </style:style>
    <style:style style:name="P2340" style:parent-style-name="Standard" style:family="paragraph">
      <style:text-properties fo:font-size="13pt" style:font-size-asian="13pt" style:font-size-complex="13pt"/>
    </style:style>
    <style:style style:name="P2341" style:parent-style-name="Standard" style:family="paragraph">
      <style:text-properties fo:font-size="13pt" style:font-size-asian="13pt" style:font-size-complex="13pt"/>
    </style:style>
    <style:style style:name="P2342" style:parent-style-name="Standard" style:family="paragraph">
      <style:text-properties fo:font-size="13pt" style:font-size-asian="13pt" style:font-size-complex="13pt"/>
    </style:style>
    <style:style style:name="P2343" style:parent-style-name="Standard" style:family="paragraph">
      <style:text-properties fo:font-size="13pt" style:font-size-asian="13pt" style:font-size-complex="13pt"/>
    </style:style>
    <style:style style:name="T2344" style:parent-style-name="Absatz-Standardschriftart" style:family="text">
      <style:text-properties fo:font-size="13pt" style:font-size-asian="13pt" style:font-size-complex="13pt"/>
    </style:style>
    <style:style style:name="T2345" style:parent-style-name="Absatz-Standardschriftart" style:family="text">
      <style:text-properties fo:font-style="italic" style:font-style-asian="italic" fo:font-size="13pt" style:font-size-asian="13pt" style:font-size-complex="13pt"/>
    </style:style>
    <style:style style:name="T2346" style:parent-style-name="Absatz-Standardschriftart" style:family="text">
      <style:text-properties fo:font-size="13pt" style:font-size-asian="13pt" style:font-size-complex="13pt"/>
    </style:style>
    <style:style style:name="P2347" style:parent-style-name="Standard" style:family="paragraph">
      <style:text-properties fo:font-size="13pt" style:font-size-asian="13pt" style:font-size-complex="13pt"/>
    </style:style>
    <style:style style:name="P2348" style:parent-style-name="Standard" style:family="paragraph">
      <style:text-properties fo:font-size="13pt" style:font-size-asian="13pt" style:font-size-complex="13pt"/>
    </style:style>
    <style:style style:name="T2349" style:parent-style-name="Absatz-Standardschriftart" style:family="text">
      <style:text-properties fo:font-size="13pt" style:font-size-asian="13pt" style:font-size-complex="13pt"/>
    </style:style>
    <style:style style:name="T2350" style:parent-style-name="Absatz-Standardschriftart" style:family="text">
      <style:text-properties fo:font-style="italic" style:font-style-asian="italic" fo:font-size="13pt" style:font-size-asian="13pt" style:font-size-complex="13pt"/>
    </style:style>
    <style:style style:name="T2351" style:parent-style-name="Absatz-Standardschriftart" style:family="text">
      <style:text-properties fo:font-style="italic" style:font-style-asian="italic" fo:font-size="13pt" style:font-size-asian="13pt" style:font-size-complex="13pt"/>
    </style:style>
    <style:style style:name="P2352" style:parent-style-name="Standard" style:family="paragraph">
      <style:text-properties fo:font-size="13pt" style:font-size-asian="13pt" style:font-size-complex="13pt"/>
    </style:style>
    <style:style style:name="P2353" style:parent-style-name="Standard" style:family="paragraph">
      <style:text-properties fo:font-size="13pt" style:font-size-asian="13pt" style:font-size-complex="13pt"/>
    </style:style>
    <style:style style:name="P2354" style:parent-style-name="Standard" style:family="paragraph">
      <style:text-properties fo:font-size="13pt" style:font-size-asian="13pt" style:font-size-complex="13pt"/>
    </style:style>
    <style:style style:name="T2355" style:parent-style-name="Absatz-Standardschriftart" style:family="text">
      <style:text-properties fo:font-size="13pt" style:font-size-asian="13pt" style:font-size-complex="13pt"/>
    </style:style>
    <style:style style:name="T2356" style:parent-style-name="Absatz-Standardschriftart" style:family="text">
      <style:text-properties fo:font-style="italic" style:font-style-asian="italic" fo:font-size="13pt" style:font-size-asian="13pt" style:font-size-complex="13pt"/>
    </style:style>
    <style:style style:name="T2357" style:parent-style-name="Absatz-Standardschriftart" style:family="text">
      <style:text-properties fo:font-size="13pt" style:font-size-asian="13pt" style:font-size-complex="13pt"/>
    </style:style>
    <style:style style:name="T2358" style:parent-style-name="Absatz-Standardschriftart" style:family="text">
      <style:text-properties fo:font-size="13pt" style:font-size-asian="13pt" style:font-size-complex="13pt"/>
    </style:style>
    <style:style style:name="T2359" style:parent-style-name="Absatz-Standardschriftart" style:family="text">
      <style:text-properties fo:font-size="13pt" style:font-size-asian="13pt" style:font-size-complex="13pt"/>
    </style:style>
    <style:style style:name="T2360" style:parent-style-name="Absatz-Standardschriftart" style:family="text">
      <style:text-properties fo:font-style="italic" style:font-style-asian="italic" fo:font-size="13pt" style:font-size-asian="13pt" style:font-size-complex="13pt"/>
    </style:style>
    <style:style style:name="T2361" style:parent-style-name="Absatz-Standardschriftart" style:family="text">
      <style:text-properties fo:font-size="13pt" style:font-size-asian="13pt" style:font-size-complex="13pt"/>
    </style:style>
    <style:style style:name="P2362" style:parent-style-name="Standard" style:family="paragraph">
      <style:text-properties fo:font-size="13pt" style:font-size-asian="13pt" style:font-size-complex="13pt"/>
    </style:style>
    <style:style style:name="P2363" style:parent-style-name="Standard" style:family="paragraph">
      <style:text-properties fo:font-size="13pt" style:font-size-asian="13pt" style:font-size-complex="13pt"/>
    </style:style>
    <style:style style:name="P2364" style:parent-style-name="Standard" style:family="paragraph">
      <style:text-properties fo:font-size="13pt" style:font-size-asian="13pt" style:font-size-complex="13pt"/>
    </style:style>
    <style:style style:name="P2365" style:parent-style-name="Standard" style:family="paragraph">
      <style:text-properties fo:font-size="13pt" style:font-size-asian="13pt" style:font-size-complex="13pt"/>
    </style:style>
    <style:style style:name="P2366" style:parent-style-name="Standard" style:family="paragraph">
      <style:text-properties fo:font-size="13pt" style:font-size-asian="13pt" style:font-size-complex="13pt"/>
    </style:style>
    <style:style style:name="P2367" style:parent-style-name="Standard" style:family="paragraph">
      <style:text-properties fo:font-size="13pt" style:font-size-asian="13pt" style:font-size-complex="13pt"/>
    </style:style>
    <style:style style:name="P2368" style:parent-style-name="Standard" style:family="paragraph">
      <style:text-properties fo:font-size="13pt" style:font-size-asian="13pt" style:font-size-complex="13pt"/>
    </style:style>
    <style:style style:name="P2369" style:parent-style-name="Standard" style:family="paragraph">
      <style:text-properties fo:font-size="13pt" style:font-size-asian="13pt" style:font-size-complex="13pt"/>
    </style:style>
    <style:style style:name="P2370" style:parent-style-name="Standard" style:family="paragraph">
      <style:text-properties fo:font-size="13pt" style:font-size-asian="13pt" style:font-size-complex="13pt"/>
    </style:style>
    <style:style style:name="P2371" style:parent-style-name="Standard" style:family="paragraph">
      <style:text-properties fo:font-size="13pt" style:font-size-asian="13pt" style:font-size-complex="13pt"/>
    </style:style>
    <style:style style:name="P2372" style:parent-style-name="Standard" style:family="paragraph">
      <style:text-properties fo:font-size="13pt" style:font-size-asian="13pt" style:font-size-complex="13pt"/>
    </style:style>
    <style:style style:name="P2373" style:parent-style-name="Standard" style:family="paragraph">
      <style:text-properties fo:font-size="13pt" style:font-size-asian="13pt" style:font-size-complex="13pt"/>
    </style:style>
    <style:style style:name="P2374" style:parent-style-name="Standard" style:family="paragraph">
      <style:text-properties fo:font-size="13pt" style:font-size-asian="13pt" style:font-size-complex="13pt"/>
    </style:style>
    <style:style style:name="P2375" style:parent-style-name="Standard" style:family="paragraph">
      <style:text-properties fo:font-size="13pt" style:font-size-asian="13pt" style:font-size-complex="13pt"/>
    </style:style>
    <style:style style:name="P2376" style:parent-style-name="Standard" style:family="paragraph">
      <style:text-properties fo:font-size="13pt" style:font-size-asian="13pt" style:font-size-complex="13pt"/>
    </style:style>
    <style:style style:name="P2377" style:parent-style-name="Standard" style:family="paragraph">
      <style:text-properties fo:font-size="13pt" style:font-size-asian="13pt" style:font-size-complex="13pt"/>
    </style:style>
    <style:style style:name="P2378" style:parent-style-name="Standard" style:family="paragraph">
      <style:text-properties fo:font-size="13pt" style:font-size-asian="13pt" style:font-size-complex="13pt"/>
    </style:style>
    <style:style style:name="P2379" style:parent-style-name="Standard" style:family="paragraph">
      <style:text-properties fo:font-size="13pt" style:font-size-asian="13pt" style:font-size-complex="13pt"/>
    </style:style>
    <style:style style:name="P2380" style:parent-style-name="Standard" style:family="paragraph">
      <style:text-properties fo:font-size="13pt" style:font-size-asian="13pt" style:font-size-complex="13pt"/>
    </style:style>
    <style:style style:name="P2381" style:parent-style-name="Standard" style:family="paragraph">
      <style:text-properties fo:font-size="13pt" style:font-size-asian="13pt" style:font-size-complex="13pt"/>
    </style:style>
    <style:style style:name="P2382" style:parent-style-name="Standard" style:family="paragraph">
      <style:text-properties fo:font-size="13pt" style:font-size-asian="13pt" style:font-size-complex="13pt"/>
    </style:style>
    <style:style style:name="P2383" style:parent-style-name="Standard" style:family="paragraph">
      <style:text-properties fo:font-size="13pt" style:font-size-asian="13pt" style:font-size-complex="13pt"/>
    </style:style>
    <style:style style:name="P2384" style:parent-style-name="Standard" style:family="paragraph">
      <style:text-properties fo:font-size="13pt" style:font-size-asian="13pt" style:font-size-complex="13pt"/>
    </style:style>
    <style:style style:name="P2385" style:parent-style-name="Standard" style:family="paragraph">
      <style:text-properties fo:font-size="13pt" style:font-size-asian="13pt" style:font-size-complex="13pt"/>
    </style:style>
    <style:style style:name="P2386" style:parent-style-name="Standard" style:family="paragraph">
      <style:text-properties fo:font-size="13pt" style:font-size-asian="13pt" style:font-size-complex="13pt"/>
    </style:style>
    <style:style style:name="P2387" style:parent-style-name="Standard" style:family="paragraph">
      <style:text-properties fo:font-size="13pt" style:font-size-asian="13pt" style:font-size-complex="13pt"/>
    </style:style>
    <style:style style:name="P2388" style:parent-style-name="Standard" style:family="paragraph">
      <style:text-properties fo:font-size="13pt" style:font-size-asian="13pt" style:font-size-complex="13pt"/>
    </style:style>
    <style:style style:name="P2389" style:parent-style-name="Standard" style:family="paragraph">
      <style:text-properties fo:font-size="13pt" style:font-size-asian="13pt" style:font-size-complex="13pt"/>
    </style:style>
    <style:style style:name="P2390" style:parent-style-name="Standard" style:family="paragraph">
      <style:text-properties fo:font-size="13pt" style:font-size-asian="13pt" style:font-size-complex="13pt"/>
    </style:style>
    <style:style style:name="P2391" style:parent-style-name="Standard" style:family="paragraph">
      <style:text-properties fo:font-size="13pt" style:font-size-asian="13pt" style:font-size-complex="13pt"/>
    </style:style>
    <style:style style:name="P2392" style:parent-style-name="Standard" style:family="paragraph">
      <style:text-properties fo:font-size="13pt" style:font-size-asian="13pt" style:font-size-complex="13pt"/>
    </style:style>
    <style:style style:name="P2393" style:parent-style-name="Standard" style:family="paragraph">
      <style:text-properties fo:font-size="13pt" style:font-size-asian="13pt" style:font-size-complex="13pt"/>
    </style:style>
    <style:style style:name="P2394" style:parent-style-name="Standard" style:family="paragraph">
      <style:text-properties fo:font-size="13pt" style:font-size-asian="13pt" style:font-size-complex="13pt"/>
    </style:style>
    <style:style style:name="P2395" style:parent-style-name="Standard" style:family="paragraph">
      <style:text-properties fo:font-size="13pt" style:font-size-asian="13pt" style:font-size-complex="13pt"/>
    </style:style>
    <style:style style:name="P2396" style:parent-style-name="Standard" style:family="paragraph">
      <style:text-properties fo:font-size="13pt" style:font-size-asian="13pt" style:font-size-complex="13pt"/>
    </style:style>
    <style:style style:name="P2397" style:parent-style-name="Standard" style:family="paragraph">
      <style:text-properties fo:font-size="13pt" style:font-size-asian="13pt" style:font-size-complex="13pt"/>
    </style:style>
    <style:style style:name="P2398" style:parent-style-name="Standard" style:family="paragraph">
      <style:text-properties fo:font-size="13pt" style:font-size-asian="13pt" style:font-size-complex="13pt"/>
    </style:style>
    <style:style style:name="P2399" style:parent-style-name="Standard" style:family="paragraph">
      <style:text-properties fo:font-size="13pt" style:font-size-asian="13pt" style:font-size-complex="13pt"/>
    </style:style>
    <style:style style:name="P2400" style:parent-style-name="Standard" style:family="paragraph">
      <style:text-properties fo:font-size="13pt" style:font-size-asian="13pt" style:font-size-complex="13pt"/>
    </style:style>
    <style:style style:name="P2401" style:parent-style-name="Standard" style:family="paragraph">
      <style:text-properties fo:font-size="13pt" style:font-size-asian="13pt" style:font-size-complex="13pt"/>
    </style:style>
    <style:style style:name="P2402" style:parent-style-name="Standard" style:family="paragraph">
      <style:text-properties fo:font-size="13pt" style:font-size-asian="13pt" style:font-size-complex="13pt"/>
    </style:style>
    <style:style style:name="P2403" style:parent-style-name="Standard" style:family="paragraph">
      <style:text-properties fo:font-size="13pt" style:font-size-asian="13pt" style:font-size-complex="13pt"/>
    </style:style>
    <style:style style:name="P2404" style:parent-style-name="Standard" style:family="paragraph">
      <style:text-properties fo:font-size="13pt" style:font-size-asian="13pt" style:font-size-complex="13pt"/>
    </style:style>
    <style:style style:name="P2405" style:parent-style-name="Standard" style:family="paragraph">
      <style:text-properties fo:font-size="13pt" style:font-size-asian="13pt" style:font-size-complex="13pt"/>
    </style:style>
    <style:style style:name="P2406" style:parent-style-name="Standard" style:family="paragraph">
      <style:text-properties fo:font-size="13pt" style:font-size-asian="13pt" style:font-size-complex="13pt"/>
    </style:style>
    <style:style style:name="P2407" style:parent-style-name="Standard" style:family="paragraph">
      <style:text-properties fo:font-size="13pt" style:font-size-asian="13pt" style:font-size-complex="13pt"/>
    </style:style>
    <style:style style:name="P2408" style:parent-style-name="Standard" style:family="paragraph">
      <style:text-properties fo:font-size="13pt" style:font-size-asian="13pt" style:font-size-complex="13pt"/>
    </style:style>
    <style:style style:name="P2409" style:parent-style-name="Standard" style:family="paragraph">
      <style:text-properties fo:font-size="13pt" style:font-size-asian="13pt" style:font-size-complex="13pt"/>
    </style:style>
    <style:style style:name="P2410" style:parent-style-name="Standard" style:family="paragraph">
      <style:text-properties fo:font-size="13pt" style:font-size-asian="13pt" style:font-size-complex="13pt"/>
    </style:style>
    <style:style style:name="P2411" style:parent-style-name="Standard" style:family="paragraph">
      <style:text-properties fo:font-size="13pt" style:font-size-asian="13pt" style:font-size-complex="13pt"/>
    </style:style>
    <style:style style:name="P2412" style:parent-style-name="Standard" style:family="paragraph">
      <style:text-properties fo:font-size="13pt" style:font-size-asian="13pt" style:font-size-complex="13pt"/>
    </style:style>
    <style:style style:name="P2413" style:parent-style-name="Standard" style:family="paragraph">
      <style:text-properties fo:font-size="13pt" style:font-size-asian="13pt" style:font-size-complex="13pt"/>
    </style:style>
    <style:style style:name="P2414" style:parent-style-name="Standard" style:family="paragraph">
      <style:text-properties fo:font-size="13pt" style:font-size-asian="13pt" style:font-size-complex="13pt"/>
    </style:style>
    <style:style style:name="P2415" style:parent-style-name="Standard" style:family="paragraph">
      <style:text-properties fo:font-size="13pt" style:font-size-asian="13pt" style:font-size-complex="13pt"/>
    </style:style>
    <style:style style:name="P2416" style:parent-style-name="Standard" style:family="paragraph">
      <style:text-properties fo:font-size="13pt" style:font-size-asian="13pt" style:font-size-complex="13pt"/>
    </style:style>
    <style:style style:name="P2417" style:parent-style-name="Standard" style:family="paragraph">
      <style:text-properties fo:font-size="13pt" style:font-size-asian="13pt" style:font-size-complex="13pt"/>
    </style:style>
    <style:style style:name="P2418" style:parent-style-name="Standard" style:family="paragraph">
      <style:text-properties fo:font-size="13pt" style:font-size-asian="13pt" style:font-size-complex="13pt"/>
    </style:style>
    <style:style style:name="P2419" style:parent-style-name="Standard" style:family="paragraph">
      <style:text-properties fo:font-size="13pt" style:font-size-asian="13pt" style:font-size-complex="13pt"/>
    </style:style>
    <style:style style:name="P2420" style:parent-style-name="Standard" style:family="paragraph">
      <style:text-properties fo:font-size="13pt" style:font-size-asian="13pt" style:font-size-complex="13pt"/>
    </style:style>
    <style:style style:name="P2421" style:parent-style-name="Standard" style:family="paragraph">
      <style:text-properties fo:font-size="13pt" style:font-size-asian="13pt" style:font-size-complex="13pt"/>
    </style:style>
    <style:style style:name="P2422" style:parent-style-name="Standard" style:family="paragraph">
      <style:text-properties fo:font-size="13pt" style:font-size-asian="13pt" style:font-size-complex="13pt"/>
    </style:style>
    <style:style style:name="P2423" style:parent-style-name="Standard" style:family="paragraph">
      <style:text-properties fo:font-size="13pt" style:font-size-asian="13pt" style:font-size-complex="13pt"/>
    </style:style>
    <style:style style:name="P2424" style:parent-style-name="Standard" style:family="paragraph">
      <style:text-properties fo:font-size="13pt" style:font-size-asian="13pt" style:font-size-complex="13pt"/>
    </style:style>
    <style:style style:name="P2425" style:parent-style-name="Standard" style:family="paragraph">
      <style:text-properties fo:font-size="13pt" style:font-size-asian="13pt" style:font-size-complex="13pt"/>
    </style:style>
    <style:style style:name="P2426" style:parent-style-name="Standard" style:family="paragraph">
      <style:text-properties fo:font-size="13pt" style:font-size-asian="13pt" style:font-size-complex="13pt"/>
    </style:style>
    <style:style style:name="P2427" style:parent-style-name="Standard" style:family="paragraph">
      <style:text-properties fo:font-size="13pt" style:font-size-asian="13pt" style:font-size-complex="13pt"/>
    </style:style>
    <style:style style:name="P2428" style:parent-style-name="Standard" style:family="paragraph">
      <style:text-properties fo:font-size="13pt" style:font-size-asian="13pt" style:font-size-complex="13pt"/>
    </style:style>
    <style:style style:name="P2429" style:parent-style-name="Standard" style:family="paragraph">
      <style:text-properties fo:font-size="13pt" style:font-size-asian="13pt" style:font-size-complex="13pt"/>
    </style:style>
    <style:style style:name="P2430" style:parent-style-name="Standard" style:family="paragraph">
      <style:text-properties fo:font-size="13pt" style:font-size-asian="13pt" style:font-size-complex="13pt"/>
    </style:style>
    <style:style style:name="P2431" style:parent-style-name="Standard" style:family="paragraph">
      <style:text-properties fo:font-size="13pt" style:font-size-asian="13pt" style:font-size-complex="13pt"/>
    </style:style>
    <style:style style:name="P2432" style:parent-style-name="Standard" style:family="paragraph">
      <style:text-properties fo:font-size="13pt" style:font-size-asian="13pt" style:font-size-complex="13pt"/>
    </style:style>
    <style:style style:name="P2433" style:parent-style-name="Standard" style:family="paragraph">
      <style:text-properties fo:font-size="13pt" style:font-size-asian="13pt" style:font-size-complex="13pt"/>
    </style:style>
    <style:style style:name="P2434" style:parent-style-name="Standard" style:family="paragraph">
      <style:text-properties fo:font-size="13pt" style:font-size-asian="13pt" style:font-size-complex="13pt"/>
    </style:style>
    <style:style style:name="P2435" style:parent-style-name="Standard" style:family="paragraph">
      <style:text-properties fo:font-size="13pt" style:font-size-asian="13pt" style:font-size-complex="13pt"/>
    </style:style>
    <style:style style:name="P2436" style:parent-style-name="Standard" style:family="paragraph">
      <style:text-properties fo:font-size="13pt" style:font-size-asian="13pt" style:font-size-complex="13pt"/>
    </style:style>
    <style:style style:name="P2437" style:parent-style-name="Standard" style:family="paragraph">
      <style:text-properties fo:font-size="13pt" style:font-size-asian="13pt" style:font-size-complex="13pt"/>
    </style:style>
    <style:style style:name="P2438" style:parent-style-name="Standard" style:family="paragraph">
      <style:text-properties fo:font-size="13pt" style:font-size-asian="13pt" style:font-size-complex="13pt"/>
    </style:style>
    <style:style style:name="P2439" style:parent-style-name="Standard" style:family="paragraph">
      <style:text-properties fo:font-size="13pt" style:font-size-asian="13pt" style:font-size-complex="13pt"/>
    </style:style>
    <style:style style:name="P2440" style:parent-style-name="Standard" style:family="paragraph">
      <style:text-properties fo:font-size="13pt" style:font-size-asian="13pt" style:font-size-complex="13pt"/>
    </style:style>
    <style:style style:name="P2441" style:parent-style-name="Standard" style:family="paragraph">
      <style:text-properties fo:font-size="13pt" style:font-size-asian="13pt" style:font-size-complex="13pt"/>
    </style:style>
    <style:style style:name="P2442" style:parent-style-name="Standard" style:family="paragraph">
      <style:text-properties fo:font-size="13pt" style:font-size-asian="13pt" style:font-size-complex="13pt"/>
    </style:style>
    <style:style style:name="P2443" style:parent-style-name="Standard" style:family="paragraph">
      <style:text-properties fo:font-size="13pt" style:font-size-asian="13pt" style:font-size-complex="13pt"/>
    </style:style>
    <style:style style:name="P2444" style:parent-style-name="Standard" style:family="paragraph">
      <style:text-properties fo:font-size="13pt" style:font-size-asian="13pt" style:font-size-complex="13pt"/>
    </style:style>
    <style:style style:name="P2445" style:parent-style-name="Standard" style:family="paragraph">
      <style:text-properties fo:font-size="13pt" style:font-size-asian="13pt" style:font-size-complex="13pt"/>
    </style:style>
    <style:style style:name="P2446" style:parent-style-name="Standard" style:family="paragraph">
      <style:text-properties fo:font-size="13pt" style:font-size-asian="13pt" style:font-size-complex="13pt"/>
    </style:style>
    <style:style style:name="P2447" style:parent-style-name="Standard" style:family="paragraph">
      <style:text-properties fo:font-size="13pt" style:font-size-asian="13pt" style:font-size-complex="13pt"/>
    </style:style>
    <style:style style:name="P2448" style:parent-style-name="Standard" style:family="paragraph">
      <style:text-properties fo:font-size="13pt" style:font-size-asian="13pt" style:font-size-complex="13pt"/>
    </style:style>
    <style:style style:name="P2449" style:parent-style-name="Standard" style:family="paragraph">
      <style:text-properties fo:font-size="13pt" style:font-size-asian="13pt" style:font-size-complex="13pt"/>
    </style:style>
    <style:style style:name="P2450" style:parent-style-name="Standard" style:family="paragraph">
      <style:text-properties fo:font-size="13pt" style:font-size-asian="13pt" style:font-size-complex="13pt"/>
    </style:style>
    <style:style style:name="P2451" style:parent-style-name="Standard" style:family="paragraph">
      <style:text-properties fo:font-size="13pt" style:font-size-asian="13pt" style:font-size-complex="13pt"/>
    </style:style>
    <style:style style:name="P2452" style:parent-style-name="Standard" style:family="paragraph">
      <style:text-properties fo:font-size="13pt" style:font-size-asian="13pt" style:font-size-complex="13pt"/>
    </style:style>
    <style:style style:name="P2453" style:parent-style-name="Standard" style:family="paragraph">
      <style:text-properties fo:font-size="13pt" style:font-size-asian="13pt" style:font-size-complex="13pt"/>
    </style:style>
    <style:style style:name="P2454" style:parent-style-name="Standard" style:family="paragraph">
      <style:text-properties fo:font-size="13pt" style:font-size-asian="13pt" style:font-size-complex="13pt"/>
    </style:style>
    <style:style style:name="P2455" style:parent-style-name="Standard" style:family="paragraph">
      <style:text-properties fo:font-size="13pt" style:font-size-asian="13pt" style:font-size-complex="13pt"/>
    </style:style>
    <style:style style:name="P2456" style:parent-style-name="Standard" style:family="paragraph">
      <style:text-properties fo:font-size="13pt" style:font-size-asian="13pt" style:font-size-complex="13pt"/>
    </style:style>
    <style:style style:name="P2457" style:parent-style-name="Standard" style:family="paragraph">
      <style:text-properties fo:font-size="13pt" style:font-size-asian="13pt" style:font-size-complex="13pt"/>
    </style:style>
    <style:style style:name="P2458" style:parent-style-name="Standard" style:family="paragraph">
      <style:text-properties fo:font-size="13pt" style:font-size-asian="13pt" style:font-size-complex="13pt"/>
    </style:style>
    <style:style style:name="P2459" style:parent-style-name="Standard" style:family="paragraph">
      <style:text-properties fo:font-size="13pt" style:font-size-asian="13pt" style:font-size-complex="13pt"/>
    </style:style>
    <style:style style:name="P2460" style:parent-style-name="Standard" style:family="paragraph">
      <style:text-properties fo:font-size="13pt" style:font-size-asian="13pt" style:font-size-complex="13pt"/>
    </style:style>
    <style:style style:name="P2461" style:parent-style-name="Standard" style:family="paragraph">
      <style:text-properties fo:font-size="13pt" style:font-size-asian="13pt" style:font-size-complex="13pt"/>
    </style:style>
    <style:style style:name="T2462" style:parent-style-name="Absatz-Standardschriftart" style:family="text">
      <style:text-properties fo:font-size="13pt" style:font-size-asian="13pt" style:font-size-complex="13pt"/>
    </style:style>
    <style:style style:name="T2463" style:parent-style-name="Absatz-Standardschriftart" style:family="text">
      <style:text-properties fo:font-style="italic" style:font-style-asian="italic" fo:font-size="13pt" style:font-size-asian="13pt" style:font-size-complex="13pt"/>
    </style:style>
    <style:style style:name="T2464" style:parent-style-name="Absatz-Standardschriftart" style:family="text">
      <style:text-properties fo:font-size="13pt" style:font-size-asian="13pt" style:font-size-complex="13pt"/>
    </style:style>
    <style:style style:name="T2465" style:parent-style-name="Absatz-Standardschriftart" style:family="text">
      <style:text-properties fo:font-size="13pt" style:font-size-asian="13pt" style:font-size-complex="13pt"/>
    </style:style>
    <style:style style:name="P2466" style:parent-style-name="Standard" style:family="paragraph">
      <style:text-properties fo:font-size="13pt" style:font-size-asian="13pt" style:font-size-complex="13pt"/>
    </style:style>
    <style:style style:name="P2467" style:parent-style-name="Standard" style:family="paragraph">
      <style:text-properties fo:font-size="13pt" style:font-size-asian="13pt" style:font-size-complex="13pt"/>
    </style:style>
    <style:style style:name="P2468" style:parent-style-name="Standard" style:family="paragraph">
      <style:text-properties fo:font-size="13pt" style:font-size-asian="13pt" style:font-size-complex="13pt"/>
    </style:style>
    <style:style style:name="P2469" style:parent-style-name="Standard" style:family="paragraph">
      <style:text-properties fo:font-size="13pt" style:font-size-asian="13pt" style:font-size-complex="13pt"/>
    </style:style>
    <style:style style:name="P2470" style:parent-style-name="Standard" style:family="paragraph">
      <style:text-properties fo:font-size="13pt" style:font-size-asian="13pt" style:font-size-complex="13pt"/>
    </style:style>
    <style:style style:name="P2471" style:parent-style-name="Standard" style:family="paragraph">
      <style:text-properties fo:font-size="13pt" style:font-size-asian="13pt" style:font-size-complex="13pt"/>
    </style:style>
    <style:style style:name="P2472" style:parent-style-name="Standard" style:family="paragraph">
      <style:text-properties fo:font-size="13pt" style:font-size-asian="13pt" style:font-size-complex="13pt"/>
    </style:style>
    <style:style style:name="P2473" style:parent-style-name="Standard" style:family="paragraph">
      <style:text-properties fo:font-size="13pt" style:font-size-asian="13pt" style:font-size-complex="13pt"/>
    </style:style>
    <style:style style:name="P2474" style:parent-style-name="Standard" style:family="paragraph">
      <style:text-properties fo:font-size="13pt" style:font-size-asian="13pt" style:font-size-complex="13pt"/>
    </style:style>
    <style:style style:name="P2475" style:parent-style-name="Standard" style:family="paragraph">
      <style:text-properties fo:font-size="13pt" style:font-size-asian="13pt" style:font-size-complex="13pt"/>
    </style:style>
    <style:style style:name="P2476" style:parent-style-name="Standard" style:family="paragraph">
      <style:text-properties fo:font-size="13pt" style:font-size-asian="13pt" style:font-size-complex="13pt"/>
    </style:style>
    <style:style style:name="P2477" style:parent-style-name="Standard" style:family="paragraph">
      <style:text-properties fo:font-size="13pt" style:font-size-asian="13pt" style:font-size-complex="13pt"/>
    </style:style>
    <style:style style:name="P2478" style:parent-style-name="Standard" style:family="paragraph">
      <style:text-properties fo:font-size="13pt" style:font-size-asian="13pt" style:font-size-complex="13pt"/>
    </style:style>
    <style:style style:name="P2479" style:parent-style-name="Standard" style:family="paragraph">
      <style:text-properties fo:font-size="13pt" style:font-size-asian="13pt" style:font-size-complex="13pt"/>
    </style:style>
    <style:style style:name="P2480" style:parent-style-name="Standard" style:family="paragraph">
      <style:text-properties fo:font-size="13pt" style:font-size-asian="13pt" style:font-size-complex="13pt"/>
    </style:style>
    <style:style style:name="P2481" style:parent-style-name="Standard" style:family="paragraph">
      <style:text-properties fo:font-size="13pt" style:font-size-asian="13pt" style:font-size-complex="13pt"/>
    </style:style>
    <style:style style:name="P2482" style:parent-style-name="Standard" style:family="paragraph">
      <style:text-properties fo:font-size="13pt" style:font-size-asian="13pt" style:font-size-complex="13pt"/>
    </style:style>
    <style:style style:name="P2483" style:parent-style-name="Standard" style:family="paragraph">
      <style:text-properties fo:font-size="13pt" style:font-size-asian="13pt" style:font-size-complex="13pt"/>
    </style:style>
    <style:style style:name="P2484" style:parent-style-name="Standard" style:family="paragraph">
      <style:text-properties fo:font-size="13pt" style:font-size-asian="13pt" style:font-size-complex="13pt"/>
    </style:style>
    <style:style style:name="P2485" style:parent-style-name="Standard" style:family="paragraph">
      <style:text-properties fo:font-size="13pt" style:font-size-asian="13pt" style:font-size-complex="13pt"/>
    </style:style>
    <style:style style:name="P2486" style:parent-style-name="Standard" style:family="paragraph">
      <style:text-properties fo:font-size="13pt" style:font-size-asian="13pt" style:font-size-complex="13pt"/>
    </style:style>
    <style:style style:name="P2487" style:parent-style-name="Standard" style:family="paragraph">
      <style:text-properties fo:font-size="13pt" style:font-size-asian="13pt" style:font-size-complex="13pt"/>
    </style:style>
    <style:style style:name="P2488" style:parent-style-name="Standard" style:family="paragraph">
      <style:text-properties fo:font-size="13pt" style:font-size-asian="13pt" style:font-size-complex="13pt"/>
    </style:style>
    <style:style style:name="P2489" style:parent-style-name="Standard" style:family="paragraph">
      <style:text-properties fo:font-size="13pt" style:font-size-asian="13pt" style:font-size-complex="13pt"/>
    </style:style>
    <style:style style:name="P2490" style:parent-style-name="Standard" style:family="paragraph">
      <style:text-properties fo:font-size="13pt" style:font-size-asian="13pt" style:font-size-complex="13pt"/>
    </style:style>
    <style:style style:name="P2491" style:parent-style-name="Standard" style:family="paragraph">
      <style:text-properties fo:font-size="13pt" style:font-size-asian="13pt" style:font-size-complex="13pt"/>
    </style:style>
    <style:style style:name="P2492" style:parent-style-name="Standard" style:family="paragraph">
      <style:text-properties fo:font-size="13pt" style:font-size-asian="13pt" style:font-size-complex="13pt"/>
    </style:style>
    <style:style style:name="P2493" style:parent-style-name="Standard" style:family="paragraph">
      <style:text-properties fo:font-size="13pt" style:font-size-asian="13pt" style:font-size-complex="13pt"/>
    </style:style>
    <style:style style:name="P2494" style:parent-style-name="Standard" style:family="paragraph">
      <style:text-properties fo:font-size="13pt" style:font-size-asian="13pt" style:font-size-complex="13pt"/>
    </style:style>
    <style:style style:name="P2495" style:parent-style-name="Standard" style:family="paragraph">
      <style:text-properties fo:font-size="13pt" style:font-size-asian="13pt" style:font-size-complex="13pt"/>
    </style:style>
    <style:style style:name="P2496" style:parent-style-name="Standard" style:family="paragraph">
      <style:text-properties fo:font-size="13pt" style:font-size-asian="13pt" style:font-size-complex="13pt"/>
    </style:style>
    <style:style style:name="P2497" style:parent-style-name="Standard" style:family="paragraph">
      <style:text-properties fo:font-size="13pt" style:font-size-asian="13pt" style:font-size-complex="13pt"/>
    </style:style>
    <style:style style:name="P2498" style:parent-style-name="Standard" style:family="paragraph">
      <style:text-properties fo:font-size="13pt" style:font-size-asian="13pt" style:font-size-complex="13pt"/>
    </style:style>
    <style:style style:name="P2499" style:parent-style-name="Standard" style:family="paragraph">
      <style:text-properties fo:font-size="13pt" style:font-size-asian="13pt" style:font-size-complex="13pt"/>
    </style:style>
    <style:style style:name="P2500" style:parent-style-name="Standard" style:family="paragraph">
      <style:text-properties fo:font-size="13pt" style:font-size-asian="13pt" style:font-size-complex="13pt"/>
    </style:style>
    <style:style style:name="P2501" style:parent-style-name="Standard" style:family="paragraph">
      <style:text-properties fo:font-size="13pt" style:font-size-asian="13pt" style:font-size-complex="13pt"/>
    </style:style>
    <style:style style:name="P2502" style:parent-style-name="Standard" style:family="paragraph">
      <style:text-properties fo:font-size="13pt" style:font-size-asian="13pt" style:font-size-complex="13pt"/>
    </style:style>
    <style:style style:name="P2503" style:parent-style-name="Standard" style:family="paragraph">
      <style:text-properties fo:font-size="13pt" style:font-size-asian="13pt" style:font-size-complex="13pt"/>
    </style:style>
    <style:style style:name="P2504" style:parent-style-name="Standard" style:family="paragraph">
      <style:text-properties fo:font-size="13pt" style:font-size-asian="13pt" style:font-size-complex="13pt"/>
    </style:style>
    <style:style style:name="P2505" style:parent-style-name="Standard" style:family="paragraph">
      <style:text-properties fo:font-size="13pt" style:font-size-asian="13pt" style:font-size-complex="13pt"/>
    </style:style>
    <style:style style:name="P2506" style:parent-style-name="Standard" style:family="paragraph">
      <style:text-properties fo:font-size="13pt" style:font-size-asian="13pt" style:font-size-complex="13pt"/>
    </style:style>
    <style:style style:name="P2507" style:parent-style-name="Standard" style:family="paragraph">
      <style:text-properties fo:font-size="13pt" style:font-size-asian="13pt" style:font-size-complex="13pt"/>
    </style:style>
    <style:style style:name="P2508" style:parent-style-name="Standard" style:family="paragraph">
      <style:text-properties fo:font-size="13pt" style:font-size-asian="13pt" style:font-size-complex="13pt"/>
    </style:style>
    <style:style style:name="P2509" style:parent-style-name="Standard" style:family="paragraph">
      <style:text-properties fo:font-size="13pt" style:font-size-asian="13pt" style:font-size-complex="13pt"/>
    </style:style>
    <style:style style:name="P2510" style:parent-style-name="Standard" style:family="paragraph">
      <style:text-properties fo:font-size="13pt" style:font-size-asian="13pt" style:font-size-complex="13pt"/>
    </style:style>
    <style:style style:name="P2511" style:parent-style-name="Standard" style:family="paragraph">
      <style:text-properties fo:font-size="13pt" style:font-size-asian="13pt" style:font-size-complex="13pt"/>
    </style:style>
    <style:style style:name="P2512" style:parent-style-name="Standard" style:family="paragraph">
      <style:text-properties fo:font-size="13pt" style:font-size-asian="13pt" style:font-size-complex="13pt"/>
    </style:style>
    <style:style style:name="P2513" style:parent-style-name="Standard" style:family="paragraph">
      <style:text-properties fo:font-size="13pt" style:font-size-asian="13pt" style:font-size-complex="13pt"/>
    </style:style>
    <style:style style:name="P2514" style:parent-style-name="Standard" style:family="paragraph">
      <style:text-properties fo:font-size="13pt" style:font-size-asian="13pt" style:font-size-complex="13pt"/>
    </style:style>
    <style:style style:name="P2515" style:parent-style-name="Standard" style:family="paragraph">
      <style:text-properties fo:font-size="13pt" style:font-size-asian="13pt" style:font-size-complex="13pt"/>
    </style:style>
    <style:style style:name="P2516" style:parent-style-name="Standard" style:family="paragraph">
      <style:text-properties fo:font-size="13pt" style:font-size-asian="13pt" style:font-size-complex="13pt"/>
    </style:style>
    <style:style style:name="P2517" style:parent-style-name="Standard" style:family="paragraph">
      <style:text-properties fo:font-size="13pt" style:font-size-asian="13pt" style:font-size-complex="13pt"/>
    </style:style>
    <style:style style:name="P2518" style:parent-style-name="Standard" style:family="paragraph">
      <style:text-properties fo:font-size="13pt" style:font-size-asian="13pt" style:font-size-complex="13pt"/>
    </style:style>
    <style:style style:name="P2519" style:parent-style-name="Standard" style:family="paragraph">
      <style:text-properties fo:font-size="13pt" style:font-size-asian="13pt" style:font-size-complex="13pt"/>
    </style:style>
    <style:style style:name="P2520" style:parent-style-name="Standard" style:family="paragraph">
      <style:text-properties fo:font-size="13pt" style:font-size-asian="13pt" style:font-size-complex="13pt"/>
    </style:style>
    <style:style style:name="P2521" style:parent-style-name="Standard" style:family="paragraph">
      <style:text-properties fo:font-size="13pt" style:font-size-asian="13pt" style:font-size-complex="13pt"/>
    </style:style>
    <style:style style:name="P2522" style:parent-style-name="Standard" style:family="paragraph">
      <style:text-properties fo:font-size="13pt" style:font-size-asian="13pt" style:font-size-complex="13pt"/>
    </style:style>
    <style:style style:name="P2523" style:parent-style-name="Standard" style:family="paragraph">
      <style:text-properties fo:font-size="13pt" style:font-size-asian="13pt" style:font-size-complex="13pt"/>
    </style:style>
    <style:style style:name="P2524" style:parent-style-name="Standard" style:family="paragraph">
      <style:text-properties fo:font-size="13pt" style:font-size-asian="13pt" style:font-size-complex="13pt"/>
    </style:style>
    <style:style style:name="P2525" style:parent-style-name="Standard" style:family="paragraph">
      <style:text-properties fo:font-size="13pt" style:font-size-asian="13pt" style:font-size-complex="13pt"/>
    </style:style>
    <style:style style:name="P2526" style:parent-style-name="Standard" style:family="paragraph">
      <style:text-properties fo:font-size="13pt" style:font-size-asian="13pt" style:font-size-complex="13pt"/>
    </style:style>
    <style:style style:name="P2527" style:parent-style-name="Standard" style:family="paragraph">
      <style:text-properties fo:font-size="13pt" style:font-size-asian="13pt" style:font-size-complex="13pt"/>
    </style:style>
    <style:style style:name="P2528" style:parent-style-name="Standard" style:family="paragraph">
      <style:text-properties fo:font-size="13pt" style:font-size-asian="13pt" style:font-size-complex="13pt"/>
    </style:style>
    <style:style style:name="P2529" style:parent-style-name="Standard" style:family="paragraph">
      <style:text-properties fo:font-size="13pt" style:font-size-asian="13pt" style:font-size-complex="13pt"/>
    </style:style>
    <style:style style:name="P2530" style:parent-style-name="Standard" style:family="paragraph">
      <style:text-properties fo:font-size="13pt" style:font-size-asian="13pt" style:font-size-complex="13pt"/>
    </style:style>
    <style:style style:name="P2531" style:parent-style-name="Standard" style:family="paragraph">
      <style:text-properties fo:font-size="13pt" style:font-size-asian="13pt" style:font-size-complex="13pt"/>
    </style:style>
    <style:style style:name="P2532" style:parent-style-name="Standard" style:family="paragraph">
      <style:text-properties fo:font-size="13pt" style:font-size-asian="13pt" style:font-size-complex="13pt"/>
    </style:style>
    <style:style style:name="P2533" style:parent-style-name="Standard" style:family="paragraph">
      <style:text-properties fo:font-size="13pt" style:font-size-asian="13pt" style:font-size-complex="13pt"/>
    </style:style>
    <style:style style:name="P2534" style:parent-style-name="Standard" style:family="paragraph">
      <style:text-properties fo:font-size="13pt" style:font-size-asian="13pt" style:font-size-complex="13pt"/>
    </style:style>
    <style:style style:name="P2535" style:parent-style-name="Standard" style:family="paragraph">
      <style:text-properties fo:font-size="13pt" style:font-size-asian="13pt" style:font-size-complex="13pt"/>
    </style:style>
    <style:style style:name="P2536" style:parent-style-name="Standard" style:family="paragraph">
      <style:text-properties fo:font-size="13pt" style:font-size-asian="13pt" style:font-size-complex="13pt"/>
    </style:style>
    <style:style style:name="P2537" style:parent-style-name="Standard" style:family="paragraph">
      <style:text-properties fo:font-size="13pt" style:font-size-asian="13pt" style:font-size-complex="13pt"/>
    </style:style>
    <style:style style:name="P2538" style:parent-style-name="Standard" style:family="paragraph">
      <style:text-properties fo:font-size="13pt" style:font-size-asian="13pt" style:font-size-complex="13pt"/>
    </style:style>
    <style:style style:name="P2539" style:parent-style-name="Standard" style:family="paragraph">
      <style:text-properties fo:font-size="13pt" style:font-size-asian="13pt" style:font-size-complex="13pt"/>
    </style:style>
    <style:style style:name="P2540" style:parent-style-name="Standard" style:family="paragraph">
      <style:text-properties fo:font-size="13pt" style:font-size-asian="13pt" style:font-size-complex="13pt"/>
    </style:style>
    <style:style style:name="P2541" style:parent-style-name="Standard" style:family="paragraph">
      <style:text-properties fo:font-size="13pt" style:font-size-asian="13pt" style:font-size-complex="13pt"/>
    </style:style>
    <style:style style:name="P2542" style:parent-style-name="Standard" style:family="paragraph">
      <style:text-properties fo:font-size="13pt" style:font-size-asian="13pt" style:font-size-complex="13pt"/>
    </style:style>
    <style:style style:name="P2543" style:parent-style-name="Standard" style:family="paragraph">
      <style:text-properties fo:font-size="13pt" style:font-size-asian="13pt" style:font-size-complex="13pt"/>
    </style:style>
    <style:style style:name="P2544" style:parent-style-name="Standard" style:family="paragraph">
      <style:text-properties fo:font-size="13pt" style:font-size-asian="13pt" style:font-size-complex="13pt"/>
    </style:style>
    <style:style style:name="P2545" style:parent-style-name="Standard" style:family="paragraph">
      <style:text-properties fo:font-size="13pt" style:font-size-asian="13pt" style:font-size-complex="13pt"/>
    </style:style>
    <style:style style:name="P2546" style:parent-style-name="Standard" style:family="paragraph">
      <style:text-properties fo:font-size="13pt" style:font-size-asian="13pt" style:font-size-complex="13pt"/>
    </style:style>
    <style:style style:name="P2547" style:parent-style-name="Standard" style:family="paragraph">
      <style:text-properties fo:font-size="13pt" style:font-size-asian="13pt" style:font-size-complex="13pt"/>
    </style:style>
    <style:style style:name="P2548" style:parent-style-name="Standard" style:family="paragraph">
      <style:text-properties fo:font-size="13pt" style:font-size-asian="13pt" style:font-size-complex="13pt"/>
    </style:style>
    <style:style style:name="P2549" style:parent-style-name="Standard" style:family="paragraph">
      <style:text-properties fo:font-size="13pt" style:font-size-asian="13pt" style:font-size-complex="13pt"/>
    </style:style>
    <style:style style:name="P2550" style:parent-style-name="Standard" style:family="paragraph">
      <style:text-properties fo:font-size="13pt" style:font-size-asian="13pt" style:font-size-complex="13pt"/>
    </style:style>
    <style:style style:name="P2551" style:parent-style-name="Standard" style:family="paragraph">
      <style:text-properties fo:font-size="13pt" style:font-size-asian="13pt" style:font-size-complex="13pt"/>
    </style:style>
    <style:style style:name="P2552" style:parent-style-name="Standard" style:family="paragraph">
      <style:text-properties fo:font-size="13pt" style:font-size-asian="13pt" style:font-size-complex="13pt"/>
    </style:style>
    <style:style style:name="P2553" style:parent-style-name="Standard" style:family="paragraph">
      <style:text-properties fo:font-size="13pt" style:font-size-asian="13pt" style:font-size-complex="13pt"/>
    </style:style>
    <style:style style:name="P2554" style:parent-style-name="Standard" style:family="paragraph">
      <style:text-properties fo:font-size="13pt" style:font-size-asian="13pt" style:font-size-complex="13pt"/>
    </style:style>
    <style:style style:name="P2555" style:parent-style-name="Standard" style:family="paragraph">
      <style:text-properties fo:font-size="13pt" style:font-size-asian="13pt" style:font-size-complex="13pt"/>
    </style:style>
    <style:style style:name="P2556" style:parent-style-name="Standard" style:family="paragraph">
      <style:text-properties fo:font-size="13pt" style:font-size-asian="13pt" style:font-size-complex="13pt"/>
    </style:style>
    <style:style style:name="P2557" style:parent-style-name="Standard" style:family="paragraph">
      <style:text-properties fo:font-size="13pt" style:font-size-asian="13pt" style:font-size-complex="13pt"/>
    </style:style>
    <style:style style:name="P2558" style:parent-style-name="Standard" style:family="paragraph">
      <style:text-properties fo:font-size="13pt" style:font-size-asian="13pt" style:font-size-complex="13pt"/>
    </style:style>
    <style:style style:name="P2559" style:parent-style-name="Standard" style:family="paragraph">
      <style:text-properties fo:font-weight="bold" style:font-weight-asian="bold" fo:font-size="13pt" style:font-size-asian="13pt" style:font-size-complex="13pt"/>
    </style:style>
    <style:style style:name="P2560" style:parent-style-name="Standard" style:family="paragraph">
      <style:text-properties fo:font-weight="bold" style:font-weight-asian="bold" fo:font-size="13pt" style:font-size-asian="13pt" style:font-size-complex="13pt"/>
    </style:style>
    <style:style style:name="P2561" style:parent-style-name="Standard" style:family="paragraph">
      <style:text-properties fo:font-size="13pt" style:font-size-asian="13pt" style:font-size-complex="13pt"/>
    </style:style>
    <style:style style:name="P2562" style:parent-style-name="Standard" style:family="paragraph">
      <style:text-properties fo:font-size="13pt" style:font-size-asian="13pt" style:font-size-complex="13pt"/>
    </style:style>
    <style:style style:name="P2563" style:parent-style-name="Standard" style:family="paragraph">
      <style:text-properties fo:font-size="13pt" style:font-size-asian="13pt" style:font-size-complex="13pt"/>
    </style:style>
    <style:style style:name="P2564" style:parent-style-name="Standard" style:family="paragraph">
      <style:text-properties fo:font-size="13pt" style:font-size-asian="13pt" style:font-size-complex="13pt"/>
    </style:style>
    <style:style style:name="P2565" style:parent-style-name="Standard" style:family="paragraph">
      <style:text-properties fo:font-size="13pt" style:font-size-asian="13pt" style:font-size-complex="13pt"/>
    </style:style>
    <style:style style:name="P2566" style:parent-style-name="Standard" style:family="paragraph">
      <style:text-properties fo:font-size="13pt" style:font-size-asian="13pt" style:font-size-complex="13pt"/>
    </style:style>
    <style:style style:name="P2567" style:parent-style-name="Standard" style:family="paragraph">
      <style:text-properties fo:font-size="13pt" style:font-size-asian="13pt" style:font-size-complex="13pt"/>
    </style:style>
    <style:style style:name="P2568" style:parent-style-name="Standard" style:family="paragraph">
      <style:text-properties fo:font-size="13pt" style:font-size-asian="13pt" style:font-size-complex="13pt"/>
    </style:style>
    <style:style style:name="P2569" style:parent-style-name="Standard" style:family="paragraph">
      <style:text-properties fo:font-size="13pt" style:font-size-asian="13pt" style:font-size-complex="13pt"/>
    </style:style>
    <style:style style:name="P2570" style:parent-style-name="Standard" style:family="paragraph">
      <style:text-properties fo:font-size="13pt" style:font-size-asian="13pt" style:font-size-complex="13pt"/>
    </style:style>
    <style:style style:name="P2571" style:parent-style-name="Standard" style:family="paragraph">
      <style:text-properties fo:font-size="13pt" style:font-size-asian="13pt" style:font-size-complex="13pt"/>
    </style:style>
    <style:style style:name="P2572" style:parent-style-name="Standard" style:family="paragraph">
      <style:text-properties fo:font-size="13pt" style:font-size-asian="13pt" style:font-size-complex="13pt"/>
    </style:style>
    <style:style style:name="P2573" style:parent-style-name="Standard" style:family="paragraph">
      <style:text-properties fo:font-size="13pt" style:font-size-asian="13pt" style:font-size-complex="13pt"/>
    </style:style>
    <style:style style:name="P2574" style:parent-style-name="Standard" style:family="paragraph">
      <style:text-properties fo:font-size="13pt" style:font-size-asian="13pt" style:font-size-complex="13pt"/>
    </style:style>
    <style:style style:name="P2575" style:parent-style-name="Standard" style:family="paragraph">
      <style:text-properties fo:font-size="13pt" style:font-size-asian="13pt" style:font-size-complex="13pt"/>
    </style:style>
    <style:style style:name="P2576" style:parent-style-name="Standard" style:family="paragraph">
      <style:text-properties fo:font-size="13pt" style:font-size-asian="13pt" style:font-size-complex="13pt"/>
    </style:style>
    <style:style style:name="P2577" style:parent-style-name="Standard" style:family="paragraph">
      <style:text-properties fo:font-size="13pt" style:font-size-asian="13pt" style:font-size-complex="13pt"/>
    </style:style>
    <style:style style:name="P2578" style:parent-style-name="Standard" style:family="paragraph">
      <style:text-properties fo:font-size="13pt" style:font-size-asian="13pt" style:font-size-complex="13pt"/>
    </style:style>
    <style:style style:name="P2579" style:parent-style-name="Standard" style:family="paragraph">
      <style:text-properties fo:font-style="italic" style:font-style-asian="italic" fo:font-size="13pt" style:font-size-asian="13pt" style:font-size-complex="13pt"/>
    </style:style>
    <style:style style:name="T2580" style:parent-style-name="Absatz-Standardschriftart" style:family="text">
      <style:text-properties fo:font-style="italic" style:font-style-asian="italic" fo:font-size="13pt" style:font-size-asian="13pt" style:font-size-complex="13pt"/>
    </style:style>
    <style:style style:name="T2581" style:parent-style-name="Absatz-Standardschriftart" style:family="text">
      <style:text-properties fo:font-size="13pt" style:font-size-asian="13pt" style:font-size-complex="13pt"/>
    </style:style>
    <style:style style:name="P2582" style:parent-style-name="Standard" style:family="paragraph">
      <style:text-properties fo:font-size="13pt" style:font-size-asian="13pt" style:font-size-complex="13pt"/>
    </style:style>
    <style:style style:name="P2583" style:parent-style-name="Standard" style:family="paragraph">
      <style:text-properties fo:font-size="13pt" style:font-size-asian="13pt" style:font-size-complex="13pt"/>
    </style:style>
    <style:style style:name="P2584" style:parent-style-name="Standard" style:family="paragraph">
      <style:text-properties fo:font-size="13pt" style:font-size-asian="13pt" style:font-size-complex="13pt"/>
    </style:style>
    <style:style style:name="P2585" style:parent-style-name="Standard" style:family="paragraph">
      <style:text-properties fo:font-size="13pt" style:font-size-asian="13pt" style:font-size-complex="13pt"/>
    </style:style>
    <style:style style:name="P2586" style:parent-style-name="Standard" style:family="paragraph">
      <style:text-properties fo:font-size="13pt" style:font-size-asian="13pt" style:font-size-complex="13pt"/>
    </style:style>
    <style:style style:name="P2587" style:parent-style-name="Standard" style:family="paragraph">
      <style:text-properties fo:font-size="13pt" style:font-size-asian="13pt" style:font-size-complex="13pt"/>
    </style:style>
    <style:style style:name="P2588" style:parent-style-name="Standard" style:family="paragraph">
      <style:text-properties fo:font-size="13pt" style:font-size-asian="13pt" style:font-size-complex="13pt"/>
    </style:style>
    <style:style style:name="P2589" style:parent-style-name="Standard" style:family="paragraph">
      <style:text-properties fo:font-size="13pt" style:font-size-asian="13pt" style:font-size-complex="13pt"/>
    </style:style>
    <style:style style:name="P2590" style:parent-style-name="Standard" style:family="paragraph">
      <style:text-properties fo:font-size="13pt" style:font-size-asian="13pt" style:font-size-complex="13pt"/>
    </style:style>
    <style:style style:name="P2591" style:parent-style-name="Standard" style:family="paragraph">
      <style:text-properties fo:font-size="13pt" style:font-size-asian="13pt" style:font-size-complex="13pt"/>
    </style:style>
    <style:style style:name="P2592" style:parent-style-name="Standard" style:family="paragraph">
      <style:text-properties fo:font-size="13pt" style:font-size-asian="13pt" style:font-size-complex="13pt"/>
    </style:style>
    <style:style style:name="P2593" style:parent-style-name="Standard" style:family="paragraph">
      <style:text-properties fo:font-size="13pt" style:font-size-asian="13pt" style:font-size-complex="13pt"/>
    </style:style>
    <style:style style:name="P2594" style:parent-style-name="Standard" style:family="paragraph">
      <style:text-properties fo:font-size="13pt" style:font-size-asian="13pt" style:font-size-complex="13pt"/>
    </style:style>
    <style:style style:name="P2595" style:parent-style-name="Standard" style:family="paragraph">
      <style:text-properties fo:font-size="13pt" style:font-size-asian="13pt" style:font-size-complex="13pt"/>
    </style:style>
    <style:style style:name="P2596" style:parent-style-name="Standard" style:family="paragraph">
      <style:text-properties fo:font-size="13pt" style:font-size-asian="13pt" style:font-size-complex="13pt"/>
    </style:style>
    <style:style style:name="P2597" style:parent-style-name="Standard" style:family="paragraph">
      <style:text-properties fo:font-size="13pt" style:font-size-asian="13pt" style:font-size-complex="13pt"/>
    </style:style>
    <style:style style:name="P2598" style:parent-style-name="Standard" style:family="paragraph">
      <style:text-properties fo:font-size="13pt" style:font-size-asian="13pt" style:font-size-complex="13pt"/>
    </style:style>
    <style:style style:name="P2599" style:parent-style-name="Standard" style:family="paragraph">
      <style:text-properties fo:font-size="13pt" style:font-size-asian="13pt" style:font-size-complex="13pt"/>
    </style:style>
    <style:style style:name="P2600" style:parent-style-name="Standard" style:family="paragraph">
      <style:text-properties fo:font-size="13pt" style:font-size-asian="13pt" style:font-size-complex="13pt"/>
    </style:style>
    <style:style style:name="P2601" style:parent-style-name="Standard" style:family="paragraph">
      <style:text-properties fo:font-size="13pt" style:font-size-asian="13pt" style:font-size-complex="13pt"/>
    </style:style>
    <style:style style:name="P2602" style:parent-style-name="Standard" style:family="paragraph">
      <style:text-properties fo:font-size="13pt" style:font-size-asian="13pt" style:font-size-complex="13pt"/>
    </style:style>
    <style:style style:name="P2603" style:parent-style-name="Standard" style:family="paragraph">
      <style:text-properties fo:font-size="13pt" style:font-size-asian="13pt" style:font-size-complex="13pt"/>
    </style:style>
    <style:style style:name="P2604" style:parent-style-name="Standard" style:family="paragraph">
      <style:text-properties fo:font-size="13pt" style:font-size-asian="13pt" style:font-size-complex="13pt"/>
    </style:style>
    <style:style style:name="P2605" style:parent-style-name="Standard" style:family="paragraph">
      <style:text-properties fo:font-size="13pt" style:font-size-asian="13pt" style:font-size-complex="13pt"/>
    </style:style>
    <style:style style:name="P2606" style:parent-style-name="Standard" style:family="paragraph">
      <style:text-properties fo:font-size="13pt" style:font-size-asian="13pt" style:font-size-complex="13pt"/>
    </style:style>
    <style:style style:name="P2607" style:parent-style-name="Standard" style:family="paragraph">
      <style:text-properties fo:font-size="13pt" style:font-size-asian="13pt" style:font-size-complex="13pt"/>
    </style:style>
    <style:style style:name="P2608" style:parent-style-name="Standard" style:family="paragraph">
      <style:text-properties fo:font-size="13pt" style:font-size-asian="13pt" style:font-size-complex="13pt"/>
    </style:style>
    <style:style style:name="P2609" style:parent-style-name="Standard" style:family="paragraph">
      <style:text-properties fo:font-size="13pt" style:font-size-asian="13pt" style:font-size-complex="13pt"/>
    </style:style>
    <style:style style:name="P2610" style:parent-style-name="Standard" style:family="paragraph">
      <style:text-properties fo:font-size="13pt" style:font-size-asian="13pt" style:font-size-complex="13pt"/>
    </style:style>
    <style:style style:name="P2611" style:parent-style-name="Standard" style:family="paragraph">
      <style:text-properties fo:font-size="13pt" style:font-size-asian="13pt" style:font-size-complex="13pt"/>
    </style:style>
    <style:style style:name="P2612" style:parent-style-name="Standard" style:family="paragraph">
      <style:text-properties fo:font-size="13pt" style:font-size-asian="13pt" style:font-size-complex="13pt"/>
    </style:style>
    <style:style style:name="P2613" style:parent-style-name="Standard" style:family="paragraph">
      <style:text-properties fo:font-size="13pt" style:font-size-asian="13pt" style:font-size-complex="13pt"/>
    </style:style>
    <style:style style:name="P2614" style:parent-style-name="Standard" style:family="paragraph">
      <style:text-properties fo:font-size="13pt" style:font-size-asian="13pt" style:font-size-complex="13pt"/>
    </style:style>
    <style:style style:name="P2615" style:parent-style-name="Standard" style:family="paragraph">
      <style:text-properties fo:font-size="13pt" style:font-size-asian="13pt" style:font-size-complex="13pt"/>
    </style:style>
    <style:style style:name="P2616" style:parent-style-name="Standard" style:family="paragraph">
      <style:text-properties fo:font-size="13pt" style:font-size-asian="13pt" style:font-size-complex="13pt"/>
    </style:style>
    <style:style style:name="P2617" style:parent-style-name="Standard" style:family="paragraph">
      <style:text-properties fo:font-size="13pt" style:font-size-asian="13pt" style:font-size-complex="13pt"/>
    </style:style>
    <style:style style:name="P2618" style:parent-style-name="Standard" style:family="paragraph">
      <style:text-properties fo:font-size="13pt" style:font-size-asian="13pt" style:font-size-complex="13pt"/>
    </style:style>
    <style:style style:name="P2619" style:parent-style-name="Standard" style:family="paragraph">
      <style:text-properties fo:font-size="13pt" style:font-size-asian="13pt" style:font-size-complex="13pt"/>
    </style:style>
    <style:style style:name="P2620" style:parent-style-name="Standard" style:family="paragraph">
      <style:text-properties fo:font-size="13pt" style:font-size-asian="13pt" style:font-size-complex="13pt"/>
    </style:style>
    <style:style style:name="P2621" style:parent-style-name="Standard" style:family="paragraph">
      <style:text-properties fo:font-size="13pt" style:font-size-asian="13pt" style:font-size-complex="13pt"/>
    </style:style>
    <style:style style:name="P2622" style:parent-style-name="Standard" style:family="paragraph">
      <style:text-properties fo:font-size="13pt" style:font-size-asian="13pt" style:font-size-complex="13pt"/>
    </style:style>
    <style:style style:name="T2623" style:parent-style-name="Absatz-Standardschriftart" style:family="text">
      <style:text-properties fo:font-size="13pt" style:font-size-asian="13pt" style:font-size-complex="13pt"/>
    </style:style>
    <style:style style:name="T2624" style:parent-style-name="Absatz-Standardschriftart" style:family="text">
      <style:text-properties fo:font-style="italic" style:font-style-asian="italic" fo:font-size="13pt" style:font-size-asian="13pt" style:font-size-complex="13pt"/>
    </style:style>
    <style:style style:name="T2625" style:parent-style-name="Absatz-Standardschriftart" style:family="text">
      <style:text-properties fo:font-size="13pt" style:font-size-asian="13pt" style:font-size-complex="13pt"/>
    </style:style>
    <style:style style:name="P2626" style:parent-style-name="Standard" style:family="paragraph">
      <style:text-properties fo:font-size="13pt" style:font-size-asian="13pt" style:font-size-complex="13pt"/>
    </style:style>
    <style:style style:name="P2627" style:parent-style-name="Standard" style:family="paragraph">
      <style:text-properties fo:font-size="13pt" style:font-size-asian="13pt" style:font-size-complex="13pt"/>
    </style:style>
    <style:style style:name="P2628" style:parent-style-name="Standard" style:family="paragraph">
      <style:text-properties fo:font-size="13pt" style:font-size-asian="13pt" style:font-size-complex="13pt"/>
    </style:style>
    <style:style style:name="P2629" style:parent-style-name="Standard" style:family="paragraph">
      <style:text-properties fo:font-size="13pt" style:font-size-asian="13pt" style:font-size-complex="13pt"/>
    </style:style>
    <style:style style:name="P2630" style:parent-style-name="Standard" style:family="paragraph">
      <style:text-properties fo:font-size="13pt" style:font-size-asian="13pt" style:font-size-complex="13pt"/>
    </style:style>
    <style:style style:name="P2631" style:parent-style-name="Standard" style:family="paragraph">
      <style:text-properties fo:font-size="13pt" style:font-size-asian="13pt" style:font-size-complex="13pt"/>
    </style:style>
    <style:style style:name="P2632" style:parent-style-name="Standard" style:family="paragraph">
      <style:text-properties fo:font-size="13pt" style:font-size-asian="13pt" style:font-size-complex="13pt"/>
    </style:style>
    <style:style style:name="P2633" style:parent-style-name="Standard" style:family="paragraph">
      <style:text-properties fo:font-size="13pt" style:font-size-asian="13pt" style:font-size-complex="13pt"/>
    </style:style>
    <style:style style:name="P2634" style:parent-style-name="Standard" style:family="paragraph">
      <style:text-properties fo:font-size="13pt" style:font-size-asian="13pt" style:font-size-complex="13pt"/>
    </style:style>
    <style:style style:name="P2635" style:parent-style-name="Standard" style:family="paragraph">
      <style:text-properties fo:font-size="13pt" style:font-size-asian="13pt" style:font-size-complex="13pt"/>
    </style:style>
    <style:style style:name="P2636" style:parent-style-name="Standard" style:family="paragraph">
      <style:text-properties fo:font-size="13pt" style:font-size-asian="13pt" style:font-size-complex="13pt"/>
    </style:style>
    <style:style style:name="P2637" style:parent-style-name="Standard" style:family="paragraph">
      <style:text-properties fo:font-size="13pt" style:font-size-asian="13pt" style:font-size-complex="13pt"/>
    </style:style>
    <style:style style:name="P2638" style:parent-style-name="Standard" style:family="paragraph">
      <style:text-properties fo:font-size="13pt" style:font-size-asian="13pt" style:font-size-complex="13pt"/>
    </style:style>
    <style:style style:name="P2639" style:parent-style-name="Standard" style:family="paragraph">
      <style:text-properties fo:font-size="13pt" style:font-size-asian="13pt" style:font-size-complex="13pt"/>
    </style:style>
    <style:style style:name="P2640" style:parent-style-name="Standard" style:family="paragraph">
      <style:text-properties fo:font-size="13pt" style:font-size-asian="13pt" style:font-size-complex="13pt"/>
    </style:style>
    <style:style style:name="P2641" style:parent-style-name="Standard" style:family="paragraph">
      <style:text-properties fo:font-size="13pt" style:font-size-asian="13pt" style:font-size-complex="13pt"/>
    </style:style>
    <style:style style:name="P2642" style:parent-style-name="Standard" style:family="paragraph">
      <style:text-properties fo:font-size="13pt" style:font-size-asian="13pt" style:font-size-complex="13pt"/>
    </style:style>
    <style:style style:name="P2643" style:parent-style-name="Standard" style:family="paragraph">
      <style:text-properties fo:font-size="13pt" style:font-size-asian="13pt" style:font-size-complex="13pt"/>
    </style:style>
    <style:style style:name="P2644" style:parent-style-name="Standard" style:family="paragraph">
      <style:text-properties fo:font-size="13pt" style:font-size-asian="13pt" style:font-size-complex="13pt"/>
    </style:style>
    <style:style style:name="P2645" style:parent-style-name="Standard" style:family="paragraph">
      <style:text-properties fo:font-size="13pt" style:font-size-asian="13pt" style:font-size-complex="13pt"/>
    </style:style>
    <style:style style:name="P2646" style:parent-style-name="Standard" style:family="paragraph">
      <style:text-properties fo:font-size="13pt" style:font-size-asian="13pt" style:font-size-complex="13pt"/>
    </style:style>
    <style:style style:name="P2647" style:parent-style-name="Standard" style:family="paragraph">
      <style:text-properties fo:font-size="13pt" style:font-size-asian="13pt" style:font-size-complex="13pt"/>
    </style:style>
    <style:style style:name="P2648" style:parent-style-name="Standard" style:family="paragraph">
      <style:text-properties fo:font-size="13pt" style:font-size-asian="13pt" style:font-size-complex="13pt"/>
    </style:style>
    <style:style style:name="P2649" style:parent-style-name="Standard" style:family="paragraph">
      <style:text-properties fo:font-size="13pt" style:font-size-asian="13pt" style:font-size-complex="13pt"/>
    </style:style>
    <style:style style:name="P2650" style:parent-style-name="Standard" style:family="paragraph">
      <style:text-properties fo:font-size="13pt" style:font-size-asian="13pt" style:font-size-complex="13pt"/>
    </style:style>
    <style:style style:name="P2651" style:parent-style-name="Standard" style:family="paragraph">
      <style:text-properties fo:font-size="13pt" style:font-size-asian="13pt" style:font-size-complex="13pt"/>
    </style:style>
    <style:style style:name="P2652" style:parent-style-name="Standard" style:family="paragraph">
      <style:text-properties fo:font-size="13pt" style:font-size-asian="13pt" style:font-size-complex="13pt"/>
    </style:style>
    <style:style style:name="P2653" style:parent-style-name="Standard" style:family="paragraph">
      <style:text-properties fo:font-size="13pt" style:font-size-asian="13pt" style:font-size-complex="13pt"/>
    </style:style>
    <style:style style:name="P2654" style:parent-style-name="Standard" style:family="paragraph">
      <style:text-properties fo:font-size="13pt" style:font-size-asian="13pt" style:font-size-complex="13pt"/>
    </style:style>
    <style:style style:name="P2655" style:parent-style-name="Standard" style:family="paragraph">
      <style:text-properties fo:font-size="13pt" style:font-size-asian="13pt" style:font-size-complex="13pt"/>
    </style:style>
    <style:style style:name="P2656" style:parent-style-name="Standard" style:family="paragraph">
      <style:text-properties fo:font-size="13pt" style:font-size-asian="13pt" style:font-size-complex="13pt"/>
    </style:style>
    <style:style style:name="P2657" style:parent-style-name="Standard" style:family="paragraph">
      <style:text-properties fo:font-size="13pt" style:font-size-asian="13pt" style:font-size-complex="13pt"/>
    </style:style>
    <style:style style:name="P2658" style:parent-style-name="Standard" style:family="paragraph">
      <style:text-properties fo:font-size="13pt" style:font-size-asian="13pt" style:font-size-complex="13pt"/>
    </style:style>
    <style:style style:name="P2659" style:parent-style-name="Standard" style:family="paragraph">
      <style:text-properties fo:font-size="13pt" style:font-size-asian="13pt" style:font-size-complex="13pt"/>
    </style:style>
    <style:style style:name="P2660" style:parent-style-name="Standard" style:family="paragraph">
      <style:text-properties fo:font-size="13pt" style:font-size-asian="13pt" style:font-size-complex="13pt"/>
    </style:style>
    <style:style style:name="P2661" style:parent-style-name="Standard" style:family="paragraph">
      <style:text-properties fo:font-size="13pt" style:font-size-asian="13pt" style:font-size-complex="13pt"/>
    </style:style>
    <style:style style:name="P2662" style:parent-style-name="Standard" style:family="paragraph">
      <style:text-properties fo:font-size="13pt" style:font-size-asian="13pt" style:font-size-complex="13pt"/>
    </style:style>
    <style:style style:name="P2663" style:parent-style-name="Standard" style:family="paragraph">
      <style:text-properties fo:font-size="13pt" style:font-size-asian="13pt" style:font-size-complex="13pt"/>
    </style:style>
    <style:style style:name="P2664" style:parent-style-name="Standard" style:family="paragraph">
      <style:text-properties fo:font-size="13pt" style:font-size-asian="13pt" style:font-size-complex="13pt"/>
    </style:style>
    <style:style style:name="P2665" style:parent-style-name="Standard" style:family="paragraph">
      <style:text-properties fo:font-size="13pt" style:font-size-asian="13pt" style:font-size-complex="13pt"/>
    </style:style>
    <style:style style:name="P2666" style:parent-style-name="Standard" style:family="paragraph">
      <style:text-properties fo:font-size="13pt" style:font-size-asian="13pt" style:font-size-complex="13pt"/>
    </style:style>
    <style:style style:name="P2667" style:parent-style-name="Standard" style:family="paragraph">
      <style:text-properties fo:font-size="13pt" style:font-size-asian="13pt" style:font-size-complex="13pt"/>
    </style:style>
    <style:style style:name="P2668" style:parent-style-name="Standard" style:family="paragraph">
      <style:text-properties fo:font-size="13pt" style:font-size-asian="13pt" style:font-size-complex="13pt"/>
    </style:style>
    <style:style style:name="P2669" style:parent-style-name="Standard" style:family="paragraph">
      <style:text-properties fo:font-size="13pt" style:font-size-asian="13pt" style:font-size-complex="13pt"/>
    </style:style>
    <style:style style:name="P2670" style:parent-style-name="Standard" style:family="paragraph">
      <style:text-properties fo:font-size="13pt" style:font-size-asian="13pt" style:font-size-complex="13pt"/>
    </style:style>
    <style:style style:name="P2671" style:parent-style-name="Standard" style:family="paragraph">
      <style:text-properties fo:font-size="13pt" style:font-size-asian="13pt" style:font-size-complex="13pt"/>
    </style:style>
    <style:style style:name="P2672" style:parent-style-name="Standard" style:family="paragraph">
      <style:text-properties fo:font-size="13pt" style:font-size-asian="13pt" style:font-size-complex="13pt"/>
    </style:style>
    <style:style style:name="P2673" style:parent-style-name="Standard" style:family="paragraph">
      <style:text-properties fo:font-size="13pt" style:font-size-asian="13pt" style:font-size-complex="13pt"/>
    </style:style>
    <style:style style:name="P2674" style:parent-style-name="Standard" style:family="paragraph">
      <style:text-properties fo:font-size="13pt" style:font-size-asian="13pt" style:font-size-complex="13pt"/>
    </style:style>
    <style:style style:name="P2675" style:parent-style-name="Standard" style:family="paragraph">
      <style:text-properties fo:font-size="13pt" style:font-size-asian="13pt" style:font-size-complex="13pt"/>
    </style:style>
    <style:style style:name="P2676" style:parent-style-name="Standard" style:family="paragraph">
      <style:text-properties fo:font-size="13pt" style:font-size-asian="13pt" style:font-size-complex="13pt"/>
    </style:style>
    <style:style style:name="P2677" style:parent-style-name="Standard" style:family="paragraph">
      <style:text-properties fo:font-size="13pt" style:font-size-asian="13pt" style:font-size-complex="13pt"/>
    </style:style>
    <style:style style:name="P2678" style:parent-style-name="Standard" style:family="paragraph">
      <style:text-properties fo:font-size="13pt" style:font-size-asian="13pt" style:font-size-complex="13pt"/>
    </style:style>
    <style:style style:name="P2679" style:parent-style-name="Standard" style:family="paragraph">
      <style:text-properties fo:font-size="13pt" style:font-size-asian="13pt" style:font-size-complex="13pt"/>
    </style:style>
    <style:style style:name="P2680" style:parent-style-name="Standard" style:family="paragraph">
      <style:text-properties fo:font-size="13pt" style:font-size-asian="13pt" style:font-size-complex="13pt"/>
    </style:style>
    <style:style style:name="P2681" style:parent-style-name="Standard" style:family="paragraph">
      <style:text-properties fo:font-size="13pt" style:font-size-asian="13pt" style:font-size-complex="13pt"/>
    </style:style>
    <style:style style:name="P2682" style:parent-style-name="Standard" style:family="paragraph">
      <style:text-properties fo:font-size="13pt" style:font-size-asian="13pt" style:font-size-complex="13pt"/>
    </style:style>
    <style:style style:name="P2683" style:parent-style-name="Standard" style:family="paragraph">
      <style:text-properties fo:font-size="13pt" style:font-size-asian="13pt" style:font-size-complex="13pt"/>
    </style:style>
    <style:style style:name="P2684" style:parent-style-name="Standard" style:family="paragraph">
      <style:text-properties fo:font-size="13pt" style:font-size-asian="13pt" style:font-size-complex="13pt"/>
    </style:style>
    <style:style style:name="P2685" style:parent-style-name="Standard" style:family="paragraph">
      <style:text-properties fo:font-size="13pt" style:font-size-asian="13pt" style:font-size-complex="13pt"/>
    </style:style>
    <style:style style:name="P2686" style:parent-style-name="Standard" style:family="paragraph">
      <style:text-properties fo:font-size="13pt" style:font-size-asian="13pt" style:font-size-complex="13pt"/>
    </style:style>
    <style:style style:name="P2687" style:parent-style-name="Standard" style:family="paragraph">
      <style:text-properties fo:font-size="13pt" style:font-size-asian="13pt" style:font-size-complex="13pt"/>
    </style:style>
    <style:style style:name="P2688" style:parent-style-name="Standard" style:family="paragraph">
      <style:text-properties fo:font-size="13pt" style:font-size-asian="13pt" style:font-size-complex="13pt"/>
    </style:style>
    <style:style style:name="P2689" style:parent-style-name="Standard" style:family="paragraph">
      <style:text-properties fo:font-size="13pt" style:font-size-asian="13pt" style:font-size-complex="13pt"/>
    </style:style>
    <style:style style:name="P2690" style:parent-style-name="Standard" style:family="paragraph">
      <style:text-properties fo:font-size="13pt" style:font-size-asian="13pt" style:font-size-complex="13pt"/>
    </style:style>
    <style:style style:name="P2691" style:parent-style-name="Standard" style:family="paragraph">
      <style:text-properties fo:font-size="13pt" style:font-size-asian="13pt" style:font-size-complex="13pt"/>
    </style:style>
    <style:style style:name="P2692" style:parent-style-name="Standard" style:family="paragraph">
      <style:text-properties fo:font-size="13pt" style:font-size-asian="13pt" style:font-size-complex="13pt"/>
    </style:style>
    <style:style style:name="P2693" style:parent-style-name="Standard" style:family="paragraph">
      <style:text-properties fo:font-size="13pt" style:font-size-asian="13pt" style:font-size-complex="13pt"/>
    </style:style>
    <style:style style:name="P2694" style:parent-style-name="Standard" style:family="paragraph">
      <style:text-properties fo:font-size="13pt" style:font-size-asian="13pt" style:font-size-complex="13pt"/>
    </style:style>
    <style:style style:name="P2695" style:parent-style-name="Standard" style:family="paragraph">
      <style:text-properties fo:font-size="13pt" style:font-size-asian="13pt" style:font-size-complex="13pt"/>
    </style:style>
    <style:style style:name="T2696" style:parent-style-name="Absatz-Standardschriftart" style:family="text">
      <style:text-properties fo:font-size="13pt" style:font-size-asian="13pt" style:font-size-complex="13pt"/>
    </style:style>
    <style:style style:name="T2697" style:parent-style-name="Absatz-Standardschriftart" style:family="text">
      <style:text-properties fo:font-style="italic" style:font-style-asian="italic" fo:font-size="13pt" style:font-size-asian="13pt" style:font-size-complex="13pt"/>
    </style:style>
    <style:style style:name="T2698" style:parent-style-name="Absatz-Standardschriftart" style:family="text">
      <style:text-properties fo:font-size="13pt" style:font-size-asian="13pt" style:font-size-complex="13pt"/>
    </style:style>
    <style:style style:name="P2699" style:parent-style-name="Standard" style:family="paragraph">
      <style:text-properties fo:font-size="13pt" style:font-size-asian="13pt" style:font-size-complex="13pt"/>
    </style:style>
    <style:style style:name="P2700" style:parent-style-name="Standard" style:family="paragraph">
      <style:text-properties fo:font-size="13pt" style:font-size-asian="13pt" style:font-size-complex="13pt"/>
    </style:style>
    <style:style style:name="P2701" style:parent-style-name="Standard" style:family="paragraph">
      <style:text-properties fo:font-size="13pt" style:font-size-asian="13pt" style:font-size-complex="13pt"/>
    </style:style>
    <style:style style:name="P2702" style:parent-style-name="Standard" style:family="paragraph">
      <style:text-properties fo:font-size="13pt" style:font-size-asian="13pt" style:font-size-complex="13pt"/>
    </style:style>
    <style:style style:name="P2703" style:parent-style-name="Standard" style:family="paragraph">
      <style:text-properties fo:font-size="13pt" style:font-size-asian="13pt" style:font-size-complex="13pt"/>
    </style:style>
    <style:style style:name="P2704" style:parent-style-name="Standard" style:family="paragraph">
      <style:text-properties fo:font-size="13pt" style:font-size-asian="13pt" style:font-size-complex="13pt"/>
    </style:style>
    <style:style style:name="P2705" style:parent-style-name="Standard" style:family="paragraph">
      <style:text-properties fo:font-size="13pt" style:font-size-asian="13pt" style:font-size-complex="13pt"/>
    </style:style>
    <style:style style:name="P2706" style:parent-style-name="Standard" style:family="paragraph">
      <style:text-properties fo:font-size="13pt" style:font-size-asian="13pt" style:font-size-complex="13pt"/>
    </style:style>
    <style:style style:name="P2707" style:parent-style-name="Standard" style:family="paragraph">
      <style:text-properties fo:font-size="13pt" style:font-size-asian="13pt" style:font-size-complex="13pt"/>
    </style:style>
    <style:style style:name="P2708" style:parent-style-name="Standard" style:family="paragraph">
      <style:text-properties fo:font-size="13pt" style:font-size-asian="13pt" style:font-size-complex="13pt"/>
    </style:style>
    <style:style style:name="P2709" style:parent-style-name="Standard" style:family="paragraph">
      <style:text-properties fo:font-size="13pt" style:font-size-asian="13pt" style:font-size-complex="13pt"/>
    </style:style>
    <style:style style:name="P2710" style:parent-style-name="Standard" style:family="paragraph">
      <style:text-properties fo:font-size="13pt" style:font-size-asian="13pt" style:font-size-complex="13pt"/>
    </style:style>
    <style:style style:name="P2711" style:parent-style-name="Standard" style:family="paragraph">
      <style:text-properties fo:font-size="13pt" style:font-size-asian="13pt" style:font-size-complex="13pt"/>
    </style:style>
    <style:style style:name="P2712" style:parent-style-name="Standard" style:family="paragraph">
      <style:text-properties fo:font-size="13pt" style:font-size-asian="13pt" style:font-size-complex="13pt"/>
    </style:style>
    <style:style style:name="P2713" style:parent-style-name="Standard" style:family="paragraph">
      <style:text-properties fo:font-size="13pt" style:font-size-asian="13pt" style:font-size-complex="13pt"/>
    </style:style>
    <style:style style:name="P2714" style:parent-style-name="Standard" style:family="paragraph">
      <style:text-properties fo:font-size="13pt" style:font-size-asian="13pt" style:font-size-complex="13pt"/>
    </style:style>
    <style:style style:name="P2715" style:parent-style-name="Standard" style:family="paragraph">
      <style:text-properties fo:font-size="13pt" style:font-size-asian="13pt" style:font-size-complex="13pt"/>
    </style:style>
    <style:style style:name="P2716" style:parent-style-name="Standard" style:family="paragraph">
      <style:text-properties fo:font-size="13pt" style:font-size-asian="13pt" style:font-size-complex="13pt"/>
    </style:style>
    <style:style style:name="P2717" style:parent-style-name="Standard" style:family="paragraph">
      <style:text-properties fo:font-size="13pt" style:font-size-asian="13pt" style:font-size-complex="13pt"/>
    </style:style>
    <style:style style:name="P2718" style:parent-style-name="Standard" style:family="paragraph">
      <style:text-properties fo:font-size="13pt" style:font-size-asian="13pt" style:font-size-complex="13pt"/>
    </style:style>
    <style:style style:name="P2719" style:parent-style-name="Standard" style:family="paragraph">
      <style:text-properties fo:font-size="13pt" style:font-size-asian="13pt" style:font-size-complex="13pt"/>
    </style:style>
    <style:style style:name="P2720" style:parent-style-name="Standard" style:family="paragraph">
      <style:text-properties fo:font-size="13pt" style:font-size-asian="13pt" style:font-size-complex="13pt"/>
    </style:style>
    <style:style style:name="P2721" style:parent-style-name="Standard" style:family="paragraph">
      <style:text-properties fo:font-size="13pt" style:font-size-asian="13pt" style:font-size-complex="13pt"/>
    </style:style>
    <style:style style:name="P2722" style:parent-style-name="Standard" style:family="paragraph">
      <style:text-properties fo:font-size="13pt" style:font-size-asian="13pt" style:font-size-complex="13pt"/>
    </style:style>
    <style:style style:name="P2723" style:parent-style-name="Standard" style:family="paragraph">
      <style:text-properties fo:font-size="13pt" style:font-size-asian="13pt" style:font-size-complex="13pt"/>
    </style:style>
    <style:style style:name="P2724" style:parent-style-name="Standard" style:family="paragraph">
      <style:text-properties fo:font-size="13pt" style:font-size-asian="13pt" style:font-size-complex="13pt"/>
    </style:style>
    <style:style style:name="P2725" style:parent-style-name="Standard" style:family="paragraph">
      <style:text-properties fo:font-size="13pt" style:font-size-asian="13pt" style:font-size-complex="13pt"/>
    </style:style>
    <style:style style:name="P2726" style:parent-style-name="Standard" style:family="paragraph">
      <style:text-properties fo:font-size="13pt" style:font-size-asian="13pt" style:font-size-complex="13pt"/>
    </style:style>
    <style:style style:name="P2727" style:parent-style-name="Standard" style:family="paragraph">
      <style:text-properties fo:font-size="13pt" style:font-size-asian="13pt" style:font-size-complex="13pt"/>
    </style:style>
    <style:style style:name="P2728" style:parent-style-name="Standard" style:family="paragraph">
      <style:text-properties fo:font-size="13pt" style:font-size-asian="13pt" style:font-size-complex="13pt"/>
    </style:style>
    <style:style style:name="P2729" style:parent-style-name="Standard" style:family="paragraph">
      <style:text-properties fo:font-size="13pt" style:font-size-asian="13pt" style:font-size-complex="13pt"/>
    </style:style>
    <style:style style:name="P2730" style:parent-style-name="Standard" style:family="paragraph">
      <style:text-properties fo:font-size="13pt" style:font-size-asian="13pt" style:font-size-complex="13pt"/>
    </style:style>
    <style:style style:name="P2731" style:parent-style-name="Standard" style:family="paragraph">
      <style:text-properties fo:font-size="13pt" style:font-size-asian="13pt" style:font-size-complex="13pt"/>
    </style:style>
    <style:style style:name="P2732" style:parent-style-name="Standard" style:family="paragraph">
      <style:text-properties fo:font-size="13pt" style:font-size-asian="13pt" style:font-size-complex="13pt"/>
    </style:style>
    <style:style style:name="P2733" style:parent-style-name="Standard" style:family="paragraph">
      <style:text-properties fo:font-size="13pt" style:font-size-asian="13pt" style:font-size-complex="13pt"/>
    </style:style>
    <style:style style:name="P2734" style:parent-style-name="Standard" style:family="paragraph">
      <style:text-properties fo:font-size="13pt" style:font-size-asian="13pt" style:font-size-complex="13pt"/>
    </style:style>
    <style:style style:name="P2735" style:parent-style-name="Standard" style:family="paragraph">
      <style:text-properties fo:font-size="13pt" style:font-size-asian="13pt" style:font-size-complex="13pt"/>
    </style:style>
    <style:style style:name="P2736" style:parent-style-name="Standard" style:family="paragraph">
      <style:text-properties fo:font-size="13pt" style:font-size-asian="13pt" style:font-size-complex="13pt"/>
    </style:style>
    <style:style style:name="P2737" style:parent-style-name="Standard" style:family="paragraph">
      <style:text-properties fo:font-size="13pt" style:font-size-asian="13pt" style:font-size-complex="13pt"/>
    </style:style>
    <style:style style:name="P2738" style:parent-style-name="Standard" style:family="paragraph">
      <style:text-properties fo:font-size="13pt" style:font-size-asian="13pt" style:font-size-complex="13pt"/>
    </style:style>
    <style:style style:name="P2739" style:parent-style-name="Standard" style:family="paragraph">
      <style:text-properties fo:font-size="13pt" style:font-size-asian="13pt" style:font-size-complex="13pt"/>
    </style:style>
    <style:style style:name="P2740" style:parent-style-name="Standard" style:family="paragraph">
      <style:text-properties fo:font-size="13pt" style:font-size-asian="13pt" style:font-size-complex="13pt"/>
    </style:style>
    <style:style style:name="P2741" style:parent-style-name="Standard" style:family="paragraph">
      <style:text-properties fo:font-size="13pt" style:font-size-asian="13pt" style:font-size-complex="13pt"/>
    </style:style>
    <style:style style:name="P2742" style:parent-style-name="Standard" style:family="paragraph">
      <style:text-properties fo:font-size="13pt" style:font-size-asian="13pt" style:font-size-complex="13pt"/>
    </style:style>
    <style:style style:name="P2743" style:parent-style-name="Standard" style:family="paragraph">
      <style:text-properties fo:font-size="13pt" style:font-size-asian="13pt" style:font-size-complex="13pt"/>
    </style:style>
    <style:style style:name="P2744" style:parent-style-name="Standard" style:family="paragraph">
      <style:text-properties fo:font-size="13pt" style:font-size-asian="13pt" style:font-size-complex="13pt"/>
    </style:style>
    <style:style style:name="P2745" style:parent-style-name="Standard" style:family="paragraph">
      <style:text-properties fo:font-size="13pt" style:font-size-asian="13pt" style:font-size-complex="13pt"/>
    </style:style>
    <style:style style:name="P2746" style:parent-style-name="Standard" style:family="paragraph">
      <style:text-properties fo:font-size="13pt" style:font-size-asian="13pt" style:font-size-complex="13pt"/>
    </style:style>
    <style:style style:name="P2747" style:parent-style-name="Standard" style:family="paragraph">
      <style:text-properties fo:font-size="13pt" style:font-size-asian="13pt" style:font-size-complex="13pt"/>
    </style:style>
    <style:style style:name="P2748" style:parent-style-name="Standard" style:family="paragraph">
      <style:text-properties fo:font-size="13pt" style:font-size-asian="13pt" style:font-size-complex="13pt"/>
    </style:style>
    <style:style style:name="P2749" style:parent-style-name="Standard" style:family="paragraph">
      <style:text-properties fo:font-size="13pt" style:font-size-asian="13pt" style:font-size-complex="13pt"/>
    </style:style>
    <style:style style:name="P2750" style:parent-style-name="Standard" style:family="paragraph">
      <style:text-properties fo:font-size="13pt" style:font-size-asian="13pt" style:font-size-complex="13pt"/>
    </style:style>
    <style:style style:name="P2751" style:parent-style-name="Standard" style:family="paragraph">
      <style:text-properties fo:font-size="13pt" style:font-size-asian="13pt" style:font-size-complex="13pt"/>
    </style:style>
    <style:style style:name="P2752" style:parent-style-name="Standard" style:family="paragraph">
      <style:text-properties fo:font-size="13pt" style:font-size-asian="13pt" style:font-size-complex="13pt"/>
    </style:style>
    <style:style style:name="P2753" style:parent-style-name="Standard" style:family="paragraph">
      <style:text-properties fo:font-size="13pt" style:font-size-asian="13pt" style:font-size-complex="13pt"/>
    </style:style>
    <style:style style:name="P2754" style:parent-style-name="Standard" style:family="paragraph">
      <style:text-properties fo:font-size="13pt" style:font-size-asian="13pt" style:font-size-complex="13pt"/>
    </style:style>
    <style:style style:name="P2755" style:parent-style-name="Standard" style:family="paragraph">
      <style:text-properties fo:font-size="13pt" style:font-size-asian="13pt" style:font-size-complex="13pt"/>
    </style:style>
    <style:style style:name="P2756" style:parent-style-name="Standard" style:family="paragraph">
      <style:text-properties fo:font-size="13pt" style:font-size-asian="13pt" style:font-size-complex="13pt"/>
    </style:style>
    <style:style style:name="P2757" style:parent-style-name="Standard" style:family="paragraph">
      <style:text-properties fo:font-size="13pt" style:font-size-asian="13pt" style:font-size-complex="13pt"/>
    </style:style>
    <style:style style:name="P2758" style:parent-style-name="Standard" style:family="paragraph">
      <style:text-properties fo:font-size="13pt" style:font-size-asian="13pt" style:font-size-complex="13pt"/>
    </style:style>
    <style:style style:name="P2759" style:parent-style-name="Standard" style:family="paragraph">
      <style:text-properties fo:font-size="13pt" style:font-size-asian="13pt" style:font-size-complex="13pt"/>
    </style:style>
    <style:style style:name="P2760" style:parent-style-name="Standard" style:family="paragraph">
      <style:text-properties fo:font-size="13pt" style:font-size-asian="13pt" style:font-size-complex="13pt"/>
    </style:style>
    <style:style style:name="P2761" style:parent-style-name="Standard" style:family="paragraph">
      <style:text-properties fo:font-size="13pt" style:font-size-asian="13pt" style:font-size-complex="13pt"/>
    </style:style>
    <style:style style:name="P2762" style:parent-style-name="Standard" style:family="paragraph">
      <style:text-properties fo:font-size="13pt" style:font-size-asian="13pt" style:font-size-complex="13pt"/>
    </style:style>
    <style:style style:name="P2763" style:parent-style-name="Standard" style:family="paragraph">
      <style:text-properties fo:font-size="13pt" style:font-size-asian="13pt" style:font-size-complex="13pt"/>
    </style:style>
    <style:style style:name="P2764" style:parent-style-name="Standard" style:family="paragraph">
      <style:text-properties fo:font-size="13pt" style:font-size-asian="13pt" style:font-size-complex="13pt"/>
    </style:style>
    <style:style style:name="P2765" style:parent-style-name="Standard" style:family="paragraph">
      <style:text-properties fo:font-size="13pt" style:font-size-asian="13pt" style:font-size-complex="13pt"/>
    </style:style>
    <style:style style:name="P2766" style:parent-style-name="Standard" style:family="paragraph">
      <style:text-properties fo:font-size="13pt" style:font-size-asian="13pt" style:font-size-complex="13pt"/>
    </style:style>
    <style:style style:name="P2767" style:parent-style-name="Standard" style:family="paragraph">
      <style:text-properties fo:font-size="13pt" style:font-size-asian="13pt" style:font-size-complex="13pt"/>
    </style:style>
    <style:style style:name="P2768" style:parent-style-name="Standard" style:family="paragraph">
      <style:text-properties fo:font-size="13pt" style:font-size-asian="13pt" style:font-size-complex="13pt"/>
    </style:style>
    <style:style style:name="P2769" style:parent-style-name="Standard" style:family="paragraph">
      <style:text-properties fo:font-size="13pt" style:font-size-asian="13pt" style:font-size-complex="13pt"/>
    </style:style>
    <style:style style:name="P2770" style:parent-style-name="Standard" style:family="paragraph">
      <style:text-properties fo:font-size="13pt" style:font-size-asian="13pt" style:font-size-complex="13pt"/>
    </style:style>
    <style:style style:name="P2771" style:parent-style-name="Standard" style:family="paragraph">
      <style:text-properties fo:font-size="13pt" style:font-size-asian="13pt" style:font-size-complex="13pt"/>
    </style:style>
    <style:style style:name="P2772" style:parent-style-name="Standard" style:family="paragraph">
      <style:text-properties fo:font-size="13pt" style:font-size-asian="13pt" style:font-size-complex="13pt"/>
    </style:style>
    <style:style style:name="P2773" style:parent-style-name="Standard" style:family="paragraph">
      <style:text-properties fo:font-size="13pt" style:font-size-asian="13pt" style:font-size-complex="13pt"/>
    </style:style>
    <style:style style:name="P2774" style:parent-style-name="Standard" style:family="paragraph">
      <style:text-properties fo:font-size="13pt" style:font-size-asian="13pt" style:font-size-complex="13pt"/>
    </style:style>
    <style:style style:name="P2775" style:parent-style-name="Standard" style:family="paragraph">
      <style:text-properties fo:font-size="13pt" style:font-size-asian="13pt" style:font-size-complex="13pt"/>
    </style:style>
    <style:style style:name="P2776" style:parent-style-name="Standard" style:family="paragraph">
      <style:text-properties fo:font-size="13pt" style:font-size-asian="13pt" style:font-size-complex="13pt"/>
    </style:style>
    <style:style style:name="P2777" style:parent-style-name="Standard" style:family="paragraph">
      <style:text-properties fo:font-size="13pt" style:font-size-asian="13pt" style:font-size-complex="13pt"/>
    </style:style>
    <style:style style:name="P2778" style:parent-style-name="Standard" style:family="paragraph">
      <style:text-properties fo:font-size="13pt" style:font-size-asian="13pt" style:font-size-complex="13pt"/>
    </style:style>
    <style:style style:name="P2779" style:parent-style-name="Standard" style:family="paragraph">
      <style:text-properties fo:font-size="13pt" style:font-size-asian="13pt" style:font-size-complex="13pt"/>
    </style:style>
    <style:style style:name="P2780" style:parent-style-name="Standard" style:family="paragraph">
      <style:text-properties fo:font-size="13pt" style:font-size-asian="13pt" style:font-size-complex="13pt"/>
    </style:style>
    <style:style style:name="P2781" style:parent-style-name="Standard" style:family="paragraph">
      <style:text-properties fo:font-size="13pt" style:font-size-asian="13pt" style:font-size-complex="13pt"/>
    </style:style>
    <style:style style:name="P2782" style:parent-style-name="Standard" style:family="paragraph">
      <style:text-properties fo:font-size="13pt" style:font-size-asian="13pt" style:font-size-complex="13pt"/>
    </style:style>
    <style:style style:name="P2783" style:parent-style-name="Standard" style:family="paragraph">
      <style:text-properties fo:font-size="13pt" style:font-size-asian="13pt" style:font-size-complex="13pt"/>
    </style:style>
    <style:style style:name="P2784" style:parent-style-name="Standard" style:family="paragraph">
      <style:text-properties fo:font-size="13pt" style:font-size-asian="13pt" style:font-size-complex="13pt"/>
    </style:style>
    <style:style style:name="P2785" style:parent-style-name="Standard" style:family="paragraph">
      <style:text-properties fo:font-size="13pt" style:font-size-asian="13pt" style:font-size-complex="13pt"/>
    </style:style>
    <style:style style:name="P2786" style:parent-style-name="Standard" style:family="paragraph">
      <style:text-properties fo:font-size="13pt" style:font-size-asian="13pt" style:font-size-complex="13pt"/>
    </style:style>
    <style:style style:name="P2787" style:parent-style-name="Standard" style:family="paragraph">
      <style:text-properties fo:font-size="13pt" style:font-size-asian="13pt" style:font-size-complex="13pt"/>
    </style:style>
    <style:style style:name="P2788" style:parent-style-name="Standard" style:family="paragraph">
      <style:text-properties fo:font-size="13pt" style:font-size-asian="13pt" style:font-size-complex="13pt"/>
    </style:style>
    <style:style style:name="P2789" style:parent-style-name="Standard" style:family="paragraph">
      <style:text-properties fo:font-size="13pt" style:font-size-asian="13pt" style:font-size-complex="13pt"/>
    </style:style>
    <style:style style:name="P2790" style:parent-style-name="Standard" style:family="paragraph">
      <style:text-properties fo:font-size="13pt" style:font-size-asian="13pt" style:font-size-complex="13pt"/>
    </style:style>
    <style:style style:name="P2791" style:parent-style-name="Standard" style:family="paragraph">
      <style:text-properties fo:font-size="13pt" style:font-size-asian="13pt" style:font-size-complex="13pt"/>
    </style:style>
    <style:style style:name="P2792" style:parent-style-name="Standard" style:family="paragraph">
      <style:text-properties fo:font-size="13pt" style:font-size-asian="13pt" style:font-size-complex="13pt"/>
    </style:style>
    <style:style style:name="P2793" style:parent-style-name="Standard" style:family="paragraph">
      <style:text-properties fo:font-size="13pt" style:font-size-asian="13pt" style:font-size-complex="13pt"/>
    </style:style>
    <style:style style:name="P2794" style:parent-style-name="Standard" style:family="paragraph">
      <style:text-properties fo:font-size="13pt" style:font-size-asian="13pt" style:font-size-complex="13pt"/>
    </style:style>
    <style:style style:name="P2795" style:parent-style-name="Standard" style:family="paragraph">
      <style:text-properties fo:font-size="13pt" style:font-size-asian="13pt" style:font-size-complex="13pt"/>
    </style:style>
    <style:style style:name="P2796" style:parent-style-name="Standard" style:family="paragraph">
      <style:text-properties fo:font-size="13pt" style:font-size-asian="13pt" style:font-size-complex="13pt"/>
    </style:style>
    <style:style style:name="P2797" style:parent-style-name="Standard" style:family="paragraph">
      <style:text-properties fo:font-size="13pt" style:font-size-asian="13pt" style:font-size-complex="13pt"/>
    </style:style>
    <style:style style:name="P2798" style:parent-style-name="Standard" style:family="paragraph">
      <style:text-properties fo:font-size="13pt" style:font-size-asian="13pt" style:font-size-complex="13pt"/>
    </style:style>
    <style:style style:name="P2799" style:parent-style-name="Standard" style:family="paragraph">
      <style:text-properties fo:font-size="13pt" style:font-size-asian="13pt" style:font-size-complex="13pt"/>
    </style:style>
    <style:style style:name="P2800" style:parent-style-name="Standard" style:family="paragraph">
      <style:text-properties fo:font-size="13pt" style:font-size-asian="13pt" style:font-size-complex="13pt"/>
    </style:style>
    <style:style style:name="P2801" style:parent-style-name="Standard" style:family="paragraph">
      <style:text-properties fo:font-size="13pt" style:font-size-asian="13pt" style:font-size-complex="13pt"/>
    </style:style>
    <style:style style:name="P2802" style:parent-style-name="Standard" style:family="paragraph">
      <style:text-properties fo:font-size="13pt" style:font-size-asian="13pt" style:font-size-complex="13pt"/>
    </style:style>
    <style:style style:name="P2803" style:parent-style-name="Standard" style:family="paragraph">
      <style:text-properties fo:font-size="13pt" style:font-size-asian="13pt" style:font-size-complex="13pt"/>
    </style:style>
    <style:style style:name="P2804" style:parent-style-name="Standard" style:family="paragraph">
      <style:text-properties fo:font-size="13pt" style:font-size-asian="13pt" style:font-size-complex="13pt"/>
    </style:style>
    <style:style style:name="P2805" style:parent-style-name="Standard" style:family="paragraph">
      <style:text-properties fo:font-size="13pt" style:font-size-asian="13pt" style:font-size-complex="13pt"/>
    </style:style>
    <style:style style:name="P2806" style:parent-style-name="Standard" style:family="paragraph">
      <style:text-properties fo:font-size="13pt" style:font-size-asian="13pt" style:font-size-complex="13pt"/>
    </style:style>
    <style:style style:name="P2807" style:parent-style-name="Standard" style:family="paragraph">
      <style:text-properties fo:font-size="13pt" style:font-size-asian="13pt" style:font-size-complex="13pt"/>
    </style:style>
    <style:style style:name="P2808" style:parent-style-name="Standard" style:family="paragraph">
      <style:text-properties fo:font-size="13pt" style:font-size-asian="13pt" style:font-size-complex="13pt"/>
    </style:style>
    <style:style style:name="P2809" style:parent-style-name="Standard" style:family="paragraph">
      <style:text-properties fo:font-size="13pt" style:font-size-asian="13pt" style:font-size-complex="13pt"/>
    </style:style>
    <style:style style:name="P2810" style:parent-style-name="Standard" style:family="paragraph">
      <style:text-properties fo:font-size="13pt" style:font-size-asian="13pt" style:font-size-complex="13pt"/>
    </style:style>
    <style:style style:name="P2811" style:parent-style-name="Standard" style:family="paragraph">
      <style:text-properties fo:font-size="13pt" style:font-size-asian="13pt" style:font-size-complex="13pt"/>
    </style:style>
    <style:style style:name="P2812" style:parent-style-name="Standard" style:family="paragraph">
      <style:text-properties fo:font-size="13pt" style:font-size-asian="13pt" style:font-size-complex="13pt"/>
    </style:style>
    <style:style style:name="P2813" style:parent-style-name="Standard" style:family="paragraph">
      <style:text-properties fo:font-size="13pt" style:font-size-asian="13pt" style:font-size-complex="13pt"/>
    </style:style>
    <style:style style:name="P2814" style:parent-style-name="Standard" style:family="paragraph">
      <style:text-properties fo:font-size="13pt" style:font-size-asian="13pt" style:font-size-complex="13pt"/>
    </style:style>
    <style:style style:name="P2815" style:parent-style-name="Standard" style:family="paragraph">
      <style:text-properties fo:font-size="13pt" style:font-size-asian="13pt" style:font-size-complex="13pt"/>
    </style:style>
    <style:style style:name="P2816" style:parent-style-name="Standard" style:family="paragraph">
      <style:text-properties fo:font-size="13pt" style:font-size-asian="13pt" style:font-size-complex="13pt"/>
    </style:style>
    <style:style style:name="P2817" style:parent-style-name="Standard" style:family="paragraph">
      <style:text-properties fo:font-size="13pt" style:font-size-asian="13pt" style:font-size-complex="13pt"/>
    </style:style>
    <style:style style:name="P2818" style:parent-style-name="Standard" style:family="paragraph">
      <style:text-properties fo:font-size="13pt" style:font-size-asian="13pt" style:font-size-complex="13pt"/>
    </style:style>
    <style:style style:name="P2819" style:parent-style-name="Standard" style:family="paragraph">
      <style:text-properties fo:font-size="13pt" style:font-size-asian="13pt" style:font-size-complex="13pt"/>
    </style:style>
    <style:style style:name="P2820" style:parent-style-name="Standard" style:family="paragraph">
      <style:text-properties fo:font-size="13pt" style:font-size-asian="13pt" style:font-size-complex="13pt"/>
    </style:style>
    <style:style style:name="P2821" style:parent-style-name="Standard" style:family="paragraph">
      <style:text-properties fo:font-size="13pt" style:font-size-asian="13pt" style:font-size-complex="13pt"/>
    </style:style>
    <style:style style:name="P2822" style:parent-style-name="Standard" style:family="paragraph">
      <style:text-properties fo:font-size="13pt" style:font-size-asian="13pt" style:font-size-complex="13pt"/>
    </style:style>
    <style:style style:name="P2823" style:parent-style-name="Standard" style:family="paragraph">
      <style:text-properties fo:font-size="13pt" style:font-size-asian="13pt" style:font-size-complex="13pt"/>
    </style:style>
    <style:style style:name="P2824" style:parent-style-name="Standard" style:family="paragraph">
      <style:text-properties fo:font-size="13pt" style:font-size-asian="13pt" style:font-size-complex="13pt"/>
    </style:style>
    <style:style style:name="P2825" style:parent-style-name="Standard" style:family="paragraph">
      <style:text-properties fo:font-size="13pt" style:font-size-asian="13pt" style:font-size-complex="13pt"/>
    </style:style>
    <style:style style:name="P2826" style:parent-style-name="Standard" style:family="paragraph">
      <style:text-properties fo:font-size="13pt" style:font-size-asian="13pt" style:font-size-complex="13pt"/>
    </style:style>
    <style:style style:name="P2827" style:parent-style-name="Standard" style:family="paragraph">
      <style:text-properties fo:font-size="13pt" style:font-size-asian="13pt" style:font-size-complex="13pt"/>
    </style:style>
    <style:style style:name="P2828" style:parent-style-name="Standard" style:family="paragraph">
      <style:text-properties fo:font-size="13pt" style:font-size-asian="13pt" style:font-size-complex="13pt"/>
    </style:style>
    <style:style style:name="P2829" style:parent-style-name="Standard" style:family="paragraph">
      <style:text-properties fo:font-size="13pt" style:font-size-asian="13pt" style:font-size-complex="13pt"/>
    </style:style>
    <style:style style:name="T2830" style:parent-style-name="Absatz-Standardschriftart" style:family="text">
      <style:text-properties fo:font-size="13pt" style:font-size-asian="13pt" style:font-size-complex="13pt"/>
    </style:style>
    <style:style style:name="T2831" style:parent-style-name="Absatz-Standardschriftart" style:family="text">
      <style:text-properties fo:font-style="italic" style:font-style-asian="italic" fo:font-size="13pt" style:font-size-asian="13pt" style:font-size-complex="13pt"/>
    </style:style>
    <style:style style:name="T2832" style:parent-style-name="Absatz-Standardschriftart" style:family="text">
      <style:text-properties fo:font-size="13pt" style:font-size-asian="13pt" style:font-size-complex="13pt"/>
    </style:style>
    <style:style style:name="P2833" style:parent-style-name="Standard" style:family="paragraph">
      <style:text-properties fo:font-size="13pt" style:font-size-asian="13pt" style:font-size-complex="13pt"/>
    </style:style>
    <style:style style:name="P2834" style:parent-style-name="Standard" style:family="paragraph">
      <style:text-properties fo:font-size="13pt" style:font-size-asian="13pt" style:font-size-complex="13pt"/>
    </style:style>
    <style:style style:name="P2835" style:parent-style-name="Standard" style:family="paragraph">
      <style:text-properties fo:font-size="13pt" style:font-size-asian="13pt" style:font-size-complex="13pt"/>
    </style:style>
    <style:style style:name="P2836" style:parent-style-name="Standard" style:family="paragraph">
      <style:text-properties fo:font-size="13pt" style:font-size-asian="13pt" style:font-size-complex="13pt"/>
    </style:style>
    <style:style style:name="P2837" style:parent-style-name="Standard" style:family="paragraph">
      <style:text-properties fo:font-size="13pt" style:font-size-asian="13pt" style:font-size-complex="13pt"/>
    </style:style>
    <style:style style:name="P2838" style:parent-style-name="Standard" style:family="paragraph">
      <style:text-properties fo:font-size="13pt" style:font-size-asian="13pt" style:font-size-complex="13pt"/>
    </style:style>
    <style:style style:name="P2839" style:parent-style-name="Standard" style:family="paragraph">
      <style:text-properties fo:font-size="13pt" style:font-size-asian="13pt" style:font-size-complex="13pt"/>
    </style:style>
    <style:style style:name="P2840" style:parent-style-name="Standard" style:family="paragraph">
      <style:text-properties fo:font-size="13pt" style:font-size-asian="13pt" style:font-size-complex="13pt"/>
    </style:style>
    <style:style style:name="P2841" style:parent-style-name="Standard" style:family="paragraph">
      <style:text-properties fo:font-size="13pt" style:font-size-asian="13pt" style:font-size-complex="13pt"/>
    </style:style>
    <style:style style:name="P2842" style:parent-style-name="Standard" style:family="paragraph">
      <style:text-properties fo:font-size="13pt" style:font-size-asian="13pt" style:font-size-complex="13pt"/>
    </style:style>
    <style:style style:name="P2843" style:parent-style-name="Standard" style:family="paragraph">
      <style:text-properties fo:font-size="13pt" style:font-size-asian="13pt" style:font-size-complex="13pt"/>
    </style:style>
    <style:style style:name="P2844" style:parent-style-name="Standard" style:family="paragraph">
      <style:text-properties fo:font-size="13pt" style:font-size-asian="13pt" style:font-size-complex="13pt"/>
    </style:style>
    <style:style style:name="P2845" style:parent-style-name="Standard" style:family="paragraph">
      <style:text-properties fo:font-size="13pt" style:font-size-asian="13pt" style:font-size-complex="13pt"/>
    </style:style>
    <style:style style:name="P2846" style:parent-style-name="Standard" style:family="paragraph">
      <style:text-properties fo:font-size="13pt" style:font-size-asian="13pt" style:font-size-complex="13pt"/>
    </style:style>
    <style:style style:name="P2847" style:parent-style-name="Standard" style:family="paragraph">
      <style:text-properties fo:font-size="13pt" style:font-size-asian="13pt" style:font-size-complex="13pt"/>
    </style:style>
    <style:style style:name="P2848" style:parent-style-name="Standard" style:family="paragraph">
      <style:text-properties fo:font-size="13pt" style:font-size-asian="13pt" style:font-size-complex="13pt"/>
    </style:style>
    <style:style style:name="P2849" style:parent-style-name="Standard" style:family="paragraph">
      <style:text-properties fo:font-size="13pt" style:font-size-asian="13pt" style:font-size-complex="13pt"/>
    </style:style>
    <style:style style:name="P2850" style:parent-style-name="Standard" style:family="paragraph">
      <style:text-properties fo:font-size="13pt" style:font-size-asian="13pt" style:font-size-complex="13pt"/>
    </style:style>
    <style:style style:name="P2851" style:parent-style-name="Standard" style:family="paragraph">
      <style:text-properties fo:font-size="13pt" style:font-size-asian="13pt" style:font-size-complex="13pt"/>
    </style:style>
    <style:style style:name="P2852" style:parent-style-name="Standard" style:family="paragraph">
      <style:text-properties fo:font-size="13pt" style:font-size-asian="13pt" style:font-size-complex="13pt"/>
    </style:style>
    <style:style style:name="P2853" style:parent-style-name="Standard" style:family="paragraph">
      <style:text-properties fo:font-size="13pt" style:font-size-asian="13pt" style:font-size-complex="13pt"/>
    </style:style>
    <style:style style:name="P2854" style:parent-style-name="Standard" style:family="paragraph">
      <style:text-properties fo:font-size="13pt" style:font-size-asian="13pt" style:font-size-complex="13pt"/>
    </style:style>
    <style:style style:name="P2855" style:parent-style-name="Standard" style:family="paragraph">
      <style:text-properties fo:font-size="13pt" style:font-size-asian="13pt" style:font-size-complex="13pt"/>
    </style:style>
    <style:style style:name="P2856" style:parent-style-name="Standard" style:family="paragraph">
      <style:text-properties fo:font-size="13pt" style:font-size-asian="13pt" style:font-size-complex="13pt"/>
    </style:style>
    <style:style style:name="P2857" style:parent-style-name="Standard" style:family="paragraph">
      <style:text-properties fo:font-size="13pt" style:font-size-asian="13pt" style:font-size-complex="13pt"/>
    </style:style>
    <style:style style:name="P2858" style:parent-style-name="Standard" style:family="paragraph">
      <style:text-properties fo:font-size="13pt" style:font-size-asian="13pt" style:font-size-complex="13pt"/>
    </style:style>
    <style:style style:name="P2859" style:parent-style-name="Standard" style:family="paragraph">
      <style:text-properties fo:font-size="13pt" style:font-size-asian="13pt" style:font-size-complex="13pt"/>
    </style:style>
    <style:style style:name="P2860" style:parent-style-name="Standard" style:family="paragraph">
      <style:text-properties fo:font-size="13pt" style:font-size-asian="13pt" style:font-size-complex="13pt"/>
    </style:style>
    <style:style style:name="P2861" style:parent-style-name="Standard" style:family="paragraph">
      <style:text-properties fo:font-size="13pt" style:font-size-asian="13pt" style:font-size-complex="13pt"/>
    </style:style>
    <style:style style:name="P2862" style:parent-style-name="Standard" style:family="paragraph">
      <style:text-properties fo:font-size="13pt" style:font-size-asian="13pt" style:font-size-complex="13pt"/>
    </style:style>
    <style:style style:name="P2863" style:parent-style-name="Standard" style:family="paragraph">
      <style:text-properties fo:font-size="13pt" style:font-size-asian="13pt" style:font-size-complex="13pt"/>
    </style:style>
    <style:style style:name="P2864" style:parent-style-name="Standard" style:family="paragraph">
      <style:text-properties fo:font-size="13pt" style:font-size-asian="13pt" style:font-size-complex="13pt"/>
    </style:style>
    <style:style style:name="P2865" style:parent-style-name="Standard" style:family="paragraph">
      <style:text-properties fo:font-size="13pt" style:font-size-asian="13pt" style:font-size-complex="13pt"/>
    </style:style>
    <style:style style:name="P2866" style:parent-style-name="Standard" style:family="paragraph">
      <style:text-properties fo:font-size="13pt" style:font-size-asian="13pt" style:font-size-complex="13pt"/>
    </style:style>
    <style:style style:name="P2867" style:parent-style-name="Standard" style:family="paragraph">
      <style:text-properties fo:font-size="13pt" style:font-size-asian="13pt" style:font-size-complex="13pt"/>
    </style:style>
    <style:style style:name="P2868" style:parent-style-name="Standard" style:family="paragraph">
      <style:text-properties fo:font-size="13pt" style:font-size-asian="13pt" style:font-size-complex="13pt"/>
    </style:style>
    <style:style style:name="P2869" style:parent-style-name="Standard" style:family="paragraph">
      <style:text-properties fo:font-size="13pt" style:font-size-asian="13pt" style:font-size-complex="13pt"/>
    </style:style>
    <style:style style:name="P2870" style:parent-style-name="Standard" style:family="paragraph">
      <style:text-properties fo:font-size="13pt" style:font-size-asian="13pt" style:font-size-complex="13pt"/>
    </style:style>
    <style:style style:name="P2871" style:parent-style-name="Standard" style:family="paragraph">
      <style:text-properties fo:font-size="13pt" style:font-size-asian="13pt" style:font-size-complex="13pt"/>
    </style:style>
    <style:style style:name="P2872" style:parent-style-name="Standard" style:family="paragraph">
      <style:text-properties fo:font-size="13pt" style:font-size-asian="13pt" style:font-size-complex="13pt"/>
    </style:style>
    <style:style style:name="P2873" style:parent-style-name="Standard" style:family="paragraph">
      <style:text-properties fo:font-size="13pt" style:font-size-asian="13pt" style:font-size-complex="13pt"/>
    </style:style>
    <style:style style:name="P2874" style:parent-style-name="Standard" style:family="paragraph">
      <style:text-properties fo:font-size="13pt" style:font-size-asian="13pt" style:font-size-complex="13pt"/>
    </style:style>
    <style:style style:name="P2875" style:parent-style-name="Standard" style:family="paragraph">
      <style:text-properties fo:font-size="13pt" style:font-size-asian="13pt" style:font-size-complex="13pt"/>
    </style:style>
    <style:style style:name="P2876" style:parent-style-name="Standard" style:family="paragraph">
      <style:text-properties fo:font-size="13pt" style:font-size-asian="13pt" style:font-size-complex="13pt"/>
    </style:style>
    <style:style style:name="P2877" style:parent-style-name="Standard" style:family="paragraph">
      <style:text-properties fo:font-size="13pt" style:font-size-asian="13pt" style:font-size-complex="13pt"/>
    </style:style>
    <style:style style:name="P2878" style:parent-style-name="Standard" style:family="paragraph">
      <style:text-properties fo:font-size="13pt" style:font-size-asian="13pt" style:font-size-complex="13pt"/>
    </style:style>
    <style:style style:name="P2879" style:parent-style-name="Standard" style:family="paragraph">
      <style:text-properties fo:font-size="13pt" style:font-size-asian="13pt" style:font-size-complex="13pt"/>
    </style:style>
    <style:style style:name="P2880" style:parent-style-name="Standard" style:family="paragraph">
      <style:text-properties fo:font-size="13pt" style:font-size-asian="13pt" style:font-size-complex="13pt"/>
    </style:style>
    <style:style style:name="P2881" style:parent-style-name="Standard" style:family="paragraph">
      <style:text-properties fo:font-size="13pt" style:font-size-asian="13pt" style:font-size-complex="13pt"/>
    </style:style>
    <style:style style:name="P2882" style:parent-style-name="Standard" style:family="paragraph">
      <style:text-properties fo:font-size="13pt" style:font-size-asian="13pt" style:font-size-complex="13pt"/>
    </style:style>
    <style:style style:name="P2883" style:parent-style-name="Standard" style:family="paragraph">
      <style:text-properties fo:font-size="13pt" style:font-size-asian="13pt" style:font-size-complex="13pt"/>
    </style:style>
    <style:style style:name="P2884" style:parent-style-name="Standard" style:family="paragraph">
      <style:text-properties fo:font-size="13pt" style:font-size-asian="13pt" style:font-size-complex="13pt"/>
    </style:style>
    <style:style style:name="P2885" style:parent-style-name="Standard" style:family="paragraph">
      <style:text-properties fo:font-size="13pt" style:font-size-asian="13pt" style:font-size-complex="13pt"/>
    </style:style>
    <style:style style:name="P2886" style:parent-style-name="Standard" style:family="paragraph">
      <style:text-properties fo:font-size="13pt" style:font-size-asian="13pt" style:font-size-complex="13pt"/>
    </style:style>
    <style:style style:name="P2887" style:parent-style-name="Standard" style:family="paragraph">
      <style:text-properties fo:font-size="13pt" style:font-size-asian="13pt" style:font-size-complex="13pt"/>
    </style:style>
    <style:style style:name="P2888" style:parent-style-name="Standard" style:family="paragraph">
      <style:text-properties fo:font-size="13pt" style:font-size-asian="13pt" style:font-size-complex="13pt"/>
    </style:style>
    <style:style style:name="P2889" style:parent-style-name="Standard" style:family="paragraph">
      <style:text-properties fo:font-size="13pt" style:font-size-asian="13pt" style:font-size-complex="13pt"/>
    </style:style>
    <style:style style:name="P2890" style:parent-style-name="Standard" style:family="paragraph">
      <style:text-properties fo:font-size="13pt" style:font-size-asian="13pt" style:font-size-complex="13pt"/>
    </style:style>
    <style:style style:name="P2891" style:parent-style-name="Standard" style:family="paragraph">
      <style:text-properties fo:font-size="13pt" style:font-size-asian="13pt" style:font-size-complex="13pt"/>
    </style:style>
    <style:style style:name="P2892" style:parent-style-name="Standard" style:family="paragraph">
      <style:text-properties fo:font-size="13pt" style:font-size-asian="13pt" style:font-size-complex="13pt"/>
    </style:style>
    <style:style style:name="P2893" style:parent-style-name="Standard" style:family="paragraph">
      <style:text-properties fo:font-size="13pt" style:font-size-asian="13pt" style:font-size-complex="13pt"/>
    </style:style>
    <style:style style:name="P2894" style:parent-style-name="Standard" style:family="paragraph">
      <style:text-properties fo:font-size="13pt" style:font-size-asian="13pt" style:font-size-complex="13pt"/>
    </style:style>
    <style:style style:name="P2895" style:parent-style-name="Standard" style:family="paragraph">
      <style:text-properties fo:font-size="13pt" style:font-size-asian="13pt" style:font-size-complex="13pt"/>
    </style:style>
    <style:style style:name="P2896" style:parent-style-name="Standard" style:family="paragraph">
      <style:text-properties fo:font-size="13pt" style:font-size-asian="13pt" style:font-size-complex="13pt"/>
    </style:style>
    <style:style style:name="P2897" style:parent-style-name="Standard" style:family="paragraph">
      <style:text-properties fo:font-size="13pt" style:font-size-asian="13pt" style:font-size-complex="13pt"/>
    </style:style>
    <style:style style:name="P2898" style:parent-style-name="Standard" style:family="paragraph">
      <style:text-properties fo:font-size="13pt" style:font-size-asian="13pt" style:font-size-complex="13pt"/>
    </style:style>
    <style:style style:name="P2899" style:parent-style-name="Standard" style:family="paragraph">
      <style:text-properties fo:font-size="13pt" style:font-size-asian="13pt" style:font-size-complex="13pt"/>
    </style:style>
    <style:style style:name="P2900" style:parent-style-name="Standard" style:family="paragraph">
      <style:text-properties fo:font-size="13pt" style:font-size-asian="13pt" style:font-size-complex="13pt"/>
    </style:style>
    <style:style style:name="P2901" style:parent-style-name="Standard" style:family="paragraph">
      <style:text-properties fo:font-size="13pt" style:font-size-asian="13pt" style:font-size-complex="13pt"/>
    </style:style>
    <style:style style:name="P2902" style:parent-style-name="Standard" style:family="paragraph">
      <style:text-properties fo:font-size="13pt" style:font-size-asian="13pt" style:font-size-complex="13pt"/>
    </style:style>
    <style:style style:name="P2903" style:parent-style-name="Standard" style:family="paragraph">
      <style:text-properties fo:font-size="13pt" style:font-size-asian="13pt" style:font-size-complex="13pt"/>
    </style:style>
    <style:style style:name="P2904" style:parent-style-name="Standard" style:family="paragraph">
      <style:text-properties fo:font-size="13pt" style:font-size-asian="13pt" style:font-size-complex="13pt"/>
    </style:style>
    <style:style style:name="P2905" style:parent-style-name="Standard" style:family="paragraph">
      <style:text-properties fo:font-size="13pt" style:font-size-asian="13pt" style:font-size-complex="13pt"/>
    </style:style>
    <style:style style:name="P2906" style:parent-style-name="Standard" style:family="paragraph">
      <style:text-properties fo:font-size="13pt" style:font-size-asian="13pt" style:font-size-complex="13pt"/>
    </style:style>
    <style:style style:name="P2907" style:parent-style-name="Standard" style:family="paragraph">
      <style:text-properties fo:font-size="13pt" style:font-size-asian="13pt" style:font-size-complex="13pt"/>
    </style:style>
    <style:style style:name="P2908" style:parent-style-name="Standard" style:family="paragraph">
      <style:text-properties fo:font-size="13pt" style:font-size-asian="13pt" style:font-size-complex="13pt"/>
    </style:style>
    <style:style style:name="P2909" style:parent-style-name="Standard" style:family="paragraph">
      <style:text-properties fo:font-size="13pt" style:font-size-asian="13pt" style:font-size-complex="13pt"/>
    </style:style>
    <style:style style:name="P2910" style:parent-style-name="Standard" style:family="paragraph">
      <style:text-properties fo:font-size="13pt" style:font-size-asian="13pt" style:font-size-complex="13pt"/>
    </style:style>
    <style:style style:name="P2911" style:parent-style-name="Standard" style:family="paragraph">
      <style:text-properties fo:font-size="13pt" style:font-size-asian="13pt" style:font-size-complex="13pt"/>
    </style:style>
    <style:style style:name="P2912" style:parent-style-name="Standard" style:family="paragraph">
      <style:text-properties fo:font-size="13pt" style:font-size-asian="13pt" style:font-size-complex="13pt"/>
    </style:style>
    <style:style style:name="P2913" style:parent-style-name="Standard" style:family="paragraph">
      <style:text-properties fo:font-size="13pt" style:font-size-asian="13pt" style:font-size-complex="13pt"/>
    </style:style>
    <style:style style:name="P2914" style:parent-style-name="Standard" style:family="paragraph">
      <style:text-properties fo:font-size="13pt" style:font-size-asian="13pt" style:font-size-complex="13pt"/>
    </style:style>
    <style:style style:name="P2915" style:parent-style-name="Standard" style:family="paragraph">
      <style:text-properties fo:font-size="13pt" style:font-size-asian="13pt" style:font-size-complex="13pt"/>
    </style:style>
    <style:style style:name="P2916" style:parent-style-name="Standard" style:family="paragraph">
      <style:text-properties fo:font-size="13pt" style:font-size-asian="13pt" style:font-size-complex="13pt"/>
    </style:style>
    <style:style style:name="P2917" style:parent-style-name="Standard" style:family="paragraph">
      <style:text-properties fo:font-size="13pt" style:font-size-asian="13pt" style:font-size-complex="13pt"/>
    </style:style>
    <style:style style:name="P2918" style:parent-style-name="Standard" style:family="paragraph">
      <style:text-properties fo:font-size="13pt" style:font-size-asian="13pt" style:font-size-complex="13pt"/>
    </style:style>
    <style:style style:name="P2919" style:parent-style-name="Standard" style:family="paragraph">
      <style:text-properties fo:font-size="13pt" style:font-size-asian="13pt" style:font-size-complex="13pt"/>
    </style:style>
    <style:style style:name="P2920" style:parent-style-name="Standard" style:family="paragraph">
      <style:text-properties fo:font-size="13pt" style:font-size-asian="13pt" style:font-size-complex="13pt"/>
    </style:style>
    <style:style style:name="P2921" style:parent-style-name="Standard" style:family="paragraph">
      <style:text-properties fo:font-size="13pt" style:font-size-asian="13pt" style:font-size-complex="13pt"/>
    </style:style>
    <style:style style:name="P2922" style:parent-style-name="Standard" style:family="paragraph">
      <style:text-properties fo:font-size="13pt" style:font-size-asian="13pt" style:font-size-complex="13pt"/>
    </style:style>
    <style:style style:name="P2923" style:parent-style-name="Standard" style:family="paragraph">
      <style:text-properties fo:font-size="13pt" style:font-size-asian="13pt" style:font-size-complex="13pt"/>
    </style:style>
    <style:style style:name="P2924" style:parent-style-name="Standard" style:family="paragraph">
      <style:text-properties fo:font-size="13pt" style:font-size-asian="13pt" style:font-size-complex="13pt"/>
    </style:style>
    <style:style style:name="P2925" style:parent-style-name="Standard" style:family="paragraph">
      <style:text-properties fo:font-size="13pt" style:font-size-asian="13pt" style:font-size-complex="13pt"/>
    </style:style>
    <style:style style:name="P2926" style:parent-style-name="Standard" style:family="paragraph">
      <style:text-properties fo:font-size="13pt" style:font-size-asian="13pt" style:font-size-complex="13pt"/>
    </style:style>
    <style:style style:name="P2927" style:parent-style-name="Standard" style:family="paragraph">
      <style:text-properties fo:font-size="13pt" style:font-size-asian="13pt" style:font-size-complex="13pt"/>
    </style:style>
    <style:style style:name="P2928" style:parent-style-name="Standard" style:family="paragraph">
      <style:text-properties fo:font-size="13pt" style:font-size-asian="13pt" style:font-size-complex="13pt"/>
    </style:style>
    <style:style style:name="P2929" style:parent-style-name="Standard" style:family="paragraph">
      <style:text-properties fo:font-size="13pt" style:font-size-asian="13pt" style:font-size-complex="13pt"/>
    </style:style>
    <style:style style:name="P2930" style:parent-style-name="Standard" style:family="paragraph">
      <style:text-properties fo:font-size="13pt" style:font-size-asian="13pt" style:font-size-complex="13pt"/>
    </style:style>
    <style:style style:name="P2931" style:parent-style-name="Standard" style:family="paragraph">
      <style:text-properties fo:font-size="13pt" style:font-size-asian="13pt" style:font-size-complex="13pt"/>
    </style:style>
    <style:style style:name="P2932" style:parent-style-name="Standard" style:family="paragraph">
      <style:text-properties fo:font-size="13pt" style:font-size-asian="13pt" style:font-size-complex="13pt"/>
    </style:style>
    <style:style style:name="P2933" style:parent-style-name="Standard" style:family="paragraph">
      <style:text-properties fo:font-size="13pt" style:font-size-asian="13pt" style:font-size-complex="13pt"/>
    </style:style>
    <style:style style:name="P2934" style:parent-style-name="Standard" style:family="paragraph">
      <style:text-properties fo:font-size="13pt" style:font-size-asian="13pt" style:font-size-complex="13pt"/>
    </style:style>
    <style:style style:name="P2935" style:parent-style-name="Standard" style:family="paragraph">
      <style:text-properties fo:font-size="13pt" style:font-size-asian="13pt" style:font-size-complex="13pt"/>
    </style:style>
    <style:style style:name="P2936" style:parent-style-name="Standard" style:family="paragraph">
      <style:text-properties fo:font-size="13pt" style:font-size-asian="13pt" style:font-size-complex="13pt"/>
    </style:style>
    <style:style style:name="P2937" style:parent-style-name="Standard" style:family="paragraph">
      <style:text-properties fo:font-size="13pt" style:font-size-asian="13pt" style:font-size-complex="13pt"/>
    </style:style>
    <style:style style:name="P2938" style:parent-style-name="Standard" style:family="paragraph">
      <style:text-properties fo:font-size="13pt" style:font-size-asian="13pt" style:font-size-complex="13pt"/>
    </style:style>
    <style:style style:name="P2939" style:parent-style-name="Standard" style:family="paragraph">
      <style:text-properties fo:font-size="13pt" style:font-size-asian="13pt" style:font-size-complex="13pt"/>
    </style:style>
    <style:style style:name="P2940" style:parent-style-name="Standard" style:family="paragraph">
      <style:text-properties fo:font-size="13pt" style:font-size-asian="13pt" style:font-size-complex="13pt"/>
    </style:style>
    <style:style style:name="P2941" style:parent-style-name="Standard" style:family="paragraph">
      <style:text-properties fo:font-size="13pt" style:font-size-asian="13pt" style:font-size-complex="13pt"/>
    </style:style>
    <style:style style:name="P2942" style:parent-style-name="Standard" style:family="paragraph">
      <style:text-properties fo:font-size="13pt" style:font-size-asian="13pt" style:font-size-complex="13pt"/>
    </style:style>
    <style:style style:name="P2943" style:parent-style-name="Standard" style:family="paragraph">
      <style:text-properties fo:font-size="13pt" style:font-size-asian="13pt" style:font-size-complex="13pt"/>
    </style:style>
    <style:style style:name="P2944" style:parent-style-name="Standard" style:family="paragraph">
      <style:text-properties fo:font-size="13pt" style:font-size-asian="13pt" style:font-size-complex="13pt"/>
    </style:style>
    <style:style style:name="P2945" style:parent-style-name="Standard" style:family="paragraph">
      <style:text-properties fo:font-size="13pt" style:font-size-asian="13pt" style:font-size-complex="13pt"/>
    </style:style>
    <style:style style:name="P2946" style:parent-style-name="Standard" style:family="paragraph">
      <style:text-properties fo:font-size="13pt" style:font-size-asian="13pt" style:font-size-complex="13pt"/>
    </style:style>
    <style:style style:name="P2947" style:parent-style-name="Standard" style:family="paragraph">
      <style:text-properties fo:font-size="13pt" style:font-size-asian="13pt" style:font-size-complex="13pt"/>
    </style:style>
    <style:style style:name="P2948" style:parent-style-name="Standard" style:family="paragraph">
      <style:text-properties fo:font-size="13pt" style:font-size-asian="13pt" style:font-size-complex="13pt"/>
    </style:style>
    <style:style style:name="P2949" style:parent-style-name="Standard" style:family="paragraph">
      <style:text-properties fo:font-size="13pt" style:font-size-asian="13pt" style:font-size-complex="13pt"/>
    </style:style>
    <style:style style:name="P2950" style:parent-style-name="Standard" style:family="paragraph">
      <style:text-properties fo:font-size="13pt" style:font-size-asian="13pt" style:font-size-complex="13pt"/>
    </style:style>
    <style:style style:name="P2951" style:parent-style-name="Standard" style:family="paragraph">
      <style:text-properties fo:font-size="13pt" style:font-size-asian="13pt" style:font-size-complex="13pt"/>
    </style:style>
    <style:style style:name="P2952" style:parent-style-name="Standard" style:family="paragraph">
      <style:text-properties fo:font-size="13pt" style:font-size-asian="13pt" style:font-size-complex="13pt"/>
    </style:style>
    <style:style style:name="P2953" style:parent-style-name="Standard" style:family="paragraph">
      <style:text-properties fo:font-size="13pt" style:font-size-asian="13pt" style:font-size-complex="13pt"/>
    </style:style>
    <style:style style:name="P2954" style:parent-style-name="Standard" style:family="paragraph">
      <style:text-properties fo:font-size="13pt" style:font-size-asian="13pt" style:font-size-complex="13pt"/>
    </style:style>
    <style:style style:name="P2955" style:parent-style-name="Standard" style:family="paragraph">
      <style:text-properties fo:font-size="13pt" style:font-size-asian="13pt" style:font-size-complex="13pt"/>
    </style:style>
    <style:style style:name="P2956" style:parent-style-name="Standard" style:family="paragraph">
      <style:text-properties fo:font-size="13pt" style:font-size-asian="13pt" style:font-size-complex="13pt"/>
    </style:style>
    <style:style style:name="P2957" style:parent-style-name="Standard" style:family="paragraph">
      <style:text-properties fo:font-size="13pt" style:font-size-asian="13pt" style:font-size-complex="13pt"/>
    </style:style>
    <style:style style:name="P2958" style:parent-style-name="Standard" style:family="paragraph">
      <style:text-properties fo:font-size="13pt" style:font-size-asian="13pt" style:font-size-complex="13pt"/>
    </style:style>
    <style:style style:name="P2959" style:parent-style-name="Standard" style:family="paragraph">
      <style:text-properties fo:font-size="13pt" style:font-size-asian="13pt" style:font-size-complex="13pt"/>
    </style:style>
    <style:style style:name="P2960" style:parent-style-name="Standard" style:family="paragraph">
      <style:text-properties fo:font-size="13pt" style:font-size-asian="13pt" style:font-size-complex="13pt"/>
    </style:style>
    <style:style style:name="P2961" style:parent-style-name="Standard" style:family="paragraph">
      <style:text-properties fo:font-size="13pt" style:font-size-asian="13pt" style:font-size-complex="13pt"/>
    </style:style>
    <style:style style:name="P2962" style:parent-style-name="Standard" style:family="paragraph">
      <style:text-properties fo:font-size="13pt" style:font-size-asian="13pt" style:font-size-complex="13pt"/>
    </style:style>
    <style:style style:name="P2963" style:parent-style-name="Standard" style:family="paragraph">
      <style:text-properties fo:font-size="13pt" style:font-size-asian="13pt" style:font-size-complex="13pt"/>
    </style:style>
    <style:style style:name="P2964" style:parent-style-name="Standard" style:family="paragraph">
      <style:text-properties fo:font-size="13pt" style:font-size-asian="13pt" style:font-size-complex="13pt"/>
    </style:style>
    <style:style style:name="P2965" style:parent-style-name="Standard" style:family="paragraph">
      <style:text-properties fo:font-size="13pt" style:font-size-asian="13pt" style:font-size-complex="13pt"/>
    </style:style>
    <style:style style:name="P2966" style:parent-style-name="Standard" style:family="paragraph">
      <style:text-properties fo:font-size="13pt" style:font-size-asian="13pt" style:font-size-complex="13pt"/>
    </style:style>
    <style:style style:name="P2967" style:parent-style-name="Standard" style:family="paragraph">
      <style:text-properties fo:font-size="13pt" style:font-size-asian="13pt" style:font-size-complex="13pt"/>
    </style:style>
    <style:style style:name="P2968" style:parent-style-name="Standard" style:family="paragraph">
      <style:text-properties fo:font-size="13pt" style:font-size-asian="13pt" style:font-size-complex="13pt"/>
    </style:style>
    <style:style style:name="P2969" style:parent-style-name="Standard" style:family="paragraph">
      <style:text-properties fo:font-size="13pt" style:font-size-asian="13pt" style:font-size-complex="13pt"/>
    </style:style>
    <style:style style:name="P2970" style:parent-style-name="Standard" style:family="paragraph">
      <style:text-properties fo:font-size="13pt" style:font-size-asian="13pt" style:font-size-complex="13pt"/>
    </style:style>
    <style:style style:name="P2971" style:parent-style-name="Standard" style:family="paragraph">
      <style:text-properties fo:font-size="13pt" style:font-size-asian="13pt" style:font-size-complex="13pt"/>
    </style:style>
    <style:style style:name="P2972" style:parent-style-name="Standard" style:family="paragraph">
      <style:text-properties fo:font-size="13pt" style:font-size-asian="13pt" style:font-size-complex="13pt"/>
    </style:style>
    <style:style style:name="P2973" style:parent-style-name="Standard" style:family="paragraph">
      <style:text-properties fo:font-size="13pt" style:font-size-asian="13pt" style:font-size-complex="13pt"/>
    </style:style>
    <style:style style:name="P2974" style:parent-style-name="Standard" style:family="paragraph">
      <style:text-properties fo:font-size="13pt" style:font-size-asian="13pt" style:font-size-complex="13pt"/>
    </style:style>
    <style:style style:name="P2975" style:parent-style-name="Standard" style:family="paragraph">
      <style:text-properties fo:font-size="13pt" style:font-size-asian="13pt" style:font-size-complex="13pt"/>
    </style:style>
    <style:style style:name="P2976" style:parent-style-name="Standard" style:family="paragraph">
      <style:text-properties fo:font-size="13pt" style:font-size-asian="13pt" style:font-size-complex="13pt"/>
    </style:style>
    <style:style style:name="P2977" style:parent-style-name="Standard" style:family="paragraph">
      <style:text-properties fo:font-size="13pt" style:font-size-asian="13pt" style:font-size-complex="13pt"/>
    </style:style>
    <style:style style:name="P2978" style:parent-style-name="Standard" style:family="paragraph">
      <style:text-properties fo:font-size="13pt" style:font-size-asian="13pt" style:font-size-complex="13pt"/>
    </style:style>
    <style:style style:name="P2979" style:parent-style-name="Standard" style:family="paragraph">
      <style:text-properties fo:font-size="13pt" style:font-size-asian="13pt" style:font-size-complex="13pt"/>
    </style:style>
    <style:style style:name="P2980" style:parent-style-name="Standard" style:family="paragraph">
      <style:text-properties fo:font-size="13pt" style:font-size-asian="13pt" style:font-size-complex="13pt"/>
    </style:style>
    <style:style style:name="P2981" style:parent-style-name="Standard" style:family="paragraph">
      <style:text-properties fo:font-size="13pt" style:font-size-asian="13pt" style:font-size-complex="13pt"/>
    </style:style>
    <style:style style:name="P2982" style:parent-style-name="Standard" style:family="paragraph">
      <style:text-properties fo:font-size="13pt" style:font-size-asian="13pt" style:font-size-complex="13pt"/>
    </style:style>
    <style:style style:name="P2983" style:parent-style-name="Standard" style:family="paragraph">
      <style:text-properties fo:font-size="13pt" style:font-size-asian="13pt" style:font-size-complex="13pt"/>
    </style:style>
    <style:style style:name="P2984" style:parent-style-name="Standard" style:family="paragraph">
      <style:text-properties fo:font-size="13pt" style:font-size-asian="13pt" style:font-size-complex="13pt"/>
    </style:style>
    <style:style style:name="P2985" style:parent-style-name="Standard" style:family="paragraph">
      <style:text-properties fo:font-size="13pt" style:font-size-asian="13pt" style:font-size-complex="13pt"/>
    </style:style>
    <style:style style:name="P2986" style:parent-style-name="Standard" style:family="paragraph">
      <style:text-properties fo:font-size="13pt" style:font-size-asian="13pt" style:font-size-complex="13pt"/>
    </style:style>
    <style:style style:name="P2987" style:parent-style-name="Standard" style:family="paragraph">
      <style:text-properties fo:font-size="13pt" style:font-size-asian="13pt" style:font-size-complex="13pt"/>
    </style:style>
    <style:style style:name="P2988" style:parent-style-name="Standard" style:family="paragraph">
      <style:text-properties fo:font-size="13pt" style:font-size-asian="13pt" style:font-size-complex="13pt"/>
    </style:style>
    <style:style style:name="P2989" style:parent-style-name="Standard" style:family="paragraph">
      <style:text-properties fo:font-size="13pt" style:font-size-asian="13pt" style:font-size-complex="13pt"/>
    </style:style>
    <style:style style:name="P2990" style:parent-style-name="Standard" style:family="paragraph">
      <style:text-properties fo:font-size="13pt" style:font-size-asian="13pt" style:font-size-complex="13pt"/>
    </style:style>
    <style:style style:name="P2991" style:parent-style-name="Standard" style:family="paragraph">
      <style:text-properties fo:font-size="13pt" style:font-size-asian="13pt" style:font-size-complex="13pt"/>
    </style:style>
    <style:style style:name="P2992" style:parent-style-name="Standard" style:family="paragraph">
      <style:text-properties fo:font-size="13pt" style:font-size-asian="13pt" style:font-size-complex="13pt"/>
    </style:style>
    <style:style style:name="P2993" style:parent-style-name="Standard" style:family="paragraph">
      <style:text-properties fo:font-size="13pt" style:font-size-asian="13pt" style:font-size-complex="13pt"/>
    </style:style>
    <style:style style:name="P2994" style:parent-style-name="Standard" style:family="paragraph">
      <style:text-properties fo:font-size="13pt" style:font-size-asian="13pt" style:font-size-complex="13pt"/>
    </style:style>
    <style:style style:name="P2995" style:parent-style-name="Standard" style:family="paragraph">
      <style:text-properties fo:font-size="13pt" style:font-size-asian="13pt" style:font-size-complex="13pt"/>
    </style:style>
    <style:style style:name="P2996" style:parent-style-name="Standard" style:family="paragraph">
      <style:text-properties fo:font-size="13pt" style:font-size-asian="13pt" style:font-size-complex="13pt"/>
    </style:style>
    <style:style style:name="P2997" style:parent-style-name="Standard" style:family="paragraph">
      <style:text-properties fo:font-size="13pt" style:font-size-asian="13pt" style:font-size-complex="13pt"/>
    </style:style>
    <style:style style:name="P2998" style:parent-style-name="Standard" style:family="paragraph">
      <style:text-properties fo:font-size="13pt" style:font-size-asian="13pt" style:font-size-complex="13pt"/>
    </style:style>
    <style:style style:name="P2999" style:parent-style-name="Standard" style:family="paragraph">
      <style:text-properties fo:font-size="13pt" style:font-size-asian="13pt" style:font-size-complex="13pt"/>
    </style:style>
    <style:style style:name="P3000" style:parent-style-name="Standard" style:family="paragraph">
      <style:text-properties fo:font-size="13pt" style:font-size-asian="13pt" style:font-size-complex="13pt"/>
    </style:style>
    <style:style style:name="P3001" style:parent-style-name="Standard" style:family="paragraph">
      <style:text-properties fo:font-size="13pt" style:font-size-asian="13pt" style:font-size-complex="13pt"/>
    </style:style>
    <style:style style:name="P3002" style:parent-style-name="Standard" style:family="paragraph">
      <style:text-properties fo:font-size="13pt" style:font-size-asian="13pt" style:font-size-complex="13pt"/>
    </style:style>
    <style:style style:name="P3003" style:parent-style-name="Standard" style:family="paragraph">
      <style:text-properties fo:font-size="13pt" style:font-size-asian="13pt" style:font-size-complex="13pt"/>
    </style:style>
    <style:style style:name="P3004" style:parent-style-name="Standard" style:family="paragraph">
      <style:text-properties fo:font-size="13pt" style:font-size-asian="13pt" style:font-size-complex="13pt"/>
    </style:style>
    <style:style style:name="P3005" style:parent-style-name="Standard" style:family="paragraph">
      <style:text-properties fo:font-size="13pt" style:font-size-asian="13pt" style:font-size-complex="13pt"/>
    </style:style>
    <style:style style:name="P3006" style:parent-style-name="Standard" style:family="paragraph">
      <style:text-properties fo:font-size="13pt" style:font-size-asian="13pt" style:font-size-complex="13pt"/>
    </style:style>
    <style:style style:name="P3007" style:parent-style-name="Standard" style:family="paragraph">
      <style:text-properties fo:font-size="13pt" style:font-size-asian="13pt" style:font-size-complex="13pt"/>
    </style:style>
    <style:style style:name="P3008" style:parent-style-name="Standard" style:family="paragraph">
      <style:text-properties fo:font-size="13pt" style:font-size-asian="13pt" style:font-size-complex="13pt"/>
    </style:style>
    <style:style style:name="P3009" style:parent-style-name="Standard" style:family="paragraph">
      <style:text-properties fo:font-size="13pt" style:font-size-asian="13pt" style:font-size-complex="13pt"/>
    </style:style>
    <style:style style:name="P3010" style:parent-style-name="Standard" style:family="paragraph">
      <style:text-properties fo:font-size="13pt" style:font-size-asian="13pt" style:font-size-complex="13pt"/>
    </style:style>
    <style:style style:name="T3011" style:parent-style-name="Absatz-Standardschriftart" style:family="text">
      <style:text-properties fo:font-size="13pt" style:font-size-asian="13pt" style:font-size-complex="13pt"/>
    </style:style>
    <style:style style:name="T3012" style:parent-style-name="Absatz-Standardschriftart" style:family="text">
      <style:text-properties fo:font-size="13pt" style:font-size-asian="13pt" style:font-size-complex="13pt"/>
    </style:style>
    <style:style style:name="T3013" style:parent-style-name="Absatz-Standardschriftart" style:family="text">
      <style:text-properties fo:font-style="italic" style:font-style-asian="italic" fo:font-size="13pt" style:font-size-asian="13pt" style:font-size-complex="13pt"/>
    </style:style>
    <style:style style:name="T3014" style:parent-style-name="Absatz-Standardschriftart" style:family="text">
      <style:text-properties fo:font-size="13pt" style:font-size-asian="13pt" style:font-size-complex="13pt"/>
    </style:style>
    <style:style style:name="P3015" style:parent-style-name="Standard" style:family="paragraph">
      <style:text-properties fo:font-size="13pt" style:font-size-asian="13pt" style:font-size-complex="13pt"/>
    </style:style>
    <style:style style:name="P3016" style:parent-style-name="Standard" style:family="paragraph">
      <style:text-properties fo:font-size="13pt" style:font-size-asian="13pt" style:font-size-complex="13pt"/>
    </style:style>
    <style:style style:name="P3017" style:parent-style-name="Standard" style:family="paragraph">
      <style:text-properties fo:font-size="13pt" style:font-size-asian="13pt" style:font-size-complex="13pt"/>
    </style:style>
    <style:style style:name="P3018" style:parent-style-name="Standard" style:family="paragraph">
      <style:text-properties fo:font-size="13pt" style:font-size-asian="13pt" style:font-size-complex="13pt"/>
    </style:style>
    <style:style style:name="P3019" style:parent-style-name="Standard" style:family="paragraph">
      <style:text-properties fo:font-size="13pt" style:font-size-asian="13pt" style:font-size-complex="13pt"/>
    </style:style>
    <style:style style:name="P3020" style:parent-style-name="Standard" style:family="paragraph">
      <style:text-properties fo:font-size="13pt" style:font-size-asian="13pt" style:font-size-complex="13pt"/>
    </style:style>
    <style:style style:name="P3021" style:parent-style-name="Standard" style:family="paragraph">
      <style:text-properties fo:font-size="13pt" style:font-size-asian="13pt" style:font-size-complex="13pt"/>
    </style:style>
    <style:style style:name="P3022" style:parent-style-name="Standard" style:family="paragraph">
      <style:text-properties fo:font-size="13pt" style:font-size-asian="13pt" style:font-size-complex="13pt"/>
    </style:style>
    <style:style style:name="P3023" style:parent-style-name="Standard" style:family="paragraph">
      <style:text-properties fo:font-size="13pt" style:font-size-asian="13pt" style:font-size-complex="13pt"/>
    </style:style>
    <style:style style:name="P3024" style:parent-style-name="Standard" style:family="paragraph">
      <style:text-properties fo:font-size="13pt" style:font-size-asian="13pt" style:font-size-complex="13pt"/>
    </style:style>
    <style:style style:name="P3025" style:parent-style-name="Standard" style:family="paragraph">
      <style:text-properties fo:font-size="13pt" style:font-size-asian="13pt" style:font-size-complex="13pt"/>
    </style:style>
    <style:style style:name="P3026" style:parent-style-name="Standard" style:family="paragraph">
      <style:text-properties fo:font-size="13pt" style:font-size-asian="13pt" style:font-size-complex="13pt"/>
    </style:style>
    <style:style style:name="P3027" style:parent-style-name="Standard" style:family="paragraph">
      <style:text-properties fo:font-size="13pt" style:font-size-asian="13pt" style:font-size-complex="13pt"/>
    </style:style>
    <style:style style:name="P3028" style:parent-style-name="Standard" style:family="paragraph">
      <style:text-properties fo:font-size="13pt" style:font-size-asian="13pt" style:font-size-complex="13pt"/>
    </style:style>
    <style:style style:name="P3029" style:parent-style-name="Standard" style:family="paragraph">
      <style:text-properties fo:font-size="13pt" style:font-size-asian="13pt" style:font-size-complex="13pt"/>
    </style:style>
    <style:style style:name="P3030" style:parent-style-name="Standard" style:family="paragraph">
      <style:text-properties fo:font-size="13pt" style:font-size-asian="13pt" style:font-size-complex="13pt"/>
    </style:style>
    <style:style style:name="P3031" style:parent-style-name="Standard" style:family="paragraph">
      <style:text-properties fo:font-size="13pt" style:font-size-asian="13pt" style:font-size-complex="13pt"/>
    </style:style>
    <style:style style:name="P3032" style:parent-style-name="Standard" style:family="paragraph">
      <style:text-properties fo:font-size="13pt" style:font-size-asian="13pt" style:font-size-complex="13pt"/>
    </style:style>
    <style:style style:name="P3033" style:parent-style-name="Standard" style:family="paragraph">
      <style:text-properties fo:font-size="13pt" style:font-size-asian="13pt" style:font-size-complex="13pt"/>
    </style:style>
    <style:style style:name="P3034" style:parent-style-name="Standard" style:family="paragraph">
      <style:text-properties fo:font-size="13pt" style:font-size-asian="13pt" style:font-size-complex="13pt"/>
    </style:style>
    <style:style style:name="P3035" style:parent-style-name="Standard" style:family="paragraph">
      <style:text-properties fo:font-size="13pt" style:font-size-asian="13pt" style:font-size-complex="13pt"/>
    </style:style>
    <style:style style:name="P3036" style:parent-style-name="Standard" style:family="paragraph">
      <style:text-properties fo:font-size="13pt" style:font-size-asian="13pt" style:font-size-complex="13pt"/>
    </style:style>
    <style:style style:name="P3037" style:parent-style-name="Standard" style:family="paragraph">
      <style:text-properties fo:font-size="13pt" style:font-size-asian="13pt" style:font-size-complex="13pt"/>
    </style:style>
    <style:style style:name="P3038" style:parent-style-name="Standard" style:family="paragraph">
      <style:text-properties fo:font-size="13pt" style:font-size-asian="13pt" style:font-size-complex="13pt"/>
    </style:style>
    <style:style style:name="P3039" style:parent-style-name="Standard" style:family="paragraph">
      <style:text-properties fo:font-size="13pt" style:font-size-asian="13pt" style:font-size-complex="13pt"/>
    </style:style>
    <style:style style:name="P3040" style:parent-style-name="Standard" style:family="paragraph">
      <style:text-properties fo:font-size="13pt" style:font-size-asian="13pt" style:font-size-complex="13pt"/>
    </style:style>
    <style:style style:name="P3041" style:parent-style-name="Standard" style:family="paragraph">
      <style:text-properties fo:font-size="13pt" style:font-size-asian="13pt" style:font-size-complex="13pt"/>
    </style:style>
    <style:style style:name="P3042" style:parent-style-name="Standard" style:family="paragraph">
      <style:text-properties fo:font-size="13pt" style:font-size-asian="13pt" style:font-size-complex="13pt"/>
    </style:style>
    <style:style style:name="P3043" style:parent-style-name="Standard" style:family="paragraph">
      <style:text-properties fo:font-size="13pt" style:font-size-asian="13pt" style:font-size-complex="13pt"/>
    </style:style>
    <style:style style:name="P3044" style:parent-style-name="Standard" style:family="paragraph">
      <style:text-properties fo:font-size="13pt" style:font-size-asian="13pt" style:font-size-complex="13pt"/>
    </style:style>
    <style:style style:name="P3045" style:parent-style-name="Standard" style:family="paragraph">
      <style:text-properties fo:font-size="13pt" style:font-size-asian="13pt" style:font-size-complex="13pt"/>
    </style:style>
    <style:style style:name="P3046" style:parent-style-name="Standard" style:family="paragraph">
      <style:text-properties fo:font-size="13pt" style:font-size-asian="13pt" style:font-size-complex="13pt"/>
    </style:style>
    <style:style style:name="P3047" style:parent-style-name="Standard" style:family="paragraph">
      <style:text-properties fo:font-size="13pt" style:font-size-asian="13pt" style:font-size-complex="13pt"/>
    </style:style>
    <style:style style:name="P3048" style:parent-style-name="Standard" style:family="paragraph">
      <style:text-properties fo:font-size="13pt" style:font-size-asian="13pt" style:font-size-complex="13pt"/>
    </style:style>
    <style:style style:name="P3049" style:parent-style-name="Standard" style:family="paragraph">
      <style:text-properties fo:font-size="13pt" style:font-size-asian="13pt" style:font-size-complex="13pt"/>
    </style:style>
    <style:style style:name="P3050" style:parent-style-name="Standard" style:family="paragraph">
      <style:text-properties fo:font-size="13pt" style:font-size-asian="13pt" style:font-size-complex="13pt"/>
    </style:style>
    <style:style style:name="P3051" style:parent-style-name="Standard" style:family="paragraph">
      <style:text-properties fo:font-size="13pt" style:font-size-asian="13pt" style:font-size-complex="13pt"/>
    </style:style>
    <style:style style:name="P3052" style:parent-style-name="Standard" style:family="paragraph">
      <style:text-properties fo:font-size="13pt" style:font-size-asian="13pt" style:font-size-complex="13pt"/>
    </style:style>
    <style:style style:name="P3053" style:parent-style-name="Standard" style:family="paragraph">
      <style:text-properties fo:font-size="13pt" style:font-size-asian="13pt" style:font-size-complex="13pt"/>
    </style:style>
    <style:style style:name="P3054" style:parent-style-name="Standard" style:family="paragraph">
      <style:text-properties fo:font-size="13pt" style:font-size-asian="13pt" style:font-size-complex="13pt"/>
    </style:style>
    <style:style style:name="P3055" style:parent-style-name="Standard" style:family="paragraph">
      <style:text-properties fo:font-size="13pt" style:font-size-asian="13pt" style:font-size-complex="13pt"/>
    </style:style>
    <style:style style:name="P3056" style:parent-style-name="Standard" style:family="paragraph">
      <style:text-properties fo:font-size="13pt" style:font-size-asian="13pt" style:font-size-complex="13pt"/>
    </style:style>
    <style:style style:name="P3057" style:parent-style-name="Standard" style:family="paragraph">
      <style:text-properties fo:font-size="13pt" style:font-size-asian="13pt" style:font-size-complex="13pt"/>
    </style:style>
    <style:style style:name="P3058" style:parent-style-name="Standard" style:family="paragraph">
      <style:text-properties fo:font-size="13pt" style:font-size-asian="13pt" style:font-size-complex="13pt"/>
    </style:style>
    <style:style style:name="P3059" style:parent-style-name="Standard" style:family="paragraph">
      <style:text-properties fo:font-size="13pt" style:font-size-asian="13pt" style:font-size-complex="13pt"/>
    </style:style>
    <style:style style:name="P3060" style:parent-style-name="Standard" style:family="paragraph">
      <style:text-properties fo:font-weight="bold" style:font-weight-asian="bold" fo:font-size="13pt" style:font-size-asian="13pt" style:font-size-complex="13pt"/>
    </style:style>
    <style:style style:name="P3061" style:parent-style-name="Standard" style:family="paragraph">
      <style:text-properties fo:font-size="13pt" style:font-size-asian="13pt" style:font-size-complex="13pt"/>
    </style:style>
    <style:style style:name="P3062" style:parent-style-name="Standard" style:family="paragraph">
      <style:text-properties fo:font-weight="bold" style:font-weight-asian="bold" fo:font-size="13pt" style:font-size-asian="13pt" style:font-size-complex="13pt"/>
    </style:style>
    <style:style style:name="P3063" style:parent-style-name="Standard" style:family="paragraph">
      <style:text-properties fo:font-size="13pt" style:font-size-asian="13pt" style:font-size-complex="13pt"/>
    </style:style>
    <style:style style:name="P3064" style:parent-style-name="Standard" style:family="paragraph">
      <style:text-properties fo:font-size="13pt" style:font-size-asian="13pt" style:font-size-complex="13pt"/>
    </style:style>
    <style:style style:name="P3065" style:parent-style-name="Standard" style:family="paragraph">
      <style:text-properties fo:font-size="13pt" style:font-size-asian="13pt" style:font-size-complex="13pt"/>
    </style:style>
    <style:style style:name="P3066" style:parent-style-name="Standard" style:family="paragraph">
      <style:text-properties fo:font-size="13pt" style:font-size-asian="13pt" style:font-size-complex="13pt"/>
    </style:style>
    <style:style style:name="P3067" style:parent-style-name="Standard" style:family="paragraph">
      <style:text-properties fo:font-size="13pt" style:font-size-asian="13pt" style:font-size-complex="13pt"/>
    </style:style>
    <style:style style:name="T3068" style:parent-style-name="Absatz-Standardschriftart" style:family="text">
      <style:text-properties fo:font-size="13pt" style:font-size-asian="13pt" style:font-size-complex="13pt"/>
    </style:style>
    <style:style style:name="T3069" style:parent-style-name="Absatz-Standardschriftart" style:family="text">
      <style:text-properties fo:font-style="italic" style:font-style-asian="italic" fo:font-size="13pt" style:font-size-asian="13pt" style:font-size-complex="13pt"/>
    </style:style>
    <style:style style:name="T3070" style:parent-style-name="Absatz-Standardschriftart" style:family="text">
      <style:text-properties fo:font-size="13pt" style:font-size-asian="13pt" style:font-size-complex="13pt"/>
    </style:style>
    <style:style style:name="P3071" style:parent-style-name="Standard" style:family="paragraph">
      <style:text-properties fo:font-size="13pt" style:font-size-asian="13pt" style:font-size-complex="13pt"/>
    </style:style>
    <style:style style:name="P3072" style:parent-style-name="Standard" style:family="paragraph">
      <style:text-properties fo:font-size="13pt" style:font-size-asian="13pt" style:font-size-complex="13pt"/>
    </style:style>
    <style:style style:name="P3073" style:parent-style-name="Standard" style:family="paragraph">
      <style:text-properties fo:font-size="13pt" style:font-size-asian="13pt" style:font-size-complex="13pt"/>
    </style:style>
    <style:style style:name="P3074" style:parent-style-name="Standard" style:family="paragraph">
      <style:text-properties fo:font-size="13pt" style:font-size-asian="13pt" style:font-size-complex="13pt"/>
    </style:style>
    <style:style style:name="P3075" style:parent-style-name="Standard" style:family="paragraph">
      <style:text-properties fo:font-size="13pt" style:font-size-asian="13pt" style:font-size-complex="13pt"/>
    </style:style>
    <style:style style:name="P3076" style:parent-style-name="Standard" style:family="paragraph">
      <style:text-properties fo:font-size="13pt" style:font-size-asian="13pt" style:font-size-complex="13pt"/>
    </style:style>
    <style:style style:name="P3077" style:parent-style-name="Standard" style:family="paragraph">
      <style:text-properties fo:font-size="13pt" style:font-size-asian="13pt" style:font-size-complex="13pt"/>
    </style:style>
    <style:style style:name="P3078" style:parent-style-name="Standard" style:family="paragraph">
      <style:text-properties fo:font-size="13pt" style:font-size-asian="13pt" style:font-size-complex="13pt"/>
    </style:style>
    <style:style style:name="P3079" style:parent-style-name="Standard" style:family="paragraph">
      <style:text-properties fo:font-size="13pt" style:font-size-asian="13pt" style:font-size-complex="13pt"/>
    </style:style>
    <style:style style:name="P3080" style:parent-style-name="Standard" style:family="paragraph">
      <style:text-properties fo:font-size="13pt" style:font-size-asian="13pt" style:font-size-complex="13pt"/>
    </style:style>
    <style:style style:name="P3081" style:parent-style-name="Standard" style:family="paragraph">
      <style:text-properties fo:font-size="13pt" style:font-size-asian="13pt" style:font-size-complex="13pt"/>
    </style:style>
    <style:style style:name="T3082" style:parent-style-name="Absatz-Standardschriftart" style:family="text">
      <style:text-properties fo:font-size="13pt" style:font-size-asian="13pt" style:font-size-complex="13pt"/>
    </style:style>
    <style:style style:name="T3083" style:parent-style-name="Absatz-Standardschriftart" style:family="text">
      <style:text-properties fo:font-style="italic" style:font-style-asian="italic" fo:font-size="13pt" style:font-size-asian="13pt" style:font-size-complex="13pt"/>
    </style:style>
    <style:style style:name="T3084" style:parent-style-name="Absatz-Standardschriftart" style:family="text">
      <style:text-properties fo:font-size="13pt" style:font-size-asian="13pt" style:font-size-complex="13pt"/>
    </style:style>
    <style:style style:name="T3085" style:parent-style-name="Absatz-Standardschriftart" style:family="text">
      <style:text-properties fo:font-size="13pt" style:font-size-asian="13pt" style:font-size-complex="13pt"/>
    </style:style>
    <style:style style:name="T3086" style:parent-style-name="Absatz-Standardschriftart" style:family="text">
      <style:text-properties fo:font-style="italic" style:font-style-asian="italic" fo:font-size="13pt" style:font-size-asian="13pt" style:font-size-complex="13pt"/>
    </style:style>
    <style:style style:name="T3087" style:parent-style-name="Absatz-Standardschriftart" style:family="text">
      <style:text-properties fo:font-size="13pt" style:font-size-asian="13pt" style:font-size-complex="13pt"/>
    </style:style>
    <style:style style:name="P3088" style:parent-style-name="Standard" style:family="paragraph">
      <style:text-properties fo:font-size="13pt" style:font-size-asian="13pt" style:font-size-complex="13pt"/>
    </style:style>
    <style:style style:name="P3089" style:parent-style-name="Standard" style:family="paragraph">
      <style:text-properties fo:font-size="13pt" style:font-size-asian="13pt" style:font-size-complex="13pt"/>
    </style:style>
    <style:style style:name="P3090" style:parent-style-name="Standard" style:family="paragraph">
      <style:text-properties fo:font-size="13pt" style:font-size-asian="13pt" style:font-size-complex="13pt"/>
    </style:style>
    <style:style style:name="P3091" style:parent-style-name="Standard" style:family="paragraph">
      <style:text-properties fo:font-size="13pt" style:font-size-asian="13pt" style:font-size-complex="13pt"/>
    </style:style>
    <style:style style:name="P3092" style:parent-style-name="Standard" style:family="paragraph">
      <style:text-properties fo:font-size="13pt" style:font-size-asian="13pt" style:font-size-complex="13pt"/>
    </style:style>
    <style:style style:name="P3093" style:parent-style-name="Standard" style:family="paragraph">
      <style:text-properties fo:font-size="13pt" style:font-size-asian="13pt" style:font-size-complex="13pt"/>
    </style:style>
    <style:style style:name="P3094" style:parent-style-name="Standard" style:family="paragraph">
      <style:text-properties fo:font-size="13pt" style:font-size-asian="13pt" style:font-size-complex="13pt"/>
    </style:style>
    <style:style style:name="P3095" style:parent-style-name="Standard" style:family="paragraph">
      <style:text-properties fo:font-size="13pt" style:font-size-asian="13pt" style:font-size-complex="13pt"/>
    </style:style>
    <style:style style:name="P3096" style:parent-style-name="Standard" style:family="paragraph">
      <style:text-properties fo:font-size="13pt" style:font-size-asian="13pt" style:font-size-complex="13pt"/>
    </style:style>
    <style:style style:name="P3097" style:parent-style-name="Standard" style:family="paragraph">
      <style:text-properties fo:font-size="13pt" style:font-size-asian="13pt" style:font-size-complex="13pt"/>
    </style:style>
    <style:style style:name="P3098" style:parent-style-name="Standard" style:family="paragraph">
      <style:text-properties fo:font-size="13pt" style:font-size-asian="13pt" style:font-size-complex="13pt"/>
    </style:style>
    <style:style style:name="P3099" style:parent-style-name="Standard" style:family="paragraph">
      <style:text-properties fo:font-size="13pt" style:font-size-asian="13pt" style:font-size-complex="13pt"/>
    </style:style>
    <style:style style:name="P3100" style:parent-style-name="Standard" style:family="paragraph">
      <style:text-properties fo:font-size="13pt" style:font-size-asian="13pt" style:font-size-complex="13pt"/>
    </style:style>
    <style:style style:name="P3101" style:parent-style-name="Standard" style:family="paragraph">
      <style:text-properties fo:font-size="13pt" style:font-size-asian="13pt" style:font-size-complex="13pt"/>
    </style:style>
    <style:style style:name="P3102" style:parent-style-name="Standard" style:family="paragraph">
      <style:text-properties fo:font-size="13pt" style:font-size-asian="13pt" style:font-size-complex="13pt"/>
    </style:style>
    <style:style style:name="P3103" style:parent-style-name="Standard" style:family="paragraph">
      <style:text-properties fo:font-size="13pt" style:font-size-asian="13pt" style:font-size-complex="13pt"/>
    </style:style>
    <style:style style:name="P3104" style:parent-style-name="Standard" style:family="paragraph">
      <style:text-properties fo:font-weight="bold" style:font-weight-asian="bold" fo:font-size="13pt" style:font-size-asian="13pt" style:font-size-complex="13pt"/>
    </style:style>
    <style:style style:name="P3105" style:parent-style-name="Standard" style:family="paragraph">
      <style:text-properties fo:font-size="13pt" style:font-size-asian="13pt" style:font-size-complex="13pt"/>
    </style:style>
    <style:style style:name="P3106" style:parent-style-name="Standard" style:family="paragraph">
      <style:text-properties fo:font-size="13pt" style:font-size-asian="13pt" style:font-size-complex="13pt"/>
    </style:style>
    <style:style style:name="P3107" style:parent-style-name="Standard" style:family="paragraph">
      <style:text-properties fo:font-size="13pt" style:font-size-asian="13pt" style:font-size-complex="13pt"/>
    </style:style>
    <style:style style:name="P3108" style:parent-style-name="Standard" style:family="paragraph">
      <style:text-properties fo:font-size="13pt" style:font-size-asian="13pt" style:font-size-complex="13pt"/>
    </style:style>
    <style:style style:name="P3109" style:parent-style-name="Standard" style:family="paragraph">
      <style:text-properties fo:font-size="13pt" style:font-size-asian="13pt" style:font-size-complex="13pt"/>
    </style:style>
    <style:style style:name="P3110" style:parent-style-name="Standard" style:family="paragraph">
      <style:text-properties fo:font-size="13pt" style:font-size-asian="13pt" style:font-size-complex="13pt"/>
    </style:style>
    <style:style style:name="P3111" style:parent-style-name="Standard" style:family="paragraph">
      <style:text-properties fo:font-size="13pt" style:font-size-asian="13pt" style:font-size-complex="13pt"/>
    </style:style>
    <style:style style:name="P3112" style:parent-style-name="Standard" style:family="paragraph">
      <style:text-properties fo:font-size="13pt" style:font-size-asian="13pt" style:font-size-complex="13pt"/>
    </style:style>
    <style:style style:name="P3113" style:parent-style-name="Standard" style:family="paragraph">
      <style:text-properties fo:font-size="13pt" style:font-size-asian="13pt" style:font-size-complex="13pt"/>
    </style:style>
    <style:style style:name="P3114" style:parent-style-name="Standard" style:family="paragraph">
      <style:text-properties fo:font-size="13pt" style:font-size-asian="13pt" style:font-size-complex="13pt"/>
    </style:style>
    <style:style style:name="P3115" style:parent-style-name="Standard" style:family="paragraph">
      <style:text-properties fo:font-size="13pt" style:font-size-asian="13pt" style:font-size-complex="13pt"/>
    </style:style>
    <style:style style:name="P3116" style:parent-style-name="Standard" style:family="paragraph">
      <style:text-properties fo:font-size="13pt" style:font-size-asian="13pt" style:font-size-complex="13pt"/>
    </style:style>
    <style:style style:name="P3117" style:parent-style-name="Standard" style:family="paragraph">
      <style:text-properties fo:font-size="13pt" style:font-size-asian="13pt" style:font-size-complex="13pt"/>
    </style:style>
    <style:style style:name="P3118" style:parent-style-name="Standard" style:family="paragraph">
      <style:text-properties fo:font-size="13pt" style:font-size-asian="13pt" style:font-size-complex="13pt"/>
    </style:style>
    <style:style style:name="P3119" style:parent-style-name="Standard" style:family="paragraph">
      <style:text-properties fo:font-size="13pt" style:font-size-asian="13pt" style:font-size-complex="13pt"/>
    </style:style>
    <style:style style:name="P3120" style:parent-style-name="Standard" style:family="paragraph">
      <style:text-properties fo:font-size="13pt" style:font-size-asian="13pt" style:font-size-complex="13pt"/>
    </style:style>
    <style:style style:name="P3121" style:parent-style-name="Standard" style:family="paragraph">
      <style:text-properties fo:font-size="13pt" style:font-size-asian="13pt" style:font-size-complex="13pt"/>
    </style:style>
    <style:style style:name="P3122" style:parent-style-name="Standard" style:family="paragraph">
      <style:text-properties fo:font-size="13pt" style:font-size-asian="13pt" style:font-size-complex="13pt"/>
    </style:style>
    <style:style style:name="P3123" style:parent-style-name="Standard" style:family="paragraph">
      <style:text-properties fo:font-size="13pt" style:font-size-asian="13pt" style:font-size-complex="13pt"/>
    </style:style>
    <style:style style:name="P3124" style:parent-style-name="Standard" style:family="paragraph">
      <style:text-properties fo:font-size="13pt" style:font-size-asian="13pt" style:font-size-complex="13pt"/>
    </style:style>
    <style:style style:name="P3125" style:parent-style-name="Standard" style:family="paragraph">
      <style:text-properties fo:font-size="13pt" style:font-size-asian="13pt" style:font-size-complex="13pt"/>
    </style:style>
    <style:style style:name="P3126" style:parent-style-name="Standard" style:family="paragraph">
      <style:text-properties fo:font-size="13pt" style:font-size-asian="13pt" style:font-size-complex="13pt"/>
    </style:style>
    <style:style style:name="P3127" style:parent-style-name="Standard" style:family="paragraph">
      <style:text-properties fo:font-size="13pt" style:font-size-asian="13pt" style:font-size-complex="13pt"/>
    </style:style>
    <style:style style:name="T3128" style:parent-style-name="Absatz-Standardschriftart" style:family="text">
      <style:text-properties fo:font-size="13pt" style:font-size-asian="13pt" style:font-size-complex="13pt"/>
    </style:style>
    <style:style style:name="T3129" style:parent-style-name="Absatz-Standardschriftart" style:family="text">
      <style:text-properties fo:font-style="italic" style:font-style-asian="italic" fo:font-size="13pt" style:font-size-asian="13pt" style:font-size-complex="13pt"/>
    </style:style>
    <style:style style:name="T3130" style:parent-style-name="Absatz-Standardschriftart" style:family="text">
      <style:text-properties fo:font-size="13pt" style:font-size-asian="13pt" style:font-size-complex="13pt"/>
    </style:style>
    <style:style style:name="P3131" style:parent-style-name="Standard" style:family="paragraph">
      <style:text-properties fo:font-size="13pt" style:font-size-asian="13pt" style:font-size-complex="13pt"/>
    </style:style>
    <style:style style:name="P3132" style:parent-style-name="Standard" style:family="paragraph">
      <style:text-properties fo:font-size="13pt" style:font-size-asian="13pt" style:font-size-complex="13pt"/>
    </style:style>
    <style:style style:name="P3133" style:parent-style-name="Standard" style:family="paragraph">
      <style:text-properties fo:font-size="13pt" style:font-size-asian="13pt" style:font-size-complex="13pt"/>
    </style:style>
    <style:style style:name="P3134" style:parent-style-name="Standard" style:family="paragraph">
      <style:text-properties fo:font-size="13pt" style:font-size-asian="13pt" style:font-size-complex="13pt"/>
    </style:style>
    <style:style style:name="P3135" style:parent-style-name="Standard" style:family="paragraph">
      <style:text-properties fo:font-size="13pt" style:font-size-asian="13pt" style:font-size-complex="13pt"/>
    </style:style>
    <style:style style:name="P3136" style:parent-style-name="Standard" style:family="paragraph">
      <style:text-properties fo:font-size="13pt" style:font-size-asian="13pt" style:font-size-complex="13pt"/>
    </style:style>
    <style:style style:name="P3137" style:parent-style-name="Standard" style:family="paragraph">
      <style:text-properties fo:font-size="13pt" style:font-size-asian="13pt" style:font-size-complex="13pt"/>
    </style:style>
    <style:style style:name="P3138" style:parent-style-name="Standard" style:family="paragraph">
      <style:text-properties fo:font-size="13pt" style:font-size-asian="13pt" style:font-size-complex="13pt"/>
    </style:style>
    <style:style style:name="P3139" style:parent-style-name="Standard" style:family="paragraph">
      <style:text-properties fo:font-size="13pt" style:font-size-asian="13pt" style:font-size-complex="13pt"/>
    </style:style>
    <style:style style:name="P3140" style:parent-style-name="Standard" style:family="paragraph">
      <style:text-properties fo:font-size="13pt" style:font-size-asian="13pt" style:font-size-complex="13pt"/>
    </style:style>
    <style:style style:name="P3141" style:parent-style-name="Standard" style:family="paragraph">
      <style:text-properties fo:font-size="13pt" style:font-size-asian="13pt" style:font-size-complex="13pt"/>
    </style:style>
    <style:style style:name="P3142" style:parent-style-name="Standard" style:family="paragraph">
      <style:text-properties fo:font-size="13pt" style:font-size-asian="13pt" style:font-size-complex="13pt"/>
    </style:style>
    <style:style style:name="P3143" style:parent-style-name="Standard" style:family="paragraph">
      <style:text-properties fo:font-size="13pt" style:font-size-asian="13pt" style:font-size-complex="13pt"/>
    </style:style>
    <style:style style:name="P3144" style:parent-style-name="Standard" style:family="paragraph">
      <style:text-properties fo:font-size="13pt" style:font-size-asian="13pt" style:font-size-complex="13pt"/>
    </style:style>
    <style:style style:name="P3145" style:parent-style-name="Standard" style:family="paragraph">
      <style:text-properties fo:font-size="13pt" style:font-size-asian="13pt" style:font-size-complex="13pt"/>
    </style:style>
    <style:style style:name="P3146" style:parent-style-name="Standard" style:family="paragraph">
      <style:text-properties fo:font-weight="bold" style:font-weight-asian="bold" fo:font-size="13pt" style:font-size-asian="13pt" style:font-size-complex="13pt"/>
    </style:style>
    <style:style style:name="P3147" style:parent-style-name="Standard" style:family="paragraph">
      <style:text-properties fo:font-weight="bold" style:font-weight-asian="bold" fo:font-size="13pt" style:font-size-asian="13pt" style:font-size-complex="13pt"/>
    </style:style>
    <style:style style:name="P3148" style:parent-style-name="Standard" style:family="paragraph">
      <style:text-properties fo:font-size="13pt" style:font-size-asian="13pt" style:font-size-complex="13pt"/>
    </style:style>
    <style:style style:name="P3149" style:parent-style-name="Standard" style:family="paragraph">
      <style:text-properties fo:font-size="13pt" style:font-size-asian="13pt" style:font-size-complex="13pt"/>
    </style:style>
    <style:style style:name="P3150" style:parent-style-name="Standard" style:family="paragraph">
      <style:text-properties fo:font-size="13pt" style:font-size-asian="13pt" style:font-size-complex="13pt"/>
    </style:style>
    <style:style style:name="P3151" style:parent-style-name="Standard" style:family="paragraph">
      <style:text-properties fo:font-size="13pt" style:font-size-asian="13pt" style:font-size-complex="13pt"/>
    </style:style>
    <style:style style:name="P3152" style:parent-style-name="Standard" style:family="paragraph">
      <style:text-properties fo:font-size="13pt" style:font-size-asian="13pt" style:font-size-complex="13pt"/>
    </style:style>
    <style:style style:name="P3153" style:parent-style-name="Standard" style:family="paragraph">
      <style:text-properties fo:font-size="13pt" style:font-size-asian="13pt" style:font-size-complex="13pt"/>
    </style:style>
    <style:style style:name="T3154" style:parent-style-name="Absatz-Standardschriftart" style:family="text">
      <style:text-properties fo:font-size="13pt" style:font-size-asian="13pt" style:font-size-complex="13pt"/>
    </style:style>
    <style:style style:name="T3155" style:parent-style-name="Absatz-Standardschriftart" style:family="text">
      <style:text-properties fo:font-style="italic" style:font-style-asian="italic" fo:font-size="13pt" style:font-size-asian="13pt" style:font-size-complex="13pt"/>
    </style:style>
    <style:style style:name="T3156" style:parent-style-name="Absatz-Standardschriftart" style:family="text">
      <style:text-properties fo:font-style="italic" style:font-style-asian="italic" fo:font-size="13pt" style:font-size-asian="13pt" style:font-size-complex="13pt"/>
    </style:style>
    <style:style style:name="T3157" style:parent-style-name="Absatz-Standardschriftart" style:family="text">
      <style:text-properties fo:font-size="13pt" style:font-size-asian="13pt" style:font-size-complex="13pt"/>
    </style:style>
    <style:style style:name="P3158" style:parent-style-name="Standard" style:family="paragraph">
      <style:text-properties fo:font-size="13pt" style:font-size-asian="13pt" style:font-size-complex="13pt"/>
    </style:style>
    <style:style style:name="P3159" style:parent-style-name="Standard" style:family="paragraph">
      <style:text-properties fo:font-size="13pt" style:font-size-asian="13pt" style:font-size-complex="13pt"/>
    </style:style>
    <style:style style:name="P3160" style:parent-style-name="Standard" style:family="paragraph">
      <style:text-properties fo:font-size="13pt" style:font-size-asian="13pt" style:font-size-complex="13pt"/>
    </style:style>
    <style:style style:name="P3161" style:parent-style-name="Standard" style:family="paragraph">
      <style:text-properties fo:font-size="13pt" style:font-size-asian="13pt" style:font-size-complex="13pt"/>
    </style:style>
    <style:style style:name="P3162" style:parent-style-name="Standard" style:family="paragraph">
      <style:text-properties fo:font-size="13pt" style:font-size-asian="13pt" style:font-size-complex="13pt"/>
    </style:style>
    <style:style style:name="P3163" style:parent-style-name="Standard" style:family="paragraph">
      <style:text-properties fo:font-size="13pt" style:font-size-asian="13pt" style:font-size-complex="13pt"/>
    </style:style>
    <style:style style:name="P3164" style:parent-style-name="Standard" style:family="paragraph">
      <style:text-properties fo:font-size="13pt" style:font-size-asian="13pt" style:font-size-complex="13pt"/>
    </style:style>
    <style:style style:name="P3165" style:parent-style-name="Standard" style:family="paragraph">
      <style:text-properties fo:font-size="13pt" style:font-size-asian="13pt" style:font-size-complex="13pt"/>
    </style:style>
    <style:style style:name="P3166" style:parent-style-name="Standard" style:family="paragraph">
      <style:text-properties fo:font-size="13pt" style:font-size-asian="13pt" style:font-size-complex="13pt"/>
    </style:style>
    <style:style style:name="P3167" style:parent-style-name="Standard" style:family="paragraph">
      <style:text-properties fo:font-size="13pt" style:font-size-asian="13pt" style:font-size-complex="13pt"/>
    </style:style>
    <style:style style:name="T3168" style:parent-style-name="Absatz-Standardschriftart" style:family="text">
      <style:text-properties fo:font-size="13pt" style:font-size-asian="13pt" style:font-size-complex="13pt"/>
    </style:style>
    <style:style style:name="T3169" style:parent-style-name="Absatz-Standardschriftart" style:family="text">
      <style:text-properties fo:font-style="italic" style:font-style-asian="italic" fo:font-size="13pt" style:font-size-asian="13pt" style:font-size-complex="13pt"/>
    </style:style>
    <style:style style:name="P3170" style:parent-style-name="Standard" style:family="paragraph">
      <style:text-properties fo:font-size="13pt" style:font-size-asian="13pt" style:font-size-complex="13pt"/>
    </style:style>
    <style:style style:name="P3171" style:parent-style-name="Standard" style:family="paragraph">
      <style:text-properties fo:font-size="13pt" style:font-size-asian="13pt" style:font-size-complex="13pt"/>
    </style:style>
    <style:style style:name="P3172" style:parent-style-name="Standard" style:family="paragraph">
      <style:text-properties fo:font-size="13pt" style:font-size-asian="13pt" style:font-size-complex="13pt"/>
    </style:style>
    <style:style style:name="P3173" style:parent-style-name="Standard" style:family="paragraph">
      <style:text-properties fo:font-size="13pt" style:font-size-asian="13pt" style:font-size-complex="13pt"/>
    </style:style>
    <style:style style:name="P3174" style:parent-style-name="Standard" style:family="paragraph">
      <style:text-properties fo:font-size="13pt" style:font-size-asian="13pt" style:font-size-complex="13pt"/>
    </style:style>
    <style:style style:name="P3175" style:parent-style-name="Standard" style:family="paragraph">
      <style:text-properties fo:font-size="13pt" style:font-size-asian="13pt" style:font-size-complex="13pt"/>
    </style:style>
    <style:style style:name="P3176" style:parent-style-name="Standard" style:family="paragraph">
      <style:text-properties fo:font-size="13pt" style:font-size-asian="13pt" style:font-size-complex="13pt"/>
    </style:style>
    <style:style style:name="P3177" style:parent-style-name="Standard" style:family="paragraph">
      <style:text-properties fo:font-size="13pt" style:font-size-asian="13pt" style:font-size-complex="13pt"/>
    </style:style>
    <style:style style:name="P3178" style:parent-style-name="Standard" style:family="paragraph">
      <style:text-properties fo:font-size="13pt" style:font-size-asian="13pt" style:font-size-complex="13pt"/>
    </style:style>
    <style:style style:name="P3179" style:parent-style-name="Standard" style:family="paragraph">
      <style:text-properties fo:font-size="13pt" style:font-size-asian="13pt" style:font-size-complex="13pt"/>
    </style:style>
    <style:style style:name="P3180" style:parent-style-name="Standard" style:family="paragraph">
      <style:text-properties fo:font-size="13pt" style:font-size-asian="13pt" style:font-size-complex="13pt"/>
    </style:style>
    <style:style style:name="P3181" style:parent-style-name="Standard" style:family="paragraph">
      <style:text-properties fo:font-size="13pt" style:font-size-asian="13pt" style:font-size-complex="13pt"/>
    </style:style>
    <style:style style:name="P3182" style:parent-style-name="Standard" style:family="paragraph">
      <style:text-properties fo:font-size="13pt" style:font-size-asian="13pt" style:font-size-complex="13pt"/>
    </style:style>
    <style:style style:name="P3183" style:parent-style-name="Standard" style:family="paragraph">
      <style:text-properties fo:font-size="13pt" style:font-size-asian="13pt" style:font-size-complex="13pt"/>
    </style:style>
    <style:style style:name="P3184" style:parent-style-name="Standard" style:family="paragraph">
      <style:text-properties fo:font-size="13pt" style:font-size-asian="13pt" style:font-size-complex="13pt"/>
    </style:style>
    <style:style style:name="P3185" style:parent-style-name="Standard" style:family="paragraph">
      <style:text-properties fo:font-size="13pt" style:font-size-asian="13pt" style:font-size-complex="13pt"/>
    </style:style>
    <style:style style:name="P3186" style:parent-style-name="Standard" style:family="paragraph">
      <style:text-properties fo:font-size="13pt" style:font-size-asian="13pt" style:font-size-complex="13pt"/>
    </style:style>
    <style:style style:name="P3187" style:parent-style-name="Standard" style:family="paragraph">
      <style:text-properties fo:font-size="13pt" style:font-size-asian="13pt" style:font-size-complex="13pt"/>
    </style:style>
    <style:style style:name="P3188" style:parent-style-name="Standard" style:family="paragraph">
      <style:text-properties fo:font-size="13pt" style:font-size-asian="13pt" style:font-size-complex="13pt"/>
    </style:style>
    <style:style style:name="P3189" style:parent-style-name="Standard" style:family="paragraph">
      <style:text-properties fo:font-size="13pt" style:font-size-asian="13pt" style:font-size-complex="13pt"/>
    </style:style>
    <style:style style:name="P3190" style:parent-style-name="Standard" style:family="paragraph">
      <style:text-properties fo:font-size="13pt" style:font-size-asian="13pt" style:font-size-complex="13pt"/>
    </style:style>
    <style:style style:name="P3191" style:parent-style-name="Standard" style:family="paragraph">
      <style:text-properties fo:font-size="13pt" style:font-size-asian="13pt" style:font-size-complex="13pt"/>
    </style:style>
    <style:style style:name="P3192" style:parent-style-name="Standard" style:family="paragraph">
      <style:text-properties fo:font-size="13pt" style:font-size-asian="13pt" style:font-size-complex="13pt"/>
    </style:style>
    <style:style style:name="P3193" style:parent-style-name="Standard" style:family="paragraph">
      <style:text-properties fo:font-size="13pt" style:font-size-asian="13pt" style:font-size-complex="13pt"/>
    </style:style>
    <style:style style:name="P3194" style:parent-style-name="Standard" style:family="paragraph">
      <style:text-properties fo:font-size="13pt" style:font-size-asian="13pt" style:font-size-complex="13pt"/>
    </style:style>
    <style:style style:name="P3195" style:parent-style-name="Standard" style:family="paragraph">
      <style:text-properties fo:font-size="13pt" style:font-size-asian="13pt" style:font-size-complex="13pt"/>
    </style:style>
    <style:style style:name="P3196" style:parent-style-name="Standard" style:family="paragraph">
      <style:text-properties fo:font-size="13pt" style:font-size-asian="13pt" style:font-size-complex="13pt"/>
    </style:style>
    <style:style style:name="P3197" style:parent-style-name="Standard" style:family="paragraph">
      <style:text-properties fo:font-size="13pt" style:font-size-asian="13pt" style:font-size-complex="13pt"/>
    </style:style>
    <style:style style:name="P3198" style:parent-style-name="Standard" style:family="paragraph">
      <style:text-properties fo:font-size="13pt" style:font-size-asian="13pt" style:font-size-complex="13pt"/>
    </style:style>
    <style:style style:name="P3199" style:parent-style-name="Standard" style:family="paragraph">
      <style:text-properties fo:font-size="13pt" style:font-size-asian="13pt" style:font-size-complex="13pt"/>
    </style:style>
    <style:style style:name="P3200" style:parent-style-name="Standard" style:family="paragraph">
      <style:text-properties fo:font-size="13pt" style:font-size-asian="13pt" style:font-size-complex="13pt"/>
    </style:style>
    <style:style style:name="P3201" style:parent-style-name="Standard" style:family="paragraph">
      <style:text-properties fo:font-size="13pt" style:font-size-asian="13pt" style:font-size-complex="13pt"/>
    </style:style>
    <style:style style:name="P3202" style:parent-style-name="Standard" style:family="paragraph">
      <style:text-properties fo:font-size="13pt" style:font-size-asian="13pt" style:font-size-complex="13pt"/>
    </style:style>
    <style:style style:name="P3203" style:parent-style-name="Standard" style:family="paragraph">
      <style:text-properties fo:font-size="13pt" style:font-size-asian="13pt" style:font-size-complex="13pt"/>
    </style:style>
    <style:style style:name="P3204" style:parent-style-name="Standard" style:family="paragraph">
      <style:text-properties fo:font-size="13pt" style:font-size-asian="13pt" style:font-size-complex="13pt"/>
    </style:style>
    <style:style style:name="P3205" style:parent-style-name="Standard" style:family="paragraph">
      <style:text-properties fo:font-size="13pt" style:font-size-asian="13pt" style:font-size-complex="13pt"/>
    </style:style>
    <style:style style:name="T3206" style:parent-style-name="Absatz-Standardschriftart" style:family="text">
      <style:text-properties fo:font-size="13pt" style:font-size-asian="13pt" style:font-size-complex="13pt"/>
    </style:style>
    <style:style style:name="T3207" style:parent-style-name="Absatz-Standardschriftart" style:family="text">
      <style:text-properties fo:font-style="italic" style:font-style-asian="italic" fo:font-size="13pt" style:font-size-asian="13pt" style:font-size-complex="13pt"/>
    </style:style>
    <style:style style:name="T3208" style:parent-style-name="Absatz-Standardschriftart" style:family="text">
      <style:text-properties fo:font-size="13pt" style:font-size-asian="13pt" style:font-size-complex="13pt"/>
    </style:style>
    <style:style style:name="P3209" style:parent-style-name="Standard" style:family="paragraph">
      <style:text-properties fo:font-size="13pt" style:font-size-asian="13pt" style:font-size-complex="13pt"/>
    </style:style>
    <style:style style:name="P3210" style:parent-style-name="Standard" style:family="paragraph">
      <style:text-properties fo:font-size="13pt" style:font-size-asian="13pt" style:font-size-complex="13pt"/>
    </style:style>
    <style:style style:name="P3211" style:parent-style-name="Standard" style:family="paragraph">
      <style:text-properties fo:font-size="13pt" style:font-size-asian="13pt" style:font-size-complex="13pt"/>
    </style:style>
    <style:style style:name="P3212" style:parent-style-name="Standard" style:family="paragraph">
      <style:text-properties fo:font-size="13pt" style:font-size-asian="13pt" style:font-size-complex="13pt"/>
    </style:style>
    <style:style style:name="P3213" style:parent-style-name="Standard" style:family="paragraph">
      <style:text-properties fo:font-size="13pt" style:font-size-asian="13pt" style:font-size-complex="13pt"/>
    </style:style>
    <style:style style:name="P3214" style:parent-style-name="Standard" style:family="paragraph">
      <style:text-properties fo:font-size="13pt" style:font-size-asian="13pt" style:font-size-complex="13pt"/>
    </style:style>
    <style:style style:name="P3215" style:parent-style-name="Standard" style:family="paragraph">
      <style:text-properties fo:font-size="13pt" style:font-size-asian="13pt" style:font-size-complex="13pt"/>
    </style:style>
    <style:style style:name="P3216" style:parent-style-name="Standard" style:family="paragraph">
      <style:text-properties fo:font-size="13pt" style:font-size-asian="13pt" style:font-size-complex="13pt"/>
    </style:style>
    <style:style style:name="P3217" style:parent-style-name="Standard" style:family="paragraph">
      <style:text-properties fo:font-size="13pt" style:font-size-asian="13pt" style:font-size-complex="13pt"/>
    </style:style>
    <style:style style:name="P3218" style:parent-style-name="Standard" style:family="paragraph">
      <style:text-properties fo:font-size="13pt" style:font-size-asian="13pt" style:font-size-complex="13pt"/>
    </style:style>
    <style:style style:name="P3219" style:parent-style-name="Standard" style:family="paragraph">
      <style:text-properties fo:font-size="13pt" style:font-size-asian="13pt" style:font-size-complex="13pt"/>
    </style:style>
    <style:style style:name="P3220" style:parent-style-name="Standard" style:family="paragraph">
      <style:text-properties fo:font-size="13pt" style:font-size-asian="13pt" style:font-size-complex="13pt"/>
    </style:style>
    <style:style style:name="P3221" style:parent-style-name="Standard" style:family="paragraph">
      <style:text-properties fo:font-size="13pt" style:font-size-asian="13pt" style:font-size-complex="13pt"/>
    </style:style>
    <style:style style:name="P3222" style:parent-style-name="Standard" style:family="paragraph">
      <style:text-properties fo:font-size="13pt" style:font-size-asian="13pt" style:font-size-complex="13pt"/>
    </style:style>
    <style:style style:name="P3223" style:parent-style-name="Standard" style:family="paragraph">
      <style:text-properties fo:font-size="13pt" style:font-size-asian="13pt" style:font-size-complex="13pt"/>
    </style:style>
    <style:style style:name="P3224" style:parent-style-name="Standard" style:family="paragraph">
      <style:text-properties fo:font-size="13pt" style:font-size-asian="13pt" style:font-size-complex="13pt"/>
    </style:style>
    <style:style style:name="P3225" style:parent-style-name="Standard" style:family="paragraph">
      <style:text-properties fo:font-size="13pt" style:font-size-asian="13pt" style:font-size-complex="13pt"/>
    </style:style>
    <style:style style:name="P3226" style:parent-style-name="Standard" style:family="paragraph">
      <style:text-properties fo:font-size="13pt" style:font-size-asian="13pt" style:font-size-complex="13pt"/>
    </style:style>
    <style:style style:name="P3227" style:parent-style-name="Standard" style:family="paragraph">
      <style:text-properties fo:font-size="13pt" style:font-size-asian="13pt" style:font-size-complex="13pt"/>
    </style:style>
    <style:style style:name="P3228" style:parent-style-name="Standard" style:family="paragraph">
      <style:text-properties fo:font-size="13pt" style:font-size-asian="13pt" style:font-size-complex="13pt"/>
    </style:style>
    <style:style style:name="P3229" style:parent-style-name="Standard" style:family="paragraph">
      <style:text-properties fo:font-size="13pt" style:font-size-asian="13pt" style:font-size-complex="13pt"/>
    </style:style>
    <style:style style:name="P3230" style:parent-style-name="Standard" style:family="paragraph">
      <style:text-properties fo:font-size="13pt" style:font-size-asian="13pt" style:font-size-complex="13pt"/>
    </style:style>
    <style:style style:name="P3231" style:parent-style-name="Standard" style:family="paragraph">
      <style:text-properties fo:font-size="13pt" style:font-size-asian="13pt" style:font-size-complex="13pt"/>
    </style:style>
    <style:style style:name="P3232" style:parent-style-name="Standard" style:family="paragraph">
      <style:text-properties fo:font-size="13pt" style:font-size-asian="13pt" style:font-size-complex="13pt"/>
    </style:style>
    <style:style style:name="P3233" style:parent-style-name="Standard" style:family="paragraph">
      <style:text-properties fo:font-size="13pt" style:font-size-asian="13pt" style:font-size-complex="13pt"/>
    </style:style>
    <style:style style:name="P3234" style:parent-style-name="Standard" style:family="paragraph">
      <style:text-properties fo:font-size="13pt" style:font-size-asian="13pt" style:font-size-complex="13pt"/>
    </style:style>
    <style:style style:name="P3235" style:parent-style-name="Standard" style:family="paragraph">
      <style:text-properties fo:font-size="13pt" style:font-size-asian="13pt" style:font-size-complex="13pt"/>
    </style:style>
    <style:style style:name="P3236" style:parent-style-name="Standard" style:family="paragraph">
      <style:text-properties fo:font-size="13pt" style:font-size-asian="13pt" style:font-size-complex="13pt"/>
    </style:style>
    <style:style style:name="P3237" style:parent-style-name="Standard" style:family="paragraph">
      <style:text-properties fo:font-size="13pt" style:font-size-asian="13pt" style:font-size-complex="13pt"/>
    </style:style>
    <style:style style:name="P3238" style:parent-style-name="Standard" style:family="paragraph">
      <style:text-properties fo:font-size="13pt" style:font-size-asian="13pt" style:font-size-complex="13pt"/>
    </style:style>
    <style:style style:name="P3239" style:parent-style-name="Standard" style:family="paragraph">
      <style:text-properties fo:font-size="13pt" style:font-size-asian="13pt" style:font-size-complex="13pt"/>
    </style:style>
    <style:style style:name="P3240" style:parent-style-name="Standard" style:family="paragraph">
      <style:text-properties fo:font-size="13pt" style:font-size-asian="13pt" style:font-size-complex="13pt"/>
    </style:style>
    <style:style style:name="P3241" style:parent-style-name="Standard" style:family="paragraph">
      <style:text-properties fo:font-size="13pt" style:font-size-asian="13pt" style:font-size-complex="13pt"/>
    </style:style>
    <style:style style:name="P3242" style:parent-style-name="Standard" style:family="paragraph">
      <style:text-properties fo:font-size="13pt" style:font-size-asian="13pt" style:font-size-complex="13pt"/>
    </style:style>
    <style:style style:name="P3243" style:parent-style-name="Standard" style:family="paragraph">
      <style:text-properties fo:font-size="13pt" style:font-size-asian="13pt" style:font-size-complex="13pt"/>
    </style:style>
    <style:style style:name="P3244" style:parent-style-name="Standard" style:family="paragraph">
      <style:text-properties fo:font-size="13pt" style:font-size-asian="13pt" style:font-size-complex="13pt"/>
    </style:style>
    <style:style style:name="P3245" style:parent-style-name="Standard" style:family="paragraph">
      <style:text-properties fo:font-size="13pt" style:font-size-asian="13pt" style:font-size-complex="13pt"/>
    </style:style>
    <style:style style:name="P3246" style:parent-style-name="Standard" style:family="paragraph">
      <style:text-properties fo:font-size="13pt" style:font-size-asian="13pt" style:font-size-complex="13pt"/>
    </style:style>
    <style:style style:name="P3247" style:parent-style-name="Standard" style:family="paragraph">
      <style:text-properties fo:font-size="13pt" style:font-size-asian="13pt" style:font-size-complex="13pt"/>
    </style:style>
    <style:style style:name="P3248" style:parent-style-name="Standard" style:family="paragraph">
      <style:text-properties fo:font-size="13pt" style:font-size-asian="13pt" style:font-size-complex="13pt"/>
    </style:style>
    <style:style style:name="P3249" style:parent-style-name="Standard" style:family="paragraph">
      <style:text-properties fo:font-size="13pt" style:font-size-asian="13pt" style:font-size-complex="13pt"/>
    </style:style>
    <style:style style:name="P3250" style:parent-style-name="Standard" style:family="paragraph">
      <style:text-properties fo:font-size="13pt" style:font-size-asian="13pt" style:font-size-complex="13pt"/>
    </style:style>
    <style:style style:name="P3251" style:parent-style-name="Standard" style:family="paragraph">
      <style:text-properties fo:font-size="13pt" style:font-size-asian="13pt" style:font-size-complex="13pt"/>
    </style:style>
    <style:style style:name="P3252" style:parent-style-name="Standard" style:family="paragraph">
      <style:text-properties fo:font-size="13pt" style:font-size-asian="13pt" style:font-size-complex="13pt"/>
    </style:style>
    <style:style style:name="P3253" style:parent-style-name="Standard" style:family="paragraph">
      <style:text-properties fo:font-size="13pt" style:font-size-asian="13pt" style:font-size-complex="13pt"/>
    </style:style>
    <style:style style:name="P3254" style:parent-style-name="Standard" style:family="paragraph">
      <style:text-properties fo:font-size="13pt" style:font-size-asian="13pt" style:font-size-complex="13pt"/>
    </style:style>
    <style:style style:name="P3255" style:parent-style-name="Standard" style:family="paragraph">
      <style:text-properties fo:font-size="13pt" style:font-size-asian="13pt" style:font-size-complex="13pt"/>
    </style:style>
    <style:style style:name="P3256" style:parent-style-name="Standard" style:family="paragraph">
      <style:text-properties fo:font-size="13pt" style:font-size-asian="13pt" style:font-size-complex="13pt"/>
    </style:style>
    <style:style style:name="P3257" style:parent-style-name="Standard" style:family="paragraph">
      <style:text-properties fo:font-size="13pt" style:font-size-asian="13pt" style:font-size-complex="13pt"/>
    </style:style>
    <style:style style:name="P3258" style:parent-style-name="Standard" style:family="paragraph">
      <style:text-properties fo:font-size="13pt" style:font-size-asian="13pt" style:font-size-complex="13pt"/>
    </style:style>
    <style:style style:name="P3259" style:parent-style-name="Standard" style:family="paragraph">
      <style:text-properties fo:font-size="13pt" style:font-size-asian="13pt" style:font-size-complex="13pt"/>
    </style:style>
    <style:style style:name="P3260" style:parent-style-name="Standard" style:family="paragraph">
      <style:text-properties fo:font-size="13pt" style:font-size-asian="13pt" style:font-size-complex="13pt"/>
    </style:style>
    <style:style style:name="P3261" style:parent-style-name="Standard" style:family="paragraph">
      <style:text-properties fo:font-size="13pt" style:font-size-asian="13pt" style:font-size-complex="13pt"/>
    </style:style>
    <style:style style:name="P3262" style:parent-style-name="Standard" style:family="paragraph">
      <style:text-properties fo:font-size="13pt" style:font-size-asian="13pt" style:font-size-complex="13pt"/>
    </style:style>
    <style:style style:name="P3263" style:parent-style-name="Standard" style:family="paragraph">
      <style:text-properties fo:font-size="13pt" style:font-size-asian="13pt" style:font-size-complex="13pt"/>
    </style:style>
    <style:style style:name="P3264" style:parent-style-name="Standard" style:family="paragraph">
      <style:text-properties fo:font-size="13pt" style:font-size-asian="13pt" style:font-size-complex="13pt"/>
    </style:style>
    <style:style style:name="P3265" style:parent-style-name="Standard" style:family="paragraph">
      <style:text-properties fo:font-size="13pt" style:font-size-asian="13pt" style:font-size-complex="13pt"/>
    </style:style>
    <style:style style:name="P3266" style:parent-style-name="Standard" style:family="paragraph">
      <style:text-properties fo:font-size="13pt" style:font-size-asian="13pt" style:font-size-complex="13pt"/>
    </style:style>
    <style:style style:name="P3267" style:parent-style-name="Standard" style:family="paragraph">
      <style:text-properties fo:font-size="13pt" style:font-size-asian="13pt" style:font-size-complex="13pt"/>
    </style:style>
    <style:style style:name="P3268" style:parent-style-name="Standard" style:family="paragraph">
      <style:text-properties fo:font-size="13pt" style:font-size-asian="13pt" style:font-size-complex="13pt"/>
    </style:style>
    <style:style style:name="P3269" style:parent-style-name="Standard" style:family="paragraph">
      <style:text-properties fo:font-size="13pt" style:font-size-asian="13pt" style:font-size-complex="13pt"/>
    </style:style>
    <style:style style:name="P3270" style:parent-style-name="Standard" style:family="paragraph">
      <style:text-properties fo:font-size="13pt" style:font-size-asian="13pt" style:font-size-complex="13pt"/>
    </style:style>
    <style:style style:name="T3271" style:parent-style-name="Absatz-Standardschriftart" style:family="text">
      <style:text-properties fo:font-size="13pt" style:font-size-asian="13pt" style:font-size-complex="13pt"/>
    </style:style>
    <style:style style:name="T3272" style:parent-style-name="Absatz-Standardschriftart" style:family="text">
      <style:text-properties fo:font-style="italic" style:font-style-asian="italic" fo:font-size="13pt" style:font-size-asian="13pt" style:font-size-complex="13pt"/>
    </style:style>
    <style:style style:name="T3273" style:parent-style-name="Absatz-Standardschriftart" style:family="text">
      <style:text-properties fo:font-style="italic" style:font-style-asian="italic" fo:font-size="13pt" style:font-size-asian="13pt" style:font-size-complex="13pt"/>
    </style:style>
    <style:style style:name="T3274" style:parent-style-name="Absatz-Standardschriftart" style:family="text">
      <style:text-properties fo:font-style="italic" style:font-style-asian="italic" fo:font-size="13pt" style:font-size-asian="13pt" style:font-size-complex="13pt"/>
    </style:style>
    <style:style style:name="T3275" style:parent-style-name="Absatz-Standardschriftart" style:family="text">
      <style:text-properties fo:font-size="13pt" style:font-size-asian="13pt" style:font-size-complex="13pt"/>
    </style:style>
    <style:style style:name="P3276" style:parent-style-name="Standard" style:family="paragraph">
      <style:text-properties fo:font-size="13pt" style:font-size-asian="13pt" style:font-size-complex="13pt"/>
    </style:style>
    <style:style style:name="P3277" style:parent-style-name="Standard" style:family="paragraph">
      <style:text-properties fo:font-size="13pt" style:font-size-asian="13pt" style:font-size-complex="13pt"/>
    </style:style>
    <style:style style:name="P3278" style:parent-style-name="Standard" style:family="paragraph">
      <style:text-properties fo:font-size="13pt" style:font-size-asian="13pt" style:font-size-complex="13pt"/>
    </style:style>
    <style:style style:name="P3279" style:parent-style-name="Standard" style:family="paragraph">
      <style:text-properties fo:font-size="13pt" style:font-size-asian="13pt" style:font-size-complex="13pt"/>
    </style:style>
    <style:style style:name="P3280" style:parent-style-name="Standard" style:family="paragraph">
      <style:text-properties fo:font-size="13pt" style:font-size-asian="13pt" style:font-size-complex="13pt"/>
    </style:style>
    <style:style style:name="P3281" style:parent-style-name="Standard" style:family="paragraph">
      <style:text-properties fo:font-size="13pt" style:font-size-asian="13pt" style:font-size-complex="13pt"/>
    </style:style>
    <style:style style:name="P3282" style:parent-style-name="Standard" style:family="paragraph">
      <style:text-properties fo:font-size="13pt" style:font-size-asian="13pt" style:font-size-complex="13pt"/>
    </style:style>
    <style:style style:name="P3283" style:parent-style-name="Standard" style:family="paragraph">
      <style:text-properties fo:font-size="13pt" style:font-size-asian="13pt" style:font-size-complex="13pt"/>
    </style:style>
    <style:style style:name="P3284" style:parent-style-name="Standard" style:family="paragraph">
      <style:text-properties fo:font-size="13pt" style:font-size-asian="13pt" style:font-size-complex="13pt"/>
    </style:style>
    <style:style style:name="P3285" style:parent-style-name="Standard" style:family="paragraph">
      <style:text-properties fo:font-size="13pt" style:font-size-asian="13pt" style:font-size-complex="13pt"/>
    </style:style>
    <style:style style:name="P3286" style:parent-style-name="Standard" style:family="paragraph">
      <style:text-properties fo:font-size="13pt" style:font-size-asian="13pt" style:font-size-complex="13pt"/>
    </style:style>
    <style:style style:name="P3287" style:parent-style-name="Standard" style:family="paragraph">
      <style:text-properties fo:font-size="13pt" style:font-size-asian="13pt" style:font-size-complex="13pt"/>
    </style:style>
    <style:style style:name="P3288" style:parent-style-name="Standard" style:family="paragraph">
      <style:text-properties fo:font-size="13pt" style:font-size-asian="13pt" style:font-size-complex="13pt"/>
    </style:style>
    <style:style style:name="P3289" style:parent-style-name="Standard" style:family="paragraph">
      <style:text-properties fo:font-size="13pt" style:font-size-asian="13pt" style:font-size-complex="13pt"/>
    </style:style>
    <style:style style:name="P3290" style:parent-style-name="Standard" style:family="paragraph">
      <style:text-properties fo:font-size="13pt" style:font-size-asian="13pt" style:font-size-complex="13pt"/>
    </style:style>
    <style:style style:name="P3291" style:parent-style-name="Standard" style:family="paragraph">
      <style:text-properties fo:font-size="13pt" style:font-size-asian="13pt" style:font-size-complex="13pt"/>
    </style:style>
    <style:style style:name="P3292" style:parent-style-name="Standard" style:family="paragraph">
      <style:text-properties fo:font-size="13pt" style:font-size-asian="13pt" style:font-size-complex="13pt"/>
    </style:style>
    <style:style style:name="P3293" style:parent-style-name="Standard" style:family="paragraph">
      <style:text-properties fo:font-size="13pt" style:font-size-asian="13pt" style:font-size-complex="13pt"/>
    </style:style>
    <style:style style:name="P3294" style:parent-style-name="Standard" style:family="paragraph">
      <style:text-properties fo:font-size="13pt" style:font-size-asian="13pt" style:font-size-complex="13pt"/>
    </style:style>
    <style:style style:name="P3295" style:parent-style-name="Standard" style:family="paragraph">
      <style:text-properties fo:font-size="13pt" style:font-size-asian="13pt" style:font-size-complex="13pt"/>
    </style:style>
    <style:style style:name="P3296" style:parent-style-name="Standard" style:family="paragraph">
      <style:text-properties fo:font-size="13pt" style:font-size-asian="13pt" style:font-size-complex="13pt"/>
    </style:style>
    <style:style style:name="P3297" style:parent-style-name="Standard" style:family="paragraph">
      <style:text-properties fo:font-size="13pt" style:font-size-asian="13pt" style:font-size-complex="13pt"/>
    </style:style>
    <style:style style:name="T3298" style:parent-style-name="Absatz-Standardschriftart" style:family="text">
      <style:text-properties fo:font-size="13pt" style:font-size-asian="13pt" style:font-size-complex="13pt"/>
    </style:style>
    <style:style style:name="T3299" style:parent-style-name="Absatz-Standardschriftart" style:family="text">
      <style:text-properties fo:font-style="italic" style:font-style-asian="italic" fo:font-size="13pt" style:font-size-asian="13pt" style:font-size-complex="13pt"/>
    </style:style>
    <style:style style:name="T3300" style:parent-style-name="Absatz-Standardschriftart" style:family="text">
      <style:text-properties fo:font-size="13pt" style:font-size-asian="13pt" style:font-size-complex="13pt"/>
    </style:style>
    <style:style style:name="P3301" style:parent-style-name="Standard" style:family="paragraph">
      <style:text-properties fo:font-size="13pt" style:font-size-asian="13pt" style:font-size-complex="13pt"/>
    </style:style>
    <style:style style:name="P3302" style:parent-style-name="Standard" style:family="paragraph">
      <style:text-properties fo:font-size="13pt" style:font-size-asian="13pt" style:font-size-complex="13pt"/>
    </style:style>
    <style:style style:name="P3303" style:parent-style-name="Standard" style:family="paragraph">
      <style:text-properties fo:font-size="13pt" style:font-size-asian="13pt" style:font-size-complex="13pt"/>
    </style:style>
    <style:style style:name="P3304" style:parent-style-name="Standard" style:family="paragraph">
      <style:text-properties fo:font-size="13pt" style:font-size-asian="13pt" style:font-size-complex="13pt"/>
    </style:style>
    <style:style style:name="P3305" style:parent-style-name="Standard" style:family="paragraph">
      <style:text-properties fo:font-size="13pt" style:font-size-asian="13pt" style:font-size-complex="13pt"/>
    </style:style>
    <style:style style:name="P3306" style:parent-style-name="Standard" style:family="paragraph">
      <style:text-properties fo:font-size="13pt" style:font-size-asian="13pt" style:font-size-complex="13pt"/>
    </style:style>
    <style:style style:name="P3307" style:parent-style-name="Standard" style:family="paragraph">
      <style:text-properties fo:font-size="13pt" style:font-size-asian="13pt" style:font-size-complex="13pt"/>
    </style:style>
    <style:style style:name="P3308" style:parent-style-name="Standard" style:family="paragraph">
      <style:text-properties fo:font-size="13pt" style:font-size-asian="13pt" style:font-size-complex="13pt"/>
    </style:style>
    <style:style style:name="P3309" style:parent-style-name="Standard" style:family="paragraph">
      <style:text-properties fo:font-size="13pt" style:font-size-asian="13pt" style:font-size-complex="13pt"/>
    </style:style>
    <style:style style:name="P3310" style:parent-style-name="Standard" style:family="paragraph">
      <style:text-properties fo:font-size="13pt" style:font-size-asian="13pt" style:font-size-complex="13pt"/>
    </style:style>
    <style:style style:name="P3311" style:parent-style-name="Standard" style:family="paragraph">
      <style:text-properties fo:font-size="13pt" style:font-size-asian="13pt" style:font-size-complex="13pt"/>
    </style:style>
    <style:style style:name="P3312" style:parent-style-name="Standard" style:family="paragraph">
      <style:text-properties fo:font-size="13pt" style:font-size-asian="13pt" style:font-size-complex="13pt"/>
    </style:style>
    <style:style style:name="P3313" style:parent-style-name="Standard" style:family="paragraph">
      <style:text-properties fo:font-size="13pt" style:font-size-asian="13pt" style:font-size-complex="13pt"/>
    </style:style>
    <style:style style:name="T3314" style:parent-style-name="Absatz-Standardschriftart" style:family="text">
      <style:text-properties fo:font-size="13pt" style:font-size-asian="13pt" style:font-size-complex="13pt"/>
    </style:style>
    <style:style style:name="T3315" style:parent-style-name="Absatz-Standardschriftart" style:family="text">
      <style:text-properties fo:font-style="italic" style:font-style-asian="italic" fo:font-size="13pt" style:font-size-asian="13pt" style:font-size-complex="13pt"/>
    </style:style>
    <style:style style:name="T3316" style:parent-style-name="Absatz-Standardschriftart" style:family="text">
      <style:text-properties fo:font-size="13pt" style:font-size-asian="13pt" style:font-size-complex="13pt"/>
    </style:style>
    <style:style style:name="P3317" style:parent-style-name="Standard" style:family="paragraph">
      <style:text-properties fo:font-size="13pt" style:font-size-asian="13pt" style:font-size-complex="13pt"/>
    </style:style>
    <style:style style:name="P3318" style:parent-style-name="Standard" style:family="paragraph">
      <style:text-properties fo:font-size="13pt" style:font-size-asian="13pt" style:font-size-complex="13pt"/>
    </style:style>
    <style:style style:name="P3319" style:parent-style-name="Standard" style:family="paragraph">
      <style:text-properties fo:font-size="13pt" style:font-size-asian="13pt" style:font-size-complex="13pt"/>
    </style:style>
    <style:style style:name="P3320" style:parent-style-name="Standard" style:family="paragraph">
      <style:text-properties fo:font-size="13pt" style:font-size-asian="13pt" style:font-size-complex="13pt"/>
    </style:style>
    <style:style style:name="P3321" style:parent-style-name="Standard" style:family="paragraph">
      <style:text-properties fo:font-size="13pt" style:font-size-asian="13pt" style:font-size-complex="13pt"/>
    </style:style>
    <style:style style:name="P3322" style:parent-style-name="Standard" style:family="paragraph">
      <style:text-properties fo:font-size="13pt" style:font-size-asian="13pt" style:font-size-complex="13pt"/>
    </style:style>
    <style:style style:name="P3323" style:parent-style-name="Standard" style:family="paragraph">
      <style:text-properties fo:font-size="13pt" style:font-size-asian="13pt" style:font-size-complex="13pt"/>
    </style:style>
    <style:style style:name="P3324" style:parent-style-name="Standard" style:family="paragraph">
      <style:text-properties fo:font-size="13pt" style:font-size-asian="13pt" style:font-size-complex="13pt"/>
    </style:style>
    <style:style style:name="P3325" style:parent-style-name="Standard" style:family="paragraph">
      <style:text-properties fo:font-size="13pt" style:font-size-asian="13pt" style:font-size-complex="13pt"/>
    </style:style>
    <style:style style:name="P3326" style:parent-style-name="Standard" style:family="paragraph">
      <style:text-properties fo:font-size="13pt" style:font-size-asian="13pt" style:font-size-complex="13pt"/>
    </style:style>
    <style:style style:name="P3327" style:parent-style-name="Standard" style:family="paragraph">
      <style:text-properties fo:font-size="13pt" style:font-size-asian="13pt" style:font-size-complex="13pt"/>
    </style:style>
    <style:style style:name="P3328" style:parent-style-name="Standard" style:family="paragraph">
      <style:text-properties fo:font-size="13pt" style:font-size-asian="13pt" style:font-size-complex="13pt"/>
    </style:style>
    <style:style style:name="P3329" style:parent-style-name="Standard" style:family="paragraph">
      <style:text-properties fo:font-size="13pt" style:font-size-asian="13pt" style:font-size-complex="13pt"/>
    </style:style>
    <style:style style:name="P3330" style:parent-style-name="Standard" style:family="paragraph">
      <style:text-properties fo:font-size="13pt" style:font-size-asian="13pt" style:font-size-complex="13pt"/>
    </style:style>
    <style:style style:name="P3331" style:parent-style-name="Standard" style:family="paragraph">
      <style:text-properties fo:font-size="13pt" style:font-size-asian="13pt" style:font-size-complex="13pt"/>
    </style:style>
    <style:style style:name="P3332" style:parent-style-name="Standard" style:family="paragraph">
      <style:text-properties fo:font-size="13pt" style:font-size-asian="13pt" style:font-size-complex="13pt"/>
    </style:style>
    <style:style style:name="P3333" style:parent-style-name="Standard" style:family="paragraph">
      <style:text-properties fo:font-size="13pt" style:font-size-asian="13pt" style:font-size-complex="13pt"/>
    </style:style>
    <style:style style:name="P3334" style:parent-style-name="Standard" style:family="paragraph">
      <style:text-properties fo:font-size="13pt" style:font-size-asian="13pt" style:font-size-complex="13pt"/>
    </style:style>
    <style:style style:name="P3335" style:parent-style-name="Standard" style:family="paragraph">
      <style:text-properties fo:font-size="13pt" style:font-size-asian="13pt" style:font-size-complex="13pt"/>
    </style:style>
    <style:style style:name="P3336" style:parent-style-name="Standard" style:family="paragraph">
      <style:text-properties fo:font-size="13pt" style:font-size-asian="13pt" style:font-size-complex="13pt"/>
    </style:style>
    <style:style style:name="P3337" style:parent-style-name="Standard" style:family="paragraph">
      <style:text-properties fo:font-size="13pt" style:font-size-asian="13pt" style:font-size-complex="13pt"/>
    </style:style>
    <style:style style:name="P3338" style:parent-style-name="Standard" style:family="paragraph">
      <style:text-properties fo:font-size="13pt" style:font-size-asian="13pt" style:font-size-complex="13pt"/>
    </style:style>
    <style:style style:name="P3339" style:parent-style-name="Standard" style:family="paragraph">
      <style:text-properties fo:font-size="13pt" style:font-size-asian="13pt" style:font-size-complex="13pt"/>
    </style:style>
    <style:style style:name="P3340" style:parent-style-name="Standard" style:family="paragraph">
      <style:text-properties fo:font-size="13pt" style:font-size-asian="13pt" style:font-size-complex="13pt"/>
    </style:style>
    <style:style style:name="P3341" style:parent-style-name="Standard" style:family="paragraph">
      <style:text-properties fo:font-size="13pt" style:font-size-asian="13pt" style:font-size-complex="13pt"/>
    </style:style>
    <style:style style:name="P3342" style:parent-style-name="Standard" style:family="paragraph">
      <style:text-properties fo:font-size="13pt" style:font-size-asian="13pt" style:font-size-complex="13pt"/>
    </style:style>
    <style:style style:name="P3343" style:parent-style-name="Standard" style:family="paragraph">
      <style:text-properties fo:font-size="13pt" style:font-size-asian="13pt" style:font-size-complex="13pt"/>
    </style:style>
    <style:style style:name="P3344" style:parent-style-name="Standard" style:family="paragraph">
      <style:text-properties fo:font-size="13pt" style:font-size-asian="13pt" style:font-size-complex="13pt"/>
    </style:style>
    <style:style style:name="P3345" style:parent-style-name="Standard" style:family="paragraph">
      <style:text-properties fo:font-size="13pt" style:font-size-asian="13pt" style:font-size-complex="13pt"/>
    </style:style>
    <style:style style:name="P3346" style:parent-style-name="Standard" style:family="paragraph">
      <style:text-properties fo:font-size="13pt" style:font-size-asian="13pt" style:font-size-complex="13pt"/>
    </style:style>
    <style:style style:name="P3347" style:parent-style-name="Standard" style:family="paragraph">
      <style:text-properties fo:font-size="13pt" style:font-size-asian="13pt" style:font-size-complex="13pt"/>
    </style:style>
    <style:style style:name="P3348" style:parent-style-name="Standard" style:family="paragraph">
      <style:text-properties fo:font-size="13pt" style:font-size-asian="13pt" style:font-size-complex="13pt"/>
    </style:style>
    <style:style style:name="P3349" style:parent-style-name="Standard" style:family="paragraph">
      <style:text-properties fo:font-size="13pt" style:font-size-asian="13pt" style:font-size-complex="13pt"/>
    </style:style>
    <style:style style:name="P3350" style:parent-style-name="Standard" style:family="paragraph">
      <style:text-properties fo:font-size="13pt" style:font-size-asian="13pt" style:font-size-complex="13pt"/>
    </style:style>
    <style:style style:name="P3351" style:parent-style-name="Standard" style:family="paragraph">
      <style:text-properties fo:font-size="13pt" style:font-size-asian="13pt" style:font-size-complex="13pt"/>
    </style:style>
    <style:style style:name="P3352" style:parent-style-name="Standard" style:family="paragraph">
      <style:text-properties fo:font-size="13pt" style:font-size-asian="13pt" style:font-size-complex="13pt"/>
    </style:style>
    <style:style style:name="P3353" style:parent-style-name="Standard" style:family="paragraph">
      <style:text-properties fo:font-size="13pt" style:font-size-asian="13pt" style:font-size-complex="13pt"/>
    </style:style>
    <style:style style:name="P3354" style:parent-style-name="Standard" style:family="paragraph">
      <style:text-properties fo:font-size="13pt" style:font-size-asian="13pt" style:font-size-complex="13pt"/>
    </style:style>
    <style:style style:name="P3355" style:parent-style-name="Standard" style:family="paragraph">
      <style:text-properties fo:font-size="13pt" style:font-size-asian="13pt" style:font-size-complex="13pt"/>
    </style:style>
    <style:style style:name="P3356" style:parent-style-name="Standard" style:family="paragraph">
      <style:text-properties fo:font-size="13pt" style:font-size-asian="13pt" style:font-size-complex="13pt"/>
    </style:style>
    <style:style style:name="P3357" style:parent-style-name="Standard" style:family="paragraph">
      <style:text-properties fo:font-size="13pt" style:font-size-asian="13pt" style:font-size-complex="13pt"/>
    </style:style>
    <style:style style:name="P3358" style:parent-style-name="Standard" style:family="paragraph">
      <style:text-properties fo:font-size="13pt" style:font-size-asian="13pt" style:font-size-complex="13pt"/>
    </style:style>
    <style:style style:name="P3359" style:parent-style-name="Standard" style:family="paragraph">
      <style:text-properties fo:font-size="13pt" style:font-size-asian="13pt" style:font-size-complex="13pt"/>
    </style:style>
    <style:style style:name="P3360" style:parent-style-name="Standard" style:family="paragraph">
      <style:text-properties fo:font-size="13pt" style:font-size-asian="13pt" style:font-size-complex="13pt"/>
    </style:style>
    <style:style style:name="P3361" style:parent-style-name="Standard" style:family="paragraph">
      <style:text-properties fo:font-size="13pt" style:font-size-asian="13pt" style:font-size-complex="13pt"/>
    </style:style>
    <style:style style:name="P3362" style:parent-style-name="Standard" style:family="paragraph">
      <style:text-properties fo:font-size="13pt" style:font-size-asian="13pt" style:font-size-complex="13pt"/>
    </style:style>
    <style:style style:name="P3363" style:parent-style-name="Standard" style:family="paragraph">
      <style:text-properties fo:font-size="13pt" style:font-size-asian="13pt" style:font-size-complex="13pt"/>
    </style:style>
    <style:style style:name="P3364" style:parent-style-name="Standard" style:family="paragraph">
      <style:text-properties fo:font-size="13pt" style:font-size-asian="13pt" style:font-size-complex="13pt"/>
    </style:style>
    <style:style style:name="P3365" style:parent-style-name="Standard" style:family="paragraph">
      <style:text-properties fo:font-size="13pt" style:font-size-asian="13pt" style:font-size-complex="13pt"/>
    </style:style>
    <style:style style:name="P3366" style:parent-style-name="Standard" style:family="paragraph">
      <style:text-properties fo:font-size="13pt" style:font-size-asian="13pt" style:font-size-complex="13pt"/>
    </style:style>
    <style:style style:name="P3367" style:parent-style-name="Standard" style:family="paragraph">
      <style:text-properties fo:font-size="13pt" style:font-size-asian="13pt" style:font-size-complex="13pt"/>
    </style:style>
    <style:style style:name="P3368" style:parent-style-name="Standard" style:family="paragraph">
      <style:text-properties fo:font-size="13pt" style:font-size-asian="13pt" style:font-size-complex="13pt"/>
    </style:style>
    <style:style style:name="P3369" style:parent-style-name="Standard" style:family="paragraph">
      <style:text-properties fo:font-size="13pt" style:font-size-asian="13pt" style:font-size-complex="13pt"/>
    </style:style>
    <style:style style:name="P3370" style:parent-style-name="Standard" style:family="paragraph">
      <style:text-properties fo:font-size="13pt" style:font-size-asian="13pt" style:font-size-complex="13pt"/>
    </style:style>
    <style:style style:name="T3371" style:parent-style-name="Absatz-Standardschriftart" style:family="text">
      <style:text-properties fo:font-size="13pt" style:font-size-asian="13pt" style:font-size-complex="13pt"/>
    </style:style>
    <style:style style:name="T3372" style:parent-style-name="Absatz-Standardschriftart" style:family="text">
      <style:text-properties fo:font-size="13pt" style:font-size-asian="13pt" style:font-size-complex="13pt"/>
    </style:style>
    <style:style style:name="T3373" style:parent-style-name="Absatz-Standardschriftart" style:family="text">
      <style:text-properties fo:font-style="italic" style:font-style-asian="italic" fo:font-size="13pt" style:font-size-asian="13pt" style:font-size-complex="13pt"/>
    </style:style>
    <style:style style:name="T3374" style:parent-style-name="Absatz-Standardschriftart" style:family="text">
      <style:text-properties fo:font-size="13pt" style:font-size-asian="13pt" style:font-size-complex="13pt"/>
    </style:style>
    <style:style style:name="P3375" style:parent-style-name="Standard" style:family="paragraph">
      <style:text-properties fo:font-size="13pt" style:font-size-asian="13pt" style:font-size-complex="13pt"/>
    </style:style>
    <style:style style:name="P3376" style:parent-style-name="Standard" style:family="paragraph">
      <style:text-properties fo:font-size="13pt" style:font-size-asian="13pt" style:font-size-complex="13pt"/>
    </style:style>
    <style:style style:name="P3377" style:parent-style-name="Standard" style:family="paragraph">
      <style:text-properties fo:font-size="13pt" style:font-size-asian="13pt" style:font-size-complex="13pt"/>
    </style:style>
    <style:style style:name="P3378" style:parent-style-name="Standard" style:family="paragraph">
      <style:text-properties fo:font-size="13pt" style:font-size-asian="13pt" style:font-size-complex="13pt"/>
    </style:style>
    <style:style style:name="P3379" style:parent-style-name="Standard" style:family="paragraph">
      <style:text-properties fo:font-size="13pt" style:font-size-asian="13pt" style:font-size-complex="13pt"/>
    </style:style>
    <style:style style:name="P3380" style:parent-style-name="Standard" style:family="paragraph">
      <style:text-properties fo:font-size="13pt" style:font-size-asian="13pt" style:font-size-complex="13pt"/>
    </style:style>
    <style:style style:name="P3381" style:parent-style-name="Standard" style:family="paragraph">
      <style:text-properties fo:font-size="13pt" style:font-size-asian="13pt" style:font-size-complex="13pt"/>
    </style:style>
    <style:style style:name="P3382" style:parent-style-name="Standard" style:family="paragraph">
      <style:text-properties fo:font-size="13pt" style:font-size-asian="13pt" style:font-size-complex="13pt"/>
    </style:style>
    <style:style style:name="P3383" style:parent-style-name="Standard" style:family="paragraph">
      <style:text-properties fo:font-size="13pt" style:font-size-asian="13pt" style:font-size-complex="13pt"/>
    </style:style>
    <style:style style:name="P3384" style:parent-style-name="Standard" style:family="paragraph">
      <style:text-properties fo:font-size="13pt" style:font-size-asian="13pt" style:font-size-complex="13pt"/>
    </style:style>
    <style:style style:name="P3385" style:parent-style-name="Standard" style:family="paragraph">
      <style:text-properties fo:font-size="13pt" style:font-size-asian="13pt" style:font-size-complex="13pt"/>
    </style:style>
    <style:style style:name="P3386" style:parent-style-name="Standard" style:family="paragraph">
      <style:text-properties fo:font-size="13pt" style:font-size-asian="13pt" style:font-size-complex="13pt"/>
    </style:style>
    <style:style style:name="P3387" style:parent-style-name="Standard" style:family="paragraph">
      <style:text-properties fo:font-size="13pt" style:font-size-asian="13pt" style:font-size-complex="13pt"/>
    </style:style>
    <style:style style:name="P3388" style:parent-style-name="Standard" style:family="paragraph">
      <style:text-properties fo:font-size="13pt" style:font-size-asian="13pt" style:font-size-complex="13pt"/>
    </style:style>
    <style:style style:name="P3389" style:parent-style-name="Standard" style:family="paragraph">
      <style:text-properties fo:font-size="13pt" style:font-size-asian="13pt" style:font-size-complex="13pt"/>
    </style:style>
    <style:style style:name="P3390" style:parent-style-name="Standard" style:family="paragraph">
      <style:text-properties fo:font-size="13pt" style:font-size-asian="13pt" style:font-size-complex="13pt"/>
    </style:style>
    <style:style style:name="T3391" style:parent-style-name="Absatz-Standardschriftart" style:family="text">
      <style:text-properties fo:font-size="13pt" style:font-size-asian="13pt" style:font-size-complex="13pt"/>
    </style:style>
    <style:style style:name="T3392" style:parent-style-name="Absatz-Standardschriftart" style:family="text">
      <style:text-properties fo:font-style="italic" style:font-style-asian="italic" fo:font-size="13pt" style:font-size-asian="13pt" style:font-size-complex="13pt"/>
    </style:style>
    <style:style style:name="T3393" style:parent-style-name="Absatz-Standardschriftart" style:family="text">
      <style:text-properties fo:font-style="italic" style:font-style-asian="italic" fo:font-size="13pt" style:font-size-asian="13pt" style:font-size-complex="13pt"/>
    </style:style>
    <style:style style:name="T3394" style:parent-style-name="Absatz-Standardschriftart" style:family="text">
      <style:text-properties fo:font-size="13pt" style:font-size-asian="13pt" style:font-size-complex="13pt"/>
    </style:style>
    <style:style style:name="T3395" style:parent-style-name="Absatz-Standardschriftart" style:family="text">
      <style:text-properties fo:font-size="13pt" style:font-size-asian="13pt" style:font-size-complex="13pt"/>
    </style:style>
    <style:style style:name="P3396" style:parent-style-name="Standard" style:family="paragraph">
      <style:text-properties fo:font-size="13pt" style:font-size-asian="13pt" style:font-size-complex="13pt"/>
    </style:style>
    <style:style style:name="P3397" style:parent-style-name="Standard" style:family="paragraph">
      <style:text-properties fo:font-size="13pt" style:font-size-asian="13pt" style:font-size-complex="13pt"/>
    </style:style>
    <style:style style:name="P3398" style:parent-style-name="Standard" style:family="paragraph">
      <style:text-properties fo:font-size="13pt" style:font-size-asian="13pt" style:font-size-complex="13pt"/>
    </style:style>
    <style:style style:name="P3399" style:parent-style-name="Standard" style:family="paragraph">
      <style:text-properties fo:font-size="13pt" style:font-size-asian="13pt" style:font-size-complex="13pt"/>
    </style:style>
    <style:style style:name="P3400" style:parent-style-name="Standard" style:family="paragraph">
      <style:text-properties fo:font-size="13pt" style:font-size-asian="13pt" style:font-size-complex="13pt"/>
    </style:style>
    <style:style style:name="P3401" style:parent-style-name="Standard" style:family="paragraph">
      <style:text-properties fo:font-size="13pt" style:font-size-asian="13pt" style:font-size-complex="13pt"/>
    </style:style>
    <style:style style:name="P3402" style:parent-style-name="Standard" style:family="paragraph">
      <style:text-properties fo:font-size="13pt" style:font-size-asian="13pt" style:font-size-complex="13pt"/>
    </style:style>
    <style:style style:name="P3403" style:parent-style-name="Standard" style:family="paragraph">
      <style:text-properties fo:font-size="13pt" style:font-size-asian="13pt" style:font-size-complex="13pt"/>
    </style:style>
    <style:style style:name="P3404" style:parent-style-name="Standard" style:family="paragraph">
      <style:text-properties fo:font-size="13pt" style:font-size-asian="13pt" style:font-size-complex="13pt"/>
    </style:style>
    <style:style style:name="P3405" style:parent-style-name="Standard" style:family="paragraph">
      <style:text-properties fo:font-size="13pt" style:font-size-asian="13pt" style:font-size-complex="13pt"/>
    </style:style>
    <style:style style:name="P3406" style:parent-style-name="Standard" style:family="paragraph">
      <style:text-properties fo:font-size="13pt" style:font-size-asian="13pt" style:font-size-complex="13pt"/>
    </style:style>
    <style:style style:name="P3407" style:parent-style-name="Standard" style:family="paragraph">
      <style:text-properties fo:font-size="13pt" style:font-size-asian="13pt" style:font-size-complex="13pt"/>
    </style:style>
    <style:style style:name="P3408" style:parent-style-name="Standard" style:family="paragraph">
      <style:text-properties fo:font-size="13pt" style:font-size-asian="13pt" style:font-size-complex="13pt"/>
    </style:style>
    <style:style style:name="P3409" style:parent-style-name="Standard" style:family="paragraph">
      <style:text-properties fo:font-size="13pt" style:font-size-asian="13pt" style:font-size-complex="13pt"/>
    </style:style>
    <style:style style:name="P3410" style:parent-style-name="Standard" style:family="paragraph">
      <style:text-properties fo:font-size="13pt" style:font-size-asian="13pt" style:font-size-complex="13pt"/>
    </style:style>
    <style:style style:name="P3411" style:parent-style-name="Standard" style:family="paragraph">
      <style:text-properties fo:font-size="13pt" style:font-size-asian="13pt" style:font-size-complex="13pt"/>
    </style:style>
    <style:style style:name="P3412" style:parent-style-name="Standard" style:family="paragraph">
      <style:text-properties fo:font-size="13pt" style:font-size-asian="13pt" style:font-size-complex="13pt"/>
    </style:style>
    <style:style style:name="P3413" style:parent-style-name="Standard" style:family="paragraph">
      <style:text-properties fo:font-size="13pt" style:font-size-asian="13pt" style:font-size-complex="13pt"/>
    </style:style>
    <style:style style:name="P3414" style:parent-style-name="Standard" style:family="paragraph">
      <style:text-properties fo:font-size="13pt" style:font-size-asian="13pt" style:font-size-complex="13pt"/>
    </style:style>
    <style:style style:name="P3415" style:parent-style-name="Standard" style:family="paragraph">
      <style:text-properties fo:font-size="13pt" style:font-size-asian="13pt" style:font-size-complex="13pt"/>
    </style:style>
    <style:style style:name="P3416" style:parent-style-name="Standard" style:family="paragraph">
      <style:text-properties fo:font-size="13pt" style:font-size-asian="13pt" style:font-size-complex="13pt"/>
    </style:style>
    <style:style style:name="P3417" style:parent-style-name="Standard" style:family="paragraph">
      <style:text-properties fo:font-size="13pt" style:font-size-asian="13pt" style:font-size-complex="13pt"/>
    </style:style>
    <style:style style:name="P3418" style:parent-style-name="Standard" style:family="paragraph">
      <style:text-properties fo:font-size="13pt" style:font-size-asian="13pt" style:font-size-complex="13pt"/>
    </style:style>
    <style:style style:name="P3419" style:parent-style-name="Standard" style:family="paragraph">
      <style:text-properties fo:font-size="13pt" style:font-size-asian="13pt" style:font-size-complex="13pt"/>
    </style:style>
    <style:style style:name="P3420" style:parent-style-name="Standard" style:family="paragraph">
      <style:text-properties fo:font-size="13pt" style:font-size-asian="13pt" style:font-size-complex="13pt"/>
    </style:style>
    <style:style style:name="P3421" style:parent-style-name="Standard" style:family="paragraph">
      <style:text-properties fo:font-size="13pt" style:font-size-asian="13pt" style:font-size-complex="13pt"/>
    </style:style>
    <style:style style:name="P3422" style:parent-style-name="Standard" style:family="paragraph">
      <style:text-properties fo:font-size="13pt" style:font-size-asian="13pt" style:font-size-complex="13pt"/>
    </style:style>
    <style:style style:name="P3423" style:parent-style-name="Standard" style:family="paragraph">
      <style:text-properties fo:font-size="13pt" style:font-size-asian="13pt" style:font-size-complex="13pt"/>
    </style:style>
    <style:style style:name="P3424" style:parent-style-name="Standard" style:family="paragraph">
      <style:text-properties fo:font-size="13pt" style:font-size-asian="13pt" style:font-size-complex="13pt"/>
    </style:style>
    <style:style style:name="P3425" style:parent-style-name="Standard" style:family="paragraph">
      <style:text-properties fo:font-size="13pt" style:font-size-asian="13pt" style:font-size-complex="13pt"/>
    </style:style>
    <style:style style:name="P3426" style:parent-style-name="Standard" style:family="paragraph">
      <style:text-properties fo:font-size="13pt" style:font-size-asian="13pt" style:font-size-complex="13pt"/>
    </style:style>
    <style:style style:name="P3427" style:parent-style-name="Standard" style:family="paragraph">
      <style:text-properties fo:font-size="13pt" style:font-size-asian="13pt" style:font-size-complex="13pt"/>
    </style:style>
    <style:style style:name="P3428" style:parent-style-name="Standard" style:family="paragraph">
      <style:text-properties fo:font-size="13pt" style:font-size-asian="13pt" style:font-size-complex="13pt"/>
    </style:style>
    <style:style style:name="P3429" style:parent-style-name="Standard" style:family="paragraph">
      <style:text-properties fo:font-size="13pt" style:font-size-asian="13pt" style:font-size-complex="13pt"/>
    </style:style>
    <style:style style:name="P3430" style:parent-style-name="Standard" style:family="paragraph">
      <style:text-properties fo:font-size="13pt" style:font-size-asian="13pt" style:font-size-complex="13pt"/>
    </style:style>
    <style:style style:name="P3431" style:parent-style-name="Standard" style:family="paragraph">
      <style:text-properties fo:font-size="13pt" style:font-size-asian="13pt" style:font-size-complex="13pt"/>
    </style:style>
    <style:style style:name="P3432" style:parent-style-name="Standard" style:family="paragraph">
      <style:text-properties fo:font-size="13pt" style:font-size-asian="13pt" style:font-size-complex="13pt"/>
    </style:style>
    <style:style style:name="P3433" style:parent-style-name="Standard" style:family="paragraph">
      <style:text-properties fo:font-size="13pt" style:font-size-asian="13pt" style:font-size-complex="13pt"/>
    </style:style>
    <style:style style:name="P3434" style:parent-style-name="Standard" style:family="paragraph">
      <style:text-properties fo:font-size="13pt" style:font-size-asian="13pt" style:font-size-complex="13pt"/>
    </style:style>
    <style:style style:name="P3435" style:parent-style-name="Standard" style:family="paragraph">
      <style:text-properties fo:font-size="13pt" style:font-size-asian="13pt" style:font-size-complex="13pt"/>
    </style:style>
    <style:style style:name="P3436" style:parent-style-name="Standard" style:family="paragraph">
      <style:text-properties fo:font-size="13pt" style:font-size-asian="13pt" style:font-size-complex="13pt"/>
    </style:style>
    <style:style style:name="P3437" style:parent-style-name="Standard" style:family="paragraph">
      <style:text-properties fo:font-size="13pt" style:font-size-asian="13pt" style:font-size-complex="13pt"/>
    </style:style>
    <style:style style:name="P3438" style:parent-style-name="Standard" style:family="paragraph">
      <style:text-properties fo:font-size="13pt" style:font-size-asian="13pt" style:font-size-complex="13pt"/>
    </style:style>
    <style:style style:name="P3439" style:parent-style-name="Standard" style:family="paragraph">
      <style:text-properties fo:font-size="13pt" style:font-size-asian="13pt" style:font-size-complex="13pt"/>
    </style:style>
    <style:style style:name="P3440" style:parent-style-name="Standard" style:family="paragraph">
      <style:text-properties fo:font-size="13pt" style:font-size-asian="13pt" style:font-size-complex="13pt"/>
    </style:style>
    <style:style style:name="P3441" style:parent-style-name="Standard" style:family="paragraph">
      <style:text-properties fo:font-size="13pt" style:font-size-asian="13pt" style:font-size-complex="13pt"/>
    </style:style>
    <style:style style:name="P3442" style:parent-style-name="Standard" style:family="paragraph">
      <style:text-properties fo:font-size="13pt" style:font-size-asian="13pt" style:font-size-complex="13pt"/>
    </style:style>
    <style:style style:name="P3443" style:parent-style-name="Standard" style:family="paragraph">
      <style:text-properties fo:font-size="13pt" style:font-size-asian="13pt" style:font-size-complex="13pt"/>
    </style:style>
    <style:style style:name="P3444" style:parent-style-name="Standard" style:family="paragraph">
      <style:text-properties fo:font-size="13pt" style:font-size-asian="13pt" style:font-size-complex="13pt"/>
    </style:style>
    <style:style style:name="P3445" style:parent-style-name="Standard" style:family="paragraph">
      <style:text-properties fo:font-size="13pt" style:font-size-asian="13pt" style:font-size-complex="13pt"/>
    </style:style>
    <style:style style:name="P3446" style:parent-style-name="Standard" style:family="paragraph">
      <style:text-properties fo:font-size="13pt" style:font-size-asian="13pt" style:font-size-complex="13pt"/>
    </style:style>
    <style:style style:name="P3447" style:parent-style-name="Standard" style:family="paragraph">
      <style:text-properties fo:font-size="13pt" style:font-size-asian="13pt" style:font-size-complex="13pt"/>
    </style:style>
    <style:style style:name="P3448" style:parent-style-name="Standard" style:family="paragraph">
      <style:text-properties fo:font-size="13pt" style:font-size-asian="13pt" style:font-size-complex="13pt"/>
    </style:style>
    <style:style style:name="P3449" style:parent-style-name="Standard" style:family="paragraph">
      <style:text-properties fo:font-size="13pt" style:font-size-asian="13pt" style:font-size-complex="13pt"/>
    </style:style>
    <style:style style:name="P3450" style:parent-style-name="Standard" style:family="paragraph">
      <style:text-properties fo:font-size="13pt" style:font-size-asian="13pt" style:font-size-complex="13pt"/>
    </style:style>
    <style:style style:name="P3451" style:parent-style-name="Standard" style:family="paragraph">
      <style:text-properties fo:font-size="13pt" style:font-size-asian="13pt" style:font-size-complex="13pt"/>
    </style:style>
    <style:style style:name="P3452" style:parent-style-name="Standard" style:family="paragraph">
      <style:text-properties fo:font-size="13pt" style:font-size-asian="13pt" style:font-size-complex="13pt"/>
    </style:style>
    <style:style style:name="P3453" style:parent-style-name="Standard" style:family="paragraph">
      <style:text-properties fo:font-size="13pt" style:font-size-asian="13pt" style:font-size-complex="13pt"/>
    </style:style>
    <style:style style:name="P3454" style:parent-style-name="Standard" style:family="paragraph">
      <style:text-properties fo:font-size="13pt" style:font-size-asian="13pt" style:font-size-complex="13pt"/>
    </style:style>
    <style:style style:name="P3455" style:parent-style-name="Standard" style:family="paragraph">
      <style:text-properties fo:font-size="13pt" style:font-size-asian="13pt" style:font-size-complex="13pt"/>
    </style:style>
    <style:style style:name="P3456" style:parent-style-name="Standard" style:family="paragraph">
      <style:text-properties fo:font-size="13pt" style:font-size-asian="13pt" style:font-size-complex="13pt"/>
    </style:style>
    <style:style style:name="P3457" style:parent-style-name="Standard" style:family="paragraph">
      <style:text-properties fo:font-size="13pt" style:font-size-asian="13pt" style:font-size-complex="13pt"/>
    </style:style>
    <style:style style:name="P3458" style:parent-style-name="Standard" style:family="paragraph">
      <style:text-properties fo:font-size="13pt" style:font-size-asian="13pt" style:font-size-complex="13pt"/>
    </style:style>
    <style:style style:name="P3459" style:parent-style-name="Standard" style:family="paragraph">
      <style:text-properties fo:font-size="13pt" style:font-size-asian="13pt" style:font-size-complex="13pt"/>
    </style:style>
    <style:style style:name="P3460" style:parent-style-name="Standard" style:family="paragraph">
      <style:text-properties fo:font-size="13pt" style:font-size-asian="13pt" style:font-size-complex="13pt"/>
    </style:style>
    <style:style style:name="P3461" style:parent-style-name="Standard" style:family="paragraph">
      <style:text-properties fo:font-size="13pt" style:font-size-asian="13pt" style:font-size-complex="13pt"/>
    </style:style>
    <style:style style:name="P3462" style:parent-style-name="Standard" style:family="paragraph">
      <style:text-properties fo:font-size="13pt" style:font-size-asian="13pt" style:font-size-complex="13pt"/>
    </style:style>
    <style:style style:name="P3463" style:parent-style-name="Standard" style:family="paragraph">
      <style:text-properties fo:font-size="13pt" style:font-size-asian="13pt" style:font-size-complex="13pt"/>
    </style:style>
    <style:style style:name="P3464" style:parent-style-name="Standard" style:family="paragraph">
      <style:text-properties fo:font-size="13pt" style:font-size-asian="13pt" style:font-size-complex="13pt"/>
    </style:style>
    <style:style style:name="P3465" style:parent-style-name="Standard" style:family="paragraph">
      <style:text-properties fo:font-size="13pt" style:font-size-asian="13pt" style:font-size-complex="13pt"/>
    </style:style>
    <style:style style:name="P3466" style:parent-style-name="Standard" style:family="paragraph">
      <style:text-properties fo:font-size="13pt" style:font-size-asian="13pt" style:font-size-complex="13pt"/>
    </style:style>
    <style:style style:name="P3467" style:parent-style-name="Standard" style:family="paragraph">
      <style:text-properties fo:font-size="13pt" style:font-size-asian="13pt" style:font-size-complex="13pt"/>
    </style:style>
    <style:style style:name="P3468" style:parent-style-name="Standard" style:family="paragraph">
      <style:text-properties fo:font-size="13pt" style:font-size-asian="13pt" style:font-size-complex="13pt"/>
    </style:style>
    <style:style style:name="P3469" style:parent-style-name="Standard" style:family="paragraph">
      <style:text-properties fo:font-size="13pt" style:font-size-asian="13pt" style:font-size-complex="13pt"/>
    </style:style>
    <style:style style:name="P3470" style:parent-style-name="Standard" style:family="paragraph">
      <style:text-properties fo:font-size="13pt" style:font-size-asian="13pt" style:font-size-complex="13pt"/>
    </style:style>
    <style:style style:name="P3471" style:parent-style-name="Standard" style:family="paragraph">
      <style:text-properties fo:font-size="13pt" style:font-size-asian="13pt" style:font-size-complex="13pt"/>
    </style:style>
    <style:style style:name="P3472" style:parent-style-name="Standard" style:family="paragraph">
      <style:text-properties fo:font-size="13pt" style:font-size-asian="13pt" style:font-size-complex="13pt"/>
    </style:style>
    <style:style style:name="P3473" style:parent-style-name="Standard" style:family="paragraph">
      <style:text-properties fo:font-size="13pt" style:font-size-asian="13pt" style:font-size-complex="13pt"/>
    </style:style>
    <style:style style:name="P3474" style:parent-style-name="Standard" style:family="paragraph">
      <style:text-properties fo:font-size="13pt" style:font-size-asian="13pt" style:font-size-complex="13pt"/>
    </style:style>
    <style:style style:name="P3475" style:parent-style-name="Standard" style:family="paragraph">
      <style:text-properties fo:font-size="13pt" style:font-size-asian="13pt" style:font-size-complex="13pt"/>
    </style:style>
    <style:style style:name="P3476" style:parent-style-name="Standard" style:family="paragraph">
      <style:text-properties fo:font-size="13pt" style:font-size-asian="13pt" style:font-size-complex="13pt"/>
    </style:style>
    <style:style style:name="P3477" style:parent-style-name="Standard" style:family="paragraph">
      <style:text-properties fo:font-size="13pt" style:font-size-asian="13pt" style:font-size-complex="13pt"/>
    </style:style>
    <style:style style:name="P3478" style:parent-style-name="Standard" style:family="paragraph">
      <style:text-properties fo:font-size="13pt" style:font-size-asian="13pt" style:font-size-complex="13pt"/>
    </style:style>
    <style:style style:name="T3479" style:parent-style-name="Absatz-Standardschriftart" style:family="text">
      <style:text-properties fo:font-size="13pt" style:font-size-asian="13pt" style:font-size-complex="13pt"/>
    </style:style>
    <style:style style:name="T3480" style:parent-style-name="Absatz-Standardschriftart" style:family="text">
      <style:text-properties fo:font-style="italic" style:font-style-asian="italic" fo:font-size="13pt" style:font-size-asian="13pt" style:font-size-complex="13pt"/>
    </style:style>
    <style:style style:name="T3481" style:parent-style-name="Absatz-Standardschriftart" style:family="text">
      <style:text-properties fo:font-size="13pt" style:font-size-asian="13pt" style:font-size-complex="13pt"/>
    </style:style>
    <style:style style:name="T3482" style:parent-style-name="Absatz-Standardschriftart" style:family="text">
      <style:text-properties fo:font-size="13pt" style:font-size-asian="13pt" style:font-size-complex="13pt"/>
    </style:style>
    <style:style style:name="T3483" style:parent-style-name="Absatz-Standardschriftart" style:family="text">
      <style:text-properties fo:font-style="italic" style:font-style-asian="italic" fo:font-size="13pt" style:font-size-asian="13pt" style:font-size-complex="13pt"/>
    </style:style>
    <style:style style:name="T3484" style:parent-style-name="Absatz-Standardschriftart" style:family="text">
      <style:text-properties fo:font-size="13pt" style:font-size-asian="13pt" style:font-size-complex="13pt"/>
    </style:style>
    <style:style style:name="P3485" style:parent-style-name="Standard" style:family="paragraph">
      <style:text-properties fo:font-size="13pt" style:font-size-asian="13pt" style:font-size-complex="13pt"/>
    </style:style>
    <style:style style:name="P3486" style:parent-style-name="Standard" style:family="paragraph">
      <style:text-properties fo:font-size="13pt" style:font-size-asian="13pt" style:font-size-complex="13pt"/>
    </style:style>
    <style:style style:name="P3487" style:parent-style-name="Standard" style:family="paragraph">
      <style:text-properties fo:font-size="13pt" style:font-size-asian="13pt" style:font-size-complex="13pt"/>
    </style:style>
    <style:style style:name="P3488" style:parent-style-name="Standard" style:family="paragraph">
      <style:text-properties fo:font-size="13pt" style:font-size-asian="13pt" style:font-size-complex="13pt"/>
    </style:style>
    <style:style style:name="P3489" style:parent-style-name="Standard" style:family="paragraph">
      <style:text-properties fo:font-size="13pt" style:font-size-asian="13pt" style:font-size-complex="13pt"/>
    </style:style>
    <style:style style:name="P3490" style:parent-style-name="Standard" style:family="paragraph">
      <style:text-properties fo:font-size="13pt" style:font-size-asian="13pt" style:font-size-complex="13pt"/>
    </style:style>
    <style:style style:name="P3491" style:parent-style-name="Standard" style:family="paragraph">
      <style:text-properties fo:font-size="13pt" style:font-size-asian="13pt" style:font-size-complex="13pt"/>
    </style:style>
    <style:style style:name="P3492" style:parent-style-name="Standard" style:family="paragraph">
      <style:text-properties fo:font-size="13pt" style:font-size-asian="13pt" style:font-size-complex="13pt"/>
    </style:style>
    <style:style style:name="P3493" style:parent-style-name="Standard" style:family="paragraph">
      <style:text-properties fo:font-size="13pt" style:font-size-asian="13pt" style:font-size-complex="13pt"/>
    </style:style>
    <style:style style:name="P3494" style:parent-style-name="Standard" style:family="paragraph">
      <style:text-properties fo:font-size="13pt" style:font-size-asian="13pt" style:font-size-complex="13pt"/>
    </style:style>
    <style:style style:name="P3495" style:parent-style-name="Standard" style:family="paragraph">
      <style:text-properties fo:font-size="13pt" style:font-size-asian="13pt" style:font-size-complex="13pt"/>
    </style:style>
    <style:style style:name="P3496" style:parent-style-name="Standard" style:family="paragraph">
      <style:text-properties fo:font-size="13pt" style:font-size-asian="13pt" style:font-size-complex="13pt"/>
    </style:style>
    <style:style style:name="P3497" style:parent-style-name="Standard" style:family="paragraph">
      <style:text-properties fo:font-size="13pt" style:font-size-asian="13pt" style:font-size-complex="13pt"/>
    </style:style>
    <style:style style:name="P3498" style:parent-style-name="Standard" style:family="paragraph">
      <style:text-properties fo:font-size="13pt" style:font-size-asian="13pt" style:font-size-complex="13pt"/>
    </style:style>
    <style:style style:name="P3499" style:parent-style-name="Standard" style:family="paragraph">
      <style:text-properties fo:font-size="13pt" style:font-size-asian="13pt" style:font-size-complex="13pt"/>
    </style:style>
    <style:style style:name="P3500" style:parent-style-name="Standard" style:family="paragraph">
      <style:text-properties fo:font-size="13pt" style:font-size-asian="13pt" style:font-size-complex="13pt"/>
    </style:style>
    <style:style style:name="P3501" style:parent-style-name="Standard" style:family="paragraph">
      <style:text-properties fo:font-size="13pt" style:font-size-asian="13pt" style:font-size-complex="13pt"/>
    </style:style>
    <style:style style:name="P3502" style:parent-style-name="Standard" style:family="paragraph">
      <style:text-properties fo:font-size="13pt" style:font-size-asian="13pt" style:font-size-complex="13pt"/>
    </style:style>
    <style:style style:name="P3503" style:parent-style-name="Standard" style:family="paragraph">
      <style:text-properties fo:font-size="13pt" style:font-size-asian="13pt" style:font-size-complex="13pt"/>
    </style:style>
    <style:style style:name="P3504" style:parent-style-name="Standard" style:family="paragraph">
      <style:text-properties fo:font-size="13pt" style:font-size-asian="13pt" style:font-size-complex="13pt"/>
    </style:style>
    <style:style style:name="P3505" style:parent-style-name="Standard" style:family="paragraph">
      <style:text-properties fo:font-size="13pt" style:font-size-asian="13pt" style:font-size-complex="13pt"/>
    </style:style>
    <style:style style:name="P3506" style:parent-style-name="Standard" style:family="paragraph">
      <style:text-properties fo:font-size="13pt" style:font-size-asian="13pt" style:font-size-complex="13pt"/>
    </style:style>
    <style:style style:name="P3507" style:parent-style-name="Standard" style:family="paragraph">
      <style:text-properties fo:font-size="13pt" style:font-size-asian="13pt" style:font-size-complex="13pt"/>
    </style:style>
    <style:style style:name="P3508" style:parent-style-name="Standard" style:family="paragraph">
      <style:text-properties fo:font-size="13pt" style:font-size-asian="13pt" style:font-size-complex="13pt"/>
    </style:style>
    <style:style style:name="P3509" style:parent-style-name="Standard" style:family="paragraph">
      <style:text-properties fo:font-size="13pt" style:font-size-asian="13pt" style:font-size-complex="13pt"/>
    </style:style>
    <style:style style:name="P3510" style:parent-style-name="Standard" style:family="paragraph">
      <style:text-properties fo:font-size="13pt" style:font-size-asian="13pt" style:font-size-complex="13pt"/>
    </style:style>
    <style:style style:name="P3511" style:parent-style-name="Standard" style:family="paragraph">
      <style:text-properties fo:font-size="13pt" style:font-size-asian="13pt" style:font-size-complex="13pt"/>
    </style:style>
    <style:style style:name="P3512" style:parent-style-name="Standard" style:family="paragraph">
      <style:text-properties fo:font-size="13pt" style:font-size-asian="13pt" style:font-size-complex="13pt"/>
    </style:style>
    <style:style style:name="P3513" style:parent-style-name="Standard" style:family="paragraph">
      <style:text-properties fo:font-size="13pt" style:font-size-asian="13pt" style:font-size-complex="13pt"/>
    </style:style>
    <style:style style:name="P3514" style:parent-style-name="Standard" style:family="paragraph">
      <style:text-properties fo:font-size="13pt" style:font-size-asian="13pt" style:font-size-complex="13pt"/>
    </style:style>
    <style:style style:name="P3515" style:parent-style-name="Standard" style:family="paragraph">
      <style:text-properties fo:font-size="13pt" style:font-size-asian="13pt" style:font-size-complex="13pt"/>
    </style:style>
    <style:style style:name="P3516" style:parent-style-name="Standard" style:family="paragraph">
      <style:text-properties fo:font-size="13pt" style:font-size-asian="13pt" style:font-size-complex="13pt"/>
    </style:style>
    <style:style style:name="P3517" style:parent-style-name="Standard" style:family="paragraph">
      <style:text-properties fo:font-size="13pt" style:font-size-asian="13pt" style:font-size-complex="13pt"/>
    </style:style>
    <style:style style:name="P3518" style:parent-style-name="Standard" style:family="paragraph">
      <style:text-properties fo:font-size="13pt" style:font-size-asian="13pt" style:font-size-complex="13pt"/>
    </style:style>
    <style:style style:name="P3519" style:parent-style-name="Standard" style:family="paragraph">
      <style:text-properties fo:font-size="13pt" style:font-size-asian="13pt" style:font-size-complex="13pt"/>
    </style:style>
    <style:style style:name="P3520" style:parent-style-name="Standard" style:family="paragraph">
      <style:text-properties fo:font-size="13pt" style:font-size-asian="13pt" style:font-size-complex="13pt"/>
    </style:style>
    <style:style style:name="P3521" style:parent-style-name="Standard" style:family="paragraph">
      <style:text-properties fo:font-size="13pt" style:font-size-asian="13pt" style:font-size-complex="13pt"/>
    </style:style>
    <style:style style:name="P3522" style:parent-style-name="Standard" style:family="paragraph">
      <style:text-properties fo:font-size="13pt" style:font-size-asian="13pt" style:font-size-complex="13pt"/>
    </style:style>
    <style:style style:name="P3523" style:parent-style-name="Standard" style:family="paragraph">
      <style:text-properties fo:font-size="13pt" style:font-size-asian="13pt" style:font-size-complex="13pt"/>
    </style:style>
    <style:style style:name="P3524" style:parent-style-name="Standard" style:family="paragraph">
      <style:text-properties fo:font-size="13pt" style:font-size-asian="13pt" style:font-size-complex="13pt"/>
    </style:style>
    <style:style style:name="P3525" style:parent-style-name="Standard" style:family="paragraph">
      <style:text-properties fo:font-size="13pt" style:font-size-asian="13pt" style:font-size-complex="13pt"/>
    </style:style>
    <style:style style:name="P3526" style:parent-style-name="Standard" style:family="paragraph">
      <style:text-properties fo:font-size="13pt" style:font-size-asian="13pt" style:font-size-complex="13pt"/>
    </style:style>
    <style:style style:name="P3527" style:parent-style-name="Standard" style:family="paragraph">
      <style:text-properties fo:font-size="13pt" style:font-size-asian="13pt" style:font-size-complex="13pt"/>
    </style:style>
    <style:style style:name="P3528" style:parent-style-name="Standard" style:family="paragraph">
      <style:text-properties fo:font-size="13pt" style:font-size-asian="13pt" style:font-size-complex="13pt"/>
    </style:style>
    <style:style style:name="P3529" style:parent-style-name="Standard" style:family="paragraph">
      <style:text-properties fo:font-size="13pt" style:font-size-asian="13pt" style:font-size-complex="13pt"/>
    </style:style>
    <style:style style:name="P3530" style:parent-style-name="Standard" style:family="paragraph">
      <style:text-properties fo:font-size="13pt" style:font-size-asian="13pt" style:font-size-complex="13pt"/>
    </style:style>
    <style:style style:name="P3531" style:parent-style-name="Standard" style:family="paragraph">
      <style:text-properties fo:font-size="13pt" style:font-size-asian="13pt" style:font-size-complex="13pt"/>
    </style:style>
    <style:style style:name="P3532" style:parent-style-name="Standard" style:family="paragraph">
      <style:text-properties fo:font-size="13pt" style:font-size-asian="13pt" style:font-size-complex="13pt"/>
    </style:style>
    <style:style style:name="P3533" style:parent-style-name="Standard" style:family="paragraph">
      <style:text-properties fo:font-size="13pt" style:font-size-asian="13pt" style:font-size-complex="13pt"/>
    </style:style>
    <style:style style:name="P3534" style:parent-style-name="Standard" style:family="paragraph">
      <style:text-properties fo:font-size="13pt" style:font-size-asian="13pt" style:font-size-complex="13pt"/>
    </style:style>
    <style:style style:name="P3535" style:parent-style-name="Standard" style:family="paragraph">
      <style:text-properties fo:font-size="13pt" style:font-size-asian="13pt" style:font-size-complex="13pt"/>
    </style:style>
    <style:style style:name="P3536" style:parent-style-name="Standard" style:family="paragraph">
      <style:text-properties fo:font-size="13pt" style:font-size-asian="13pt" style:font-size-complex="13pt"/>
    </style:style>
    <style:style style:name="P3537" style:parent-style-name="Standard" style:family="paragraph">
      <style:text-properties fo:font-size="13pt" style:font-size-asian="13pt" style:font-size-complex="13pt"/>
    </style:style>
    <style:style style:name="P3538" style:parent-style-name="Standard" style:family="paragraph">
      <style:text-properties fo:font-size="13pt" style:font-size-asian="13pt" style:font-size-complex="13pt"/>
    </style:style>
    <style:style style:name="P3539" style:parent-style-name="Standard" style:family="paragraph">
      <style:text-properties fo:font-size="13pt" style:font-size-asian="13pt" style:font-size-complex="13pt"/>
    </style:style>
    <style:style style:name="P3540" style:parent-style-name="Standard" style:family="paragraph">
      <style:text-properties fo:font-size="13pt" style:font-size-asian="13pt" style:font-size-complex="13pt"/>
    </style:style>
    <style:style style:name="P3541" style:parent-style-name="Standard" style:family="paragraph">
      <style:text-properties fo:font-size="13pt" style:font-size-asian="13pt" style:font-size-complex="13pt"/>
    </style:style>
    <style:style style:name="P3542" style:parent-style-name="Standard" style:family="paragraph">
      <style:text-properties fo:font-size="13pt" style:font-size-asian="13pt" style:font-size-complex="13pt"/>
    </style:style>
    <style:style style:name="P3543" style:parent-style-name="Standard" style:family="paragraph">
      <style:text-properties fo:font-size="13pt" style:font-size-asian="13pt" style:font-size-complex="13pt"/>
    </style:style>
    <style:style style:name="P3544" style:parent-style-name="Standard" style:family="paragraph">
      <style:text-properties fo:font-size="13pt" style:font-size-asian="13pt" style:font-size-complex="13pt"/>
    </style:style>
    <style:style style:name="P3545" style:parent-style-name="Standard" style:family="paragraph">
      <style:text-properties fo:font-size="13pt" style:font-size-asian="13pt" style:font-size-complex="13pt"/>
    </style:style>
    <style:style style:name="P3546" style:parent-style-name="Standard" style:family="paragraph">
      <style:text-properties fo:font-size="13pt" style:font-size-asian="13pt" style:font-size-complex="13pt"/>
    </style:style>
    <style:style style:name="P3547" style:parent-style-name="Standard" style:family="paragraph">
      <style:text-properties fo:font-size="13pt" style:font-size-asian="13pt" style:font-size-complex="13pt"/>
    </style:style>
    <style:style style:name="P3548" style:parent-style-name="Standard" style:family="paragraph">
      <style:text-properties fo:font-size="13pt" style:font-size-asian="13pt" style:font-size-complex="13pt"/>
    </style:style>
    <style:style style:name="P3549" style:parent-style-name="Standard" style:family="paragraph">
      <style:text-properties fo:font-size="13pt" style:font-size-asian="13pt" style:font-size-complex="13pt"/>
    </style:style>
    <style:style style:name="P3550" style:parent-style-name="Standard" style:family="paragraph">
      <style:text-properties fo:font-size="13pt" style:font-size-asian="13pt" style:font-size-complex="13pt"/>
    </style:style>
    <style:style style:name="P3551" style:parent-style-name="Standard" style:family="paragraph">
      <style:text-properties fo:font-size="13pt" style:font-size-asian="13pt" style:font-size-complex="13pt"/>
    </style:style>
    <style:style style:name="P3552" style:parent-style-name="Standard" style:family="paragraph">
      <style:text-properties fo:font-size="13pt" style:font-size-asian="13pt" style:font-size-complex="13pt"/>
    </style:style>
    <style:style style:name="P3553" style:parent-style-name="Standard" style:family="paragraph">
      <style:text-properties fo:font-size="13pt" style:font-size-asian="13pt" style:font-size-complex="13pt"/>
    </style:style>
    <style:style style:name="P3554" style:parent-style-name="Standard" style:family="paragraph">
      <style:text-properties fo:font-size="13pt" style:font-size-asian="13pt" style:font-size-complex="13pt"/>
    </style:style>
    <style:style style:name="P3555" style:parent-style-name="Standard" style:family="paragraph">
      <style:text-properties fo:font-size="13pt" style:font-size-asian="13pt" style:font-size-complex="13pt"/>
    </style:style>
    <style:style style:name="P3556" style:parent-style-name="Standard" style:family="paragraph">
      <style:text-properties fo:font-size="13pt" style:font-size-asian="13pt" style:font-size-complex="13pt"/>
    </style:style>
    <style:style style:name="P3557" style:parent-style-name="Standard" style:family="paragraph">
      <style:text-properties fo:font-size="13pt" style:font-size-asian="13pt" style:font-size-complex="13pt"/>
    </style:style>
    <style:style style:name="P3558" style:parent-style-name="Standard" style:family="paragraph">
      <style:text-properties fo:font-size="13pt" style:font-size-asian="13pt" style:font-size-complex="13pt"/>
    </style:style>
    <style:style style:name="P3559" style:parent-style-name="Standard" style:family="paragraph">
      <style:text-properties fo:font-size="13pt" style:font-size-asian="13pt" style:font-size-complex="13pt"/>
    </style:style>
    <style:style style:name="P3560" style:parent-style-name="Standard" style:family="paragraph">
      <style:text-properties fo:font-size="13pt" style:font-size-asian="13pt" style:font-size-complex="13pt"/>
    </style:style>
    <style:style style:name="P3561" style:parent-style-name="Standard" style:family="paragraph">
      <style:text-properties fo:font-size="13pt" style:font-size-asian="13pt" style:font-size-complex="13pt"/>
    </style:style>
    <style:style style:name="P3562" style:parent-style-name="Standard" style:family="paragraph">
      <style:text-properties fo:font-size="13pt" style:font-size-asian="13pt" style:font-size-complex="13pt"/>
    </style:style>
    <style:style style:name="P3563" style:parent-style-name="Standard" style:family="paragraph">
      <style:text-properties fo:font-size="13pt" style:font-size-asian="13pt" style:font-size-complex="13pt"/>
    </style:style>
    <style:style style:name="P3564" style:parent-style-name="Standard" style:family="paragraph">
      <style:text-properties fo:font-size="13pt" style:font-size-asian="13pt" style:font-size-complex="13pt"/>
    </style:style>
    <style:style style:name="P3565" style:parent-style-name="Standard" style:family="paragraph">
      <style:text-properties fo:font-size="13pt" style:font-size-asian="13pt" style:font-size-complex="13pt"/>
    </style:style>
    <style:style style:name="P3566" style:parent-style-name="Standard" style:family="paragraph">
      <style:text-properties fo:font-size="13pt" style:font-size-asian="13pt" style:font-size-complex="13pt"/>
    </style:style>
    <style:style style:name="P3567" style:parent-style-name="Standard" style:family="paragraph">
      <style:text-properties fo:font-size="13pt" style:font-size-asian="13pt" style:font-size-complex="13pt"/>
    </style:style>
    <style:style style:name="P3568" style:parent-style-name="Standard" style:family="paragraph">
      <style:text-properties fo:font-size="13pt" style:font-size-asian="13pt" style:font-size-complex="13pt"/>
    </style:style>
    <style:style style:name="P3569" style:parent-style-name="Standard" style:family="paragraph">
      <style:text-properties fo:font-size="13pt" style:font-size-asian="13pt" style:font-size-complex="13pt"/>
    </style:style>
    <style:style style:name="P3570" style:parent-style-name="Standard" style:family="paragraph">
      <style:text-properties fo:font-size="13pt" style:font-size-asian="13pt" style:font-size-complex="13pt"/>
    </style:style>
    <style:style style:name="P3571" style:parent-style-name="Standard" style:family="paragraph">
      <style:text-properties fo:font-size="13pt" style:font-size-asian="13pt" style:font-size-complex="13pt"/>
    </style:style>
    <style:style style:name="P3572" style:parent-style-name="Standard" style:family="paragraph">
      <style:text-properties fo:font-size="13pt" style:font-size-asian="13pt" style:font-size-complex="13pt"/>
    </style:style>
    <style:style style:name="P3573" style:parent-style-name="Standard" style:family="paragraph">
      <style:text-properties fo:font-size="13pt" style:font-size-asian="13pt" style:font-size-complex="13pt"/>
    </style:style>
    <style:style style:name="P3574" style:parent-style-name="Standard" style:family="paragraph">
      <style:text-properties fo:font-size="13pt" style:font-size-asian="13pt" style:font-size-complex="13pt"/>
    </style:style>
    <style:style style:name="P3575" style:parent-style-name="Standard" style:family="paragraph">
      <style:text-properties fo:font-size="13pt" style:font-size-asian="13pt" style:font-size-complex="13pt"/>
    </style:style>
    <style:style style:name="P3576" style:parent-style-name="Standard" style:family="paragraph">
      <style:text-properties fo:font-size="13pt" style:font-size-asian="13pt" style:font-size-complex="13pt"/>
    </style:style>
    <style:style style:name="P3577" style:parent-style-name="Standard" style:family="paragraph">
      <style:text-properties fo:font-size="13pt" style:font-size-asian="13pt" style:font-size-complex="13pt"/>
    </style:style>
    <style:style style:name="P3578" style:parent-style-name="Standard" style:family="paragraph">
      <style:text-properties fo:font-size="13pt" style:font-size-asian="13pt" style:font-size-complex="13pt"/>
    </style:style>
    <style:style style:name="P3579" style:parent-style-name="Standard" style:family="paragraph">
      <style:text-properties fo:font-size="13pt" style:font-size-asian="13pt" style:font-size-complex="13pt"/>
    </style:style>
    <style:style style:name="P3580" style:parent-style-name="Standard" style:family="paragraph">
      <style:text-properties fo:font-size="13pt" style:font-size-asian="13pt" style:font-size-complex="13pt"/>
    </style:style>
    <style:style style:name="P3581" style:parent-style-name="Standard" style:family="paragraph">
      <style:text-properties fo:font-size="13pt" style:font-size-asian="13pt" style:font-size-complex="13pt"/>
    </style:style>
    <style:style style:name="P3582" style:parent-style-name="Standard" style:family="paragraph">
      <style:text-properties fo:font-size="13pt" style:font-size-asian="13pt" style:font-size-complex="13pt"/>
    </style:style>
    <style:style style:name="P3583" style:parent-style-name="Standard" style:family="paragraph">
      <style:text-properties fo:font-size="13pt" style:font-size-asian="13pt" style:font-size-complex="13pt"/>
    </style:style>
    <style:style style:name="P3584" style:parent-style-name="Standard" style:family="paragraph">
      <style:text-properties fo:font-size="13pt" style:font-size-asian="13pt" style:font-size-complex="13pt"/>
    </style:style>
    <style:style style:name="P3585" style:parent-style-name="Standard" style:family="paragraph">
      <style:text-properties fo:font-size="13pt" style:font-size-asian="13pt" style:font-size-complex="13pt"/>
    </style:style>
    <style:style style:name="P3586" style:parent-style-name="Standard" style:family="paragraph">
      <style:text-properties fo:font-size="13pt" style:font-size-asian="13pt" style:font-size-complex="13pt"/>
    </style:style>
    <style:style style:name="P3587" style:parent-style-name="Standard" style:family="paragraph">
      <style:text-properties fo:font-size="13pt" style:font-size-asian="13pt" style:font-size-complex="13pt"/>
    </style:style>
    <style:style style:name="P3588" style:parent-style-name="Standard" style:family="paragraph">
      <style:text-properties fo:font-size="13pt" style:font-size-asian="13pt" style:font-size-complex="13pt"/>
    </style:style>
    <style:style style:name="P3589" style:parent-style-name="Standard" style:family="paragraph">
      <style:text-properties fo:font-size="13pt" style:font-size-asian="13pt" style:font-size-complex="13pt"/>
    </style:style>
    <style:style style:name="P3590" style:parent-style-name="Standard" style:family="paragraph">
      <style:text-properties fo:font-size="13pt" style:font-size-asian="13pt" style:font-size-complex="13pt"/>
    </style:style>
    <style:style style:name="P3591" style:parent-style-name="Standard" style:family="paragraph">
      <style:text-properties fo:font-size="13pt" style:font-size-asian="13pt" style:font-size-complex="13pt"/>
    </style:style>
    <style:style style:name="P3592" style:parent-style-name="Standard" style:family="paragraph">
      <style:text-properties fo:font-size="13pt" style:font-size-asian="13pt" style:font-size-complex="13pt"/>
    </style:style>
    <style:style style:name="P3593" style:parent-style-name="Standard" style:family="paragraph">
      <style:text-properties fo:font-size="13pt" style:font-size-asian="13pt" style:font-size-complex="13pt"/>
    </style:style>
    <style:style style:name="P3594" style:parent-style-name="Standard" style:family="paragraph">
      <style:text-properties fo:font-size="13pt" style:font-size-asian="13pt" style:font-size-complex="13pt"/>
    </style:style>
    <style:style style:name="P3595" style:parent-style-name="Standard" style:family="paragraph">
      <style:text-properties fo:font-size="13pt" style:font-size-asian="13pt" style:font-size-complex="13pt"/>
    </style:style>
    <style:style style:name="P3596" style:parent-style-name="Standard" style:family="paragraph">
      <style:text-properties fo:font-size="13pt" style:font-size-asian="13pt" style:font-size-complex="13pt"/>
    </style:style>
    <style:style style:name="P3597" style:parent-style-name="Standard" style:family="paragraph">
      <style:text-properties fo:font-size="13pt" style:font-size-asian="13pt" style:font-size-complex="13pt"/>
    </style:style>
    <style:style style:name="P3598" style:parent-style-name="Standard" style:family="paragraph">
      <style:text-properties fo:font-size="13pt" style:font-size-asian="13pt" style:font-size-complex="13pt"/>
    </style:style>
    <style:style style:name="P3599" style:parent-style-name="Standard" style:family="paragraph">
      <style:text-properties fo:font-size="13pt" style:font-size-asian="13pt" style:font-size-complex="13pt"/>
    </style:style>
    <style:style style:name="P3600" style:parent-style-name="Standard" style:family="paragraph">
      <style:text-properties fo:font-weight="bold" style:font-weight-asian="bold" style:font-weight-complex="bold" fo:font-size="13pt" style:font-size-asian="13pt" style:font-size-complex="13pt"/>
    </style:style>
    <style:style style:name="P3601" style:parent-style-name="Standard" style:family="paragraph">
      <style:text-properties fo:font-size="13pt" style:font-size-asian="13pt" style:font-size-complex="13pt"/>
    </style:style>
    <style:style style:name="P3602" style:parent-style-name="Standard" style:family="paragraph">
      <style:text-properties fo:font-size="13pt" style:font-size-asian="13pt" style:font-size-complex="13pt"/>
    </style:style>
    <style:style style:name="P3603" style:parent-style-name="Standard" style:family="paragraph">
      <style:text-properties style:font-name-complex="Arial" fo:font-size="13pt" style:font-size-asian="13pt" style:font-size-complex="13pt"/>
    </style:style>
    <style:style style:name="P3604" style:parent-style-name="Standard" style:family="paragraph">
      <style:text-properties fo:font-size="13pt" style:font-size-asian="13pt" style:font-size-complex="13pt"/>
    </style:style>
    <style:style style:name="P3605" style:parent-style-name="Standard" style:family="paragraph">
      <style:text-properties style:font-name-complex="Arial" fo:font-weight="bold" style:font-weight-asian="bold" fo:font-size="13pt" style:font-size-asian="13pt" style:font-size-complex="13pt"/>
    </style:style>
    <style:style style:name="T3606" style:parent-style-name="Absatz-Standardschriftart" style:family="text">
      <style:text-properties style:font-name-complex="Arial" fo:font-weight="bold" style:font-weight-asian="bold" fo:font-size="13pt" style:font-size-asian="13pt" style:font-size-complex="13pt"/>
    </style:style>
    <style:style style:name="T3607" style:parent-style-name="Absatz-Standardschriftart" style:family="text">
      <style:text-properties style:font-name-complex="Arial" fo:font-size="13pt" style:font-size-asian="13pt" style:font-size-complex="13pt"/>
    </style:style>
    <style:style style:name="P3608" style:parent-style-name="Standard" style:family="paragraph">
      <style:text-properties style:font-name-complex="Arial" fo:font-style="italic" style:font-style-asian="italic" fo:font-size="13pt" style:font-size-asian="13pt" style:font-size-complex="13pt"/>
    </style:style>
    <style:style style:name="P3609" style:parent-style-name="Standard" style:family="paragraph">
      <style:text-properties style:font-name-complex="Arial" fo:font-size="13pt" style:font-size-asian="13pt" style:font-size-complex="13pt"/>
    </style:style>
    <style:style style:name="P3610" style:parent-style-name="Standard" style:family="paragraph">
      <style:text-properties style:font-name-complex="Arial" fo:font-size="13pt" style:font-size-asian="13pt" style:font-size-complex="13pt"/>
    </style:style>
    <style:style style:name="P3611" style:parent-style-name="Standard" style:family="paragraph">
      <style:text-properties style:font-name-complex="Arial" fo:font-style="italic" style:font-style-asian="italic" fo:font-size="13pt" style:font-size-asian="13pt" style:font-size-complex="13pt"/>
    </style:style>
    <style:style style:name="P3612" style:parent-style-name="Standard" style:family="paragraph">
      <style:text-properties style:font-name-complex="Arial" fo:font-size="13pt" style:font-size-asian="13pt" style:font-size-complex="13pt"/>
    </style:style>
    <style:style style:name="T3613" style:parent-style-name="Absatz-Standardschriftart" style:family="text">
      <style:text-properties style:font-name-complex="Arial" fo:font-size="13pt" style:font-size-asian="13pt" style:font-size-complex="13pt"/>
    </style:style>
    <style:style style:name="T3614" style:parent-style-name="Absatz-Standardschriftart" style:family="text">
      <style:text-properties style:font-name-complex="Arial" fo:font-weight="bold" style:font-weight-asian="bold" fo:font-size="13pt" style:font-size-asian="13pt" style:font-size-complex="13pt"/>
    </style:style>
    <style:style style:name="T3615" style:parent-style-name="Absatz-Standardschriftart" style:family="text">
      <style:text-properties style:font-name-complex="Arial" fo:font-size="13pt" style:font-size-asian="13pt" style:font-size-complex="13pt"/>
    </style:style>
    <style:style style:name="P3616" style:parent-style-name="Standard" style:family="paragraph">
      <style:text-properties style:font-name-complex="Arial" fo:font-size="13pt" style:font-size-asian="13pt" style:font-size-complex="13pt"/>
    </style:style>
    <style:style style:name="P3617" style:parent-style-name="Standard" style:family="paragraph">
      <style:text-properties style:font-name-complex="Arial" fo:font-style="italic" style:font-style-asian="italic" fo:font-size="13pt" style:font-size-asian="13pt" style:font-size-complex="13pt"/>
    </style:style>
    <style:style style:name="P3618" style:parent-style-name="Standard" style:family="paragraph">
      <style:text-properties style:font-name-complex="Arial" fo:font-size="13pt" style:font-size-asian="13pt" style:font-size-complex="13pt"/>
    </style:style>
    <style:style style:name="P3619" style:parent-style-name="Standard" style:family="paragraph">
      <style:text-properties style:font-name-complex="Arial" fo:font-size="13pt" style:font-size-asian="13pt" style:font-size-complex="13pt"/>
    </style:style>
    <style:style style:name="T3620" style:parent-style-name="Absatz-Standardschriftart" style:family="text">
      <style:text-properties style:font-name-complex="Arial" fo:font-size="13pt" style:font-size-asian="13pt" style:font-size-complex="13pt"/>
    </style:style>
    <style:style style:name="T3621" style:parent-style-name="Absatz-Standardschriftart" style:family="text">
      <style:text-properties style:font-name-complex="Arial" fo:font-weight="bold" style:font-weight-asian="bold" fo:font-size="13pt" style:font-size-asian="13pt" style:font-size-complex="13pt"/>
    </style:style>
    <style:style style:name="P3622" style:parent-style-name="Standard" style:family="paragraph">
      <style:text-properties style:font-name-complex="Arial" fo:font-style="italic" style:font-style-asian="italic" fo:font-size="13pt" style:font-size-asian="13pt" style:font-size-complex="13pt"/>
    </style:style>
    <style:style style:name="P3623" style:parent-style-name="Standard" style:family="paragraph">
      <style:text-properties style:font-name-complex="Arial" fo:font-size="13pt" style:font-size-asian="13pt" style:font-size-complex="13pt"/>
    </style:style>
    <style:style style:name="P3624" style:parent-style-name="Standard" style:family="paragraph">
      <style:text-properties style:font-name-complex="Arial" fo:font-size="13pt" style:font-size-asian="13pt" style:font-size-complex="13pt"/>
    </style:style>
    <style:style style:name="P3625" style:parent-style-name="Standard" style:family="paragraph">
      <style:text-properties style:font-name-complex="Arial" fo:font-size="13pt" style:font-size-asian="13pt" style:font-size-complex="13pt"/>
    </style:style>
    <style:style style:name="P3626" style:parent-style-name="Standard" style:family="paragraph">
      <style:text-properties style:font-name-complex="Arial" fo:font-style="italic" style:font-style-asian="italic" fo:font-size="13pt" style:font-size-asian="13pt" style:font-size-complex="13pt"/>
    </style:style>
    <style:style style:name="P3627" style:parent-style-name="Standard" style:family="paragraph">
      <style:text-properties style:font-name-complex="Arial" fo:font-size="13pt" style:font-size-asian="13pt" style:font-size-complex="13pt"/>
    </style:style>
    <style:style style:name="P3628" style:parent-style-name="Standard" style:family="paragraph">
      <style:text-properties style:font-name-complex="Arial" fo:font-size="13pt" style:font-size-asian="13pt" style:font-size-complex="13pt"/>
    </style:style>
    <style:style style:name="P3629" style:parent-style-name="Standard" style:family="paragraph">
      <style:text-properties style:font-name-complex="Arial" fo:font-style="italic" style:font-style-asian="italic" fo:font-size="13pt" style:font-size-asian="13pt" style:font-size-complex="13pt"/>
    </style:style>
    <style:style style:name="P3630" style:parent-style-name="Standard" style:family="paragraph">
      <style:text-properties style:font-name-complex="Arial" fo:font-size="13pt" style:font-size-asian="13pt" style:font-size-complex="13pt"/>
    </style:style>
    <style:style style:name="P3631" style:parent-style-name="Standard" style:family="paragraph">
      <style:text-properties style:font-name-complex="Arial" fo:font-size="13pt" style:font-size-asian="13pt" style:font-size-complex="13pt"/>
    </style:style>
    <style:style style:name="P3632" style:parent-style-name="Standard" style:family="paragraph">
      <style:text-properties style:font-name-complex="Arial" fo:font-size="13pt" style:font-size-asian="13pt" style:font-size-complex="13pt"/>
    </style:style>
    <style:style style:name="T3633" style:parent-style-name="Absatz-Standardschriftart" style:family="text">
      <style:text-properties style:font-name-complex="Arial" fo:font-size="13pt" style:font-size-asian="13pt" style:font-size-complex="13pt"/>
    </style:style>
    <style:style style:name="T3634" style:parent-style-name="Absatz-Standardschriftart" style:family="text">
      <style:text-properties style:font-name-complex="Arial" fo:font-weight="bold" style:font-weight-asian="bold" fo:font-size="13pt" style:font-size-asian="13pt" style:font-size-complex="13pt"/>
    </style:style>
    <style:style style:name="T3635" style:parent-style-name="Absatz-Standardschriftart" style:family="text">
      <style:text-properties style:font-name-complex="Arial" fo:font-size="13pt" style:font-size-asian="13pt" style:font-size-complex="13pt"/>
    </style:style>
    <style:style style:name="T3636" style:parent-style-name="Absatz-Standardschriftart" style:family="text">
      <style:text-properties style:font-name-complex="Arial" fo:font-size="13pt" style:font-size-asian="13pt" style:font-size-complex="13pt"/>
    </style:style>
    <style:style style:name="P3637" style:parent-style-name="Standard" style:family="paragraph">
      <style:text-properties style:font-name-complex="Arial" fo:font-size="13pt" style:font-size-asian="13pt" style:font-size-complex="13pt"/>
    </style:style>
    <style:style style:name="P3638" style:parent-style-name="Standard" style:family="paragraph">
      <style:text-properties style:font-name-complex="Arial" fo:font-size="13pt" style:font-size-asian="13pt" style:font-size-complex="13pt"/>
    </style:style>
    <style:style style:name="P3639" style:parent-style-name="Standard" style:family="paragraph">
      <style:text-properties style:font-name-complex="Arial" fo:font-weight="bold" style:font-weight-asian="bold" fo:font-size="13pt" style:font-size-asian="13pt" style:font-size-complex="13pt"/>
    </style:style>
    <style:style style:name="P3640" style:parent-style-name="Standard" style:family="paragraph">
      <style:text-properties style:font-name-complex="Arial" fo:font-size="13pt" style:font-size-asian="13pt" style:font-size-complex="13pt"/>
    </style:style>
    <style:style style:name="P3641" style:parent-style-name="Standard" style:family="paragraph">
      <style:text-properties style:font-name-complex="Arial" fo:font-style="italic" style:font-style-asian="italic" fo:font-size="13pt" style:font-size-asian="13pt" style:font-size-complex="13pt"/>
    </style:style>
    <style:style style:name="P3642" style:parent-style-name="Standard" style:family="paragraph">
      <style:text-properties style:font-name-complex="Arial" fo:font-size="13pt" style:font-size-asian="13pt" style:font-size-complex="13pt"/>
    </style:style>
    <style:style style:name="P3643" style:parent-style-name="Standard" style:family="paragraph">
      <style:text-properties style:font-name-complex="Arial" fo:font-size="13pt" style:font-size-asian="13pt" style:font-size-complex="13pt"/>
    </style:style>
    <style:style style:name="P3644" style:parent-style-name="Standard" style:family="paragraph">
      <style:text-properties style:font-name-complex="Arial" fo:font-size="13pt" style:font-size-asian="13pt" style:font-size-complex="13pt"/>
    </style:style>
    <style:style style:name="P3645" style:parent-style-name="Standard" style:family="paragraph">
      <style:text-properties style:font-name-complex="Arial" fo:font-size="13pt" style:font-size-asian="13pt" style:font-size-complex="13pt"/>
    </style:style>
    <style:style style:name="P3646" style:parent-style-name="Standard" style:family="paragraph">
      <style:text-properties style:font-name-complex="Arial" fo:font-size="13pt" style:font-size-asian="13pt" style:font-size-complex="13pt"/>
    </style:style>
    <style:style style:name="P3647" style:parent-style-name="Standard" style:family="paragraph">
      <style:text-properties style:font-name-complex="Arial" fo:font-size="13pt" style:font-size-asian="13pt" style:font-size-complex="13pt"/>
    </style:style>
    <style:style style:name="P3648" style:parent-style-name="Standard" style:family="paragraph">
      <style:text-properties style:font-name-complex="Arial" fo:font-size="13pt" style:font-size-asian="13pt" style:font-size-complex="13pt"/>
    </style:style>
    <style:style style:name="P3649" style:parent-style-name="Standard" style:family="paragraph">
      <style:text-properties style:font-name-complex="Arial" fo:font-size="13pt" style:font-size-asian="13pt" style:font-size-complex="13pt"/>
    </style:style>
    <style:style style:name="P3650" style:parent-style-name="Standard" style:family="paragraph">
      <style:text-properties style:font-name-complex="Arial" fo:font-style="italic" style:font-style-asian="italic" fo:font-size="13pt" style:font-size-asian="13pt" style:font-size-complex="13pt"/>
    </style:style>
    <style:style style:name="P3651" style:parent-style-name="Standard" style:family="paragraph">
      <style:text-properties style:font-name-complex="Arial" fo:font-size="13pt" style:font-size-asian="13pt" style:font-size-complex="13pt"/>
    </style:style>
    <style:style style:name="P3652" style:parent-style-name="Standard" style:family="paragraph">
      <style:text-properties style:font-name-complex="Arial" fo:font-size="13pt" style:font-size-asian="13pt" style:font-size-complex="13pt"/>
    </style:style>
    <style:style style:name="P3653" style:parent-style-name="Standard" style:family="paragraph">
      <style:text-properties style:font-name-complex="Arial" fo:font-weight="bold" style:font-weight-asian="bold" fo:font-size="13pt" style:font-size-asian="13pt" style:font-size-complex="13pt"/>
    </style:style>
    <style:style style:name="P3654" style:parent-style-name="Standard" style:family="paragraph">
      <style:text-properties style:font-name-complex="Arial" fo:font-size="13pt" style:font-size-asian="13pt" style:font-size-complex="13pt"/>
    </style:style>
    <style:style style:name="T3655" style:parent-style-name="Absatz-Standardschriftart" style:family="text">
      <style:text-properties style:font-name-complex="Arial" fo:font-size="13pt" style:font-size-asian="13pt" style:font-size-complex="13pt"/>
    </style:style>
    <style:style style:name="T3656" style:parent-style-name="Absatz-Standardschriftart" style:family="text">
      <style:text-properties style:font-name-complex="Arial" fo:font-weight="bold" style:font-weight-asian="bold" fo:font-size="13pt" style:font-size-asian="13pt" style:font-size-complex="13pt"/>
    </style:style>
    <style:style style:name="T3657" style:parent-style-name="Absatz-Standardschriftart" style:family="text">
      <style:text-properties style:font-name-complex="Arial" fo:font-weight="bold" style:font-weight-asian="bold" fo:font-size="13pt" style:font-size-asian="13pt" style:font-size-complex="13pt"/>
    </style:style>
    <style:style style:name="T3658" style:parent-style-name="Absatz-Standardschriftart" style:family="text">
      <style:text-properties style:font-name-complex="Arial" fo:font-size="13pt" style:font-size-asian="13pt" style:font-size-complex="13pt"/>
    </style:style>
    <style:style style:name="P3659" style:parent-style-name="Standard" style:family="paragraph">
      <style:text-properties style:font-name-complex="Arial" fo:font-size="13pt" style:font-size-asian="13pt" style:font-size-complex="13pt"/>
    </style:style>
    <style:style style:name="P3660" style:parent-style-name="Standard" style:family="paragraph">
      <style:text-properties style:font-name-complex="Arial" fo:font-weight="bold" style:font-weight-asian="bold" fo:font-size="13pt" style:font-size-asian="13pt" style:font-size-complex="13pt"/>
    </style:style>
    <style:style style:name="P3661" style:parent-style-name="Standard" style:family="paragraph">
      <style:text-properties fo:font-size="13pt" style:font-size-asian="13pt" style:font-size-complex="13pt"/>
    </style:style>
    <style:style style:name="P3662" style:parent-style-name="Standard" style:family="paragraph">
      <style:text-properties fo:font-size="13pt" style:font-size-asian="13pt" style:font-size-complex="13pt"/>
    </style:style>
    <style:style style:name="P3663" style:parent-style-name="Standard" style:family="paragraph">
      <style:text-properties fo:font-size="13pt" style:font-size-asian="13pt" style:font-size-complex="13pt"/>
    </style:style>
  </office:automatic-styles>
  <office:body>
    <office:text text:use-soft-page-breaks="true">
      <text:p text:style-name="P1"/>
      <text:p text:style-name="P9">I. Problemstellung:</text:p>
      <text:p text:style-name="P10">Die gegenwärtige europäische Krisensituation resultiert -cum grano salis- aus einer Finanzmarktkrise, einer Staatsschuldenkrise, einer Wirtschafts- und<text:s/>Arbeitsmarktkrise und einer Institutionenkrise der EU und ihrer demokratischen Qualität (Claus Offe). Zudem ist, selbst in den kleinen empirischen Studien, die die Partner im Rahmen dieses Projektes durchführen, beobachtbar, dass die „Bewältigung“ der griechischen Wirtschafts- und Schuldenkrise eine Unfähigkeit überdeutlich demonstriert, Lösungen zu finden, die zugleich effektiv und nachhaltig sind. Die Berichte aus Thessaloniki und Murcia zeigen dies dramatisch auf.</text:p>
      <text:p text:style-name="P11">Zugleich ist in allen Partnerstaaten eine rückwärtsgewandte Orientierung an nationalistischen Ideologemen, an Fremdenfeindlichkeit, Rassismus uns mitunter Antisemitismus zu verzeichnen.</text:p>
      <text:p text:style-name="P12">Das Projekt versucht mit einer gewissen Chuzpe dem entgegen zu wirken und Vorstellungen dazu zu entwickeln, wie eine europäische Identität aussehen könnte und sollte.</text:p>
      <text:p text:style-name="P13">Eine Beitrag hierzu besteht in der Erinnerung, dass Solidarität mit anderen Nationen, Kulturen, verfolgten Minderheiten immer ein wesentliches Element des literarischen Schaffens europäische Schriftstellen war. Ein interessantes, wissenschaftlich bisher kaum beachtetes Beispiel stellt Hölderlin dar, der sich in seinem Werk auf die (neu)griechische Befreiungsbestrebungen bezog.</text:p>
      <text:p text:style-name="P14">Dieser Beitrag ist extrem elaboriert und soll exemplarisch die potentiellen Möglichkeiten auch für andere literarische Projekte erkunden. Die Verästelungen verzahnen <text:s/>ihn mit anderen Themenfeldern dieses Ersamus-Projektes und können so modellhaft wirken.</text:p>
      <text:p text:style-name="P15">Er ist absichtlich mit provokativen Zäsuren gekoppellt, deren Inhalt nicht<text:s/>als normative gesehen werden kann und soll, sondern die Chance eröffnet, kritisch andere Positionen heraus zu arbeiten.</text:p>
      <text:p text:style-name="P16"/>
      <text:p text:style-name="P17"/>
      <text:p text:style-name="P18"/>
      <text:p text:style-name="P19"/>
      <text:p text:style-name="P20">II. Materialien:</text:p>
      <text:p text:style-name="Standard">Diese Texte entstanden in enger Zusammenarbeit mit Prof. Jürgen Link, der erste Überlegungen zum Komplex Hölderlin/<text:s/>Griechenland auf einem transnational meeting in Fredericia vortrug, die dort diskutiert und im Anschluss von ihm weiter entwickelt wurden</text:p>
      <text:p text:style-name="Standard"><text:span text:style-name="T21"><text:s/></text:span>Jürgen Link, Prof. für Literaturwissenschaften an der</text:p>
      <text:p text:style-name="Standard">Universität Dortmund (seit 2006 a.D.).</text:p>
      <text:p text:style-name="Standard"/>
      <text:p text:style-name="P22"/>
      <text:p text:style-name="P23">Bibliographischer Hinweis</text:p>
      <text:p text:style-name="Standard">Hölderlin wird zitiert nach folgenden (historisch-kritischen</text:p>
      <text:p text:style-name="Standard">und kommentierten) Ausgaben:</text:p>
      <text:p text:style-name="Standard">Friedrich Hölderlin, Sämtliche Werke und Briefe, hg. v. Michael</text:p>
      <text:p text:style-name="Standard">Knaupp, München 1992 (Münchner Ausgabe; Sigle MA)</text:p>
      <text:p text:style-name="Standard">Friedrich Hölderlin, Sämtliche Werke und<text:s/>Briefe, hg. v. Jochen</text:p>
      <text:p text:style-name="Standard">Schmidt, Frankfurt/Main 1992 (Ausgabe Deutscher Klassiker</text:p>
      <text:p text:style-name="Standard">Verlag, Sigle DKV)</text:p>
      <text:p text:style-name="Standard">Hölderlin, Sämtliche Werke, hg. v. Friedrich Beissner, Stuttgart</text:p>
      <text:p text:style-name="Standard">1946ff. (Große Stuttgarter Ausgabe; Sigle GSA)</text:p>
      <text:p text:style-name="Standard">Friedrich Hölderlin, Sämtliche Werke, hg. v.<text:s/>Dieter E. Sattler</text:p>
      <text:p text:style-name="Standard">u.a., Basel und Frankfurt/Main 1984ff. (Frankfurter Ausgabe,</text:p>
      <text:p text:style-name="Standard">Sigle FA)</text:p>
      <text:p text:style-name="Standard">Die Ausführungen zu Hölderlin wie zum Normalismus beruhen</text:p>
      <text:soft-page-break/>
      <text:p text:style-name="Standard">auf Monographien des Verfassers, auf die hier pauschal verwiesen</text:p>
      <text:p text:style-name="Standard">sei und die nur in besonderen Fällen einzeln<text:s/>zitiert werden:</text:p>
      <text:p text:style-name="Standard">Jürgen Link, Hölderlin-Rousseau: Inventive Rückkehr, Opladen/</text:p>
      <text:p text:style-name="Standard">Wiesbaden 1999 (Sigle HR)</text:p>
      <text:p text:style-name="Standard">Jürgen Link, Versuch über den Normalismus. Wie Normalität</text:p>
      <text:p text:style-name="Standard">produziert wird, 5. Aufl. Göttingen 2013 (1. Aufl. Opladen</text:p>
      <text:p text:style-name="Standard">1997; Sigle VN)</text:p>
      <text:p text:style-name="Standard">Jürgen Link,<text:s/>Normale Krisen? Normalismus und die Krise der</text:p>
      <text:p text:style-name="Standard">Gegenwart, Konstanz 2013 (mit einem ausführlichen Griechenland-</text:p>
      <text:p text:style-name="Standard">Kapitel; Sigle NK)</text:p>
      <text:p text:style-name="Standard"/>
      <text:p text:style-name="Standard"/>
      <text:p text:style-name="P24">Einleitung</text:p>
      <text:p text:style-name="Standard">Ein Gedankenexperiment zu Beginn: Angenommen, nicht bloß</text:p>
      <text:p text:style-name="Standard">führende, sondern alle deutschen Politiker und alle Medienleute</text:p>
      <text:p text:style-name="Standard">müssten für jedes griechische Wort bei Benutzung eine Lizenzgebühr</text:p>
      <text:p text:style-name="Standard">von 1 Euro in einen „Rettungsschirm“ einzahlen? Angenommen</text:p>
      <text:p text:style-name="Standard">ferner, Großunternehmen müssten für Brands griechischen</text:p>
      <text:p text:style-name="Standard">Ursprungs wie „Amazon“ und „Nike“ einige Milliarden</text:p>
      <text:p text:style-name="Standard">Dollar<text:s/>beisteuern: In welcher Zeit wären die griechischen</text:p>
      <text:p text:style-name="Standard">Schulden abgezahlt? Wenn die Alternative wäre, auf griechische</text:p>
      <text:p text:style-name="Standard">Wörter zu verzichten, müsste etwa Minister Schäuble ohne</text:p>
      <text:p text:style-name="Standard">„Politik“, „Hegemonie“, „Ökonomie“, „Ökologie“, „Demokratie“</text:p>
      <text:soft-page-break/>
      <text:p text:style-name="Standard">und „Europa“ (eigentlich<text:s/>auch ohne „Euro“ – sowie ohne</text:p>
      <text:p text:style-name="Standard">hunderte weiterer Grundbegriffe) auskommen: Würde er dann</text:p>
      <text:p text:style-name="Standard">nicht doch lieber zahlen? (s.u. die Satire in II.4) Ernsthaft</text:p>
      <text:p text:style-name="Standard">gesagt: Haben Schuldenkrisen keinen kulturellen Anteil – und</text:p>
      <text:p text:style-name="Standard">nun gar die griechische Schuldenkrise? Schulden diejenigen, die</text:p>
      <text:p text:style-name="Standard">den Europäischen Oikos (Haus) durch Heraussprengung des</text:p>
      <text:p text:style-name="Standard">griechischen Sockels „stabilisieren“ möchten, diesem Sockel gar</text:p>
      <text:p text:style-name="Standard">nichts? Haben die Begriffe Schulden und Schuld keine kulturelle</text:p>
      <text:p text:style-name="Standard">Dimension?</text:p>
      <text:p text:style-name="Standard">Das hier dem EITC-Projekt zur Verfügung gestellte Material scheint zwei für eine „normale“</text:p>
      <text:p text:style-name="Standard">Lektüre nicht zu einander passende Themenbereiche zu</text:p>
      <text:p text:style-name="Standard">vereinen: Hölderlin und die aktuelle deutsch-griechische Eskalation</text:p>
      <text:p text:style-name="Standard">im zweiten Dezennium des 21. Jahrhunderts. Sie scheint</text:p>
      <text:p text:style-name="Standard">dabei zwischen zwei nicht weniger verschiedenen Diskursen zu</text:p>
      <text:p text:style-name="Standard">wechseln: einem literarhistorischen und einem politiktheoretischen,</text:p>
      <text:p text:style-name="Standard">genauer normalismustheoretischen. Heterogenität und</text:p>
      <text:p text:style-name="Standard">Montage gehören in der Tat zum Projekt – sie erweisen sich</text:p>
      <text:p text:style-name="Standard">aber als notwendige Wege und Mittel, um spezifisch kulturelle</text:p>
      <text:p text:style-name="Standard">Dimensionen der deutsch-griechischen Kriseneskalation zu</text:p>
      <text:p text:style-name="Standard">erschließen. Es wird sich dabei herausstellen, dass es keineswegs</text:p>
      <text:p text:style-name="Standard">nur um reine Ökonomie und reine Politik geht. Ökonomischpolitisch</text:p>
      <text:p text:style-name="Standard">scheint der Konflikt aus der Kollision zwischen auf</text:p>
      <text:p text:style-name="Standard">Seiten Deutschlands einer erstmals seit dem Zweiten Weltkrieg</text:p>
      <text:soft-page-break/>
      <text:p text:style-name="Standard">seine Macht derartig kompromisslos „ausreizenden“ Hegemonialmacht</text:p>
      <text:p text:style-name="Standard">und auf Seiten Griechenlands aus vollständiger Ohnmacht</text:p>
      <text:p text:style-name="Standard">durch drohenden Staatsbankrott zu entspringen. Aus</text:p>
      <text:p text:style-name="Standard">der griechischen<text:s/>Position der Ohnmacht wurde diese Überwältigung</text:p>
      <text:p text:style-name="Standard">spontan mehrfach anklagend mit der historischen Analogie</text:p>
      <text:p text:style-name="Standard">der Vergewaltigung durch das Dritte deutsche Reich zu</text:p>
      <text:p text:style-name="Standard">dramatisieren versucht, was es der übermächtigen Seite leicht</text:p>
      <text:p text:style-name="Standard">machte, die Anklage vom Tisch zu wischen: Unerhört, den</text:p>
      <text:p text:style-name="Standard">Unterschied zwischen Diktatur und Demokratie sowie zwischen</text:p>
      <text:p text:style-name="Standard">militärischer Besetzung und „den Regeln der europäischen</text:p>
      <text:p text:style-name="Standard">Hausordnung“ zu leugnen. Aber ließ sich diese „Hausordnung“</text:p>
      <text:p text:style-name="Standard">tatsächlich als demokratisch legitimieren?</text:p>
      <text:p text:style-name="Standard">Ist es<text:s/>wirklich ein demokratisches Prinzip, die Rückzahlung einer</text:p>
      <text:p text:style-name="Standard">„nicht tragfähigen“ Staatsschuld durch Verwandlung des Ursprungslands</text:p>
      <text:p text:style-name="Standard">aller europäischen kulturellen Identität in eine Art</text:p>
      <text:p text:style-name="Standard">Schuldenkolonie auf unabsehbare Zeit und durch die Zerstörung</text:p>
      <text:p text:style-name="Standard">aller sozialen Netze zu erzwingen? Es war diese bohrende</text:p>
      <text:p text:style-name="Standard">Frage, die die Gereiztheit auf Seiten der „deutschen Demokratie“</text:p>
      <text:p text:style-name="Standard">erklärt. Diese Demokratie äußerte sich vor allem in ihren</text:p>
      <text:p text:style-name="Standard">Mainstreammedien – ohne die mediale Begleitung hätte die</text:p>
      <text:p text:style-name="Standard">kompromisslose deutsche Politik<text:s/>nicht exekutiert werden können.</text:p>
      <text:p text:style-name="Standard">Die mediale Begleitung aber spielte auf kulturellen Klavieren:</text:p>
      <text:p text:style-name="Standard">mediterrane nonchalante Mentalität, Modernisierungsdefizite,</text:p>
      <text:soft-page-break/>
      <text:p text:style-name="Standard">Balkanmentalität, „dionysische“ bzw. orientalische Seite</text:p>
      <text:p text:style-name="Standard">des griechischen Nationalcharakters. Dabei<text:s/>schwang (und</text:p>
      <text:p text:style-name="Standard">schwingt weiter: es handelt sich um Gegenwartsanalyse) häufig</text:p>
      <text:p text:style-name="Standard">ein apologetischer Unterton mit, der im Klartext lautet: Neugriechenland</text:p>
      <text:p text:style-name="Standard">beruft sich zu Unrecht auf Altgriechenland. Ein</text:p>
      <text:p text:style-name="Standard">Kondensat dieser Position lieferte das Cover-Emblem der FAZ</text:p>
      <text:p text:style-name="Standard">am 7. Juli 2015 als Reaktion auf die Volksabstimmung mit dem</text:p>
      <text:p text:style-name="Standard">überwältigenden OXI (NEIN). Inscriptio (Titel): „SEID IHR</text:p>
      <text:p text:style-name="Standard">NOCH ZU RETTEN?“ Pictura: die Kopie eines Gemäldes von</text:p>
      <text:p text:style-name="Standard">Baldassare Peruzzi mit einem (stilisiert antiken) griechischen</text:p>
      <text:p text:style-name="Standard">Reigentanz der<text:s/>Musen mit Apollo. Subscriptio: „DAS LEBEN,</text:p>
      <text:p text:style-name="Standard">EIN TANZ<text:span text:style-name="T25">. –<text:s/></text:span>Dass Griechen gern das Tanzbein schwingen,</text:p>
      <text:p text:style-name="Standard">wusste man zwar schon vor Alexis Sorbas; dass man tanzend</text:p>
      <text:p text:style-name="Standard">das Scheitern feiern kann, lernte man aber erst durch seinen</text:p>
      <text:p text:style-name="Standard">Syrtaki. Die Ausgelassenheit vieler Griechen, durch deren putziges</text:p>
      <text:p text:style-name="Standard">„Ochi“ die europäische Welt chaotischer zu werden droht,</text:p>
      <text:p text:style-name="Standard">wirkt nun nicht wie apollinische Heiterkeit, sondern wie ein</text:p>
      <text:p text:style-name="Standard">dunkel-dionysischer Rausch, der im besten Fall nur einen grässlichen</text:p>
      <text:p text:style-name="Standard">Kater hinterlässt.“ Dieser Text ist nicht<text:s/>gezeichnet</text:p>
      <text:p text:style-name="Standard">(ebensowenig wie das Gemälde identifiziert wird), aber das</text:p>
      <text:p text:style-name="Standard">anonyme Schreibprogramm gibt einen Wink auf „Kultur“: Ich</text:p>
      <text:p text:style-name="Standard">kenne meinen Nietzsche. Und: Wir Deutschen wissen die</text:p>
      <text:p text:style-name="Standard">Wahrheit über den griechischen Nationalcharakter; es steckt</text:p>
      <text:soft-page-break/>
      <text:p text:style-name="Standard">etwas „Dunkel-Dionysisches“ und „Chaotisches“ darin. Eine</text:p>
      <text:p text:style-name="Standard">genauere Analyse, wie sie weiter unten</text:p>
      <text:p text:style-name="Standard">erfolgt, stößt auf weitere Stereotypen vorgeblicher „Nationalcharaktere“</text:p>
      <text:p text:style-name="Standard">mit meistens vergessenen „gebildeten“ Quellen, wie</text:p>
      <text:p text:style-name="Standard">etwa Herodots Diktum eines weisen Ägypters: „Ihr<text:s/>Griechen</text:p>
      <text:p text:style-name="Standard">seid ewige Kinder“, das auch von Hölderlin im<text:s/><text:span text:style-name="T26">Hyperion<text:s/></text:span>und</text:p>
      <text:p text:style-name="Standard">von Nietzsche in der<text:s/><text:span text:style-name="T27">Geburt der Tragödie aus dem Geiste der</text:span></text:p>
      <text:p text:style-name="Standard"><text:span text:style-name="T28">Musik<text:s/></text:span>(in der die Theorie des Apollinischen und Dionysischen</text:p>
      <text:p text:style-name="Standard">entwickelt wird) angeführt wird – allerdings mit höchstem Lob.</text:p>
      <text:p text:style-name="Standard">So<text:s/>etwas wie einen Basistext der deutschen Leitmedien zur</text:p>
      <text:p text:style-name="Standard">„Griechenschelte“ hatte der<text:s/><text:span text:style-name="T29">Focus<text:s/></text:span>bereits während der ersten</text:p>
      <text:p text:style-name="Standard">Zuspitzung der Krise im Jahre 2010 publiziert (Autor Michael</text:p>
      <text:p text:style-name="Standard">Klonovsky: „2000 Jahre Niedergang“; 22.2.2010). Darin sollte,</text:p>
      <text:p text:style-name="Standard">wie die<text:s/>detaillierte Diskursanalyse eines deutsch-griechischen</text:p>
      <text:p text:style-name="Standard">Teams um Eleni Butulussi und Hans Bickes gezeigt hat, vor</text:p>
      <text:p text:style-name="Standard">allem die Diskontinuität zwischen Alt- und Neugriechenland</text:p>
      <text:p text:style-name="Standard">begründet werden. Es ging (und geht in der Mehrheit der deutschen</text:p>
      <text:p text:style-name="Standard">Mainstreammedien weiter) darum, „den Griechen“ von</text:p>
      <text:p text:style-name="Standard">heute ihren „kulturellen Bonus“ abzuerkennen. Als wichtiger</text:p>
      <text:p text:style-name="Standard">Kronzeuge dafür wurde der Philhellenismusgegner Jakob Philipp</text:p>
      <text:p text:style-name="Standard">Fallmerayer zitiert, der in seinem Reisebericht aus dem</text:p>
      <text:p text:style-name="Standard">Jahre 1830 die Diskontinuität wie folgt begründet hatte: „Kein</text:p>
      <text:p text:style-name="Standard">Tropfen des alten Heldenblutes fließt ungemischt in den Adern</text:p>
      <text:soft-page-break/>
      <text:p text:style-name="Standard">der jetzigen Neugriechen. Eure schwärmerische Teilnahme ist</text:p>
      <text:p text:style-name="Standard">verschwendet an ein entartetes Geschlecht, an die Abkömmlinge</text:p>
      <text:p text:style-name="Standard">jener slawischen Unholde, die im fünften und sechsten</text:p>
      <text:p text:style-name="Standard">Jahrhundert über das byzantinische Reich hereinbrachen und</text:p>
      <text:p text:style-name="Standard">die hellenische Nationalität mit Stumpf und Stiel ausrotteten.“1</text:p>
      <text:p text:style-name="Standard">Die angeredeten Schwärmer sind die deutschen Philhellenen der</text:p>
      <text:p text:style-name="Standard">1820er Jahre, die den Unabhängigkeitskampf der Neugriechen</text:p>
      <text:p text:style-name="Standard">gegen die osmanische Herrschaft unterstützt hatten, wodurch</text:p>
      <text:p text:style-name="Standard">das absolutistische metternichsche Legitimitätsprinzip erstmals</text:p>
      <text:p text:style-name="Standard">nach 1815 durchbrochen worden war. Die Frage der Diskontinuität</text:p>
      <text:p text:style-name="Standard">zwischen Alt- und Neugriechenland muss im Kontext</text:p>
      <text:p text:style-name="Standard">der Nationalstereotypen diskutiert werden – neben den allgemeinen</text:p>
      <text:p text:style-name="Standard">wirtschaftshistorischen Zäsuren geht es dabei natürlich</text:p>
      <text:p text:style-name="Standard">vor allem um die Zäsur des Christentums und der osmanischen</text:p>
      <text:p text:style-name="Standard">Herrschaft . Die Slawenthese Fallmerayers zu</text:p>
      <text:p text:style-name="Standard">bemühen, stellt ein groteskes diskursives Selbsttor dar –<text:s/>denn</text:p>
      <text:p text:style-name="Standard">sie widerspricht diametral der These des „Dionysischen“ und</text:p>
      <text:p text:style-name="Standard">„Orientalischen“.</text:p>
      <text:p text:style-name="Standard">Auf all diese Probleme, so erweist sich, ist bereits Hölderlin</text:p>
      <text:p text:style-name="Standard">im Moment der Emergenz Neugriechenlands um 1800</text:p>
      <text:p text:style-name="Standard">gestoßen. Diese These ist allerdings ein Novum in der<text:s/>Hölderlinforschung,</text:p>
      <text:p text:style-name="Standard">der es ausschließlich um Altgriechenland als</text:p>
      <text:p text:style-name="Standard">ambivalenten Fluchtpunkt des Dichters geht. Das ist erstaunlich,</text:p>
      <text:soft-page-break/>
      <text:p text:style-name="Standard">weil auch Neugriechenland ein solcher ambivalenter</text:p>
      <text:p text:style-name="Standard">Fluchtpunkt war und seine spezifisch modern-deutsche Subjektivität</text:p>
      <text:p text:style-name="Standard">sich innerhalb einer multinationalen und multikulturellen</text:p>
      <text:p text:style-name="Standard">Konstellation situierte, die gänzlich zeitgenössisch-modern</text:p>
      <text:p text:style-name="Standard">dominiert war, insbesondere vom Rousseauismus und der Französischen</text:p>
      <text:p text:style-name="Standard">Revolution. Dabei spielte Neugriechenland eine</text:p>
      <text:p text:style-name="Standard">wesentliche Rolle (der<text:s/>neugriechische Freiheitskampf als tragische</text:p>
      <text:p text:style-name="Standard">Spiegelung der Französischen Revolution). Schließlich ist</text:p>
      <text:p text:style-name="Standard">Hölderlins alter ego Hyperion nicht Alt-, sondern Neugrieche.</text:p>
      <text:p text:style-name="Standard">Schließlich ist es also die Gestalt eines Neugriechen, der Hölderlin</text:p>
      <text:p text:style-name="Standard">seinen Dissens und seine Sonderstellung in der Goethezeit</text:p>
      <text:p text:style-name="Standard">nicht bloß in den Mund bzw. in die Feder, sondern sozusagen</text:p>
      <text:p text:style-name="Standard">in die Seele legte. Und diesem Neugriechen hat er vor allem</text:p>
      <text:p text:style-name="Standard">die berühmte „Deutschenschelte“ des vorletzten Briefs in die</text:p>
      <text:p text:style-name="Standard">Feder diktiert, die bis heute einen heimlichen Skandal, ein</text:p>
      <text:p text:style-name="Standard">schwarzes Loch innerhalb der deutschen Rezeption des Dichters</text:p>
      <text:p text:style-name="Standard">darstellt. (Hans Bickes, Eleni Butulussi u.a.,<text:s/><text:span text:style-name="T30">Die Dynamik der Konstruktion von</text:span></text:p>
      <text:p text:style-name="P31">Differenz und Feindseligkeit am Beispiel der Finanzkrise Griechenlands:</text:p>
      <text:p text:style-name="Standard"><text:span text:style-name="T32">Hört beim Geld die Fre</text:span><text:span text:style-name="T33">undschaft auf?<text:s/></text:span>München 2012, hier S. 79.)</text:p>
      <text:p text:style-name="Standard">Hätte Heidegger am Beginn seiner Hölderlinlektüre</text:p>
      <text:p text:style-name="Standard">doch erst einmal die Deutschenschelte „gedacht“! Mit nur</text:p>
      <text:p text:style-name="Standard">wenig Übertreibung lässt sich sagen: Fast über jeden Vers Hölderlins</text:p>
      <text:p text:style-name="Standard">sind Berge von „Sekundärliteratur“ aufgehäuft worden –</text:p>
      <text:soft-page-break/>
      <text:p text:style-name="Standard">aber die Deutschenschelte ist nahezu „unerforscht“. Sie bietet</text:p>
      <text:p text:style-name="Standard">aber nicht bloß gelehrte, sondern wahrlich existentielle Forschungsfragen</text:p>
      <text:p text:style-name="Standard">in Fülle: „So kam ich unter die Deutschen. Ich</text:p>
      <text:p text:style-name="Standard">forderte nicht viel und war gefaßt, noch weniger zu<text:s/>finden“ – in</text:p>
      <text:p text:style-name="Standard">welchem Jahr ist das gesagt (siehe Kapitel I.2)? Wenn die philhellenische</text:p>
      <text:p text:style-name="Standard">Bewegung der 1820er Jahre zurecht als eine sehr</text:p>
      <text:p text:style-name="Standard">bedeutende frühe deutsche Bewegung politischer Emanzipation</text:p>
      <text:p text:style-name="Standard">im Vorfeld von 1848 gilt, so ist zu ergänzen, dass darin die</text:p>
      <text:p text:style-name="Standard">Neuauflage des<text:s/><text:span text:style-name="T34">Hyperion<text:s/></text:span>im Jahre 1822 einen Angelpunkt bildete,</text:p>
      <text:p text:style-name="Standard">so dass Hölderlin unbedingt nicht bloß als integrales Element,</text:p>
      <text:p text:style-name="Standard">sondern recht besehen als „Gründervater“ des liberalen</text:p>
      <text:p text:style-name="Standard">deutschen Philhellenismus zu entdecken ist. Es war der neu</text:p>
      <text:p text:style-name="Standard">aufgelegte<text:s/><text:span text:style-name="T35">Hype</text:span><text:span text:style-name="T36">rion<text:s/></text:span>des Philhellenismus, der einen der wichtigsten</text:p>
      <text:p text:style-name="Standard">Stränge der kontinuierlichen Rezeption des Dichters</text:p>
      <text:p text:style-name="Standard">während des 19. Jahrhunderts darstellte, das ihn angeblich „vergessen“</text:p>
      <text:p text:style-name="Standard">hatte. Wenn Thomas Mann bedauerte, dass Marx den</text:p>
      <text:p text:style-name="Standard">Hölderlin nicht gelesen habe und<text:s/>wenn Peter Weiss in seinem</text:p>
      <text:p text:style-name="Standard"><text:span text:style-name="T37">Hölderlin<text:s/></text:span>diese Begegnung anachronistisch nachholte, so können</text:p>
      <text:p text:style-name="Standard">wir immerhin mit Sicherheit davon ausgehen, dass Marx die</text:p>
      <text:p text:style-name="Standard">Deutschenschelte gelesen hat – und zwar in einem Beitrag seines</text:p>
      <text:p text:style-name="Standard">Kollegen Arnold Ruge in den gemeinsam herausgegebenen</text:p>
      <text:p text:style-name="Standard"><text:span text:style-name="T38">Deutsch-Französischen Jahrbüchern</text:span>. Umgekehrt war die Deutschenschelte</text:p>
      <text:p text:style-name="Standard">(die man also doch kannte!) einer der Faktoren für</text:p>
      <text:soft-page-break/>
      <text:p text:style-name="Standard">das „Vergessen“ (richtiger: Totschweigen) Hölderlins im nationalen</text:p>
      <text:p text:style-name="Standard">Bürgertum des 19. Jahrhunderts. Als der Abiturient</text:p>
      <text:p text:style-name="Standard">Nietzsche in Schulpforta einen Hölderlin-Essay präsentierte,</text:p>
      <text:p text:style-name="Standard">Es gab im Vorfeld der Neuauflage den Vorschlag, die Hälfte des Honorars</text:p>
      <text:p text:style-name="Standard">einem Komitee zur Unterstützung des griechischen Freiheitskampfes</text:p>
      <text:p text:style-name="Standard">zu übergeben – man einigte sich aber schließlich darauf,<text:s/>das</text:p>
      <text:p text:style-name="Standard">gesamte Honorar für Hölderlins Unterhalt einzusetzen.</text:p>
      <text:p text:style-name="Standard">musste er sich sagen lassen, er solle künftig „deutschere“ Autoren</text:p>
      <text:p text:style-name="Standard">studieren.<text:s/><text:span text:style-name="T39">(Deutsch-französische Jahrbücher</text:span>, hg. v. Arnold Ruge und Karl Marx,</text:p>
      <text:p text:style-name="Standard">Paris 1844, Repr. Darmstadt 1967, S. 18.)</text:p>
      <text:p text:style-name="Standard">Es geht<text:s/>dennoch im folgenden Text nicht um eine naivanachronistische</text:p>
      <text:p text:style-name="Standard">Applikation Hölderlins auf aktuelle Situationen.</text:p>
      <text:p text:style-name="Standard">Hölderlins Figurationen des deutsch-neugriechischen einschließlich</text:p>
      <text:p text:style-name="Standard">des dreistelligen deutsch-neugriechisch-altgriechischen</text:p>
      <text:p text:style-name="Standard">Verhältnisses dienen als heuristischer Schlüssel für</text:p>
      <text:p text:style-name="Standard">Probleme einer kulturellen Tiefenstruktur, von der Deutsche</text:p>
      <text:p text:style-name="Standard">und Neugriechen noch heute – meistens gänzlich unbewusst –</text:p>
      <text:p text:style-name="Standard">in ihrer Subjektivität partiell geprägt werden. Die Annäherung</text:p>
      <text:p text:style-name="Standard">an diese kulturelle Tiefenstruktur geschieht<text:s/>durch „harte Montage“</text:p>
      <text:p text:style-name="Standard">zwischen Hölderlinlektüren und Essays über die deutschgriechische</text:p>
      <text:p text:style-name="Standard">„Tragödie“ (dieser Begriff wird mediopolitisch strapaziert)</text:p>
      <text:p text:style-name="Standard">der 2010er Jahre.</text:p>
      <text:p text:style-name="Standard">Dabei argumentieren die politiktheoretischen Essays</text:p>
      <text:soft-page-break/>
      <text:p text:style-name="Standard">und Texte im Rahmen einer Theorie des Normalismus. Denn</text:p>
      <text:p text:style-name="Standard">die leitende kulturtheoretische These lautet: Das Wesen der</text:p>
      <text:p text:style-name="Standard">deutsch-griechischen „Tragödie“ besteht darin, dass die deutsche</text:p>
      <text:p text:style-name="Standard">Übermacht das griechische Volk mit finanziellen Gewaltmitteln</text:p>
      <text:p text:style-name="Standard">von einer europäischen in eine „drittweltige“ (man</text:p>
      <text:p text:style-name="Standard">spricht in Griechenland von „tritokosmopoíisi“, also „Drittweltisierung“)</text:p>
      <text:p text:style-name="Standard">„Normalitätsklasse“ herabgestürzt hat – und zwar</text:p>
      <text:p text:style-name="Standard">auf unabsehbare Zeit. Diese brutale „Katabasis“ (Abstieg) von</text:p>
      <text:p text:style-name="Standard">einer abgeschwächten deutschen in eine drittklassige „Normalität“,</text:p>
      <text:p text:style-name="Standard">die nicht nur den ökonomischen Lebensstandard, sondern</text:p>
      <text:p text:style-name="Standard">die gesamte kulturelle Lebensqualität betrifft, erforderte auf</text:p>
      <text:p text:style-name="Standard">deutscher Seite eben auch kulturelle „Begründungen“, die der</text:p>
      <text:p text:style-name="Standard">deutschen Politik medial geliefert wurden – von medialen</text:p>
      <text:p text:style-name="Standard">„Kopflangern“, wie<text:s/>Brecht das nannte. Die Quintessenz des</text:p>
      <text:p text:style-name="Standard">deutschen mediopolitischen Diskurses lautete (und lautet weiter):</text:p>
      <text:p text:style-name="Standard">Ihr habt euch mit üblen Tricks in unsere Normalität</text:p>
      <text:p text:style-name="Standard">gestohlen, unsere Normalität steht euch nicht zu, ihr habt sie</text:p>
      <text:p text:style-name="Standard">also gestohlen – ihr müsst lernen und akzeptieren, dass ihr bloß</text:p>
      <text:p text:style-name="Standard">Anspruch auf eine wesentlich ärmere Normalität habt – und</text:p>
      <text:p text:style-name="Standard">zwar wegen eurer schlechten „Wettbewerbsfähigkeit“, die wie-</text:p>
      <text:p text:style-name="Standard">derum eurer mediterranen und halb-orientalischen „Mentalität“</text:p>
      <text:p text:style-name="Standard">geschuldet ist. Ihr könnt nicht in der<text:s/>gleichen Liga wie</text:p>
      <text:p text:style-name="Standard">Deutschland spielen, ihr steigt ab (Katabasis) – wenn ihr nicht</text:p>
      <text:soft-page-break/>
      <text:p text:style-name="Standard">wollt, müssen wir euch versenken.</text:p>
      <text:p text:style-name="Standard">Dass die Griechen in ihrer Mehrheit diese Herabstufung</text:p>
      <text:p text:style-name="Standard">nicht akzeptieren und dass sie sich ihr am 25. Januar 2015 mit</text:p>
      <text:p text:style-name="Standard">der Wahl einer „populistischen“ Regierung und am 5. Juli 2015</text:p>
      <text:p text:style-name="Standard">mit nahezu einer Zweidrittelmehrheit im Referendum widersetzten,</text:p>
      <text:p text:style-name="Standard">wurde von den deutschen Mainstreammedien als „nicht</text:p>
      <text:p text:style-name="Standard">normal“ registriert und nicht ernst genommen (es dürfte ein</text:p>
      <text:p text:style-name="Standard">einmaliges diskursives Ereignis sein, die Volksabstimmung eines</text:p>
      <text:p text:style-name="Standard">Zehnmillionenvolks als „putzig“ zu bezeichnen wie in der</text:p>
      <text:p text:style-name="Standard">FAZ). Während die Griechen die Herabstufung um eine Normalitätsklasse</text:p>
      <text:p text:style-name="Standard">als Verlust ihrer Normalität, als „Denormalisierung“,</text:p>
      <text:p text:style-name="Standard">wahrnahmen, registrierte die deutsche mediopolitische</text:p>
      <text:p text:style-name="Standard">Klasse dieses Verhalten als „nicht normal“, und zwar mit einem</text:p>
      <text:p text:style-name="Standard">deutlich pathologisierenden Unterton. Sie schlüpfte selbst von</text:p>
      <text:p text:style-name="Standard">Anfang an in die Rolle des vernünftigen Erziehers und Therapeuten:</text:p>
      <text:p text:style-name="Standard">Es galt, die Griechen zu normalisieren – und zwar in</text:p>
      <text:p text:style-name="Standard">ihrer<text:s/>niedrigen, nicht in ihrer früheren ‚halb-deutschen‘ Normalitätsklasse.</text:p>
      <text:p text:style-name="Standard">Das war der Klartext der „europäischen Hausordnung“:</text:p>
      <text:p text:style-name="Standard">Das Europäische Haus hat Wohnungen erster, zweiter</text:p>
      <text:p text:style-name="Standard">und dritter Klasse – und wer diese Hausordnung nicht akzeptiert,</text:p>
      <text:p text:style-name="Standard">kann exmittiert<text:s/>werden.</text:p>
      <text:p text:style-name="Standard"/>
      <text:p text:style-name="Standard">Die deutschen <text:s/>Leitmedien erschrieben und erschreiben</text:p>
      <text:soft-page-break/>
      <text:p text:style-name="Standard">die triviale Geschichte vom deutschen therapeutischen</text:p>
      <text:p text:style-name="Standard">Pädagogen, der störrische „anormale“ Jugendliche mit unendlicher</text:p>
      <text:p text:style-name="Standard">Geduld zu normalisieren versucht, der an ihrer Verstocktheit</text:p>
      <text:p text:style-name="Standard">scheitert und<text:s/>dann schließlich „andere Saiten aufziehen“</text:p>
      <text:p text:style-name="Standard">muss. Hinter diesem kulturellen Schema wurden die konkreten</text:p>
      <text:p text:style-name="Standard">Konflikte unsichtbar (noch weitere Rentenkürzungen, sprunghafte</text:p>
      <text:p text:style-name="Standard">Erhöhung der Mehrwertsteuer auf den Tourismus und</text:p>
      <text:p text:style-name="Standard">viele weitere Bereiche von 6 auf 23 Prozent, Abschaffung aller</text:p>
      <text:p text:style-name="Standard">Ermäßigungen für die Inseln usw.). Warum verweigern die</text:p>
      <text:p text:style-name="Standard">Griechen (solche!) „Reformen“? Weil sie keine „normalen</text:p>
      <text:p text:style-name="Standard">Europäer“ (einer unteren Normalitätsklasse!) sind (Kapitel III).</text:p>
      <text:p text:style-name="Standard">Der vorläufige Abschluss dieses schwarz-pädagogischen<text:s/>Prozesses</text:p>
      <text:p text:style-name="Standard">war dann das Diktat vom 13. Juli 2015 und die mit Bankenschließung</text:p>
      <text:p text:style-name="Standard">und Staatsbankrottdrohung erzwungene bedingungslose</text:p>
      <text:p text:style-name="Standard">Kapitulation des Alexis Tsipras – ebenso wie das</text:p>
      <text:p text:style-name="Standard">Referendum ein Megaereignis, das fast wie Nietzsches Tod</text:p>
      <text:p text:style-name="Standard">Gottes lange brauchen<text:s/>wird, um im Bewusstsein der „normalen</text:p>
      <text:p text:style-name="Standard">Leute“ (besonders der deutschen) anzukommen. Nach dem</text:p>
      <text:p text:style-name="Standard">symbolischen Schema war es der schließlich doch noch erreichte</text:p>
      <text:p text:style-name="Standard">Erziehungs- und Normalisierungserfolg des deutschen</text:p>
      <text:p text:style-name="Standard">Oberlehrers Wolfgang Schäuble – als historische<text:s/>Zäsur beginnt</text:p>
      <text:p text:style-name="Standard">damit eine neue Epoche Deutschlands und Europas.</text:p>
      <text:p text:style-name="Standard">Das montageartige Verfahren des folgenden Textes, das</text:p>
      <text:soft-page-break/>
      <text:p text:style-name="Standard">natürlich von moderner Kunst und Schreibweise inspiriert ist –</text:p>
      <text:p text:style-name="Standard">theoretisch reflektiert vor allem von Walter Benjamin -, kann</text:p>
      <text:p text:style-name="Standard">sich<text:s/>zusätzlich auch auf Hölderlin berufen, und zwar auf seine</text:p>
      <text:p text:style-name="Standard">an den Tragödien des Sophokles entwickelte eigenwillige Kategorie</text:p>
      <text:p text:style-name="Standard">einer „Zäsur“, die im Unterschied zur Verszäsur</text:p>
      <text:p text:style-name="Standard">(Mikro-Zäsur) als „Makro-Zäsur“ bezeichnet wird (siehe das Kontext-</text:p>
      <text:p text:style-name="Standard">Supplement <text:s/>im Anschluss an diese Einleitung). Damit</text:p>
      <text:p text:style-name="Standard">bezeichnete Hölderlin <text:s/>asymmetrisch, „exzentrisch“</text:p>
      <text:p text:style-name="Standard">platzierte scharfe Einschnitte in einem poetischen</text:p>
      <text:p text:style-name="Standard">Text, „gegenrhythmische Unterbrechungen“, vor allem zwischen</text:p>
      <text:p text:style-name="Standard">raschen und langsamen sowie zwischen semantisch verschieden</text:p>
      <text:p text:style-name="Standard">‚gefärbten‘ Textabschnitten. Ich verwende das Prinzip</text:p>
      <text:p text:style-name="Standard">frei für die „harte“ Juxtaposition verschiedener Diskursarten,</text:p>
      <text:p text:style-name="Standard">vor allem mehr literarhistorischer und mehr politischkultureller.</text:p>
      <text:p text:style-name="Standard">Für die aktualhistorischen, politisch-kulturellen Kapitel</text:p>
      <text:p text:style-name="Standard">dient das<text:s/>Konzept des Normalismus als Leitfaden (siehe Kontext-</text:p>
      <text:p text:style-name="Standard">Supplement <text:s/>im Anschluss an diese Einleitung). Als Wesen</text:p>
      <text:p text:style-name="Standard">der Kollision zwischen der deutschen Hegemonie und einer</text:p>
      <text:p text:style-name="Standard">bis zu ihrer Kapitulation am 13. Juli 2015 unbotmäßigen griechischen</text:p>
      <text:p text:style-name="Standard">Regierung wird ein<text:s/>Kampf um verschiedene Standards</text:p>
      <text:p text:style-name="Standard">von „Normalität“ verstanden. Auf empirischer Ebene war und</text:p>
      <text:p text:style-name="Standard">ist dieser Begriff durchgehend präsent. Die prodeutsche Regierung</text:p>
      <text:p text:style-name="Standard">Samaras-Venizelos behauptete im Laufe des Jahres 2014,</text:p>
      <text:soft-page-break/>
      <text:p text:style-name="Standard">bereits zur Normalität (kanonikótita) zurückgekehrt zu sein –</text:p>
      <text:p text:style-name="Standard">die deutschkritische Regierung Tsipras I erklärte das für absurd</text:p>
      <text:p text:style-name="Standard">(bei mehr als 25 Prozent Arbeitslosen und 3,5 Millionen ohne</text:p>
      <text:p text:style-name="Standard">Krankenversicherung), versprach aber ihrerseits die Wiederherstellung</text:p>
      <text:p text:style-name="Standard">der Normalität vor der Krise – EU-Präsident Juncker</text:p>
      <text:p text:style-name="Standard">definierte Syriza als eine „nicht normale Partei“ (s. Kapitel III),</text:p>
      <text:p text:style-name="Standard">und die<text:s/><text:span text:style-name="T40">tagesschau<text:s/></text:span>berichtete nach Diktat und Kapitulation von</text:p>
      <text:p text:style-name="Standard">„ersten Schritten zurück zur Normalität“. Nun kann man die</text:p>
      <text:p text:style-name="Standard">Begriffe Normalität und Normalisierung für vage<text:s/>Sprechblasen</text:p>
      <text:p text:style-name="Standard">halten – die Theorie des Normalismus versucht statt dessen, ein</text:p>
      <text:p text:style-name="Standard">belastbares Konzept anzubieten, das Normalitäten als Strukturen</text:p>
      <text:p text:style-name="Standard">einer verdateten, statistisch transparenten Gesellschaft</text:p>
      <text:p text:style-name="Standard">begreift. Es ergeben sich dann verschiedene, höhere und niedrigere,</text:p>
      <text:p text:style-name="Standard">„Normalitätsklassen“, und die griechische Katastrophe</text:p>
      <text:p text:style-name="Standard">erscheint als zwangsweise Herabstufung eines ganzen Landes</text:p>
      <text:p text:style-name="Standard">von einer höheren in eine niedrigere Normalitätsklasse (dazu</text:p>
      <text:p text:style-name="Standard">mehrere der folgenden Kapitel).</text:p>
      <text:p text:style-name="Standard">Die bereits geraume Zeit vor der Zuspitzung von 2015 verfassten</text:p>
      <text:p text:style-name="Standard">Vorträge wurden unverändert gelassen und lediglich mit</text:p>
      <text:p text:style-name="Standard">aktuellen Zusätzen am Schluss versehen. So lässt sich die transaktuelle</text:p>
      <text:p text:style-name="Standard">analytische und prognostische Kapazität der Normalismustheorie</text:p>
      <text:p text:style-name="Standard">besser beurteilen. Punktuelle Wiederholungen</text:p>
      <text:p text:style-name="Standard">von Bestandteilen dieses Konzepts wurden ebenfalls stehen</text:p>
      <text:soft-page-break/>
      <text:p text:style-name="Standard">gelassen, weil sie die Lektüre eher erleichtern.</text:p>
      <text:p text:style-name="Standard">Die Wiederwahl einer Regierung Tsipras am 20. September 2015 erfolgte</text:p>
      <text:p text:style-name="Standard">auf Basis der Kapitulation vom 13. Juli. Die Regierung Tsipras II glaubt<text:s/>sich</text:p>
      <text:p text:style-name="Standard">ermächtigt und verpflichtet, das dritte Spardiktat (Mnimonio)</text:p>
      <text:p text:style-name="Standard">kompromisslos durchzusetzen, das alle Auflagen umfasst, die</text:p>
      <text:p text:style-name="Standard">die Regierung Tsipras I kategorisch abgelehnt hatte (wie die</text:p>
      <text:p text:style-name="Standard">Tourismussteuer von 23 Prozent, die den „kleinen“ Tourismus</text:p>
      <text:p text:style-name="Standard">zerstören wird). Oberflächlich sieht es also so aus, als habe die</text:p>
      <text:p text:style-name="Standard">von der deutschen Regierung erzwungene „Normalisierung“</text:p>
      <text:p text:style-name="Standard">Griechenlands und der Partei Syriza auf der ganzen Linie</text:p>
      <text:p text:style-name="Standard">gesiegt. Es handelt sich aber um eine Fassaden-Normalität,</text:p>
      <text:p text:style-name="Standard">denn strukturell ist die Herabstufung in Normalitätsklasse 3</text:p>
      <text:p text:style-name="Standard">genauso wenig „tragfähig“ wie die Staatsschuld. An Symptomen</text:p>
      <text:p text:style-name="Standard">für Fassaden-Normalität mangelt es von Anfang an nicht:</text:p>
      <text:p text:style-name="Standard">Kaum mehr als die Hälfte der Wahlberechtigten ging zur Wahl,</text:p>
      <text:p text:style-name="Standard">die Jugend des OXI boykottierte massiv,<text:s/>Syriza war bereits am</text:p>
      <text:p text:style-name="Standard">Wahltag gespalten, der griechische Souveränitätsverlust wird</text:p>
      <text:p text:style-name="Standard">fast täglich sichtbar werden, nicht zuletzt, wenn „Europa“ die</text:p>
      <text:p text:style-name="Standard">Souveränität über den Archipelagus bei der Flüchtlingsabwehr</text:p>
      <text:p text:style-name="Standard">den Griechen wegnimmt usw. – Wenn im folgenden Buch von</text:p>
      <text:p text:style-name="Standard">Syriza und der Regierung Tsipras die Rede ist, ist stets Tsipras I</text:p>
      <text:p text:style-name="Standard">gemeint.</text:p>
      <text:p text:style-name="P41">Kontext :</text:p>
      <text:soft-page-break/>
      <text:p text:style-name="P42">Hölderlins Konzept einer Makro-Zäsur.</text:p>
      <text:p text:style-name="Standard">Der übliche Begriff der Zäsur ist die Vers-Zäsur, das heißt eine</text:p>
      <text:p text:style-name="Standard">Unterbrechung des metrischen Flusses im Vers. In Kapitel I.3</text:p>
      <text:p text:style-name="Standard">werden folgende Verse aus Hölderlins „Archipelagus“-Gedicht</text:p>
      <text:p text:style-name="Standard">erläutert:</text:p>
      <text:p text:style-name="Standard">Daß ein liebendes Volk in des Vaters Armen gesammelt,</text:p>
      <text:p text:style-name="Standard">Menschlichfreudig, wie sonst, und Ein Geist allen gemein sei.</text:p>
      <text:p text:style-name="Standard">// Aber weh! // es wandelt in Nacht, // es wohnt, // wie im</text:p>
      <text:p text:style-name="Standard">Orkus,</text:p>
      <text:p text:style-name="Standard">// Ohne Göttliches unser Geschlecht. // Ans eigene Treiben</text:p>
      <text:p text:style-name="Standard">Sind sie geschmiedet allein und sich in der tosenden Werkstatt</text:p>
      <text:p text:style-name="Standard">Höret jeglicher nur [...]. (MA Bd. 1, S. 302)</text:p>
      <text:p text:style-name="Standard">Die Verszäsuren sind mit // markiert. Sie unterbrechen den</text:p>
      <text:p text:style-name="Standard">gleichmäßig strömenden Gang des Hexameters und bilden</text:p>
      <text:p text:style-name="Standard">expressive Stauungen, bevor eine Entstauung den Rhythmus</text:p>
      <text:p text:style-name="Standard">wieder befreit und beschleunigt. Man kann darin eine Analogie</text:p>
      <text:p text:style-name="Standard">zu heftigen musikalischen synkopischen Akzenten oder plötzlichen</text:p>
      <text:p text:style-name="Standard">Pausen, auch zu brüsken Modulationen sehen. Diese Zäsuren</text:p>
      <text:p text:style-name="Standard">teilen die Verse typischerweise nicht symmetrisch in der</text:p>
      <text:p text:style-name="Standard">Mitte, sondern bilden asymmetrische Gliederungen. Nach 1802</text:p>
      <text:p text:style-name="Standard">entstehen daraus bei Hölderlin regelrecht ‚zerhackte‘ Verspartien.</text:p>
      <text:p text:style-name="Standard">In seinen „Anmerkungen“ zu zwei Sophokles-Übersetzungen</text:p>
      <text:p text:style-name="Standard">(<text:span text:style-name="T43">Ödipus<text:s/></text:span>und<text:s/><text:span text:style-name="T44">Antigone</text:span>) hat Hölderlin nun das Konzept</text:p>
      <text:soft-page-break/>
      <text:p text:style-name="Standard">einer auf große Texte (wie Dramen, aber implizit sicher auch</text:p>
      <text:p text:style-name="Standard">Hymnen) bezogenen „Cäsur“ entwickelt: „Dadurch wird in der</text:p>
      <text:p text:style-name="Standard">rhythmischen Aufeinanderfolge der Vorstellungen, worinn der</text:p>
      <text:p text:style-name="Standard"><text:span text:style-name="T45">Transport<text:s/></text:span>sich darstellt,<text:s/><text:span text:style-name="T46">das, was man im Sylbenmaaße Cäsur</text:span></text:p>
      <text:p text:style-name="Standard"><text:span text:style-name="T47">heißt</text:span>, das reine Wort, die gegenrhythmische Unterbrechung</text:p>
      <text:p text:style-name="Standard">nothwendig [...].“ (MA Bd. 2, S. 310) In den beiden Dramen</text:p>
      <text:p text:style-name="Standard">des Sophokles bildeten Hölderlin zufolge die Szenen mit dem</text:p>
      <text:p text:style-name="Standard">Seher Teiresias diese „Cäsur“, die demnach als „Makro-Zäsur“</text:p>
      <text:p text:style-name="Standard">von der Mikro-Zäsur des Verses unterschieden werden kann.</text:p>
      <text:p text:style-name="Standard">Wie beim Vers liegen die Makrozäsuren bei Sophokles nicht</text:p>
      <text:p text:style-name="Standard">zentral, sondern asymmetrisch, entweder erheblich vor oder</text:p>
      <text:p text:style-name="Standard">erheblich nach der Mitte. Die dadurch geschaffenen kurzen und</text:p>
      <text:p text:style-name="Standard">längeren Abschnitte hätten ein verschiedenes Tempo (wobei</text:p>
      <text:p text:style-name="Standard">Hölderlin sich mit dem Begriff „exzentrischer Rapidität“ an den</text:p>
      <text:p text:style-name="Standard">elliptischen Planeten- und Kometenbahnen orientiert, die ja auf</text:p>
      <text:p text:style-name="Standard">die Sonne bezogen ebenfalls asymmetrisch verlaufen). Ob Hölderlin</text:p>
      <text:p text:style-name="Standard">Sophokles korrekt deutete, kann offen bleiben – sicher</text:p>
      <text:p text:style-name="Standard">formulierte er einen „gesezlichen Kalkul“, wie er sagt, seiner</text:p>
      <text:p text:style-name="Standard">eigenen Hymnen (dazu die folgenden Kapitel I und IV). Dieses</text:p>
      <text:p text:style-name="Standard">Prinzip der Asymmetrie vertrat er bereits in dem großen Neujahrsbrief</text:p>
      <text:p text:style-name="Standard">1799 an seinen Bruder, als er sich von der Weimarer</text:p>
      <text:p text:style-name="Standard">Klassik, jedenfalls von ihrer „apollinischen“ Komponente,</text:p>
      <text:p text:style-name="Standard">abgrenzte: „Aber die Besten unter den Deutschen meinen meist</text:p>
      <text:soft-page-break/>
      <text:p text:style-name="Standard">noch immer, wenn nur erst die Welt hübsch<text:s/><text:span text:style-name="T48">symmetrisch<text:s/></text:span>wäre,</text:p>
      <text:p text:style-name="Standard">so wäre alles geschehen. O Griechenland, mit deiner Genialität</text:p>
      <text:p text:style-name="Standard">und Frömmigkeit, wo bist du hingekommen? Auch ich mit</text:p>
      <text:p text:style-name="Standard">allem gutem Willen, tappe mit meinem Thun und Denken diesen</text:p>
      <text:p text:style-name="Standard">einzigen Menschen in der Welt nur nach, und bin in dem,</text:p>
      <text:p text:style-name="Standard">was ich treibe und sage, oft nur um so ungeschikter und<text:s/>ungereimter,</text:p>
      <text:p text:style-name="Standard">weil ich, wie die Gänse mit platten Füßen im modernen</text:p>
      <text:p text:style-name="Standard">Wasser stehe, und unmächtig zum griechischen Himmel</text:p>
      <text:p text:style-name="Standard">emporflügle.“ (MA Bd. 2, S. 729) Das ist eine verblüffende</text:p>
      <text:p text:style-name="Standard">Antizipation von Baudelaires „Schwan“-Gedicht – und die grie-</text:p>
      <text:p text:style-name="Standard">chische Asymmetrie meint nicht den Parthenon, sondern eben</text:p>
      <text:p text:style-name="Standard">Sophokles und Pindar. Sie ist ein latent auch „dionysisches“</text:p>
      <text:p text:style-name="Standard">Prinzip.</text:p>
      <text:p text:style-name="P49">Kontext: Zum Konzept des Normalismus</text:p>
      <text:p text:style-name="Standard">Obwohl sowohl „Norm“ und „Normativität“ wie „Normalität“</text:p>
      <text:p text:style-name="Standard">vom gleichen lateinischen Wort „norma“ (Regel)<text:s/>abgeleitet</text:p>
      <text:p text:style-name="Standard">sind, haben sich Normativität und Normalität seit dem 18. Jahrhundert</text:p>
      <text:p text:style-name="Standard">auseinander entwickelt. Normen im Sinne der Normativität</text:p>
      <text:p text:style-name="Standard">und des Normativismus haben alle menschlichen Gesellschaften</text:p>
      <text:p text:style-name="Standard">gekannt (als religiöse und/oder juridische Vorschriften</text:p>
      <text:p text:style-name="Standard">mit Sanktionen) – Normalitäten im engen Sinne dagegen sind</text:p>
      <text:p text:style-name="Standard">eine moderne okzidentale Neuentwicklung. Unter „Normalismus“</text:p>
      <text:p text:style-name="Standard">sei daher die Gesamtheit aller sowohl diskursiven wie</text:p>
      <text:soft-page-break/>
      <text:p text:style-name="Standard">praktisch-intervenierenden Verfahren, Dispositive („Klaviaturen“),</text:p>
      <text:p text:style-name="Standard">Instanzen und Institutionen verstanden, durch die in</text:p>
      <text:p text:style-name="Standard">modernen Gesellschaften „Normalitäten“ produziert und reproduziert</text:p>
      <text:p text:style-name="Standard">werden. Konstitutiv sind dabei insbesondere die</text:p>
      <text:p text:style-name="Standard">Dispositive der massenhaften Verdatung, d.h. die statistischen</text:p>
      <text:p text:style-name="Standard">Dispositive im weitesten Sinne: auf der Ebene der Datenerfassung</text:p>
      <text:p text:style-name="Standard">einschließlich der Befragungen, auf der Ebene der Auswertung</text:p>
      <text:p text:style-name="Standard">einschließlich der mathematisch-statistischen Verteilungstheorien,</text:p>
      <text:p text:style-name="Standard">auf der Ebene der praktischen Intervention einschließlich</text:p>
      <text:p text:style-name="Standard">aller sozialen Um-Verteilungs-Dispositive.<text:s/>Dabei sind die</text:p>
      <text:p text:style-name="Standard">produzierten und reproduzierten Normalitäten in der Synchronie</text:p>
      <text:p text:style-name="Standard">im wesentlichen durch „gemittete“ Verteilungen gekennzeichnet</text:p>
      <text:p text:style-name="Standard">(breiter mittlerer „normal range“ mit dichter Besetzung</text:p>
      <text:p text:style-name="Standard">und zwei tendenziell symmetrische, „anormale“ Extremzonen</text:p>
      <text:p text:style-name="Standard">mit dünner Besetzung), idealiter einer „symbolisch</text:p>
      <text:p text:style-name="Standard">gaußoiden Verteilung“ angenähert. In der Diachronie (im Zeitverlauf)</text:p>
      <text:p text:style-name="Standard">ist der Idealtyp das „normale Wachstum“ in Gestalt der</text:p>
      <text:p text:style-name="Standard">„endlos wachsenden Schlange“ (einer kontinuierlichen Folge</text:p>
      <text:p text:style-name="Standard">logistischer Kurven, also gelängter S-Kurven). Normalitäten in</text:p>
      <text:p text:style-name="Standard">diesem normalismustheoretisch engen Sinne setzen also moderne</text:p>
      <text:p text:style-name="Standard">verdatete Gesellschaften voraus und sind demnach nicht</text:p>
      <text:p text:style-name="Standard">transhistorisch, anthropologisch oder gar biologisch fundiert.</text:p>
      <text:p text:style-name="Standard">Während normative Normen binär und einzelfallbezogen sind</text:p>
      <text:soft-page-break/>
      <text:p text:style-name="Standard">(Vorschrift, z.B. Abtreibung, eingehalten oder gebrochen), handelt</text:p>
      <text:p text:style-name="Standard">es sich bei Normalitätsgrenzen um massenbezogenes, statistisches</text:p>
      <text:p text:style-name="Standard">Verhalten (Abtreibung massenhaft „akzeptabel“) – sie</text:p>
      <text:p text:style-name="Standard">sind also virtuell flexibel.</text:p>
      <text:p text:style-name="Standard"/>
      <text:p text:style-name="P50"/>
      <text:p text:style-name="P51"/>
      <text:p text:style-name="P52"/>
      <text:p text:style-name="P53"/>
      <text:p text:style-name="P54"/>
      <text:p text:style-name="P55">I.</text:p>
      <text:p text:style-name="P56">Drei Textkorpi</text:p>
      <text:p text:style-name="P57">DIE WANDERUNG</text:p>
      <text:p text:style-name="P58">Glükseelig Suevien, meine Mutter,</text:p>
      <text:p text:style-name="P59">Auch du, der glänzenderen, der Schwester</text:p>
      <text:p text:style-name="P60">Lombarda drüben gleich,</text:p>
      <text:p text:style-name="P61">Von hundert Bächen durchflossen!</text:p>
      <text:p text:style-name="P62">Und Bäume genug, weißblühend und röthlich,</text:p>
      <text:p text:style-name="P63">Und dunklere, wild, tiefgrünenden Laubs voll</text:p>
      <text:p text:style-name="P64">Und Alpengebirg der<text:s/>Schweiz auch überschattet</text:p>
      <text:p text:style-name="P65">Benachbartes dich; denn nah dem Heerde des Haußes</text:p>
      <text:p text:style-name="P66">Wohnst du, und hörst, wie drinnen</text:p>
      <text:soft-page-break/>
      <text:p text:style-name="P67">Aus silbernen Opferschaalen</text:p>
      <text:p text:style-name="P68">Der Quell rauscht, ausgeschüttet</text:p>
      <text:p text:style-name="P69">Von reinen Händen, wenn berührt</text:p>
      <text:p text:style-name="P70">Von warmen Stralen</text:p>
      <text:p text:style-name="P71">Krystallenes Eis und umgestürzt</text:p>
      <text:p text:style-name="P72">Vom leichtanregenden Lichte</text:p>
      <text:p text:style-name="P73">Der schneeige Gipfel übergießt die Erde</text:p>
      <text:p text:style-name="P74">Mit reinestem Wasser. Darum ist</text:p>
      <text:p text:style-name="P75">Dir angeboren die Treue. Schwer verläßt,</text:p>
      <text:p text:style-name="P76">Was nahe dem Ursprung wohnet, den Ort.</text:p>
      <text:p text:style-name="P77">Und deine Kinder, die Städte,</text:p>
      <text:p text:style-name="P78">Am weithindämmernden See,</text:p>
      <text:p text:style-name="P79">An Nekars Weiden, am<text:s/>Rheine,</text:p>
      <text:p text:style-name="P80">Sie alle meinen, es wäre</text:p>
      <text:p text:style-name="P81">Sonst nirgend besser zu wohnen.</text:p>
      <text:p text:style-name="P82">Ich aber will dem Kaukasos zu!</text:p>
      <text:p text:style-name="P83">Denn sagen hört’ ich</text:p>
      <text:p text:style-name="P84">Noch heut in den Lüften:</text:p>
      <text:p text:style-name="P85">Frei sei’n, wie Schwalben, die Dichter.</text:p>
      <text:p text:style-name="P86">Auch hat mir ohnediß</text:p>
      <text:p text:style-name="P87">In jüngeren Tagen Eines vertraut,</text:p>
      <text:p text:style-name="P88">Es seien vor alter<text:s/>Zeit</text:p>
      <text:soft-page-break/>
      <text:p text:style-name="P89">Die Eltern einst, das deutsche Geschlecht,</text:p>
      <text:p text:style-name="P90">Still fortgezogen von Wellen der Donau</text:p>
      <text:p text:style-name="P91">Am Sommertage, da diese</text:p>
      <text:p text:style-name="P92">Sich Schatten suchten, zusammen</text:p>
      <text:p text:style-name="P93">Mit Kindern der Sonn’</text:p>
      <text:p text:style-name="P94">Am schwarzen Meere gekommen;</text:p>
      <text:p text:style-name="P95">Und nicht umsonst sei diß</text:p>
      <text:p text:style-name="P96">Das gastfreundliche genennet.</text:p>
      <text:p text:style-name="P97">Denn,<text:s/>als sie erst sich angesehen,</text:p>
      <text:p text:style-name="P98">Da nahten die Anderen erst; dann sazten auch</text:p>
      <text:p text:style-name="P99">Die Unseren sich neugierig unter den Ölbaum.</text:p>
      <text:p text:style-name="P100">Doch als sich ihre Gewande berührt,</text:p>
      <text:p text:style-name="P101">Und keiner vernehmen konnte</text:p>
      <text:p text:style-name="P102">Die eigene Rede des andern, wäre wohl</text:p>
      <text:p text:style-name="P103">Entstanden ein Zwist, wenn nicht aus Zweigen herunter</text:p>
      <text:p text:style-name="P104">Gekommen wäre die Kühlung,</text:p>
      <text:p text:style-name="P105">Die Lächeln über das Angesicht</text:p>
      <text:p text:style-name="P106">Der Streitenden öfters breitet, und eine Weile</text:p>
      <text:p text:style-name="P107">Sahn still sie auf, dann reichten sie sich</text:p>
      <text:p text:style-name="P108">Die Hände liebend einander. Und bald</text:p>
      <text:p text:style-name="P109">Vertauschten sie Waffen und all</text:p>
      <text:p text:style-name="P110">Die lieben Güter des<text:s/>Haußes,</text:p>
      <text:soft-page-break/>
      <text:p text:style-name="P111">Vertauschten das Wort auch und es wünschten</text:p>
      <text:p text:style-name="P112">Die freundlichen Väter umsonst nichts</text:p>
      <text:p text:style-name="P113">Beim Hochzeitjubel den Kindern.</text:p>
      <text:p text:style-name="P114">Denn aus den heiligvermählten</text:p>
      <text:p text:style-name="P115">Wuchs schöner, denn Alles,</text:p>
      <text:p text:style-name="P116">Was vor und nach</text:p>
      <text:p text:style-name="P117">Von Menschen sich nannt’, ein Geschlecht auf. Wo,</text:p>
      <text:p text:style-name="P118">Wo aber<text:s/>wohnt ihr, liebe Verwandten,</text:p>
      <text:p text:style-name="P119">Daß wir das Bündniß wiederbegehn</text:p>
      <text:p text:style-name="P120">Und der theuern Ahnen gedenken?</text:p>
      <text:p text:style-name="P121">Dort an den Ufern, unter den Bäumen</text:p>
      <text:p text:style-name="P122">Ionias, in Ebenen des Kaisters,</text:p>
      <text:p text:style-name="P123">Wo Kraniche, des Aethers froh,</text:p>
      <text:p text:style-name="P124">Umschlossen sind von fernhindämmernden Bergen;</text:p>
      <text:p text:style-name="P125">Dort wart auch ihr, ihr Schönsten! oder pflegtet</text:p>
      <text:p text:style-name="P126">Der Inseln, die mit Wein bekränzt,</text:p>
      <text:p text:style-name="P127">Voll tönten von Gesang; noch andere wohnten</text:p>
      <text:p text:style-name="P128">Am Tayget, am vielgepriesnen Himettos,</text:p>
      <text:p text:style-name="P129">Die blühten zulezt; doch von</text:p>
      <text:p text:style-name="P130">Parnassos Quell bis zu des Tmolos</text:p>
      <text:p text:style-name="P131">Goldglänzenden Bächen erklang</text:p>
      <text:p text:style-name="P132">Ein ewiges Lied; so rauschten</text:p>
      <text:soft-page-break/>
      <text:p text:style-name="P133">Damals die Wälder und all</text:p>
      <text:p text:style-name="P134">Die Saitenspiele zusamt</text:p>
      <text:p text:style-name="P135">Von himmlischer Milde gerühret.</text:p>
      <text:p text:style-name="P136">O Land des Homer!</text:p>
      <text:p text:style-name="P137">Am purpurnen Kirschbaum oder wenn</text:p>
      <text:p text:style-name="P138">Von dir gesandt im Weinberg mir</text:p>
      <text:p text:style-name="P139">Die jungen Pfirsiche grünen,</text:p>
      <text:p text:style-name="P140">Und die Schwalbe fernher kommt und vieles erzählend</text:p>
      <text:p text:style-name="P141">An meinen Wänden ihr Haus baut, in</text:p>
      <text:p text:style-name="P142">Den Tagen des Mais, auch unter den Sternen</text:p>
      <text:p text:style-name="P143">Gedenk’ ich, o Ionia, dein! doch Menschen</text:p>
      <text:p text:style-name="P144">Ist Gegenwärtiges lieb. Drum bin ich</text:p>
      <text:p text:style-name="P145">Gekommen, euch, ihr Inseln, zu sehn, und euch,</text:p>
      <text:p text:style-name="P146">Ihr Mündungen der Ströme, o ihr Hallen der<text:s/>Thetis,</text:p>
      <text:p text:style-name="P147">Ihr Wälder, euch, und euch, ihr Wolken des Ida!</text:p>
      <text:p text:style-name="P148">Doch nicht zu bleiben gedenk ich.</text:p>
      <text:p text:style-name="P149">Unfreundlich ist und schwer zu gewinnen</text:p>
      <text:p text:style-name="P150">Die Verschlossene, der ich entkommen, die Mutter.</text:p>
      <text:p text:style-name="P151">Von ihren Söhnen einer, der Rhein,</text:p>
      <text:p text:style-name="P152">Mit Gewalt wollt’ er ans Herz ihr stürzen<text:s/>und schwand</text:p>
      <text:p text:style-name="P153">Der Zurükgestoßene, niemand weiß, wohin, in die Ferne.</text:p>
      <text:p text:style-name="P154">Doch so nicht wünscht’ ich gegangen zu seyn,</text:p>
      <text:soft-page-break/>
      <text:p text:style-name="P155">Von ihr und nur, euch einzuladen,</text:p>
      <text:p text:style-name="P156">Bin ich zu euch, ihr Gratien Griechenlands,</text:p>
      <text:p text:style-name="P157">Ihr Himmelstöchter, gegangen,</text:p>
      <text:p text:style-name="P158">Daß, wenn die Reise zu weit nicht ist,</text:p>
      <text:p text:style-name="P159">Zu uns ihr kommet, ihr Holden</text:p>
      <text:p text:style-name="P160">Wenn milder athmen die Lüfte,</text:p>
      <text:p text:style-name="P161">Und liebende Pfeile der Morgen</text:p>
      <text:p text:style-name="P162">Uns Allzugedultigen schikt,</text:p>
      <text:p text:style-name="P163">Und leichte Gewölke blühn</text:p>
      <text:p text:style-name="P164">Uns über den schüchternen Augen,</text:p>
      <text:p text:style-name="P165">Dann werden wir sagen, wie kommt</text:p>
      <text:p text:style-name="P166">Ihr, Charitinnen, zu Wilden?</text:p>
      <text:p text:style-name="P167">Die Dienerinnen des Himmels</text:p>
      <text:p text:style-name="P168">Sind aber wunderbar,</text:p>
      <text:p text:style-name="P169">Wie alles Göttlichgeborne.</text:p>
      <text:p text:style-name="P170">Zum Traume wirds ihm, will es Einer</text:p>
      <text:p text:style-name="P171">Beschleichen und straft den, der</text:p>
      <text:p text:style-name="P172">Ihm gleichen will mit Gewalt;</text:p>
      <text:p text:style-name="P173">Oft überraschet es einen,</text:p>
      <text:p text:style-name="P174">Der eben kaum es gedacht hat.</text:p>
      <text:p text:style-name="P175"/>
      <text:p text:style-name="P176"/>
      <text:p text:style-name="P177"/>
      <text:p text:style-name="P178"/>
      <text:p text:style-name="P179"/>
      <text:p text:style-name="P180"><text:s/>Hölderlins erstaunlicher Mythos</text:p>
      <text:p text:style-name="P181">einer deutsch-griechischen Urszene. –</text:p>
      <text:p text:style-name="P182">Die aktuelle griechische Krise als Denormalisierung.</text:p>
      <text:p text:style-name="P183"/>
      <text:p text:style-name="P184">Hölderlins sogenannte „späte“ Hymnen, Hymnenentwürfe und</text:p>
      <text:p text:style-name="P185">Hymnenfragmente gehören zu den inzwischen weltweit als</text:p>
      <text:p text:style-name="P186">Höhepunkte der Lyrik betrachteten Werken der Literatur. Entsprechend</text:p>
      <text:p text:style-name="P187">viel Sekundärliteratur ist über sie aufgehäuft worden.</text:p>
      <text:p text:style-name="P188">Dabei spielt natürlich immer noch – explizit oder implizit – eine</text:p>
      <text:p text:style-name="P189">Rolle, dass diese Texte, entstanden meistens zwischen 1800 und</text:p>
      <text:p text:style-name="P190">1806, sozusagen im Vorfeld des Zusammenbruchs von 1806<text:s/>geschrieben</text:p>
      <text:p text:style-name="P191">wurden, als Hölderlin als „wahnsinnig geworden“ auf</text:p>
      <text:p text:style-name="P192">Initiative seiner Familie zuerst in die Klinik von Autenrieth und</text:p>
      <text:p text:style-name="P193">danach für den Rest seines Lebens in den Tübinger Turm umgesiedelt</text:p>
      <text:p text:style-name="P194">wurde. Die alten Stereotype vom poetischen Wahnsinn</text:p>
      <text:p text:style-name="P195">(furor<text:s/>poeticus) und vom Dichter als „Seher“ (poeta vates)</text:p>
      <text:p text:style-name="P196">unterstellten ja, dass die höchste poetische Genialität irgendwie</text:p>
      <text:p text:style-name="P197">in der Nähe des Wahnsinns läge. Die spezielle Hölderlinbewunderung</text:p>
      <text:p text:style-name="P198">in Frankreich hat sich bis heute nicht völlig vom</text:p>
      <text:soft-page-break/>
      <text:p text:style-name="P199">surrealistischen Mythos des „poète fou“ gelöst, und die deutsche</text:p>
      <text:p text:style-name="P200">Germanistik spricht teilweise heute noch feierlich-pontifikal</text:p>
      <text:p text:style-name="P201">von Hölderlins „Umnachtung“.</text:p>
      <text:p text:style-name="P202">Inzwischen sind jene Stilzüge der Hymnen, die man lange</text:p>
      <text:p text:style-name="P203">Zeit für Symptome des „heraufziehenden Wahnsinns“ hielt,</text:p>
      <text:p text:style-name="P204">sämtlich literarhistorisch erklärbar und erklärt. Die wichtigste</text:p>
      <text:p text:style-name="P205">Erklärung ist seit Norbert von Hellingrath, also nun schon über</text:p>
      <text:p text:style-name="P206">hundert Jahre lang, bekannt: Es ist das Modell der griechischen</text:p>
      <text:p text:style-name="P207">Hymne Pindars. Hölderlin „zackerte“, wie es hieß, während</text:p>
      <text:p text:style-name="P208">seines zweiten Homburger Aufenthalts, also vor dem Zusammenbruch,</text:p>
      <text:p text:style-name="P209">intensiv „am Pindar“ – er hatte imgrunde seit seiner</text:p>
      <text:p text:style-name="P210">Schul- und Jugendzeit Pindar als Modell höchster lyrischer</text:p>
      <text:p text:style-name="P211">Intensität betrachtet und sich besonders seit etwa der Jahrhundertwende</text:p>
      <text:p text:style-name="P212">gezielt mit ihm beschäftigt: in Übersetzungen, die</text:p>
      <text:p text:style-name="P213">also intensive Lektüren des griechischen Originals voraussetzten,</text:p>
      <text:p text:style-name="P214">Beispielanalysen und sogenannten Kommentaren. Von den</text:p>
      <text:p text:style-name="P215">vielen Aspekten des pindarischen Stils werde ich mich im folgenden</text:p>
      <text:p text:style-name="P216">auf nur zwei oder drei beziehen: auf die Sprunghaftigkeit</text:p>
      <text:p text:style-name="P217">der Komposition, die der berühmte Psychiater Lange-</text:p>
      <text:p text:style-name="P218">Eichbaum bei Hölderlin für schizophrene „Gedankenflucht“</text:p>
      <text:p text:style-name="P219">hielt – auf die Erfindung neuer Mythen – und auf die aktualhistorischen</text:p>
      <text:p text:style-name="P220">Bezüge. Besonders der letzte Aspekt ist für Hölderlin</text:p>
      <text:soft-page-break/>
      <text:p text:style-name="P221">wichtig, weil die germanistische und philosophische Interpretation</text:p>
      <text:p text:style-name="P222">seiner Hymnen bis heute ganz in der Rekonstruktion antiker</text:p>
      <text:p text:style-name="P223">Mythen und ihrer mehr oder weniger fundamentalanthropologischen,</text:p>
      <text:p text:style-name="P224">darunter sogenannt „religiösen“, letztens dann</text:p>
      <text:p text:style-name="P225">insbesondere fundamentalpoetologischen, jedenfalls transhistorischen</text:p>
      <text:p text:style-name="P226">und ahistorischen Deutung feststeckt. Pindars Mythen</text:p>
      <text:p text:style-name="P227">waren dagegen stets „kairologisch“ funktionalisiert</text:p>
      <text:p text:style-name="P228">– sie dienten dem Kairós, dem besonderen historischen</text:p>
      <text:p text:style-name="P229">Moment des sportlichen Sieges eines Mitglieds berühmter</text:p>
      <text:p text:style-name="P230">Familien und deren Polis bzw. durchaus häufig auch der Deutung</text:p>
      <text:p text:style-name="P231">einer aktuellen politischen Situation.</text:p>
      <text:p text:style-name="P232">Das konkretes Beispiel, dem wir uns nun zuwenden, ist</text:p>
      <text:p text:style-name="P233">Hölderlins Hymne „Die Wanderung“. Sie gehört zu den abgeschlossenen</text:p>
      <text:p text:style-name="P234">und<text:s/>stilistisch vollendeten, vom Autor vor dem</text:p>
      <text:p text:style-name="P235">Zusammenbruch publizierten. Ich beziehe mich bei allen drei</text:p>
      <text:p text:style-name="P236">Aspekten – dem ästhetischen, dem mythologischen und dem</text:p>
      <text:p text:style-name="P237">kairologischen, jeweils exemplarisch auf einen für das Ganze</text:p>
      <text:p text:style-name="P238">symptomatischen Komplex.</text:p>
      <text:p text:style-name="P239">Für die ästhetische, also rhythmische, paramusikalische</text:p>
      <text:p text:style-name="P240">und semantisch-rhythmische Struktur ist das die „Makro-Zäsur“,</text:p>
      <text:p text:style-name="P241">also die „große Zäsur“. Den Begriff einer auf die Gesamtkomposition</text:p>
      <text:p text:style-name="P242">– also nicht bloß auf den einzelnen Vers – bezogenen</text:p>
      <text:soft-page-break/>
      <text:p text:style-name="P243">„Cäsur“ hat Hölderlin am Beispiel der Verstragödie des Sophokles</text:p>
      <text:p text:style-name="P244">entwickelt, und es lässt sich zeigen, dass eine solche Makrozäsur</text:p>
      <text:p text:style-name="P245">auch in seinen eigenen Hymnen die Rolle eines</text:p>
      <text:p text:style-name="P246">Angelpunkts der Struktur bildet. Hölderlin begriff die Poesie</text:p>
      <text:p text:style-name="P247">und besonders die Lyrik stets in Analogie<text:s/>zur Musik – er vergaß</text:p>
      <text:p text:style-name="P248">nie, dass Pindars Hymnen musikalisch begleitet und rhapsodisch</text:p>
      <text:p text:style-name="P249">oder quasi-rezitativartig, teils auch als Chor, gesungen</text:p>
      <text:p text:style-name="P250">wurden. Er hat eine ganze Theorie des poetischen „Wechsels</text:p>
      <text:p text:style-name="P251">der Töne“, d.h. der poetischen Modulation, entwickelt.<text:s/>Sucht</text:p>
      <text:p text:style-name="P252">man musikalische Analogien für die Makrozäsur, so kann man</text:p>
      <text:p text:style-name="P253">an plötzliche starke Rhythmuswechsel plus plötzliche starke</text:p>
      <text:p text:style-name="P254">Tonartwechsel, sogenannte „Rückungen“, denken. Bei Pindar</text:p>
      <text:p text:style-name="P255">dürfte Hölderlin die abrupten Einschnitte mit Wechsel des</text:p>
      <text:p text:style-name="P256">Rhythmus plus Wechsel des semantischen Rhythmus, also</text:p>
      <text:p text:style-name="P257">Themenwechsel, dazu gezählt haben. „Die Wanderung“ bietet</text:p>
      <text:p text:style-name="P258">ein in mehrfachem Sinne enorm „starkes“ Beispiel – es ist die</text:p>
      <text:p text:style-name="P259">Makrozäsur zwischen der zweiten und dritten Strophe. Die</text:p>
      <text:p text:style-name="P260">ersten beiden Strophen sind der Heimat gewidmet: Schwaben,</text:p>
      <text:p text:style-name="P261">konnotativ Deutschland, als ein idyllisch von den Alpen</text:p>
      <text:p text:style-name="P262">geschützter Raum, wo es sich gut leben lässt und kein Grund zu</text:p>
      <text:p text:style-name="P263">einer Wanderung besteht:</text:p>
      <text:p text:style-name="P264">(Str. 2) Schwer verläßt,</text:p>
      <text:soft-page-break/>
      <text:p text:style-name="P265">Was nahe dem Ursprung wohnet, den Ort.</text:p>
      <text:p text:style-name="P266">Und deine Kinder, die Städte,</text:p>
      <text:p text:style-name="P267">An Nekars Weiden, am Rheine</text:p>
      <text:p text:style-name="P268">Sie alle meinen, es wäre</text:p>
      <text:p text:style-name="P269">Sonst nirgends besser zu wohnen. (MA Bd. 1, S. 337)</text:p>
      <text:p text:style-name="P270">Und nun diese Makrozäsur:</text:p>
      <text:p text:style-name="P271">Ich aber will dem Kaukasos zu!</text:p>
      <text:p text:style-name="P272">Man begreift, dass protonormalistische Psychiater das für Wahnsinn</text:p>
      <text:p text:style-name="P273">halten konnten. Warum ausgerechnet zum Kaukasus? (Es</text:p>
      <text:p text:style-name="P274">gab 1942 deutsche Soldaten mit Hölderlin im Tornister, darunter</text:p>
      <text:p text:style-name="P275">Ernst Jünger als Beobachter, die es im Zuge der Operation</text:p>
      <text:p text:style-name="P276">Barbarossa tatsächlich zum Kaukasus drängte, unter anderen</text:p>
      <text:p text:style-name="P277">nachzulesen bei Jonathan Littell.) Bei Hölderlin<text:s/>handelt es</text:p>
      <text:p text:style-name="P278">sich um eine Art kulturgeologische Auffassung: Er betrachtete</text:p>
      <text:p text:style-name="P279">die großen Gebirgskomplexe, die die umliegenden Gebiete mit</text:p>
      <text:p text:style-name="P280">Wasser und mit Luftströmungen versorgen, im weitesten Sinne</text:p>
      <text:p text:style-name="P281">also das „Wetter“ (neugriechisch Kairós) einer großen Region</text:p>
      <text:p text:style-name="P282">bestimmen, als die Kerne großkultureller Räume. Dementspre-</text:p>
      <text:p text:style-name="P283">chend ist der Okzident die Alpenkultur und der Orient die</text:p>
      <text:p text:style-name="P284">Kaukasuskultur. Das hymnische Ich will also die größtdenkbare</text:p>
      <text:p text:style-name="P285">kulturelle Schranke überschreiten, es will dem Orient zu. (Im</text:p>
      <text:p text:style-name="P286">Vorgriff auf Späteres sei bereits vermerkt, dass Griechenland in</text:p>
      <text:soft-page-break/>
      <text:p text:style-name="P287">einer Zwischenposition zwischen Alpen und Kaukasus liegt.)</text:p>
      <text:p text:style-name="P288">Denn sagen hört‘ ich</text:p>
      <text:p text:style-name="P289">Noch heut in den Lüften</text:p>
      <text:p text:style-name="P290">Frei sei’n, wie Schwalben, die Dichter.</text:p>
      <text:p text:style-name="P291">Sicher meint Hölderlin hier Zugvögelarten von Schwalben; die</text:p>
      <text:p text:style-name="P292">Zugvögel sind in mehreren Hymnen ein beherrschendes Motiv,</text:p>
      <text:p text:style-name="P293">in der „Wanderung“ erscheinen neben den Schwalben auch</text:p>
      <text:p text:style-name="P294">noch die Kraniche: Es sind Tiere, die „Erkenntnis“ haben, wie</text:p>
      <text:p text:style-name="P295">es in „Das nächste Beste“ heißt. Ebenso wichtig ist das Motiv</text:p>
      <text:p text:style-name="P296">der „Lüfte“, weil<text:s/>darin der „Äther“ steckt, der Hölderlins</text:p>
      <text:p text:style-name="P297">höchster Gott ist und den er als etymologisch mit „Atem“ verwandt</text:p>
      <text:p text:style-name="P298">auffasste. Dichter sind also frei wie Lüfte und Zugvögel,</text:p>
      <text:p text:style-name="P299">sie überschreiten kleine und sogar große kulturelle Grenzen. Sie</text:p>
      <text:p text:style-name="P300">sind Nomaden, mit dem aktuellen Term „Migranten“. Das</text:p>
      <text:p text:style-name="P301">„noch heut“ ist doppeldeutig, ein poetischer Akkord: eben noch</text:p>
      <text:p text:style-name="P302">am heutigen Tage, aber auch: heute immer noch wie früher</text:p>
      <text:p text:style-name="P303">schon. Das „heute“ ist dadurch stark betont, womit das Motiv</text:p>
      <text:p text:style-name="P304">des Kairós angeschlagen ist.</text:p>
      <text:p text:style-name="P305">Direkt anschließend an diese erste kurze Auskomposition</text:p>
      <text:p text:style-name="P306">der Makrozäsur, wie man sagen könnte, beginnt der erfundene</text:p>
      <text:p text:style-name="P307">Mythos (mein zweiter Punkt; Str. 3–5). Eine eigenartige Geschichte:</text:p>
      <text:p text:style-name="P308">Ur-„Deutsche“, also Urgermanen, also Ur-Okzidentalen,</text:p>
      <text:soft-page-break/>
      <text:p text:style-name="P309">sollen „einst“ die Donau abwärts gewandert sein und</text:p>
      <text:p text:style-name="P310">irgendwo am Schwarzen Meer auf „Kinder der Sonne“, also Ur-</text:p>
      <text:p text:style-name="P311">Orientalen, gestoßen sein. In diesem kritischen Moment soll</text:p>
      <text:p text:style-name="P312">sich „einst“, in Ur-Zeiten, spontan und avant la lettre, die</text:p>
      <text:p text:style-name="P313">Parole „Make love not war“ durchgesetzt haben – und als</text:p>
      <text:p text:style-name="P314">Pointe dieser Geschichte sollen aus einer massenweisen Kopulation,</text:p>
      <text:p text:style-name="P315">im Nazijargon einer massenweisen „Rassenschande“, die</text:p>
      <text:p text:style-name="P316">alten Griechen hervorgegangen sein. Wiederum ein Hölderlin,</text:p>
      <text:p text:style-name="P317">der mindestens bizarr klingt – wiederum vielleicht gar wahnsinnig?</text:p>
      <text:p text:style-name="P318">Jedenfalls<text:s/>scheinen große Hölderlingermanisten wie Friedrich</text:p>
      <text:p text:style-name="P319">Beißner diese Geschichte nicht haben lesen können – sonst</text:p>
      <text:p text:style-name="P320">hätten sie nicht behauptet, hier sei von Donauschwaben des</text:p>
      <text:p text:style-name="P321">18. Jahrhunderts die Rede, die Hölderlin „mit dichterischer</text:p>
      <text:p text:style-name="P322">Freiheit“ zurückdatiert habe:<text:s/>relativ moderne Donauschwaben</text:p>
      <text:p text:style-name="P323">als Urväter der alten Griechen?</text:p>
      <text:p text:style-name="P324">Woher hatte Hölderlin diese Geschichte? „Auch hat mir</text:p>
      <text:p text:style-name="P325">ohnediß/ In jüngeren Tagen Eines vertraut“, sagt das hymnische</text:p>
      <text:p text:style-name="P326">Ich. Wer oder was ist „Eines“, also die Quelle? Hölderlin</text:p>
      <text:p text:style-name="P327">verwendet in den Hymnen häufig die unbestimmte Form</text:p>
      <text:p text:style-name="P328">„Einer“, hier sogar im Neutrum. Es handelt sich um einen Pindarismus:</text:p>
      <text:p text:style-name="P329">Auch Pindar verwendet statt einer genauen, namentlichen</text:p>
      <text:p text:style-name="P330">Angabe häufig die unbestimmte Form „tís“, also „Einer“.</text:p>
      <text:soft-page-break/>
      <text:p text:style-name="P331">Eine gute Interpretation dieses Stilzugs<text:s/>ist die Annahme, dass</text:p>
      <text:p text:style-name="P332">Pindar sozusagen ein Kollektiv, wenn auch unbestimmt, personalisiert,</text:p>
      <text:p text:style-name="P333">und dabei gleichzeitig mögliche empirische Personen</text:p>
      <text:p text:style-name="P334">entpersönlicht. Um dem Rätsel von Hölderlins „Einem“ näherzukommen,</text:p>
      <text:p text:style-name="P335">muss ein zweites Verfahren Pindars, und diesmal</text:p>
      <text:p text:style-name="P336">ein ganz wesentliches, hinzugefügt werden: Pindar dichtet bekannte</text:p>
      <text:p text:style-name="P337">Mythen um und erfindet dabei zuweilen regelrecht neue.</text:p>
      <text:p text:style-name="P338">Anders lässt sich nicht erklären, dass es für viele originelle</text:p>
      <text:p text:style-name="P339">Mythenepisoden nur eine einzige Quelle gibt, und zwar eben</text:p>
      <text:p text:style-name="P340">Pindar.<text:s/>Der Poet Pindar war also als Poet gleichzeitig der</text:p>
      <text:p text:style-name="P341">Erfinder neuer Mythen.</text:p>
      <text:p text:style-name="P342">Makrozäsur, Zitat: „Zuerst werde ich hier von einer Idee</text:p>
      <text:p text:style-name="P343">sprechen, die soviel ich weiß, noch in keines Menschen Sinn</text:p>
      <text:p text:style-name="P344">gekommen ist – wir müssen eine neue Mythologie haben, diese</text:p>
      <text:p text:style-name="P345">Mythologie aber muß im Dienste der Ideen stehen, sie muß</text:p>
      <text:p text:style-name="P346">eine Mythologie der Vernunft werden. / Ehe wir die Ideen</text:p>
      <text:p text:style-name="P347">ästhetisch d.h. mythologisch machen, haben sie für das Volk</text:p>
      <text:p text:style-name="P348">kein Interesse und umgekehrt ehe die Mythologie vernünftig</text:p>
      <text:p text:style-name="P349">ist, muß sich der Philosoph ihrer schämen. So müssen endlich</text:p>
      <text:p text:style-name="P350">aufgeklärte und Unaufgeklärte sich die Hand reichen, die</text:p>
      <text:p text:style-name="P351">Mythologie muß philosophisch werden, um das Volk vernünftig,</text:p>
      <text:p text:style-name="P352">und die Philosophie muß mythologisch werden, um die Philosophen</text:p>
      <text:soft-page-break/>
      <text:p text:style-name="P353">sinnlich zu machen. Dann herrscht<text:s/>ewige Einheit</text:p>
      <text:p text:style-name="P354">unter uns. Nimmer der verachtende Blik, nimmer das blinde</text:p>
      <text:p text:style-name="P355">Zittern des Volks vor seinen Weisen und Priestern. Dann erst</text:p>
      <text:p text:style-name="P356">erwartet uns gleiche Ausbildung aller Kräfte, des Einzelnen</text:p>
      <text:p text:style-name="P357">sowohl als aller Individuen. Keine Kraft wird mehr unterdrükt</text:p>
      <text:p text:style-name="P358">werden, dann herrscht allgemeine Freiheit und Gleichheit der</text:p>
      <text:p text:style-name="P359">Geister! – Ein höherer Geist vom Himmel gesandt, muß diese</text:p>
      <text:p text:style-name="P360">neue Religion unter uns stiften, sie wird das lezte, gröste Werk</text:p>
      <text:p text:style-name="P361">der Menschheit seyn.“ (GSA Bd. 4.1., S. 298f.) Das ist ein Text</text:p>
      <text:p text:style-name="P362">aus Hölderlins „jüngeren Tagen“ – und bekanntlich weiß man</text:p>
      <text:p text:style-name="P363">nicht, ob er nun von Hegel, in dessen Handschrift er überliefert</text:p>
      <text:p text:style-name="P364">ist, von Schelling, für den der rhetorische Schwung sprechen</text:p>
      <text:p text:style-name="P365">könnte, oder von Hölderlin – oder von allen Dreien als</text:p>
      <text:p text:style-name="P366">Teamwork stammt. Wir können also am ehesten sagen, dass</text:p>
      <text:p text:style-name="P367">„Eines“ uns diesen Text „vertraut“ hat, den man eher als Manifest</text:p>
      <text:p text:style-name="P368">der Kulturrevolution denn als „Ältestes Systemprogramm</text:p>
      <text:p text:style-name="P369">des deutschen Idealismus“ bezeichnen sollte.</text:p>
      <text:p text:style-name="P370">Damit will ich nicht behaupten, dass jenes „Eine“ aus der</text:p>
      <text:p text:style-name="P371">„Wanderung“ mit dem „Einen“ des Manifests identisch wäre –</text:p>
      <text:p text:style-name="P372">aber sie hängen zusammen. Immerhin ist der Philosoph in dem</text:p>
      <text:p text:style-name="P373">Mythos recht sinnlich geworden. Das Vernunft- und Ideen-</text:p>
      <text:p text:style-name="P374">Pathos hat der Hymnendichter allerdings längst überwunden –</text:p>
      <text:soft-page-break/>
      <text:p text:style-name="P375">nicht aber die „Idee“, neue Mythen mit kairologischer und associativer</text:p>
      <text:p text:style-name="P376">Funktion zu erfinden. Das entbindet uns auch nicht</text:p>
      <text:p text:style-name="P377">von der Aufgabe, weiter nach möglichen Quellen für den</text:p>
      <text:p text:style-name="P378">Mythos der „Wanderung“ in der antiken Literatur zu suchen.</text:p>
      <text:p text:style-name="P379">Selbst wenn es vage Bezüge geben sollte,<text:s/>muss der Mythos in</text:p>
      <text:p text:style-name="P380">dieser Gestalt mit hoher Wahrscheinlichkeit allerdings als Hölderlins</text:p>
      <text:p text:style-name="P381">Erfindung gelten. Die Grundzüge des Konzepts für den</text:p>
      <text:p text:style-name="P382">Mythos der „Wanderung“ sind evident: Es geht um die sinnliche,</text:p>
      <text:p text:style-name="P383">ja körperliche Vereinigung von Okzident und Orient<text:s/>– und</text:p>
      <text:p text:style-name="P384">es geht darum zu begreifen, dass die große griechische Kultur</text:p>
      <text:p text:style-name="P385">eine okzidental-orientalische Vereinigungskultur gewesen sei,</text:p>
      <text:p text:style-name="P386">womit Hölderlin der üblichen Auffassung von der altgriechischen</text:p>
      <text:p text:style-name="P387">Kultur als reiner, fundamentaler okzidentaler Kultur</text:p>
      <text:p text:style-name="P388">widerspricht. Dabei wird als Wichtigstes die Rolle der Sprachen</text:p>
      <text:p text:style-name="P389">betont: Die Verschiedenheit der Sprachen (und konnotativ Kulturen)</text:p>
      <text:p text:style-name="P390">führt beinahe zum Krieg – die Vereinigung beruht nicht</text:p>
      <text:p text:style-name="P391">nur auf dem Tausch der Waffen, sondern ganz wesentlich auf</text:p>
      <text:p text:style-name="P392">dem Tausch<text:s/>des Wortes. Es ist nicht verfehlt anachronistisch zu</text:p>
      <text:p text:style-name="P393">sagen, wir hätten es mit einem Mythos der Multilingualität und</text:p>
      <text:p text:style-name="P394">der Multikulturalität zu tun.</text:p>
      <text:p text:style-name="P395">Und nur aus einer ähnlichen kulturrevolutionären Vereinigung</text:p>
      <text:p text:style-name="P396">– so der kairologische Aspekt – könne um 1800 eine neue,</text:p>
      <text:soft-page-break/>
      <text:p text:style-name="P397">eine moderne große Kultur hervorgehen:</text:p>
      <text:p text:style-name="P398">(Str. 5) Wo,</text:p>
      <text:p text:style-name="P399">Wo aber wohnt ihr, liebe Verwandten,</text:p>
      <text:p text:style-name="P400">Daß wir das Bündnis wiederbegehn,</text:p>
      <text:p text:style-name="P401">Und der theuern Ahnen gedenken.</text:p>
      <text:p text:style-name="P402">Dass es der Hymne nicht um sterile Rekonstruktion, sondern</text:p>
      <text:p text:style-name="P403">um kairologische, aktualhistorische Applikation geht, beweisen</text:p>
      <text:p text:style-name="P404">die gegenwarts- und zukunftbezogenen Zeitbegriffe: „noch</text:p>
      <text:p text:style-name="P405">heut“, „doch Menschen/ Ist Gegenwärtiges lieb“, „Dann werden</text:p>
      <text:p text:style-name="P406">wir sagen“. Der erwartete Kairós wird im Schlussteil der</text:p>
      <text:p text:style-name="P407">Hymne mit dem Schwalbenmotiv zunächst scheinbar bloß<text:s/>idyllisch</text:p>
      <text:p text:style-name="P408">konkretisiert. Das hymnische Ich ist wie die Zugvögel in</text:p>
      <text:p text:style-name="P409">einer Phantasiereise (ebenfalls einem pindarischen Verfahren –</text:p>
      <text:p text:style-name="P410">bekanntlich können die Götter durch die Luft reisen) nach</text:p>
      <text:p text:style-name="P411">Griechenland geflogen, um die „Verwandten“ zu besuchen.</text:p>
      <text:p text:style-name="P412">Diese Reise<text:s/>ging nach Altgriechenland, und war also gleichzeitig</text:p>
      <text:p text:style-name="P413">eine Zeitreise. Danach kehrt das Ich nach Deutschland</text:p>
      <text:p text:style-name="P414">zurück. Es handelt sich also um eine doppelte Rückkehr: Rückkehr</text:p>
      <text:p text:style-name="P415">nach Griechenland, und Rückkehr nach Deutschland von</text:p>
      <text:p text:style-name="P416">der ersten Rückkehr. Ich habe<text:s/>diese Rückkehrmotive, die Hölderlin</text:p>
      <text:p text:style-name="P417">mit Rousseau verbinden, als „inventive Rückkehr“</text:p>
      <text:p text:style-name="P418">bezeichnet: nicht Rückkehr in den Urwald und zu den Wilden,</text:p>
      <text:soft-page-break/>
      <text:p text:style-name="P419">wie es die antirousseauistische Polemik unterstellte und bis</text:p>
      <text:p text:style-name="P420">heute unterstellt, sondern Korrektur der ambivalenten Fortschrittslinie</text:p>
      <text:p text:style-name="P421">des „Projekts der Moderne“, wie Adorno und</text:p>
      <text:p text:style-name="P422">Horkheimer sie als Dialektik der Aufklärung kritisch rekonstruiert</text:p>
      <text:p text:style-name="P423">haben, durch partielle Regressionen mit dem Ziel nachhaltigerer</text:p>
      <text:p text:style-name="P424">Weichenstellungen (um es in aktueller Terminologie</text:p>
      <text:p text:style-name="P425">zu sagen).</text:p>
      <text:p text:style-name="P426">Der Zweck der Reise, also der inventiven Rückkehr nach</text:p>
      <text:p text:style-name="P427">Griechenland, also der neuerlichen „Wanderung“, ist die „Einladung“</text:p>
      <text:p text:style-name="P428">der „Gratien Griechenlands“ nach Deutschland mit</text:p>
      <text:p text:style-name="P429">dem Ziel einer neuerlichen, aktuellen Vereinigung zwischen</text:p>
      <text:p text:style-name="P430">Okzident und Orient. (Griechenland lag damals nach allgemeiner</text:p>
      <text:p text:style-name="P431">Auffassung im Orient, wenn auch an dessen Westgrenze</text:p>
      <text:p text:style-name="P432">zum Okzident, und nach Hölderlins Mythos handelte es sich ja</text:p>
      <text:p text:style-name="P433">bei den alten Griechen um eine halb-orientalische Kultur, eine</text:p>
      <text:p text:style-name="P434">ost-westliche Mischkultur.) Wanderung der Urgermanen,</text:p>
      <text:p text:style-name="P435">Wanderung der Schwalben, Wanderung des Poeten, Wanderung</text:p>
      <text:p text:style-name="P436">der Musen. In der letzten Strophe wird diese neue Vereinigung</text:p>
      <text:p text:style-name="P437">konkret nur mit den Musen, also der Kunst und Schönheit, verbunden</text:p>
      <text:p text:style-name="P438">und ansonsten als ein unbestimmtes „Es“ formuliert:</text:p>
      <text:p text:style-name="P439">Zum<text:s/>Traume wird’s ihm will es Einer</text:p>
      <text:p text:style-name="P440">Beschleichen und straft den, der</text:p>
      <text:soft-page-break/>
      <text:p text:style-name="P441">Ihm gleichen will mit Gewalt;</text:p>
      <text:p text:style-name="P442">Oft überraschet es einen,</text:p>
      <text:p text:style-name="P443">Der eben kaum es gedacht hat.</text:p>
      <text:p text:style-name="P444">Wiederum ist es der unbestimmte „Einer“, der das „Es“ herbeiwünscht.</text:p>
      <text:p text:style-name="P445">Das Es lässt sich weder „beschleichen“ noch mit</text:p>
      <text:p text:style-name="P446">Gewalt nehmen, „es“ überrascht „einen“ spontan. Vielleicht</text:p>
      <text:p text:style-name="P447">muss man hier zunächst vor einem naheliegenden pseudopsychoanalytischen</text:p>
      <text:p text:style-name="P448">Kurzschluss warnen: Dieses Es hat nichts</text:p>
      <text:p text:style-name="P449">mit Freud zu tun. Es kann gedacht werden, wenn auch „kaum“.</text:p>
      <text:p text:style-name="P450">Es ist eine<text:s/>erwünschte Ankunft, eine Begegnung, und also ein</text:p>
      <text:p text:style-name="P451">historisches Ereignis. Dieses noch künftige Ereignis ist im</text:p>
      <text:p text:style-name="P452">Donauraum zu situieren, denn „Die Wanderung“ gehört zu den</text:p>
      <text:p text:style-name="P453">Donauhymnen, die bei Hölderlin, ausgelöst durch seine Reise</text:p>
      <text:p text:style-name="P454">mit Sinclair nach Regensburg Ende 1802, auf die Rheinhymne</text:p>
      <text:p text:style-name="P455">und die Rheingedichte folgen (Str. 8):</text:p>
      <text:p text:style-name="P456">Unfreundlich ist und schwer zu gewinnen, die Mutter.</text:p>
      <text:p text:style-name="P457">Von ihren Söhnen einer, der Rhein,</text:p>
      <text:p text:style-name="P458">Mit Gewalt wollt‘ er ans Herz ihr stürzen und schwand</text:p>
      <text:p text:style-name="P459">Der Zurückgestoßene, niemand weiß, wohin, in die Ferne.</text:p>
      <text:p text:style-name="P460">Auf der kulturgeographischen bzw. kulturgeologischen Ebene</text:p>
      <text:p text:style-name="P461">ist hier von den Rheinknien beim Eintritt in den Bodensee und</text:p>
      <text:p text:style-name="P462">bei Basel die Rede, die den Rhein von Schwaben und Deutschland</text:p>
      <text:soft-page-break/>
      <text:p text:style-name="P463">weg zum Atlantik lenken und ihn zur kulturellen Schiene</text:p>
      <text:p text:style-name="P464">der<text:s/>okzidentalen Welteroberung machen. Gleichzeitig hat Hölderlin</text:p>
      <text:p text:style-name="P465">in einer Nebenstimme hier sein Leiden an der zurückstoßenden Kälte</text:p>
      <text:p text:style-name="P466">seiner Mutter und ihres puritanischen Christentums</text:p>
      <text:p text:style-name="P467">hineinkomponiert. Wenn der Rhein ein nur okzidentaler</text:p>
      <text:p text:style-name="P468">Fluss ist, dann die<text:s/>Donau im Gegensatz dazu der wichtigste</text:p>
      <text:p text:style-name="P469">Weg zum Orient („dem Kaukasus zu“). Hölderlins weiteste</text:p>
      <text:p text:style-name="P470">Reise ging bis Bordeaux, also in den Okzident, obwohl er auch</text:p>
      <text:p text:style-name="P471">dort nach antiken Überbleibseln spähte – nach Griechenland</text:p>
      <text:p text:style-name="P472">selbst konnte er nur in der Phantasie reisen, geleitet durch Reiseberichte</text:p>
      <text:p text:style-name="P473">und Profilkarten, von denen er fasziniert war. Mit</text:p>
      <text:p text:style-name="P474">dem Finger auf der Karte wird er wie seine mythischen Urgermanen</text:p>
      <text:p text:style-name="P475">bis zur Donaumündung und zum Schwarzen Meer</text:p>
      <text:p text:style-name="P476">gereist sein, oder durch die Täler der Donau und Morava nach</text:p>
      <text:p text:style-name="P477">Griechenland, oder mit einem fantasierten Ballon wie ein griechischer</text:p>
      <text:p text:style-name="P478">Gott über Jonien, die heutige Westtürkei, und die ägäischen</text:p>
      <text:p text:style-name="P479">Inseln nach Patmos wie in der gleichnamigen Hymne.</text:p>
      <text:p text:style-name="P480">Hölderlin spähte also in Richtung der</text:p>
      <text:p text:style-name="P481">Donau, nach Südosten, dem Ereignis des „Es“, einer neuerlichen</text:p>
      <text:p text:style-name="P482">Begegnung von Okzident und Orient, entgegen. Das war</text:p>
      <text:p text:style-name="P483">auch unter aktualhistorischen Bedingungen im ersten Jahrzehnt</text:p>
      <text:p text:style-name="P484">des 19. Jahrhunderts keine bloße Träumerei. Schon Regensburg</text:p>
      <text:soft-page-break/>
      <text:p text:style-name="P485">mit dem vorweggenommenen Ende des Ersten Deutschen<text:s/>Reiches</text:p>
      <text:p text:style-name="P486">(Reichsdeputationshauptschluss 1803), das Hölderlin persönlich</text:p>
      <text:p text:style-name="P487">beobachtet hatte, zeigte den Schatten Napoleons über</text:p>
      <text:p text:style-name="P488">der Donau. Es folgten Austerlitz und Wien 1805. Wie immer</text:p>
      <text:p text:style-name="P489">ambivalent Hölderlin Napoleon, den er lange Zeit als eine Art</text:p>
      <text:p text:style-name="P490">„Halbgott“,<text:s/>als Exporteur revolutionärer Prinzipien nach</text:p>
      <text:p text:style-name="P491">Osten, verehrt hatte, nach der Kaiserkrönung 1804 eingeschätzt</text:p>
      <text:p text:style-name="P492">haben mag – ein Aufsprengen der epochalen Grenze zum</text:p>
      <text:p text:style-name="P493">Orient, vielleicht sogar eine Befreiung Griechenlands wie von</text:p>
      <text:p text:style-name="P494">Hyperion erträumt, schien im aktualhistorischen Horizont zu</text:p>
      <text:p text:style-name="P495">liegen. Aber Hölderlins „Es“ ist ja gerade nicht gewaltsam, es</text:p>
      <text:p text:style-name="P496">baut auf die „Charitinnen“, die „Gratien Griechenlands“, also</text:p>
      <text:p text:style-name="P497">auf Kunst und Kultur. Dabei kann sich Hölderlin, der über die</text:p>
      <text:p text:style-name="P498">griechische Mutter seines engen Freundes<text:s/>Neuffer durchaus mit</text:p>
      <text:p text:style-name="P499">Neugriechenland in Kontakt gestanden hatte, keine Illusionen</text:p>
      <text:p text:style-name="P500">über die seinerzeit von dort zu erwartenden kulturellen Impulse</text:p>
      <text:p text:style-name="P501">gemacht haben. Was also erwartete er von Südosten? Meine</text:p>
      <text:p text:style-name="P502">Vermutung ist: kulturelle Impulse des „dionysischen“<text:s/>Typs,</text:p>
      <text:p text:style-name="P503">also der orientalischen Komponente der griechischen Kultur.</text:p>
      <text:p text:style-name="Standard"><text:span text:style-name="T504">(Nebenbei bemerkt: Ein wesentlicher, wenn nicht<text:s/></text:span><text:span text:style-name="T505">der<text:s/></text:span><text:span text:style-name="T506">wesentliche</text:span></text:p>
      <text:p text:style-name="P507">Anreger für Nietzsches berühmte Dichotomie apollinisch</text:p>
      <text:p text:style-name="P508">vs. dionysisch war Hölderlin.) Paradoxerweise suchte Hölderlin</text:p>
      <text:soft-page-break/>
      <text:p text:style-name="P509">solche Impulse in einer radikalen, wahrhaft kulturrevolutionären</text:p>
      <text:p text:style-name="P510">Neudeutung ausgewählter christlicher Mythen. Der Christus</text:p>
      <text:p text:style-name="P511">in „Patmos“, „Der Einzige“, „Friedensfeier“ und anderen</text:p>
      <text:p text:style-name="P512">Hymnen bzw. Hymnenentwürfen, ist Bruder des Herakles und</text:p>
      <text:p text:style-name="P513">des Dionysos, also sowohl Grieche wie „Syrer“ (Orientale), also</text:p>
      <text:p text:style-name="P514">einer jener „Halbgötter“ , in denen das „Es“ der Begegnung von</text:p>
      <text:p text:style-name="P515">Okzident und Orient Geschichte gemacht hat. Hölderlin erfindet,</text:p>
      <text:p text:style-name="P516">Pindar folgend, die okzidentale Mythologie neu, indem er</text:p>
      <text:p text:style-name="P517">ihren orientalischen, dionysischen,<text:s/>sinnlichen und musikalischen</text:p>
      <text:p text:style-name="P518">Anteil zu ihrem Recht kommen lässt.</text:p>
      <text:p text:style-name="P519">(Makrozäsur und Sprung nach Griechenland ab 2013)</text:p>
      <text:p text:style-name="P520"/>
      <text:p text:style-name="P521">Die aktuelle griechische Krise als Denormalisierung.</text:p>
      <text:p text:style-name="P522">Das Griechenland von 2013, unser Griechenland, gehört, wenn</text:p>
      <text:p text:style-name="P523">man Thilo Sarrazin folgt, zur „Südliga“ Euro-Europas, während</text:p>
      <text:p text:style-name="P524">Deutschland zur Nordliga gehört. Das Sportligen-Symbol bezieht</text:p>
      <text:p text:style-name="P525">sich auf Normalitätsklassen, das heißt Klassen mit fundamental</text:p>
      <text:p text:style-name="P526">verschiedenen Standards an Normalität. Was Sarrazin</text:p>
      <text:p text:style-name="P527">meint – und worin imgrunde fast alle mit<text:s/>ihm einig sind – ist</text:p>
      <text:p text:style-name="P528">sehr einfach: Griechenland kann nicht in der gleichen Liga wie</text:p>
      <text:p text:style-name="P529">Deutschland spielen, also nicht in der Ersten Liga, ob wir sie</text:p>
      <text:p text:style-name="P530">uns nun als Bundesliga, Champions League oder sonstwie Spitzenliga</text:p>
      <text:soft-page-break/>
      <text:p text:style-name="P531">vorstellen. Es ist einfach nur das Kollektivsymbol für all</text:p>
      <text:p text:style-name="P532">die anderen mediopolitischen Binsenweisheiten der Großen</text:p>
      <text:p text:style-name="P533">Krise: Über die Verhältnisse gelebt, nicht wettbewerbsfähig,</text:p>
      <text:p text:style-name="P534">Hausaufgaben nicht gemacht usw.</text:p>
      <text:p text:style-name="Standard"><text:span text:style-name="T535">(Thilo Sarrazin,<text:s/></text:span><text:span text:style-name="T536">Europa braucht den Euro nicht</text:span><text:span text:style-name="T537">, München 2012, S. 387 <text:s/>)</text:span></text:p>
      <text:p text:style-name="P538">Sarrazin geht noch einen</text:p>
      <text:p text:style-name="P539">Schritt weiter (und sagt dabei wiederum nur laut, was viele denken):</text:p>
      <text:p text:style-name="P540">Er kulturalisiert die Südliga: Die Mittelmeervölker sind</text:p>
      <text:p text:style-name="P541">nicht wettbewerbsfähig, weil sie in einem Klima leben, das der</text:p>
      <text:p text:style-name="P542">disziplinierten Arbeit nicht günstig ist. Scheinbar tolerant fügt</text:p>
      <text:p text:style-name="P543">er hinzu: Man soll sie auch nicht zu einem strengen Lebensstil</text:p>
      <text:p text:style-name="P544">zwingen wollen, der nicht zu ihnen passt. Anders gesagt: Man</text:p>
      <text:p text:style-name="P545">soll sie nicht mit zu hartem Training unbedingt in der Ersten</text:p>
      <text:p text:style-name="P546">Liga halten wollen, es wird ihnen besser gehen, wenn man sie</text:p>
      <text:p text:style-name="P547">absteigen lässt. Hier könnte es scheinen, als ob Sarrazin Hölderlin</text:p>
      <text:p text:style-name="P548">träfe und die „orientalische“ Seite in den Griechen im</text:p>
      <text:p text:style-name="P549">Blick hätte – nur dass er für Apartheit plädiert statt für massenhafte</text:p>
      <text:p text:style-name="P550">„Mischehen“.</text:p>
      <text:p text:style-name="P551">Apartheit ist vielleicht ein etwas zu starker Ausdruck für</text:p>
      <text:p text:style-name="P552">das, was die Folgen des „Abstiegs“ sind. Dieser Abstieg geht</text:p>
      <text:p text:style-name="P553">genauer von der zweiten in die dritte Liga, wie ich demnächst</text:p>
      <text:p text:style-name="P554">erklären werde. Tatsächlich wird Griechenland abgestuft von</text:p>
      <text:soft-page-break/>
      <text:p text:style-name="P555">der zweiten in die dritte Normalitätsklasse – auch das ist noch</text:p>
      <text:p text:style-name="P556">zu erklären. Die Griechen selber haben für diesen Abstieg</text:p>
      <text:p text:style-name="P557">polemische Begriffe wie „Albanisierung“, „Bulgarisierung“ oder</text:p>
      <text:p text:style-name="P558">„Drittweltisierung“ geprägt. Diese Begriffe implizieren, dass es</text:p>
      <text:p text:style-name="P559">verschiedene Standards von Normalität gibt, also verschiedene</text:p>
      <text:p text:style-name="P560">Normalitätsklassen – dass das, was für Länder wie Albanien</text:p>
      <text:p text:style-name="P561">oder Bulgarien als normal betrachtet wird, in Griechenland</text:p>
      <text:p text:style-name="P562">jedenfalls bisher als sehr anormal galt und in Deutschland absolut</text:p>
      <text:p text:style-name="P563">anormal wäre. Als die IWF-Chefin Lagarde im Mai 2012</text:p>
      <text:p text:style-name="P564">sogar einen Vergleich mit dem Niger, einem Land der untersten,</text:p>
      <text:p text:style-name="P565">5. Normalitätsklasse zog, indem sie sagte, sie habe mehr</text:p>
      <text:p text:style-name="P566">Mitleid mit den armen Kindern des Niger als mit griechischen</text:p>
      <text:p text:style-name="P567">Steuersündern, löste sie in Griechenland eine derartige Empörung</text:p>
      <text:p text:style-name="P568">aus, dass sie förmlich um Entschuldigung bitten musste.</text:p>
      <text:p text:style-name="P569">(Bei der Empörung spielte eine zusätzliche Rolle die Tatsache,</text:p>
      <text:p text:style-name="P570">dass Frau Lagarde mit ihren Spitzenbezügen von jeder Steuer</text:p>
      <text:p text:style-name="P571">befreit ist.) Die griechische Empörung über eine Herabstufung</text:p>
      <text:p text:style-name="P572">nach Albanien, Bulgarien oder gar dem Niger<text:s/>ist verständlich,</text:p>
      <text:p text:style-name="P573">zeigt aber auch, dass die nationalistische Komponente dieser</text:p>
      <text:p text:style-name="P574">Empörung das System der Normalitätsklassen als solches</text:p>
      <text:p text:style-name="P575">akzeptiert und also die defizienten Standards in Albanien, Bulgarien</text:p>
      <text:p text:style-name="P576">und dem Niger für „normal“ hält. In einer solchen Sicht</text:p>
      <text:soft-page-break/>
      <text:p text:style-name="P577">besteht der Skandal darin, dass eine höhere Normalitätsklasse</text:p>
      <text:p text:style-name="P578">herabgestuft werden soll. Der damalige SPD-Oberbürgermeister</text:p>
      <text:p text:style-name="P579">von Pforzheim Joachim Becker publizierte bereits 1994 ein</text:p>
      <text:p text:style-name="P580">Alarmbuch6, in dem er vor künftigen Denormalisierungen auch</text:p>
      <text:p text:style-name="P581">in Deutschland warnte, wobei er den Normalitätsbegriff als Kriterium</text:p>
      <text:p text:style-name="P582">benutzte. Ich zitiere ihn: „Was wir als normal empfinden,</text:p>
      <text:p text:style-name="P583">ist ungewöhnlich. Wird ein Lichtschalter angeknipst und</text:p>
      <text:p text:style-name="P584">das Licht geht an – dann ist das normal. Wird der Müll vors</text:p>
      <text:p text:style-name="P585">Haus gestellt und abgeholt – dann ist das normal. Wird ein</text:p>
      <text:p text:style-name="P586">Unfallopfer ins städtische Krankenhaus gebracht und zu jeder</text:p>
      <text:p text:style-name="P587">Tages- und Nachtzeit versorgt – dann ist das normal. Wenn die</text:p>
      <text:p text:style-name="P588">Zuleitung der kommunalen Wärmeversorgung nachts birst und</text:p>
      <text:p text:style-name="P589">unverzüglich repariert wird, dann ist<text:s/>das normal. Nein, und</text:p>
      <text:p text:style-name="P590">dreimal nein, dies alles und noch vieles, vieles mehr ist nicht</text:p>
      <text:p text:style-name="P591">normal. Das gibt es nur in Deutschland und ist das Ergebnis</text:p>
      <text:p text:style-name="P592">einer dem Bürgerwillen entsprechenden Kommunalpolitik und</text:p>
      <text:p text:style-name="P593">einer großen Anstrengung des öffentlichen Dienstes in Zeiten</text:p>
      <text:p text:style-name="P594">des Überflusses. Das Gefühl für das wirklich Normale wiederzufinden,</text:p>
      <text:p text:style-name="P595">die Stadt nicht zu überfordern, Einsicht für das Mögliche</text:p>
      <text:p text:style-name="P596">und auch Unmögliche zu gewinnen, das ist jetzt des Bürgers</text:p>
      <text:p text:style-name="P597">erste Pflicht!“ (S. 73f.) <text:s/>Was Becker hier so pathetisch</text:p>
      <text:p text:style-name="P598">sagte, hieß im Klartext: In den meisten Ländern, in der Zweiten</text:p>
      <text:soft-page-break/>
      <text:p text:style-name="P599">und vor allem Dritten Welt, gibt es keine deutsche Normalität –</text:p>
      <text:p text:style-name="P600">in meiner Terminologie: Deutschland ist erste Normalitätsklasse,</text:p>
      <text:p text:style-name="Standard"><text:span text:style-name="T601">andere Länder gehören zur zweiten bis fünften. (Joachim Becker,<text:s/></text:span><text:span text:style-name="T602">Ein</text:span><text:span text:style-name="T603">e erschöpfte</text:span></text:p>
      <text:p text:style-name="Standard"><text:span text:style-name="T604">Nation</text:span><text:span text:style-name="T605">, Asendorf 1994). Becker</text:span></text:p>
      <text:p text:style-name="P606">drohte angesichts der damaligen Krise von 1993 also auch</text:p>
      <text:p text:style-name="P607">Deutschland bereits mit einer Herabstufung in eine niedrigere</text:p>
      <text:p text:style-name="P608">Normalitätsklasse. Dabei zählte er sehr wichtige Kriterien für</text:p>
      <text:p text:style-name="P609">Normalitätsklassen auf: Infrastruktur, besonders Energie, industrielle</text:p>
      <text:p text:style-name="P610">Entsorgung, Medizinwesen. Genau diese Kriterien</text:p>
      <text:p text:style-name="P611">gehören zu den in Griechenland infolge der Krise herabgestuften:</text:p>
      <text:p text:style-name="P612">Wegen Steuerschulden wird der Strom abgestellt und teure</text:p>
      <text:p text:style-name="P613">Medikamente werden nur noch gegen bar ausgegeben. Als</text:p>
      <text:p text:style-name="P614">Angela Merkel im Vorfeld ihres Griechenlandbesuchs vom</text:p>
      <text:p text:style-name="P615">9.10.2012 erklärte, ihr blute das Herz, wenn sie an die griechischen</text:p>
      <text:p text:style-name="P616">Rentner denke, gleichzeitig aber betonte, die weiteren</text:p>
      <text:p text:style-name="P617">Kürzungen müssten durchgezogen werden, weil sonst die bisherigen</text:p>
      <text:p text:style-name="P618">großen Opfer am Ende umsonst wären, da erklärte sie</text:p>
      <text:p text:style-name="P619">eigentlich, dass Griechenland auf Dauer in eine niedrigere</text:p>
      <text:p text:style-name="P620">Normalitätsklasse absteigen müsse. In den USA entstand im</text:p>
      <text:p text:style-name="P621">Laufe der Krise der Begriff eines „new normal“, einer „neuen</text:p>
      <text:p text:style-name="P622">Normalität“. Dieser Begriff wurde schnell globalisiert und auf</text:p>
      <text:p text:style-name="P623">die Bedeutung einer neuen Normalität nach dem Ende der Krise</text:p>
      <text:soft-page-break/>
      <text:p text:style-name="P624">festgelegt. Länder wie die USA und Deutschland deuten den</text:p>
      <text:p text:style-name="P625">Begriff positiv, sozusagen im Sinne einer 1. Normalitätsklasse</text:p>
      <text:p text:style-name="P626">plus – für Länder wie Griechenland verstehen die internationalen</text:p>
      <text:p text:style-name="P627">Eliten der 1. Normalitätsklasse unter „new normal“ aber</text:p>
      <text:p text:style-name="P628">genau eine Herabstufung in die 3. Klasse auf Dauer.</text:p>
      <text:p text:style-name="P629">Was also sind genau Normalitätsklassen? Dazu ist zunächst</text:p>
      <text:p text:style-name="P630">zu klären, was eigentlich Normalitäten sind. Der Begriff</text:p>
      <text:p text:style-name="P631">des Normalen ist zwar allgegenwärtig, aber sehr oft als sogenannter</text:p>
      <text:p text:style-name="P632">Plastikbegriff, der sich, wie man meinen könnte, nicht</text:p>
      <text:p text:style-name="P633">präzise fassen lasse. Tatsächlich kann er aber recht präzise</text:p>
      <text:p text:style-name="P634">gefasst werden, und zwar im Rahmen einer Normalismustheorie.</text:p>
      <text:p text:style-name="P635">Diese Theorie geht davon aus, dass moderne westliche</text:p>
      <text:p text:style-name="P636">Gesellschaften seit der Zeit um 1800 nicht nur industrialistische,</text:p>
      <text:p text:style-name="P637">kapitalistische und massendemokratische Gesellschaften</text:p>
      <text:p text:style-name="P638">usw. sind, sondern auch verdatete Gesellschaften, die sich</text:p>
      <text:p text:style-name="P639">immer mehr flächendeckend statistisch<text:s/>transparent machen.</text:p>
      <text:p text:style-name="P640">Mit der Massenverdatung können sie ihre Massenverteilungen</text:p>
      <text:p text:style-name="P641">und deren Veränderungen erfassen und sowohl annähernde</text:p>
      <text:p text:style-name="P642">Normalverteilungen mit den Durchschnitten wie auch annähernde</text:p>
      <text:p text:style-name="P643">normale Wachstumskurven bestimmen. So ergeben sich</text:p>
      <text:p text:style-name="P644">normale Spektren der Mitte und des Mainstreams bzw. anormale</text:p>
      <text:p text:style-name="P645">Spektren der Marginalität und der Devianz. Auf der Basis</text:p>
      <text:soft-page-break/>
      <text:p text:style-name="P646">solcher Kurvenlandschaften lassen sich dann auch Tendenzen in</text:p>
      <text:p text:style-name="P647">Richtung Normalität oder umgekehrt weg von ihr, also</text:p>
      <text:p text:style-name="P648">Denormalisierungen, erkennen und<text:s/>eventuell durch Um-Verteilungen</text:p>
      <text:p text:style-name="P649">korrigieren. Der große Vorteil der normalistischen Instrumente</text:p>
      <text:p text:style-name="P650">besteht darin, dass sie sich auf verschiedene gesellschaftliche</text:p>
      <text:p text:style-name="P651">Dimensionen gleichermaßen beziehen lassen, grob</text:p>
      <text:p text:style-name="P652">gesagt sowohl auf soziologische (Armut) wie psychologische</text:p>
      <text:p text:style-name="P653">(Devianz) – Depressionen etwa können in beiden Dimensionen</text:p>
      <text:p text:style-name="P654">auftreten. Wegen dieser Multidimensionalität des Normalismus</text:p>
      <text:p text:style-name="P655">stellt er immer auch eine wichtige Klaviatur, ein wichtiges Dispositiv,</text:p>
      <text:p text:style-name="P656">zur Subjektbildung dar.</text:p>
      <text:p text:style-name="P657">Dazu als konkretes Beispiel die Suizide, die als Spitze des</text:p>
      <text:p text:style-name="P658">Eisbergs der Depressionserkrankungen angesehen werden können.</text:p>
      <text:p text:style-name="P659">In den letzten drei Jahren der Krise (2010–2012) hat sich</text:p>
      <text:p text:style-name="P660">die Suizidrate in Griechenland etwa verdoppelt, es wurden über</text:p>
      <text:p text:style-name="P661">3000 Versuche von der Polizei registriert,<text:s/>darunter etwa zweieinhalbtausend</text:p>
      <text:p text:style-name="P662">tatsächliche Todesfälle. Schon Émile Durkheim</text:p>
      <text:p text:style-name="P663">betrachtete eine über den langjährigen Durchschnitt steigende</text:p>
      <text:p text:style-name="P664">Suizidrate als das sicherste Symptom einer schweren Störung</text:p>
      <text:p text:style-name="P665">der kollektiven Kohäsion, was er als „Anomie“<text:s/>bezeichnete.</text:p>
      <text:p text:style-name="P666">Man kann auch sagen: Verlust der as-sociativen Normalität,</text:p>
      <text:p text:style-name="P667">Denormalisierung der As-Sociation, des Sozialkörpers. Der</text:p>
      <text:soft-page-break/>
      <text:p text:style-name="P668">Aspekt des Normalismus erlaubt es, den Zusammenhang zwischen</text:p>
      <text:p text:style-name="P669">Krise und gesteigerten Suiziden zu begreifen. Die Regierung</text:p>
      <text:p text:style-name="P670">Samaras bestreitet einen Zusammenhang mit der Krise:</text:p>
      <text:p text:style-name="P671">Alle betroffenen Personen seien psychisch krank. Nehmen wir</text:p>
      <text:p text:style-name="P672">einige spektakuläre Einzelfälle, die in den Medien breit publiziert</text:p>
      <text:p text:style-name="P673">wurden, weil sie in der Tat teilweise absichtlich in Szene</text:p>
      <text:p text:style-name="P674">gesetzt waren: Am 3.4.2012 erschießt sich der 77jährige Rentner</text:p>
      <text:p text:style-name="P675">Dimitris Christoulas auf dem Syntagmaplatz, nachdem er</text:p>
      <text:p text:style-name="P676">eine Botschaft an einen Baum geheftet hatte, in der er schrieb,</text:p>
      <text:p text:style-name="P677">er wolle seiner Tochter nicht zur Last fallen, aber auch nicht in</text:p>
      <text:p text:style-name="P678">Mülltonnen stöbern, hätte<text:s/>sich aber gegebenenfalls einem Aufstand</text:p>
      <text:p text:style-name="P679">der Jugend angeschlossen. Offensichtlich spielte er auf</text:p>
      <text:p text:style-name="P680">die Selbstverbrennung von Mohamed Bouazizi an, die die tunesische</text:p>
      <text:p text:style-name="P681">Revolution von 2011 ausgelöst hatte. Knapp zwei</text:p>
      <text:p text:style-name="P682">Monate danach springt der 60-jährige Antonis Perris mit seiner</text:p>
      <text:p text:style-name="P683">dementen 90-jährigen Mutter, deren medizinische Versorgung</text:p>
      <text:p text:style-name="P684">er nicht mehr bezahlen kann, da die Apotheken nur noch gegen</text:p>
      <text:p text:style-name="P685">bar liefern, in den Tod (25.5.2012), ein weiterer Rentner springt</text:p>
      <text:p text:style-name="P686">aus dem 4. Stock, als ein Beamter ihm den Räumungsbefehl</text:p>
      <text:p text:style-name="P687">überbringen will (20.6.2012), ein anderer Mann springt in einem</text:p>
      <text:p text:style-name="P688">hoch symbolischen Akt vor den Augen von Touristen vom Felsen</text:p>
      <text:p text:style-name="P689">der Akropolis (29.6.2012). Auffällig ist in nahezu allen Fällen,</text:p>
      <text:soft-page-break/>
      <text:p text:style-name="P690">dass es Männer sind, die sich das Leben nehmen, und dass</text:p>
      <text:p text:style-name="P691">sie sogar ihre Familie verlassen, die in der Krise als letztes soziales</text:p>
      <text:p text:style-name="P692">Netz dient. Sie wollen ihren engsten Angehörigen „nicht zur</text:p>
      <text:p text:style-name="P693">Last fallen“ oder nehmen sie mit in den Tod. Natürlich handelt</text:p>
      <text:p text:style-name="P694">es sich um Extremfälle äußerster subjektiver Denormalisierung,</text:p>
      <text:p text:style-name="P695">aber sie sind hoch symptomatisch für die strukturelle kollektive</text:p>
      <text:p text:style-name="P696">Denormalisierung: Der modernste flexible Normalismus der 1.</text:p>
      <text:p text:style-name="P697">und 2. Normalitätsklasse isoliert die Individuen zu Singles, die</text:p>
      <text:p text:style-name="P698">sich im Gestöber der allgemeinen Wettbewerbsfähigkeit einzeln</text:p>
      <text:p text:style-name="P699">behaupten sollen, also je einzeln eine persönliche Normalität 1.</text:p>
      <text:p text:style-name="P700">Klasse erringen sollen. Wenn nun das ganze Land als nicht mehr</text:p>
      <text:p text:style-name="P701">wettbewerbsfähig konstituiert wird, geraten solche Singles,</text:p>
      <text:p text:style-name="P702">besonders ältere Männer, in eine Situation des Versagers und</text:p>
      <text:p text:style-name="P703">der Schande.</text:p>
      <text:p text:style-name="P704">Die große Krise, die seit 2007 zuerst die USA, dann die</text:p>
      <text:p text:style-name="P705">übrigen G 7 und die BRICS-Länder, dann insbesondere die</text:p>
      <text:p text:style-name="P706">europäische Peripherie, darunter besonders stark Griechenland,</text:p>
      <text:p text:style-name="P707">getroffen hat, ist also eine multidimensionale Krise der Denormalisierung,</text:p>
      <text:p text:style-name="P708">des<text:s/>Verlustes von vorherigen Normalitäten. Der</text:p>
      <text:p text:style-name="P709">normalistische Charakter der Krise zeigt sich deutlich daran,</text:p>
      <text:p text:style-name="P710">dass ihre mediopolitische Narrativierung sich hauptsächlich</text:p>
      <text:p text:style-name="P711">entlang statistischer Daten bewegt. Negative Wachstumsdaten,</text:p>
      <text:soft-page-break/>
      <text:p text:style-name="P712">Überschreitung von<text:s/>Maastrichtkriterien, die als Normalitätsgrenzen</text:p>
      <text:p text:style-name="P713">dienen, Schuldenstände, Risikozinsaufschläge auf</text:p>
      <text:p text:style-name="P714">Staatsanleihen, dann auch Statistiken von Arbeitslosigkeit,</text:p>
      <text:p text:style-name="P715">Autoabsatz, Kreditkartenanzahl, Wohnungsexmissionen, Lohnsenkungen,</text:p>
      <text:p text:style-name="P716">Armut bis hin zu medizinischen<text:s/>und Nahrungsproblemen</text:p>
      <text:p text:style-name="P717">und sogar steigenden Depressions- und Suizidraten,</text:p>
      <text:p text:style-name="P718">worin sich die Denormalisierung der Psyche bzw. der Subjektivität</text:p>
      <text:p text:style-name="P719">erweist. Es geht also genau um jene Tendenzen, vor deren</text:p>
      <text:p text:style-name="P720">Verschärfung schon Joachim Becker gewarnt hatte. Dabei hatte</text:p>
      <text:p text:style-name="P721">er, wie auch Frau Lagarde, implizit die Ansicht vertreten, dass</text:p>
      <text:p text:style-name="P722">eine solche Denormalisierung nur – grob gesagt – im Norden,</text:p>
      <text:p text:style-name="P723">in der Ersten und Zweiten Welt, als Katastrophe erlebt werde,</text:p>
      <text:p text:style-name="P724">während sie im Süden, in der Dritten Welt, eigentlich „normal“</text:p>
      <text:p text:style-name="P725">sei. Womit wir wieder bei den Normalitätsklassen sind.</text:p>
      <text:p text:style-name="P726">Um es kurz zu fassen, kann man aus dem Modell von drei</text:p>
      <text:p text:style-name="P727">Welten am ehesten fünf Normalitätsklassen ableiten: Erste Welt</text:p>
      <text:p text:style-name="P728">gleich 1. Normalitätsklasse, Zweite Welt als Übergang zur Dritten,</text:p>
      <text:p text:style-name="P729">und drei Klassen der Dritten Welt: oben die sog. Schwellenländer,</text:p>
      <text:p text:style-name="P730">ganz unten die sogenannten least developed countries</text:p>
      <text:p text:style-name="P731">und dazwischen als 4. Normalitätsklasse der Durchschnitt der</text:p>
      <text:p text:style-name="P732">Dritten Welt. Dieses Modell will dynamisch verstanden werden</text:p>
      <text:p text:style-name="P733">– es ist insofern identisch mit einem<text:s/>fünfstufigen Entwicklungsmodell</text:p>
      <text:soft-page-break/>
      <text:p text:style-name="P734">wie dem von Walt Rostow. Lange Zeit dominierten</text:p>
      <text:p text:style-name="P735">die „Aufstiege“ – der Kollaps des Ostblocks und nun die Krise</text:p>
      <text:p text:style-name="P736">hat erstmals seit dem Zweiten Weltkrieg in großem Umfang</text:p>
      <text:p text:style-name="P737">„Abstiege“ hervorgerufen.</text:p>
      <text:p text:style-name="P738">Am Beispiel Griechenland: So<text:s/>wie auch Spanien und Portugal</text:p>
      <text:p text:style-name="P739">gehörte es vor dem Euro zur 2. Normalitätsklasse. Der</text:p>
      <text:p text:style-name="P740">Euro wirkte auf diese Länder wie ein Apparat ihres Aufstiegs in</text:p>
      <text:p text:style-name="P741">die 1. Klasse, die insbesondere Spanien bereits erreicht zu haben</text:p>
      <text:p text:style-name="P742">glaubte. Die Krise bzw. genauer die Krisenbewältigungspolitik</text:p>
      <text:p text:style-name="P743">der EU und ihrer deutschen Hegemonialmacht hat diese Länder</text:p>
      <text:p text:style-name="P744">in die 3. Klasse heruntergestuft. (Dabei sind die Herabstufungen</text:p>
      <text:p text:style-name="P745">der Rating-Agenturen bloß ein drastisches Symptom: Sie</text:p>
      <text:p text:style-name="P746">bilden lediglich einige der Parameter ab, die ein Land einer</text:p>
      <text:p text:style-name="P747">Normalitätsklasse zuweisen.) Das besonders Katastrophale</text:p>
      <text:p text:style-name="P748">daran ist der ganz plötzliche, wirklich blitzartige Umschlag von</text:p>
      <text:p text:style-name="P749">einer Stimmung des Aufstiegs in eine Erfahrung des wasserfallartigen</text:p>
      <text:p text:style-name="P750">Abstiegs. Dieser Blitz schlug in Griechenland im</text:p>
      <text:p text:style-name="P751">Jahre 2010<text:s/>ein, ergriff 2011 die überwiegende Mentalität und</text:p>
      <text:p text:style-name="P752">wurde 2012 zu einer panikartigen awareness. Die Regierung</text:p>
      <text:p text:style-name="P753">Samaras, eine Troikaregierung im doppelten Sinne, insofern sie</text:p>
      <text:p text:style-name="P754">aus drei Parteien besteht und insofern sie die Souveränität des</text:p>
      <text:p text:style-name="P755">Landes an die externe<text:s/>Troika abgetreten hat, verspricht, ebenso</text:p>
      <text:soft-page-break/>
      <text:p text:style-name="P756">wie Angela Merkel, Normalisierung als Lohn des „Golgathaweges“,</text:p>
      <text:p text:style-name="P757">wie es in Griechenland heißt. Dabei sagt sie nicht, was mit</text:p>
      <text:p text:style-name="P758">dieser Normalisierung gemeint ist: Wiederaufstieg in die</text:p>
      <text:p text:style-name="P759">2. Klasse (woran niemand von den<text:s/>internationalen Experten</text:p>
      <text:p text:style-name="P760">glaubt) oder „Stabilisierung“ in der 3. Klasse. Die Wähler der</text:p>
      <text:p text:style-name="P761">Troika hoffen teilweise auf den Wiederaufstieg, wenn sie auch</text:p>
      <text:p text:style-name="P762">schon eine Frist von bis zu zehn Jahren dafür in Kauf zu nehmen</text:p>
      <text:p text:style-name="P763">bereit sind – teils aber haben sie sich<text:s/>bereits mit Klasse 3</text:p>
      <text:p text:style-name="P764">auf Dauer abgefunden, weil sie denken, dass es hauptsächlich</text:p>
      <text:p text:style-name="P765">andere treffen wird. Die Regierung Samaras hat seit Januar 2013</text:p>
      <text:p text:style-name="P766">eine große Medienkampagne gestartet, in der sie in ein oder</text:p>
      <text:p text:style-name="P767">zwei Jahren die Normalisierung verspricht (der Wirtschaftsminister</text:p>
      <text:p text:style-name="P768">– man kann besser sagen: der Normalisierungsminister</text:p>
      <text:p text:style-name="P769">Stournaras versprach sogar den Aufschwung präzise für Oktober</text:p>
      <text:p text:style-name="P770">2013 – warten wir mal ab). Dabei ist wichtig, dass die Daten</text:p>
      <text:p text:style-name="P771">der angeblichen Normalisierung ausschließlich Daten der internationalen</text:p>
      <text:p text:style-name="P772">„Wettbewerbsfähigkeit“ sind: Börsenkurse, Zinsaufschläge</text:p>
      <text:p text:style-name="P773">auf die Staatsschulden, Maastrichtkriterien für den</text:p>
      <text:p text:style-name="P774">Haushalt. Sobald das BIP wieder wächst (von einem wie immer</text:p>
      <text:p text:style-name="P775">tiefen „Boden“) und das Haushaltsdefizit abnimmt, wird man</text:p>
      <text:p text:style-name="P776">Hurra und Normalisierung schreien. Dabei werden die Daten</text:p>
      <text:p text:style-name="P777">für die Lage der Bevölkerung im toten Winkel der medialen</text:p>
      <text:soft-page-break/>
      <text:p text:style-name="P778">Aufmerksamkeit gehalten. Genau das ist symptomatisch für die</text:p>
      <text:p text:style-name="P779">Herabstufung in Normalitätsklasse 3 auf Dauer, die also gespaltene</text:p>
      <text:p text:style-name="P780">Normalität bedeutet: Normalisierung für Griechenlands</text:p>
      <text:p text:style-name="P781">Funktion im Weltmarkt, dauerhafte Herabstufung für mindestens</text:p>
      <text:p text:style-name="P782">die Hälfte der Bevölkerung. (Nach einer Umfrage im Auftrag</text:p>
      <text:p text:style-name="P783">des GSEBEE = Verband des griechischen Groß- und Einzelhandels,</text:p>
      <text:p text:style-name="P784">vom 7.2.2013)</text:p>
      <text:p text:style-name="P785">In der griechischen Opposition verwendet man Kollektivsymbole</text:p>
      <text:p text:style-name="P786">wie das vom „Krisenlabor“ oder vom „Versuchstier“</text:p>
      <text:p text:style-name="P787">Griechenland, womit gemeint ist, dass das Land von den</text:p>
      <text:p text:style-name="P788">Instanzen der 1. Klasse als eine Art Pilotprojekt und Testfeld</text:p>
      <text:p text:style-name="P789">benutzt werde, um Taktiken der Herabstufung mit minimalem</text:p>
      <text:p text:style-name="P790">Widerstand auch für weitere Länder, vor allem Spanien, zu</text:p>
      <text:p text:style-name="P791">erproben. Diese Opposition, politisch repräsentiert von Syriza,</text:p>
      <text:p text:style-name="P792">benutzt das Kollektivsymbol gegen den Strich: Das Versuchstier</text:p>
      <text:p text:style-name="P793">drehe die Versuchsanleitung um und teste die Experten der</text:p>
      <text:p text:style-name="P794">1. Klasse. Vor<text:s/>allem: Das Versuchstier verweigere die Herabstufung.</text:p>
      <text:p text:style-name="P795">Genau das ist das Wesen der griechischen parlamentarischen</text:p>
      <text:p text:style-name="P796">wie vor allem außerparlamentarischen Oppositionsbewegung:</text:p>
      <text:p text:style-name="P797">Verweigerung der Herabstufung durch Ablehnung der</text:p>
      <text:p text:style-name="P798">Forderungen der Troika. Damit betritt die Opposition „transnormalistisches“</text:p>
      <text:p text:style-name="P799">Terrain. Sie hält am Euro als Apparat der Integration</text:p>
      <text:soft-page-break/>
      <text:p text:style-name="P800">fest und kann sich dabei völkerrechtlich und juristisch</text:p>
      <text:p text:style-name="P801">darauf berufen, dass ein Ausschluss aus dem Euro rechtlich gar</text:p>
      <text:p text:style-name="P802">nicht vorgesehen ist. Gleichzeitig fordert<text:s/>sie die Streichung der</text:p>
      <text:p text:style-name="P803">Schulden und damit der horrenden Zinszahlungen an die internationalen</text:p>
      <text:p text:style-name="P804">Finanzapparaturen.</text:p>
      <text:p text:style-name="P805">Das Konzept einer Normalitätsklasse ist ein multidimensionales,</text:p>
      <text:p text:style-name="P806">also nicht bloß ökonomisches, sondern immer auch</text:p>
      <text:p text:style-name="P807">kulturelles Konzept. Die<text:s/>nationale und immer auch Nationalismus</text:p>
      <text:p text:style-name="P808">riskierende Komponente gehört dazu. Insofern appelliert</text:p>
      <text:p text:style-name="P809">die griechische Opposition mit ihren transnormalistischen Forderungen</text:p>
      <text:p text:style-name="P810">an ein multikulturelles Entgegenkommen der „Nordliga“</text:p>
      <text:p text:style-name="P811">und insbesondere einer entsprechenden<text:s/>deutschen Opposition.</text:p>
      <text:p text:style-name="P812">Die Basis eines solchen Entgegenkommens muss</text:p>
      <text:p text:style-name="P813">prinzipiell die Ablehnung der Herabstufung in eine niedrige</text:p>
      <text:p text:style-name="P814">Normalitätsklasse sein. Eine solche Ablehnung ist nach den</text:p>
      <text:p text:style-name="P815">Idealen der sozialen Menschenrechte und der Gleichheit aller</text:p>
      <text:p text:style-name="P816">Menschen<text:s/>zwar logisch, steht aber in der Praxis völlig quer zum</text:p>
      <text:p text:style-name="P817">hegemonialen mediopolitischen Diskurs mit all den Binsenweisheiten</text:p>
      <text:p text:style-name="P818">wie „Wer Schulden hat, muss Zinsen und Tilgung</text:p>
      <text:p text:style-name="P819">zahlen“ – „Wer nicht wettbewerbsfähig ist, muss das mit einem</text:p>
      <text:p text:style-name="P820">niedrigen Lebensstandard<text:s/>bezahlen“ – „Wer die Herabstufung</text:p>
      <text:p text:style-name="P821">ablehnt, vergrault die internationalen Geldgeber und Investoren,</text:p>
      <text:soft-page-break/>
      <text:p text:style-name="P822">wodurch es ihm dann zurecht noch schlechter geht“ usw.</text:p>
      <text:p text:style-name="P823">Kurz gesagt: Die Herabstufung abzulehnen heißt, den normalistischen</text:p>
      <text:p text:style-name="P824">Rahmen sprengen und sich auf<text:s/>transnormalistisches</text:p>
      <text:p text:style-name="P825">Terrain vorwagen, in eine terra incognita, bei deren</text:p>
      <text:p text:style-name="P826">Exploration sogar Hölderlin ein Begleiter sein kann.</text:p>
      <text:p text:style-name="P827">Die Diskurstheorie kann also einige Angebote an die griechische</text:p>
      <text:p text:style-name="P828">Opposition und an eine deutsch-griechische Solidaritätskultur</text:p>
      <text:p text:style-name="P829">machen: Analytisch die Beschreibung der Krise als</text:p>
      <text:p text:style-name="P830">Denormalisierung und Herabstufung in eine niedrigere Normalitätsklasse.</text:p>
      <text:p text:style-name="P831">Medienanalytisch die Betonung der Medien als</text:p>
      <text:p text:style-name="P832">Sichtbarmacher und noch viel mehr als Unsichtbarmacher.</text:p>
      <text:p text:style-name="P833">Konkret als Sichtbarmacher von Normalisierungsdaten für die</text:p>
      <text:p text:style-name="P834">internationalen Kapitalmärkte und Unsichtbarmacher der</text:p>
      <text:p text:style-name="P835">Denormalisierungsdaten, die die Mehrheit der Bevölkerung</text:p>
      <text:p text:style-name="P836">betreffen. Zitat aus einem Leitartikel des Balkankorrespondenten</text:p>
      <text:p text:style-name="P837">der FAZ, Michael Martens, mit dem Titel: „Was Griechenland</text:p>
      <text:p text:style-name="P838">braucht“. „Die Griechen stehen vor einer historischen Ent45</text:p>
      <text:p text:style-name="P839">scheidung: Sie müssen wählen, ob sie in Euro oder in Drachmen</text:p>
      <text:p text:style-name="P840">verarmen wollen.“ (29.10.2012) Solch ein Klartext ist selten:</text:p>
      <text:p text:style-name="P841">Die Herabstufung wird gemacht, basta – mit Euro ist sie aber</text:p>
      <text:p text:style-name="P842">besser<text:s/>als mit Drachme designt für die internationalen Kapitale.</text:p>
      <text:p text:style-name="P843">Die Medienanalyse kann konkret besonders die Rolle der Kollektivsymbolik</text:p>
      <text:soft-page-break/>
      <text:p text:style-name="P844">für die Sichtbarmachung und für die Kodierung</text:p>
      <text:p text:style-name="P845">der Alternativen sowie ihren Anschluss an die allgemeine kulturelle</text:p>
      <text:p text:style-name="P846">Symbolik –<text:s/>bis hin zu Hölderlin – beschreiben.</text:p>
      <text:p text:style-name="P847">Zwischen Hölderlin und Denormalisierung: Das ist der</text:p>
      <text:p text:style-name="P848">Appell zu einem Hin und Her von „Wanderungen“. Konkret</text:p>
      <text:p text:style-name="Standard"><text:span text:style-name="T849">kann die Zeitschrift<text:s/></text:span><text:span text:style-name="T850">kultuRRevolution<text:s/></text:span><text:span text:style-name="T851">dazu also zwei Beiträge</text:span></text:p>
      <text:p text:style-name="P852">vorschlagen: Ein wissenschaftliches Krisenlabor,<text:s/>und die Adoption</text:p>
      <text:p text:style-name="P853">Hölderlins als des ersten großen neugriechischen Dichters,</text:p>
      <text:p text:style-name="P854">deutsch-neugriechischen Dichters – des deutsch-neugriechischen</text:p>
      <text:p text:style-name="P855">modernen Pindars – nicht nur in Deutschland, sondern</text:p>
      <text:p text:style-name="P856">hoffentlich endlich auch in Griechenland.</text:p>
      <text:p text:style-name="P857"/>
      <text:p text:style-name="P858"><text:s/>„... und wenn du aufwachst, auf neugriechischem Boden</text:p>
      <text:p text:style-name="P859">stehst“: Hölderlin und Neugriechenland. – Die Normalitätsklassen</text:p>
      <text:p text:style-name="P860">und Griechenlands ‚Abstieg‘: Mediale Aufteilung der</text:p>
      <text:p text:style-name="P861">Sichtbarkeit und Kollektivsymbolik der Krise.</text:p>
      <text:p text:style-name="Standard"><text:span text:style-name="T862">(Textauszug aus dem vorletzten Brief des<text:s/></text:span><text:span text:style-name="T863">Hyperion</text:span><text:span text:style-name="T864">,</text:span></text:p>
      <text:p text:style-name="P865">der sogenannten „Deutschenschelte“)</text:p>
      <text:p text:style-name="P866">So kam ich unter die Deutschen. Ich foderte nicht viel und war</text:p>
      <text:p text:style-name="P867">gefaßt, noch weniger zu finden. Demüthig kam ich, wie der</text:p>
      <text:p text:style-name="P868">heimathlose blinde Oedipus zum Thore von Athen, wo ihn der</text:p>
      <text:p text:style-name="P869">Götterhain empfieng; und schöne Seelen ihm begegneten –</text:p>
      <text:soft-page-break/>
      <text:p text:style-name="P870">Wie anders gieng es mir!</text:p>
      <text:p text:style-name="P871">Barbaren von alters her, durch Fleiß und Wissenschaft und</text:p>
      <text:p text:style-name="P872">selbst durch Religion barbarischer geworden, tiefunfähig jedes</text:p>
      <text:p text:style-name="P873">göttlichen Gefühls, verdorben bis ins Mark zum Glück der heiligen</text:p>
      <text:p text:style-name="P874">Grazien, in jedem Grad der Übertreibung und der Ärmlichkeit</text:p>
      <text:p text:style-name="P875">belaidigend für jede gutgeartete Seele, dumpf und harmonielos,</text:p>
      <text:p text:style-name="P876">wie die Scherben eines weggeworfenen Gefäßes – das,</text:p>
      <text:p text:style-name="P877">mein Bellarmin! waren meine Tröster.</text:p>
      <text:p text:style-name="P878">Es ist ein hartes Wort und dennoch sag‘ ichs, weil es</text:p>
      <text:p text:style-name="P879">Wahrheit ist: ich kann kein Volk mir denken, das zerrißner</text:p>
      <text:p text:style-name="P880">wäre, wie die Deutschen. Handwerker siehst du, aber keine</text:p>
      <text:p text:style-name="P881">Menschen, Denker, aber keine Menschen, Priester, aber keine</text:p>
      <text:p text:style-name="P882">Menschen, Herrn und Knechte, Jungen und gesetzte Leute,</text:p>
      <text:p text:style-name="P883">aber keine Menschen – ist das nicht, wie ein<text:s/>Schlachtfeld, wo</text:p>
      <text:p text:style-name="P884">Hände und Arme und alle Glieder zerstükelt untereinander liegen,</text:p>
      <text:p text:style-name="P885">indessen das vergoßne Lebensblut im Sande zerrinnt?</text:p>
      <text:p text:style-name="P886">Ein jeder treibt das Seine, wirst du sagen, und ich sag‘ es</text:p>
      <text:p text:style-name="P887">auch. Nur muß er es mit ganzer Seele treiben, muß nicht jede</text:p>
      <text:p text:style-name="P888">Kraft in sich erstiken, wenn sie nicht gerade sich zu seinem</text:p>
      <text:p text:style-name="P889">Titel paßt, muß nicht mit dieser kargen Angst, buchstäblich</text:p>
      <text:p text:style-name="P890">heuchlerisch das, was er heißt, nur seyn, mit Ernst, mit Liebe</text:p>
      <text:p text:style-name="P891">muß er das seyn, was er ist, so lebt ein Geist in seinem Thun,</text:p>
      <text:soft-page-break/>
      <text:p text:style-name="P892">und ist er<text:s/>in ein Fach gedrükt, wo gar der Geist nicht leben darf,</text:p>
      <text:p text:style-name="P893">so stoß ers mit Verachtung weg und lerne pflügen! [...]</text:p>
      <text:p text:style-name="P894">Ich sage dir: es ist nichts Heiliges, was nicht entheiligt,</text:p>
      <text:p text:style-name="P895">nicht zum ärmlichen Behelf herabgewürdigt ist bei diesem Volk,</text:p>
      <text:p text:style-name="P896">und was selbst unter<text:s/>Wilden göttlichrein sich meist erhält, das</text:p>
      <text:p text:style-name="P897">treiben diese allberechnenden Barbaren, wie man so ein Handwerk</text:p>
      <text:p text:style-name="P898">treibt, und können es nicht anders, denn wo einmal ein</text:p>
      <text:p text:style-name="P899">menschlich Wesen abgerichtet ist, da dient es seinem Zweck, da</text:p>
      <text:p text:style-name="P900">sucht es seinen Nuzen, es schwärmt nicht mehr, bewahre Gott!</text:p>
      <text:p text:style-name="P901">Es bleibt gesezt, und wenn es feiert und wenn es liebt und wenn</text:p>
      <text:p text:style-name="P902">es betet und selber, wenn des Frühlings holdes Fest, wenn die</text:p>
      <text:p text:style-name="P903">Versöhnungszeit der Welt die Sorgen alle löst, und Unschuld</text:p>
      <text:p text:style-name="P904">zaubert in ein schuldig Herz, wenn von<text:s/>der Sonne warmem</text:p>
      <text:p text:style-name="P905">Strale berauscht, der Sclave seine Ketten froh vergißt und von</text:p>
      <text:p text:style-name="P906">der gottbeseelten Luft besänftiget, die Menschenfeinde friedlich,</text:p>
      <text:p text:style-name="P907">wie die Kinder, sind – wenn selbst die Raupe sich beflügelt</text:p>
      <text:p text:style-name="P908">und die Biene schwärmt, so bleibt der Deutsche doch in seinem</text:p>
      <text:p text:style-name="P909">Fach‘ und kümmert sich nicht viel ums Wetter! [...]</text:p>
      <text:p text:style-name="P910">Es ist auch herzzerreißend, wenn man eure Dichter, eure</text:p>
      <text:p text:style-name="P911">Künstler sieht, und alle, die den Genius noch achten, die das</text:p>
      <text:p text:style-name="P912">Schöne lieben und es pflegen. [...]</text:p>
      <text:p text:style-name="P913">Voll Lieb‘ und Geist und Hoffnung<text:s/>wachsen seine Musenjünglinge</text:p>
      <text:soft-page-break/>
      <text:p text:style-name="P914">dem deutschen Volk‘ heran; du siehst sie sieben Jahre</text:p>
      <text:p text:style-name="P915">später und sie wandeln, wie die Schatten, still und kalt, sind, wie</text:p>
      <text:p text:style-name="P916">ein Boden, den der Feind mit Salz besäete, daß er nimmer einen</text:p>
      <text:p text:style-name="P917">Grashalm treibt, und wenn sie sprechen, wehe dem! der sie versteht,</text:p>
      <text:p text:style-name="P918">der in der stürmenden Titanenkraft, wie in ihren Proteuskünsten</text:p>
      <text:p text:style-name="P919">den Verzweiflungskampf nur sieht, den ihr gestörter</text:p>
      <text:p text:style-name="P920">schöner Geist mit den Barbaren kämpft, mit denen er zu thun</text:p>
      <text:p text:style-name="P921">hat. [...]</text:p>
      <text:p text:style-name="P922">Und wehe dem Fremdling, der aus Liebe wandert, und zu</text:p>
      <text:p text:style-name="P923">solchem Volke kömmt, und dreifach wehe dem, der, so wie ich,</text:p>
      <text:p text:style-name="P924">von großem Schmerz getrieben, ein Bettler meiner Art, zu solchem</text:p>
      <text:p text:style-name="P925">Volke kömmt! – Genug! Du kennst mich, wirst es gut</text:p>
      <text:p text:style-name="P926">aufnehmen, Bellarmin! Ich sprach in deinem Nahmen auch, ich</text:p>
      <text:p text:style-name="P927">sprach für alle, die in diesem Lande sind und leiden, wie ich dort</text:p>
      <text:p text:style-name="P928">gelitten. (MA Bd. 1, S. 754ff.)</text:p>
      <text:p text:style-name="P929">Hölderlins enge Freundschaft mit Christian Ludwig Neuffer,</text:p>
      <text:p text:style-name="P930">die engste nach der einmaligen mit Isaak von Sinclair, enger als</text:p>
      <text:p text:style-name="P931">die mit Hegel und Schelling, gibt der Forschung Rätsel auf.</text:p>
      <text:p text:style-name="Standard"><text:span text:style-name="T932">(Dazu: Willy Bauer,<text:s/></text:span><text:span text:style-name="T933">Christian Ludwig Neuffer</text:span><text:span text:style-name="T934">, Diss. Heidelberg 1931, 9. Diese</text:span></text:p>
      <text:p text:style-name="P935">Dissertation entstand bei Friedrich Gundolf.)</text:p>
      <text:p text:style-name="P936">Weder ist die affektive Intensität ohne weiteres plausibel, noch</text:p>
      <text:p text:style-name="P937">ist evident, warum sie um 1800 beiderseits abrupt beendet</text:p>
      <text:soft-page-break/>
      <text:p text:style-name="P938">wurde. Weitgehend besteht Konsens darüber, dass Hölderlin</text:p>
      <text:p text:style-name="P939">Neuffers poetisches Talent weit überschätzt habe – er müsse</text:p>
      <text:p text:style-name="P940">auch andere besondere Vorzüge auf den Freund lediglich projiziert</text:p>
      <text:p text:style-name="P941">haben, der sich nach 1800 als ein exemplarisch behäbiger</text:p>
      <text:p text:style-name="P942">Biedermeier erwiesen habe. Eigenartigerweise ist die Forschung</text:p>
      <text:p text:style-name="P943">dem nächstliegenden Motiv solcher Projektionen nicht nachgegangen:</text:p>
      <text:p text:style-name="P944">dem Umstand nämlich, dass Neuffers Mutter Griechin,</text:p>
      <text:p text:style-name="P945">also Neugriechin, ihr Sohn mithin Halbgrieche, anders gesagt,</text:p>
      <text:p text:style-name="P946">Deutschgrieche, Deutsch-Neugrieche, war. Bisher ist fast nichts</text:p>
      <text:p text:style-name="P947">über die Herkunft und den griechischen Familienzweig der</text:p>
      <text:p text:style-name="P948">Mutter, Magdalena Pelargos, bekannt, außer daß sie Tochter</text:p>
      <text:p text:style-name="P949">einer Familie von „Flüchtlingen“ gewesen sei. Da Neuffer</text:p>
      <text:p text:style-name="P950">bereits 1769 geboren wurde (er war also ein Jahr älter als Hölderlin),</text:p>
      <text:p text:style-name="P951">kann die Flucht nicht mit dem missglückten Aufstand</text:p>
      <text:p text:style-name="P952">von 1770 zusammenhängen, der den tragischen Gegenstand des</text:p>
      <text:p text:style-name="P953"/>
      <text:p text:style-name="Standard"><text:span text:style-name="T954">Hyperion<text:s/></text:span><text:span text:style-name="T955">bildet. Ansonsten ging aus Neuffers autobiografischen</text:span></text:p>
      <text:p text:style-name="P956">Angaben lediglich hervor, dass seine Mutter, die zusammen</text:p>
      <text:p text:style-name="P957">mit dem deutschen Vater, einem Sekretär des Stuttgarter</text:p>
      <text:p text:style-name="P958">Konsistoriums, einen pietistischen Zirkel besuchte, ihn in</text:p>
      <text:p text:style-name="P959">fromme Empfindsamkeit eingeweiht habe, die damals häufig in</text:p>
      <text:p text:style-name="P960">poetische Empfindsamkeit überging. Für Hölderlin muss Magdalena</text:p>
      <text:soft-page-break/>
      <text:p text:style-name="P961">Pelargos eine wichtige Person gewesen sein. Er schreibt</text:p>
      <text:p text:style-name="P962">nach ihrem Tod über sie an Neuffer: „Vor allem bezeuge ich</text:p>
      <text:p text:style-name="P963">Dir meinen Anteil an dem Tode Deiner guten Mutter, den ich</text:p>
      <text:p text:style-name="P964">erst durch Dein Gedicht erfahren mußte. Du wußtest, wie sehr</text:p>
      <text:p text:style-name="P965">ich diese<text:s/>seltne Frau ehrte, und es war deswegen fast nicht</text:p>
      <text:p text:style-name="P966">recht, daß Du mir nichts davon schriebst.“ (BDK, S. 408) Das</text:p>
      <text:p text:style-name="P967">ist Hölderlins letzter erhaltener Brief an Neuffer, und die</text:p>
      <text:p text:style-name="P968">Bemerkung über den unerwähnten Tod der Mutter gehört zu</text:p>
      <text:p text:style-name="P969">den Anzeichen einer Verstimmung, die mit dem Ende der</text:p>
      <text:p text:style-name="P970">Freundschaft zusammenhängen dürfte. Man führt diese Verstimmung</text:p>
      <text:p text:style-name="P971">meistens darauf zurück, dass Neuffer offenbar Hölderlins</text:p>
      <text:p text:style-name="P972">Gedichte um 1800 als zu wenig populär kritisiert hatte,</text:p>
      <text:p text:style-name="P973">und dass er Hölderlins Zeitschriftenprojekt zusammen<text:s/>mit dem</text:p>
      <text:p text:style-name="P974">Verleger Steinkopf unter dieser Prämisse, vermutlich in bester</text:p>
      <text:p text:style-name="P975">Absicht, de facto zum Scheitern gebracht habe. Es scheint kein</text:p>
      <text:p text:style-name="P976">Porträt der Mutter und auch keines des jungen Neuffer bekannt</text:p>
      <text:p text:style-name="P977">zu sein, so dass wir nicht sagen können, ob er für Hölderlin</text:p>
      <text:p text:style-name="P978">einen „griechischen Typ“ gezeigt haben kann (der ältere Neuffer</text:p>
      <text:p text:style-name="P979">sieht tatsächlich rundlich-behäbig „deutsch“ aus).</text:p>
      <text:p text:style-name="P980">Ganz offensichtlich stand Neuffer über die Verwandtschaft</text:p>
      <text:p text:style-name="P981">seiner Mutter mit einer griechischen Kolonie in Verbindung,</text:p>
      <text:p text:style-name="P982">zu der er auch Hölderlin mindestens sporadisch Zugang</text:p>
      <text:soft-page-break/>
      <text:p text:style-name="P983">verschaffte. So schreibt Hölderlin im Frühjahr 1792 an den</text:p>
      <text:p text:style-name="P984">Freund: „Ich will Dich aber nicht weiter plagen mit meinen</text:p>
      <text:p text:style-name="P985">Grillen. Du hast ein so schönes Leben, daß es Sünde ist, es auch</text:p>
      <text:p text:style-name="P986">nur auf solche Art zu unterbrechen. Wergo<text:s/>weckte in mir das</text:p>
      <text:p text:style-name="P987">Andenken an meine kurzen Freuden neu auf. Ich hatte eine</text:p>
      <text:p text:style-name="P988">kindische Freude an dem lieben Griechen.“ (BDK, 91) Es handelt</text:p>
      <text:p text:style-name="P989">sich um Panajotis Vergo, der in den Kommentaren als „in</text:p>
      <text:p text:style-name="P990">Stuttgart ansässiger griechischer Kaufmann“ mit den Lebens49</text:p>
      <text:p text:style-name="P991">daten 1767–1843, also bloß drei Jahre älter als Hölderlin, ausgeflaggt</text:p>
      <text:p text:style-name="P992">ist (BDK, Bd. 3, S. 789).</text:p>
      <text:p text:style-name="P993">Diesen Brief mit der Erwähnung von Vergo schrieb Hölderlin,</text:p>
      <text:p text:style-name="P994">als der ein Jahr ältere Neuffer bereits nach dem Magisterexamen</text:p>
      <text:p text:style-name="P995">aus dem strengen Tübinger Stift in<text:s/>die relative Stuttgarter</text:p>
      <text:p text:style-name="P996">Freiheit übergegangen war. Während der gemeinsamen</text:p>
      <text:p text:style-name="P997">Zeit im Stift hatten die beiden zusammen mit Magenau einen</text:p>
      <text:p text:style-name="P998">Dichterbund gebildet; was aus der Verbindung anschließend in</text:p>
      <text:p text:style-name="P999">Stuttgart wurde, ist bedeutend wichtiger: Neuffer erhielt dort</text:p>
      <text:p text:style-name="P1000">nämlich engen Zugang zum Kreis um Gotthold Friedrich</text:p>
      <text:p text:style-name="P1001">Stäudlin und wurde Liebhaber und dann Verlobter von dessen</text:p>
      <text:p text:style-name="P1002">Schwester Rosine. Stäudlin aber verstand die Literatur als Vehikel</text:p>
      <text:p text:style-name="P1003">der Revolution, und Neuffer wurde wie Hölderlin von dieser</text:p>
      <text:p text:style-name="P1004">kulturrevolutionären Mentalität erfasst. Unter Stäudlins</text:p>
      <text:soft-page-break/>
      <text:p text:style-name="P1005">Einfluss wollten beide Freunde die Theologie schnellstmöglich</text:p>
      <text:p text:style-name="P1006">an den Nagel hängen und in die juristische Fakultät wechseln.</text:p>
      <text:p text:style-name="P1007">(Die große Mehrheit der Revolutionäre in der Pariser Nationalversammlung</text:p>
      <text:p text:style-name="P1008">waren Juristen.) Hölderlin scheiterte mit diesem</text:p>
      <text:p text:style-name="P1009">Plan bekanntlich am Veto seiner Mutter.</text:p>
      <text:p text:style-name="P1010">Über Neuffers und damit auch Hölderlins revolutionären</text:p>
      <text:p text:style-name="P1011">Freundeskreis schreibt Willy Bauer in seiner Monografie über</text:p>
      <text:p text:style-name="P1012">Neuffer im Jahre 1931: „Neuffer verkehrte in Stuttgart viel mit</text:p>
      <text:p text:style-name="P1013">einer revolutionär gesinnten Clique; zu ihr gehörten Schubart</text:p>
      <text:p text:style-name="P1014">und Stäudlin. [...] Bei einem politischen Skandal im Hause des</text:p>
      <text:p text:style-name="P1015">ihm befreundeten Gesandten der batavischen Republik Strick</text:p>
      <text:p text:style-name="P1016">van Lindschuten wurde Neuffer gesehen und am Hofe denunziert.“</text:p>
      <text:p text:style-name="P1017">Er war damit als Hofprediger erledigt und wurde statt</text:p>
      <text:p text:style-name="P1018">dessen zunächst nur Waisenhausprediger. Strick van Lindschuten</text:p>
      <text:p text:style-name="P1019">war ein niederländischer sogenannter Jakobiner, der seinen</text:p>
      <text:p text:style-name="P1020">schwäbischen Freunden die Möglichkeit einer auf Frankreich</text:p>
      <text:p text:style-name="P1021">gestützten schwäbischen Republik erläutert haben dürfte. Dieser</text:p>
      <text:p text:style-name="P1022">„Skandal“, wie Bauer es 1931 nannte, verfolgte Neuffer jahrelang,</text:p>
      <text:p text:style-name="P1023">unter anderem auch bei seinem Besuch Hölderlins in</text:p>
      <text:p text:style-name="P1024">Frankfurt während dessen Hofmeisterzeit im Hause Gontard.</text:p>
      <text:p text:style-name="P1025">Es scheint so, als habe Neuffer später aus Karrieregründen seine</text:p>
      <text:p text:style-name="P1026">Loyalität zum Ancien Régime überbetonen müssen, was Hölderlin</text:p>
      <text:soft-page-break/>
      <text:p text:style-name="P1027">seinerseits stets ablehnte.</text:p>
      <text:p text:style-name="Standard"><text:span text:style-name="T1028">Eine Anzahl von Indizien im<text:s/></text:span><text:span text:style-name="T1029">Hyperion<text:s/></text:span><text:span text:style-name="T1030">und im Briefwechsel</text:span></text:p>
      <text:p text:style-name="P1031">sprechen dafür, dass Hölderlin sich auch für die neugriechische</text:p>
      <text:p text:style-name="P1032">Aussprache interessierte. Darauf gingen auch die Reiseberichte,</text:p>
      <text:p text:style-name="P1033">etwa Chandler, ein. Wenn Susette Gontard stets vom</text:p>
      <text:p text:style-name="P1034">„Hipperion“ spricht, scheint sie die Ausprache des y als i von</text:p>
      <text:p text:style-name="P1035">ihrem Geliebten übernommen zu haben. Wenn die Griechen im</text:p>
      <text:p text:style-name="Standard"><text:span text:style-name="T1036">Hyperion<text:s/></text:span><text:span text:style-name="T1037">dem Helden einen „schönen<text:s/></text:span><text:span text:style-name="T1038">Tag“ wünschen, so ist</text:span></text:p>
      <text:p text:style-name="P1039">das das neugriechische „kalimera“, allerdings mit der altgriechischen</text:p>
      <text:p text:style-name="P1040">Bedeutung.</text:p>
      <text:p text:style-name="P1041">Der Aufstand von 1770, dessen eher teils donquijoteskgroteskes,</text:p>
      <text:p text:style-name="P1042">teils in abschreckende Massaker unter Griechen</text:p>
      <text:p text:style-name="P1043">mündendes Scheitern Hölderlin in Choiseuls<text:s/>Reisebericht las,</text:p>
      <text:p text:style-name="P1044">war zu seiner Zeit zunächst keineswegs so völlig unbekannt wie</text:p>
      <text:p text:style-name="P1045">dann seit den großen Ereignissen der amerikanischen und französischen</text:p>
      <text:p text:style-name="P1046">Revolution. Wie Christoph Albrecht rekonstruiert</text:p>
      <text:p text:style-name="P1047">hat8, wurde das Thema eines griechischen Freiheitskampfs gegen</text:p>
      <text:p text:style-name="P1048">die osmanische Despotie aber gerade auch durch die</text:p>
      <text:p text:style-name="P1049">Dynamik der französischen Revolution selbst wieder aktuell:</text:p>
      <text:p text:style-name="P1050">Rigas Velestinlís, genannt Rigas Pherräos, der bedeutende neugriechische</text:p>
      <text:p text:style-name="P1051">Schriftsteller und Revolutionär, versuchte von</text:p>
      <text:p text:style-name="P1052">Bukarest und Wien<text:s/>aus, wo große griechische Gemeinden lebten,</text:p>
      <text:soft-page-break/>
      <text:p text:style-name="P1053">in der zweiten Hälfte der 1790er Jahre, also während Hölderlin</text:p>
      <text:p text:style-name="Standard"><text:span text:style-name="T1054">am<text:s/></text:span><text:span text:style-name="T1055">Hyperion<text:s/></text:span><text:span text:style-name="T1056">schrieb, Napoleons zeitweilige Eroberung</text:span></text:p>
      <text:p text:style-name="P1057">der Jonischen Inseln für einen neuen Aufstand und die Gründung</text:p>
      <text:p text:style-name="P1058">einer neugriechischen Republik zu nutzen. Als die französischen</text:p>
      <text:p text:style-name="P1059">Truppen vorübergehend aus Italien vertrieben wurden,</text:p>
      <text:p text:style-name="P1060">wurde Rigas von den österreichischen Gegenrevolutionären in</text:p>
      <text:p text:style-name="Standard"><text:span text:style-name="T1061">Triest (einem im<text:s/></text:span><text:span text:style-name="T1062">Hyperion<text:s/></text:span><text:span text:style-name="T1063">mehrfach im Kontext der Alabanda-</text:span></text:p>
      <text:p text:style-name="P1064">Figur erwähnten Ort) verhaftet, an den Sultan ausgeliefert und</text:p>
      <text:p text:style-name="P1065">am 24. Juni 1798 in Belgrad hingerichtet. (Helmut Schareika, „Rigas Velestinlis, der</text:p>
      <text:p text:style-name="P1066"><text:s/>griechische Aufstand 1821ff. und die aktuelle Krise Griechenlands“, in: kulturrevolution.</text:p>
      <text:p text:style-name="P1067">Zeitschrift f. angewandte diskurstheorie, Heft 66/67, Juni 2014, S.<text:s/>64–80 (mit</text:p>
      <text:p text:style-name="P1068">alten Landkarten von der Art, wie Hölderlin sie studierte)). Christoph Albrecht</text:p>
      <text:p text:style-name="P1069">nimmt plausiblerweise an, dass diese Ereignisse den Stuttgarter</text:p>
      <text:p text:style-name="P1070"><text:s/>Griechen und also auch Neuffer und Hölderlin bekannt waren.</text:p>
      <text:p text:style-name="Standard"><text:span text:style-name="T1071">Sie können das Projekt des<text:s/></text:span><text:span text:style-name="T1072">Hyperion<text:s/></text:span><text:span text:style-name="T1073">zwar nicht begründet</text:span></text:p>
      <text:p text:style-name="P1074">haben, da dieses Projekt bis in die Zeit von etwa 1792 zurückreicht,</text:p>
      <text:p text:style-name="P1075">dürften ihm aber durchaus eine neue Aktualität verliehen</text:p>
      <text:p text:style-name="P1076">haben: Die „Republik der sieben (ionischen) Inseln“ blieb, auch</text:p>
      <text:p text:style-name="P1077">als sie russisch und britisch war, bevor sie<text:s/>vorübergehend noch</text:p>
      <text:p text:style-name="P1078">einmal französisch wurde, stets so etwas wie der Fuß in der Tür</text:p>
      <text:p text:style-name="P1079">zu einem unabhängigen Griechenland.</text:p>
      <text:p text:style-name="P1080">Dass der von Hölderlin sehr früh geplante im doppelten</text:p>
      <text:soft-page-break/>
      <text:p text:style-name="P1081">Sinne revolutionäre Roman von Anfang an einen neugriechischen</text:p>
      <text:p text:style-name="P1082">Helden haben sollte,<text:s/>ist wahrscheinlich. Jedenfalls liegt</text:p>
      <text:p text:style-name="P1083">die neugriechische Konfiguration bereits den ältesten erhaltenen</text:p>
      <text:p text:style-name="P1084">Texten zugrunde. Es erscheint mir plausibel, das älteste</text:p>
      <text:p text:style-name="P1085">generative Konzept des Romans auf die Kombination dreier</text:p>
      <text:p text:style-name="P1086">Anregungen zurückzuführen: erstens der<text:s/>Stimmung im Kontext</text:p>
      <text:p text:style-name="P1087">der französischen Revolution, zweitens der Bekanntschaft</text:p>
      <text:p text:style-name="P1088">mit Neuffer, seiner neugriechischen Mutter und der neugriechischen</text:p>
      <text:p text:style-name="P1089">Stuttgarter Kolonie und drittens seiner Lektüre von</text:p>
      <text:p text:style-name="P1090">Choiseul und Chandler. Im Laufe der viele Jahre dauernden</text:p>
      <text:p text:style-name="P1091">Ausarbeitung des Konzepts ergaben sich eine Reihe tiefgreifender</text:p>
      <text:p text:style-name="P1092">Modifikationen, von denen ich hier nur auf eine näher eingehen</text:p>
      <text:p text:style-name="P1093">möchte: Zwischen der sogenannten metrischen Fassung</text:p>
      <text:p text:style-name="P1094">und dem Briefroman ist das Ich, das zunächst gespalten war in</text:p>
      <text:p text:style-name="P1095">ein zuhörendes deutsches Ich und ein erzählendes griechisches,</text:p>
      <text:p text:style-name="P1096">verschmolzen worden zu einem einzigen, erzählenden Ich, und</text:p>
      <text:p text:style-name="P1097">zwar das eines Griechen, der zuerst aus Griechenland nach</text:p>
      <text:p text:style-name="P1098">Deutschland flüchten muss, und der am Ende freiwillig aus</text:p>
      <text:p text:style-name="P1099">Deutschland zurückflieht nach<text:s/>Griechenland, obwohl er dort in</text:p>
      <text:p text:style-name="P1100">Lebensgefahr schwebt und versteckt im Untergrund leben</text:p>
      <text:p text:style-name="P1101">muss. Erste und zweite Flucht ereignen sich vor und nach dem</text:p>
      <text:p text:style-name="P1102">berühmten vorletzten Brief, der sogenannten „Deutschenschelte“.</text:p>
      <text:soft-page-break/>
      <text:p text:style-name="P1103">Explizit zu waren ist an dieser Stelle</text:p>
      <text:p text:style-name="P1104">vor naiven Anachronismen, also naiven, ihres Mechanismus</text:p>
      <text:p text:style-name="P1105">nicht bewussten Applikationen literarischer Texte auf aktuelle</text:p>
      <text:p text:style-name="P1106">Situationen der Leser und Leserinnen, also anachronistische</text:p>
      <text:p text:style-name="P1107">naive Identifikationen und Gegenidentifikationen mit Helden</text:p>
      <text:p text:style-name="P1108">eines Textes, gewarnt. Etwas anderes sind bewusste Applikationen,</text:p>
      <text:p text:style-name="P1109">die sich ihrer historischen Distanz bewusst sind und die</text:p>
      <text:p text:style-name="P1110">sich vergewissern, ob zwischen zwei historischen Situationen</text:p>
      <text:p text:style-name="P1111">eine wenigstens teilweise strukturelle Analogie besteht. Unter</text:p>
      <text:p text:style-name="P1112">diesen Prämissen formuliere ich als bewusste Applikation, dass</text:p>
      <text:p text:style-name="P1113">die Hyperionfigur als griechischer „Asylant“ und „Migrant“ in</text:p>
      <text:p text:style-name="P1114">Deutschland bezeichnet werden kann. Wie ich ja häufig genug</text:p>
      <text:p text:style-name="P1115">erläutert habe, existiert das Wort „Asylant“ erst seit den 1970er</text:p>
      <text:p text:style-name="P1116">Jahren („Migrant“ erst seit den 1990er), war also zwei Jahrhunderte</text:p>
      <text:p text:style-name="P1117">früher gar nicht existent. Anders steht es um die</text:p>
      <text:p text:style-name="P1118">Endung -ant mit ihrer bei einer Reihe von Paradigmen pejorativen</text:p>
      <text:p text:style-name="P1119">Konnotation. Wenn man diese Paradigmen seit geraumer</text:p>
      <text:p text:style-name="P1120">Zeit, genauer seit etwa der Mitte des 19. Jahrhunderts,<text:s/>als</text:p>
      <text:p text:style-name="P1121">Bezeichnungen für sogenannte „Anormale“, auffassen kann, so</text:p>
      <text:p text:style-name="P1122">konnotierte die Endung auch davor bereits so etwas wie Exklusion</text:p>
      <text:p text:style-name="P1123">und Marginalität.</text:p>
      <text:p text:style-name="P1124">Hölderlin schreibt in einem Brief (4.9.1795; BDK, Bd. 3,</text:p>
      <text:soft-page-break/>
      <text:p text:style-name="P1125">S. 203f.) an Schiller folgendes: „Es ist mir oft, wie einem Exulanten,</text:p>
      <text:p text:style-name="P1126">wenn ich mich der Stunden erinnere, da Sie sich mir mitteilten,</text:p>
      <text:p text:style-name="P1127">ohne über den trüben oder ungeschliffnen Spiegel zu</text:p>
      <text:p text:style-name="P1128">zürnen, worin Sie Ihre Äußerung oft nimmer erkennen konnten.</text:p>
      <text:p text:style-name="P1129">/ Ich glaube, daß dies das Eigentum der seltnen Menschen</text:p>
      <text:p text:style-name="P1130">ist, daß sie geben können, ohne zu empfangen, daß sie sich auch</text:p>
      <text:p text:style-name="P1131">„am Eise wärmen“ können. / Ich fühle nur zu oft, daß ich eben</text:p>
      <text:p text:style-name="P1132">kein seltner Mensch bin. Ich friere und starre in dem Winter,</text:p>
      <text:p text:style-name="P1133">der mich umgibt. So eisern mein Himmel ist, so steinern bin</text:p>
      <text:p text:style-name="P1134">ich.“</text:p>
      <text:p text:style-name="P1135">Dieser Brief wurde keineswegs im Winter, sondern Anfang</text:p>
      <text:p text:style-name="P1136">September 1795 geschrieben, als Hölderlin, 25 Jahre alt, unter</text:p>
      <text:p text:style-name="P1137">einer ersten schweren Depression litt, deren charakteristische</text:p>
      <text:p text:style-name="Standard"><text:span text:style-name="T1138">Züge er im<text:s/></text:span><text:span text:style-name="T1139">Hyperion<text:s/></text:span><text:span text:style-name="T1140">festgehalten hat (in den vier letzten Briefen</text:span></text:p>
      <text:p text:style-name="P1141">des ersten<text:s/>Buchs des ersten Bandes; wo er die Depression</text:p>
      <text:p text:style-name="P1142">als „meine lange kranke Trauer“ bezeichnet) – eine der genau-</text:p>
      <text:p text:style-name="P1143">esten Schilderungen einer Depression in der Literatur.</text:p>
      <text:p text:style-name="P1144">(S. ausf. J.L., „Zum Anteil der medialen Kollektivsymbolik an der Normalisierung</text:p>
      <text:p text:style-name="Standard"><text:span text:style-name="T1145">der Einwan</text:span><text:span text:style-name="T1146">derung“, in:<text:s/></text:span><text:span text:style-name="T1147">Bilder als Diskurse. Bilddiskurse</text:span><text:span text:style-name="T1148">,</text:span></text:p>
      <text:p text:style-name="P1149">hg. v. Sabine Maasen u.a., Weilerswist 2006, S. 53–70 (mit weiteren</text:p>
      <text:p text:style-name="P1150">Verweisen))</text:p>
      <text:p text:style-name="P1151">Die Formel vom eisernen Himmel in dem Brief an Schiller nimmt</text:p>
      <text:soft-page-break/>
      <text:p text:style-name="P1152">die vom Himmel als Deckel bei Baudelaire vorweg. Damit ist</text:p>
      <text:p text:style-name="P1153">nicht gesagt, dass Depressionen eine unhistorisch-anthropologische</text:p>
      <text:p text:style-name="P1154">Krankheit, etwa als Teil einer ahistorischen „bipolaren</text:p>
      <text:p text:style-name="P1155">Störung“, sind. Zwar passt das offensichtlich genau wie die Bilder</text:p>
      <text:p text:style-name="P1156">vom Eis und vom Stein unter Ausdruckszwang formulierte</text:p>
      <text:p text:style-name="P1157">Bild vom getrübten<text:s/>Spiegel genauestens zur Theorie Lacans</text:p>
      <text:p text:style-name="P1158">vom Spiegelstadium, aber es ist historisch markiert als Leiden</text:p>
      <text:p text:style-name="P1159">an mimetischer Konkurrenz um Anerkennung als Genie. Das</text:p>
      <text:p text:style-name="P1160">ist heutzutage in der Epoche der Spiegel-Medialität (Spektakelgesellschaft)</text:p>
      <text:p text:style-name="P1161">mit ihrer ausgedehnten Verstarung samt der daraus</text:p>
      <text:p text:style-name="P1162">massenhaft entstehenden spezifischen Konkurrenzdepressionen</text:p>
      <text:p text:style-name="P1163">in hohem Grade applizierbar. In unserem Kontext aber geht es</text:p>
      <text:p text:style-name="P1164">um den Begriff des „Exulanten“ (seinerzeit noch korrekt nach</text:p>
      <text:p text:style-name="P1165">lat. „exul“ gebildet, statt des heutigen<text:s/>„Exilanten“). Hyperion</text:p>
      <text:p text:style-name="P1166">war also tatsächlich auch damals schon ein -ant, ein aus seinem</text:p>
      <text:p text:style-name="P1167">Land Vertriebener (die typischen Exulanten waren zunächst aus</text:p>
      <text:p text:style-name="P1168">religiösen Gründen Vertriebene, wie die Hugenotten oder die</text:p>
      <text:p text:style-name="P1169">österreichischen Protestanten, ebenfalls –anten, dann in der</text:p>
      <text:p text:style-name="P1170">Epoche der Revolution auch aus politischen Gründen Vertriebene,</text:p>
      <text:p text:style-name="P1171">sowohl Revolutionäre, darunter Neugriechen, wie Gegenrevolutionäre,</text:p>
      <text:p text:style-name="P1172">typischerweise „Emigranten“ genannt). Unter</text:p>
      <text:p text:style-name="P1173">Hölderlins Freunden war Stäudlin ein revolutionärer Exulant,</text:p>
      <text:soft-page-break/>
      <text:p text:style-name="P1174">der in Depression und Suizid endete. Wie bereits erwähnt, wäre</text:p>
      <text:p text:style-name="P1175">Neuffer Stäudlins Schwager geworden, wenn nicht auch Rosine</text:p>
      <text:p text:style-name="P1176">Stäudlin jung an Tuberkulose gestorben wäre.</text:p>
      <text:p text:style-name="P1177">Wenn die Hyperionfigur insgesamt also zweifellos grob als</text:p>
      <text:p text:style-name="P1178">eine Präfiguration des „Asylanten“<text:s/>in Deutschland bezeichnet</text:p>
      <text:p text:style-name="P1179">werden kann, so bleibt die Frage, ob auch Einzelheiten der</text:p>
      <text:p text:style-name="P1180">Deutschenkritik des vorletzten Briefs sich noch zu einer</text:p>
      <text:p text:style-name="P1181">bewussten aktuellen Applikation eignen. Die Kritik lässt sich</text:p>
      <text:p text:style-name="P1182">imgrunde in einen einzigen Punkt zusammenfassen: Den</text:p>
      <text:p text:style-name="P1183">„Deutschen“ wird ihr Spezialistentum vorgeworfen; das ist mit</text:p>
      <text:p text:style-name="P1184">der „Zerrissenheit“ gemeint. Der von Hyperion verwendete</text:p>
      <text:p text:style-name="P1185">deutsche Begriff für die „Zerrissenheit“ ist „Fach“: „wenn selbst</text:p>
      <text:p text:style-name="P1186">die Raupe sich beflügelt und die Biene schwärmt, so bleibt der</text:p>
      <text:p text:style-name="P1187">Deutsche doch in seinem Fach und kümmert sich nicht viel ums</text:p>
      <text:p text:style-name="P1188">Wetter!“ – „Nur muß er es mit ganzer Seele treiben, muß nicht</text:p>
      <text:p text:style-name="P1189">jede Kraft in sich ersticken, wenn sie nicht gerade sich zu seinem</text:p>
      <text:p text:style-name="P1190">Titel paßt [...] und ist er in ein Fach gedrückt, wo gar der</text:p>
      <text:p text:style-name="P1191">Geist nicht<text:s/>leben darf, so stoß ers mit Verachtung weg und</text:p>
      <text:p text:style-name="P1192">lerne pflügen!“ Das lässt sich heute noch applizieren – sowohl</text:p>
      <text:p text:style-name="P1193">auf den „Fachkräftemangel“, der besagt, dass nur „Fachkräfte“</text:p>
      <text:p text:style-name="P1194">in Deutschland willkommen sind, wie aber auch auf die Kritik</text:p>
      <text:p text:style-name="P1195">Rudi Dutschkes an der „Fachidiotie“. Die berühmte Anklagerede</text:p>
      <text:soft-page-break/>
      <text:p text:style-name="P1196">„Handwerker siehst du, aber keine Menschen, Denker,</text:p>
      <text:p text:style-name="P1197">aber keine Menschen ...“ richtet sich also gegen die soziale Teilung</text:p>
      <text:p text:style-name="P1198">in ihren beiden Dimensionen – gegen die „vertikale“</text:p>
      <text:p text:style-name="P1199">Machtteilung und gegen die „horizontale“ Wissensteilung, die</text:p>
      <text:p text:style-name="P1200">als zwei Seiten einer Medaille betrachtet werden – also, in luhmannschen</text:p>
      <text:p text:style-name="P1201">Termini – sowohl gegen die Stratifikation wie gegen</text:p>
      <text:p text:style-name="P1202">die funktionale Ausdifferenzierung. In foucaultschen Termini</text:p>
      <text:p text:style-name="P1203">richtet sie sich gegen die Herrschaft der Spezialdiskurse und</text:p>
      <text:p text:style-name="P1204">beklagt das Fehlen von Interdiskursen. Die fehlenden „Menschen“</text:p>
      <text:p text:style-name="P1205">sind demnach in Luhmanns Terminologie „entdifferenzierte“</text:p>
      <text:p text:style-name="P1206">bzw. im Anschluss an Foucault „interdiskursive“ Subjektivitäten.</text:p>
      <text:p text:style-name="P1207">All das ist und war nicht spezifisch deutsch. Was Hyperion</text:p>
      <text:p text:style-name="P1208">als deutsch attackiert, ist nichts anderes als die sogenannte</text:p>
      <text:p text:style-name="P1209">moderne westliche Kultur insgesamt. Die berühmte „Handwerker“-</text:p>
      <text:p text:style-name="P1210">Rede ist die deutsche Variation einer ähnlichen Serie in</text:p>
      <text:p text:style-name="P1211">Rousseaus Erstem Discours. Die Frage ist also, ob die allgemeine</text:p>
      <text:p text:style-name="P1212">moderne nordeuropäische Spezialisierung und Ausdifferenzierung</text:p>
      <text:p text:style-name="P1213">damals tatsächlich in Deutschland noch extremer als</text:p>
      <text:p text:style-name="P1214">in anderen europäischen Ländern war. Politisch war das evident,</text:p>
      <text:p text:style-name="P1215">weil das Reich aus mehreren hundert souveränen, größtenteils</text:p>
      <text:p text:style-name="P1216">zwerghaft winzigen Staaten<text:s/>bestand. Dieser Aspekt ist seit</text:p>
      <text:p text:style-name="P1217">Napoleon und Bismarck erledigt. Hölderlin scheint aber zu</text:p>
      <text:soft-page-break/>
      <text:p text:style-name="P1218">meinen, dass auch das Spezialistentum, besonders das der</text:p>
      <text:p text:style-name="P1219">„Denker“, also der Intellektuellen, in Deutschland weit über</text:p>
      <text:p text:style-name="P1220">den europäischen Durchschnitt hinaus getrieben<text:s/>worden sei.</text:p>
      <text:p text:style-name="P1221">Seine eigentliche Anklage richtet sich gegen die Verfolgung und</text:p>
      <text:p text:style-name="P1222">Vernichtung entdifferenziert und interdiskursiv denkender</text:p>
      <text:p text:style-name="P1223">Menschen im damaligen Deutschland. Als konkrete Erscheinungsform</text:p>
      <text:p text:style-name="P1224">solcher Verfolgung dürfte er das Totschweigen konnotiert</text:p>
      <text:p text:style-name="P1225">haben, dessen Opfer er ja tatsächlich wurde. Er klagt die</text:p>
      <text:p text:style-name="P1226">fehlende „Brüderschaft“, also das dritte Prinzip der französischen</text:p>
      <text:p text:style-name="P1227">Revolution, ein. Indirekt kritisiert er am Spezialistentum</text:p>
      <text:p text:style-name="P1228">der deutschen Intellektuellen also emphatisch auch ihr Selbstverständnis</text:p>
      <text:p text:style-name="P1229">als „Unpolitische“, wie Thomas Mann es später</text:p>
      <text:p text:style-name="P1230">(allerdings nur vorübergehend) trotzig reklamierte. Als höchste</text:p>
      <text:p text:style-name="P1231">Möglichkeit moderner Entdifferenzierung und Interdiskursivität</text:p>
      <text:p text:style-name="P1232">betrachtete Hölderlin natürlich die moderne Kunst, und sein</text:p>
      <text:p text:style-name="P1233">Protest richtete sich<text:s/>also insbesondere gegen die damalige, noch</text:p>
      <text:p text:style-name="P1234">mehr durch die entstehende Massenkultur als durch Weimar</text:p>
      <text:p text:style-name="P1235">repräsentierte, Entwicklung einer funktional ausdifferenzierten,</text:p>
      <text:p text:style-name="P1236">vor allem unpolitischen und unphilosophischen Kunst (während</text:p>
      <text:p text:style-name="P1237">zumindest Schiller und Goethe<text:s/>durchaus eine lediglich</text:p>
      <text:p text:style-name="P1238">teilweise verdeckte, „bonapartistische“ Politik betrieben).</text:p>
      <text:p text:style-name="P1239">Wenn es also so etwas wie einen springenden Punkt der</text:p>
      <text:soft-page-break/>
      <text:p text:style-name="P1240">Deutschenkritik Hölderlins gibt, dann besteht er darin, dass</text:p>
      <text:p text:style-name="P1241">Hyperion in dem Kombinat von Wissens- und Machtteilung</text:p>
      <text:p text:style-name="P1242">nicht wie damals üblich die Machtteilung, also die Klassenherrschaft,</text:p>
      <text:p text:style-name="P1243">dominant setzt, sondern die Wissensteilung. Und das ist</text:p>
      <text:p text:style-name="P1244">allerdings aktuell applizierbar: Es zeigt sich heute überall dort,</text:p>
      <text:p text:style-name="P1245">wo mit einer die luhmannsche noch weit übertreffenden Arroganz</text:p>
      <text:p text:style-name="P1246">jeder Versuch zur kulturrevolutionären Entdifferenzierung</text:p>
      <text:p text:style-name="P1247">und Umdifferenzierung der etablierten Ausdifferenzierungen</text:p>
      <text:p text:style-name="P1248">als Rückfall in vormodernes Denken verspottet werden</text:p>
      <text:p text:style-name="P1249">soll. Wir kennen die nicht abschwellenden Bocksgesänge vom</text:p>
      <text:p text:style-name="P1250">Scheitern der Avantgarden und<text:s/>die theoretischen Korsettstangen</text:p>
      <text:p text:style-name="P1251">für eine klinisch von Politik, Wissenschaft und Denken bis</text:p>
      <text:p text:style-name="P1252">auf eine auf Softporno reduzierte „Unterhaltung“ gesäuberte</text:p>
      <text:p text:style-name="P1253">Popkultur. Ironischerweise schlägt diese Tendenz in ihrem</text:p>
      <text:p text:style-name="P1254">Extrem aber in eine andere Form von Entdifferenzierung um,</text:p>
      <text:p text:style-name="P1255">nämlich in die alles erfassende sogenannte Kommerzialisierung,</text:p>
      <text:p text:style-name="P1256">also die umstandslose Unterordnung aller Spezialitäten unter</text:p>
      <text:p text:style-name="P1257">das monetäre Profitprinzip. Darin erweist sich, dass die luhmannsche</text:p>
      <text:p text:style-name="P1258">Theorie, der zufolge die Moderne um 1800 von vertikaler</text:p>
      <text:p text:style-name="P1259">Machtteilung auf horizontale Wissensteilung „umgestellt“</text:p>
      <text:p text:style-name="P1260">habe, die erste doch wohl erheblich unterschätzt hat. Die Wissensmonopole</text:p>
      <text:p text:style-name="P1261">verschmelzen mit den Machtmonopolen der</text:p>
      <text:soft-page-break/>
      <text:p text:style-name="P1262">Profitakkumulations-„Korporationen“, wie es so schön auf</text:p>
      <text:p text:style-name="P1263">Englisch heißt, das heißt der heute herrschenden Klasse. Diese</text:p>
      <text:p text:style-name="P1264">Klasse enteignet nicht nur, sie entdifferenziert auch, und zwar</text:p>
      <text:p text:style-name="P1265">so radikal wie keine Kulturrevolution es je könnte oder auch</text:p>
      <text:p text:style-name="P1266">nur wollte.</text:p>
      <text:p text:style-name="P1267">Hölderlin hat in seiner Hyperionfigur, in die seine eigene</text:p>
      <text:p text:style-name="P1268">Subjektivität eingegangen ist, dem modernen Spezialistentum</text:p>
      <text:p text:style-name="P1269">der europäischen „Nordliga“, um mit Sarrazin zu sprechen, eine</text:p>
      <text:p text:style-name="P1270">Absage erteilt. Er hat sie einem Neugriechen, also einem Vertreter</text:p>
      <text:p text:style-name="P1271">der „Südliga“, in den Mund gelegt. Der griechische „Exulant“</text:p>
      <text:p text:style-name="P1272">beruft sich gegen das<text:s/>deutsche Spezialistentum, die deutsche</text:p>
      <text:p text:style-name="P1273">Fachhuberei, auf Werte wie „Natur“, „Seele“, „Liebe“ und</text:p>
      <text:p text:style-name="P1274">„Schönheit“. Das hört sich nicht erst heute klischeehaft an –</text:p>
      <text:p text:style-name="P1275">technisch gesagt emphatisch im Sinne der Trope émphasis, bei</text:p>
      <text:p text:style-name="P1276">der in einem allgemein klingenden Ausdruck etwas Besonderes</text:p>
      <text:p text:style-name="P1277">gemeint ist. Die Emphase ist also eine Trope der Verschlüsselung.</text:p>
      <text:p text:style-name="P1278">In den emphatischen Begriffen „Natur“, „Seele“, „Liebe“</text:p>
      <text:p text:style-name="P1279">und „Schönheit“ hat Hölderlin seine neospinozistische Naturauffassung</text:p>
      <text:p text:style-name="P1280">verschlüsselt – als Gegensatz zur<text:s/>utilitaristischen</text:p>
      <text:p text:style-name="P1281">Tendenz einer Beherrschaung der Natur in der Aufklärung.</text:p>
      <text:p text:style-name="P1282">Indem der Autor Hölderlin seine Subjektivität als die eines</text:p>
      <text:p text:style-name="P1283">Neugriechen erträumt, in diesem Neugrieche-Werden und Sich-</text:p>
      <text:soft-page-break/>
      <text:p text:style-name="P1284">Entdeutschen Hölderlins, haben wir es also mit einer radikalen</text:p>
      <text:p text:style-name="P1285">„Dialektik der Aufklärung“ zu tun.</text:p>
      <text:p text:style-name="P1286">Der eigentliche Gegenbegriff gegen das „Fach“ ist in dem</text:p>
      <text:p text:style-name="P1287">vorletzten Brief Hyperions der Begriff des „Schwarms“: „wenn</text:p>
      <text:p text:style-name="P1288">selbst [...] die Biene schwärmt, so bleibt der Deutsche doch in</text:p>
      <text:p text:style-name="P1289">seinem Fach [...].“ Der Begriff des „Schwärmers“, der zunächst</text:p>
      <text:p text:style-name="P1290">von orthodoxen Lutheranern gegen Pietisten und andere sogenannte</text:p>
      <text:p text:style-name="P1291">Sektierer verwendet worden war, hatte im Laufe der</text:p>
      <text:p text:style-name="P1292">französischen Revolution eine eindeutig politische Farbe bekommen.</text:p>
      <text:p text:style-name="P1293">Es ist sehr wahrscheinlich, dass Hölderlin</text:p>
      <text:p text:style-name="P1294">die<text:s/>Verspottung als „Schwärmer“ durch „Fach-Deutsche“ auch</text:p>
      <text:p text:style-name="P1295">am eigenen Leib erfahren haben wird. (Noch bis in die jüngste</text:p>
      <text:p text:style-name="P1296">Zeit verwenden auch einige Germanisten den Begriff der „Revo</text:p>
      <text:p text:style-name="P1297">lutionsschwärmer“ für Hölderlin und seine Freunde.)</text:p>
      <text:p text:style-name="P1298">„Schwarm“ meint im Gegensatz gegen „Fach“ also Entdifferenzierung,</text:p>
      <text:p text:style-name="P1299">besonders auch Politisierung. Auch das lässt sich reflektiert</text:p>
      <text:p text:style-name="P1300">aktuell applizieren: Die „Schwärme im Netz“ sind</text:p>
      <text:p text:style-name="P1301">allerdings äußerst ambivalent: Als Profitsteigerungsmaschinen</text:p>
      <text:p text:style-name="P1302">stellen sie einen Höhepunkt des naturbeherrschenden Utilitarismus</text:p>
      <text:p text:style-name="P1303">dar – als große Entdifferenzierer und Proliferierer spontaner</text:p>
      <text:p text:style-name="P1304">Kreativität können sie kulturrevolutionäre Inventionen</text:p>
      <text:p text:style-name="P1305">produzieren.</text:p>
      <text:soft-page-break/>
      <text:p text:style-name="P1306">Schließlich besteht eine wichtige Synergie zwischen Spezialismus</text:p>
      <text:p text:style-name="P1307">und Normalismus: Der Normalismus<text:s/>braucht zur</text:p>
      <text:p text:style-name="P1308">Verdatung quantitative Vergleichbarkeit in einer kohärenten</text:p>
      <text:p text:style-name="P1309">„Dimension“; er kann nur Äpfel mit Äpfeln und Birnen mit</text:p>
      <text:p text:style-name="P1310">Birnen, nicht aber Äpfel mit Birnen vergleichen. Solche kohärenten</text:p>
      <text:p text:style-name="P1311">Dimensionen liefert ihm die Spezialisierung. Damit aber</text:p>
      <text:p text:style-name="P1312">ist<text:s/>jeder „Querbezug“ zwischen „ausdifferenzierten“ Spezialitäten,</text:p>
      <text:p text:style-name="P1313">also „Fächern“, denormalisierend – wer sich wie Hyperion</text:p>
      <text:p text:style-name="P1314">der „Fachidiotie“ widersetzt, ist potentiell anormal. Das war</text:p>
      <text:p text:style-name="P1315">einer der wichtigsten Faktoren der schließlich tragischen Kulmination</text:p>
      <text:p text:style-name="P1316">von<text:s/>Hölderlins eigener Denormalisierung.</text:p>
      <text:p text:style-name="P1317">Makrozäsur</text:p>
      <text:p text:style-name="P1318">Kontext: Kollektivsymbolik</text:p>
      <text:p text:style-name="P1319">Unter Kollektivsymbolik sei die Gesamtheit der am weitesten</text:p>
      <text:p text:style-name="P1320">verbreiteten Allegorien und Embleme, Vergleiche und metaphorae</text:p>
      <text:p text:style-name="P1321">continuatae, Exempelfälle, anschaulichen Modelle und</text:p>
      <text:p text:style-name="P1322">Analogien einer Kultur verstanden. Ein großer Teil des entsprechenden</text:p>
      <text:p text:style-name="P1323">Materials wird sowohl in der philosophischen Metaphorologie</text:p>
      <text:p text:style-name="P1324">Hans Blumenbergs wie in der linguistischen George</text:p>
      <text:p text:style-name="P1325">Lakoffs wie auch in der historischen Alexander Demandts unter</text:p>
      <text:p text:style-name="P1326">die Kategorie<text:s/>„Metapher“ subsumiert. Ich habe statt dessen für</text:p>
      <text:p text:style-name="P1327">die Kategorie „Symbol“ als übergreifenden Terminus optiert,</text:p>
      <text:soft-page-break/>
      <text:p text:style-name="P1328">weil es m.E. dabei erstens nicht um einzelne Metaphern, sondern</text:p>
      <text:p text:style-name="P1329">bloß um expandierte metaphorische Komplexe geht</text:p>
      <text:p text:style-name="P1330">(metaphorae continuatae) und weil es zweitens inadäquat wäre,</text:p>
      <text:p text:style-name="P1331">die vielen und wichtigen Fälle synekdochischer (repräsentativer)</text:p>
      <text:p text:style-name="P1332">oder metonymischer Bilder unberücksichtigt zu lassen, wie</text:p>
      <text:p text:style-name="P1333">es beim Oberbegriff „Metapher“ der Fall ist. Ein Kollektivsymbol</text:p>
      <text:p text:style-name="P1334">besteht dann ganz allgemein aus einem rudimentär expandierten,</text:p>
      <text:p text:style-name="P1335">zumindest potentiell ikonisch realisierbaren Symbolisanten</text:p>
      <text:p text:style-name="P1336">(dem „Bild“, der Pictura) sowie einem bzw. in der Regel</text:p>
      <text:p text:style-name="P1337">mehreren Symbolisaten (dem „Sinn“, den Subscriptiones). Im</text:p>
      <text:p text:style-name="P1338">folgenden Vortrag ist die „Schmutzwolke“ die Pictura und die</text:p>
      <text:p text:style-name="P1339">„niedrige Normalität Griechenlands“ die Subscriptio. Dieses</text:p>
      <text:p text:style-name="P1340">Symbol ist sowohl metaphorisch wie metonymisch (die</text:p>
      <text:p text:style-name="P1341">Schmutzwolke verweist auf eine heute anormale Heizungsmethode).</text:p>
      <text:p text:style-name="P1342">Besonders wichtig ist seine praktische Realisierung.</text:p>
      <text:p text:style-name="P1343">Die Normalitätsklassen und<text:s/>Griechenlands „Abstieg“:</text:p>
      <text:p text:style-name="P1344">Mediale Aufteilung der Sichtbarkeit</text:p>
      <text:p text:style-name="P1345">und Kollektivsymbolik der Krise.</text:p>
      <text:p text:style-name="P1346">Im italienischen Wahlkampf vor dem 24. Februar 2013 fassten</text:p>
      <text:p text:style-name="P1347">die Parteien, die den von Brüssel und insbesondere von Berlin</text:p>
      <text:p text:style-name="P1348">geforderten Sparkurs unterstützten, ihre verschiedenen Argumente</text:p>
      <text:p text:style-name="P1349">am Ende in der Regel in einer einzigen Parole zusammen:</text:p>
      <text:soft-page-break/>
      <text:p text:style-name="P1350">Wenn wir vom Sparkurs abweichen, werden wir ein zweites</text:p>
      <text:p text:style-name="P1351">Griechenland. Ähnliche Drohungen hörten auch die Spanier,</text:p>
      <text:p text:style-name="P1352">Portugiesen und Iren von ihren jeweiligen Regierungen. Alle</text:p>
      <text:p text:style-name="P1353">schienen zu wissen, was die Formel vom „zweiten Griechenland“</text:p>
      <text:p text:style-name="P1354">bedeutete: Verelendung, Chaos und Risiko des Ausschlusses</text:p>
      <text:p text:style-name="P1355">nicht nur aus „den Märkten“, sondern auch aus der</text:p>
      <text:p text:style-name="P1356">Eurozone. Ich möchte eingangs eine normalismustheoretische</text:p>
      <text:p text:style-name="P1357">Bestimmung der Formel geben. Ich schlage vor, das, was mit</text:p>
      <text:p text:style-name="P1358">Griechenland in der Krise gemacht wurde und wird, als Herabstufung</text:p>
      <text:p text:style-name="P1359">eines ganzen Landes um eine ganze Normalitätsklasse</text:p>
      <text:p text:style-name="P1360">zu begreifen. Dazu muss ich also kurz noch einmal sehr komprimiert</text:p>
      <text:p text:style-name="P1361">die Konzepte Normalismus und<text:s/>Normalitätsklassen in</text:p>
      <text:p text:style-name="P1362">Erinnerung rufen. Dabei gehe ich hier von einer anderen allbekannten</text:p>
      <text:p text:style-name="P1363">Formel aus, der zufolge alles, was mit Griechenland</text:p>
      <text:p text:style-name="P1364">passiert, die notwendige Konsequenz der Tatsache sei, dass die</text:p>
      <text:p text:style-name="P1365">Griechen jahrzehntelang „über ihre Verhältnisse<text:s/>gelebt“ hätten.</text:p>
      <text:p text:style-name="P1366">Ich werde erläutern, dass mit diesen berühmten „Verhältnissen“</text:p>
      <text:p text:style-name="P1367">konkret und strukturell die einer für Griechenland angeblich zu</text:p>
      <text:p text:style-name="P1368">hohen Normalitätsklasse gemeint sind. Die von der Troika</text:p>
      <text:p text:style-name="P1369">IWF-EZB-EU okroyierte Strategie mit dem Ziel der radikalen</text:p>
      <text:p text:style-name="P1370">Reduktion des Haushaltsdefizits, eine Strategie, die der von der</text:p>
      <text:p text:style-name="P1371">Regierung Brüning in Deutschland 1930 bis 1932 verfolgten in</text:p>
      <text:soft-page-break/>
      <text:p text:style-name="P1372">hohem Grade analog ist, ist an schockartigen Senkungen statistischer</text:p>
      <text:p text:style-name="P1373">Kennzahlen wie Maastrichtkriterien, Steuerausfälle,</text:p>
      <text:p text:style-name="P1374">Löhne,<text:s/>Renten, Anzahl der Beschäftigten im öffentlichen Dienst,</text:p>
      <text:p text:style-name="P1375">Höhe des Staatskapitals usw. orientiert. All diese Kennzahlen</text:p>
      <text:p text:style-name="P1376">sollen schnell gesenkt werden, um das verlorene sogenannte</text:p>
      <text:p text:style-name="P1377">„Vertrauen der Märkte“ wiederherzustellen. Dazu wird die</text:p>
      <text:p text:style-name="P1378">Fortsetzung der Zins- und Tilgungszahlungen auf die Staatsschulden</text:p>
      <text:p text:style-name="P1379">an die internationalen Finanzinstitutionen als oberste</text:p>
      <text:p text:style-name="P1380">Priorität und heilige Kuh zugrunde gelegt, eine Schuldenstreichung</text:p>
      <text:p text:style-name="P1381">wie für Deutschland 1953 und für einige Länder der</text:p>
      <text:p text:style-name="P1382">Dritten Welt also ausgeschlossen. Zur Weiterzahlung dieser</text:p>
      <text:p text:style-name="P1383">Zinsen dient der größte Teil der sogenannten Rettungspakete,</text:p>
      <text:p text:style-name="P1384">bei denen es sich keinesfalls um Geschenke, sondern um Kredite</text:p>
      <text:p text:style-name="P1385">handelt und die also für Griechenland neue Schulden und</text:p>
      <text:p text:style-name="P1386">für die sogenannten gebenden Hände (Sloterdijk), einschließlich</text:p>
      <text:p text:style-name="P1387">der EZB, neue lukrative Profitquellen darstellen.</text:p>
      <text:p text:style-name="P1388">Mir geht es hier um die Tatsache, dass diese gesamte sogenannte</text:p>
      <text:p text:style-name="P1389">„Rettung Griechenlands“, vor der die anderen Länder</text:p>
      <text:p text:style-name="P1390">zurecht panische Angst haben, mittels statistischer Instrumente</text:p>
      <text:p text:style-name="P1391">entlang von Verdatungen ins Werk gesetzt wird. Man erhofft</text:p>
      <text:p text:style-name="P1392">sich von diesem Verfahren eine „Normalisierung“ der Lage im</text:p>
      <text:p text:style-name="P1393">Laufe unbestimmt vieler Jahre. Man betrachtet die jetzige Lage</text:p>
      <text:soft-page-break/>
      <text:p text:style-name="P1394">demnach aufgrund statistischer Daten als nicht normal, als</text:p>
      <text:p text:style-name="P1395">denormalisiert, womit auch der<text:s/>offizielle Diskurs sich an eine</text:p>
      <text:p text:style-name="P1396">normalismustheoretische Betrachtung anschließen lässt. Was</text:p>
      <text:p text:style-name="P1397">„normal“ ist, muss man entweder als objektiv unzugängliche</text:p>
      <text:p text:style-name="P1398">subjektive Intuition aufgeben zu begreifen, oder im Rahmen</text:p>
      <text:p text:style-name="P1399">einer Normalismustheorie analysieren und beschreiben. Diese</text:p>
      <text:p text:style-name="P1400">Theorie geht davon aus, dass moderne westliche Gesellschaften</text:p>
      <text:p text:style-name="P1401">seit der Zeit um 1800 nicht nur industrialistische, kapitalistische</text:p>
      <text:p text:style-name="P1402">und massendemokratische Gesellschaften usw. sind, sondern</text:p>
      <text:p text:style-name="P1403">auch verdatete Gesellschaften, die sich immer mehr flächendeckend</text:p>
      <text:p text:style-name="P1404">statistisch transparent machen. Mit der Massenverdatung</text:p>
      <text:p text:style-name="P1405">können sie ihre Massenverteilungen und deren Veränderungen</text:p>
      <text:p text:style-name="P1406">erfassen und sowohl annähernde Normalverteilungen einschließlich</text:p>
      <text:p text:style-name="P1407">ihrer Durchschnitte wie auch annähernde normale</text:p>
      <text:p text:style-name="P1408">Wachstumskurven<text:s/>bestimmen. So ergeben sich normale Spektren</text:p>
      <text:p text:style-name="P1409">der Mitte und des Mainstreams bzw. anormale Spektren</text:p>
      <text:p text:style-name="P1410">der Marginalität und der Devianz. Wo das jeweilige normale</text:p>
      <text:p text:style-name="P1411">Spektrum endet und die Anormalität beginnt, liegen die Normalitätsgrenzen.</text:p>
      <text:p text:style-name="P1412">Normalitätsgrenzen lassen<text:s/>sich verschieben</text:p>
      <text:p text:style-name="P1413">und werden im historischen Verlauf eingependelt oder auch</text:p>
      <text:p text:style-name="P1414">dezisionistisch festgelegt. Die Maastrichtkriterien sind klassische</text:p>
      <text:p text:style-name="P1415">Normalitätsgrenzen, die sowohl eingependelt wie dezisionistisch</text:p>
      <text:soft-page-break/>
      <text:p text:style-name="P1416">festgeklopft sind. Historisch lässt sich ein härterer</text:p>
      <text:p text:style-name="P1417">oder ein weicherer Umgang mit den Normalitätsgrenzen beobachten.</text:p>
      <text:p text:style-name="P1418">Ich spreche von Protonormalismus, der grob gesehen</text:p>
      <text:p text:style-name="P1419">bis etwa 1945 dominierte, und flexiblem Normalismus, der sich</text:p>
      <text:p text:style-name="P1420">seitdem insgesamt mehrheitlich durchgesetzt hat. Vielleicht das</text:p>
      <text:p text:style-name="P1421">bekannteste Beispiel ist die Inklusion der sexuellen Minderheiten</text:p>
      <text:p text:style-name="P1422">in das normale Spektrum und damit das Ende ihrer Brandmarkung</text:p>
      <text:p text:style-name="P1423">als „Anormale“. Auch der Umgang mit den Maastrichtkriterien</text:p>
      <text:p text:style-name="P1424">liefert ein Beispiel für den Gegensatz zwischen</text:p>
      <text:p text:style-name="P1425">Protonormalismus und<text:s/>flexiblem Normalismus: Diese Kriterien</text:p>
      <text:p text:style-name="P1426">wurden bereits vor der Krise von 2007ff. „aufgeweicht“, wie es</text:p>
      <text:p text:style-name="P1427">hieß – man ließ sie also um die Kennziffern pendeln und vertraute</text:p>
      <text:p text:style-name="P1428">darauf, dass sie sich im Laufe der Zeit wieder bei den vorgegebenen</text:p>
      <text:p text:style-name="P1429">Grenzen von 3 und 60<text:s/>Prozent BIP einpendeln würden.</text:p>
      <text:p text:style-name="P1430">Die tatsächlichen Normalitätsgrenzen lagen also statistisch</text:p>
      <text:p text:style-name="P1431">höher als 3 oder 60 Prozent – wo sie lagen, wurde von „den</text:p>
      <text:p text:style-name="P1432">Märkten“ jeweils „getestet“. Im Fall Griechenland gab die neue</text:p>
      <text:p text:style-name="P1433">Regierung Papandreou nach ihrer Wahl 2009<text:s/>zu, dass ihre</text:p>
      <text:p text:style-name="P1434">Daten von den früheren Regierungen und der Statistikbehörde</text:p>
      <text:p text:style-name="P1435">unter Hilfe amerikanischer Ratingagenturen systematisch gefälscht</text:p>
      <text:p text:style-name="P1436">worden seien und tatsächlich sehr viel höher lägen.</text:p>
      <text:p text:style-name="P1437">Darauf reagierten „die Märkte“ schockartig mit dem Entzug</text:p>
      <text:soft-page-break/>
      <text:p text:style-name="P1438">ihres<text:s/>„Vertrauens“, was einen exorbitanten Anstieg der Zinsen</text:p>
      <text:p text:style-name="P1439">und den drohenden Staatsbankrott Griechenlands zur Folge</text:p>
      <text:p text:style-name="P1440">hatte. Normalismustheoretisch formuliert: „Die Märkte“ betrachteten</text:p>
      <text:p text:style-name="P1441">im Falle Griechenland selbst die aufs äußerste flexibilisierten</text:p>
      <text:p text:style-name="P1442">Normalitätsgrenzen als eindeutig und weit überschritten,</text:p>
      <text:p text:style-name="P1443">so dass die griechische Staatsschuld ab 2010 als</text:p>
      <text:p text:style-name="P1444">„anormal“ aufgefasst wurde. Damit war Griechenland denormalisiert</text:p>
      <text:p text:style-name="P1445">und wie die Weimarer Republik vor ihrem Ende ein Fall</text:p>
      <text:p text:style-name="P1446">für den normalistischen Notstand und für<text:s/>notständische, tendentiell</text:p>
      <text:p text:style-name="P1447">diktatorische Normalisierungsmaßnahmen.</text:p>
      <text:p text:style-name="P1448">Die <text:s/>These ist nun, wie bereits gesagt, dass diese Maßnahmen</text:p>
      <text:p text:style-name="P1449">strategisch darauf zielten, das Land um eine ganze</text:p>
      <text:p text:style-name="P1450">Normalitätsklasse herunterzustufen. An dieser Stelle ist also der</text:p>
      <text:p text:style-name="P1451">Begriff einer Normalitätsklasse kurz zu erläutern. Die besondere</text:p>
      <text:p text:style-name="P1452">Effektivität des Normalismus in der westlichen Moderne</text:p>
      <text:p text:style-name="P1453">besteht darin, dass er, jeweils gestützt auf die statistischen Verdatungsverfahren,</text:p>
      <text:p text:style-name="P1454">so etwas wie einen hochkonvertiblen Dollar</text:p>
      <text:p text:style-name="P1455">für verschiedene<text:s/>gesellschaftliche Spezialbereiche darstellt:</text:p>
      <text:p text:style-name="P1456">Normalspektren, Normalitätsgrenzen und Anormalspektren</text:p>
      <text:p text:style-name="P1457">lassen sich, wie gerade erwähnt, sowohl im sexuellen wie im</text:p>
      <text:p text:style-name="P1458">ökonomischen Feld etablieren und verschieben, um so Inklusionen</text:p>
      <text:p text:style-name="P1459">und Exklusionen zu regeln. Das gleiche gilt aber auch</text:p>
      <text:soft-page-break/>
      <text:p text:style-name="P1460">für Felder wie die Politik, das Soziale, das Wissen und die Kultur</text:p>
      <text:p text:style-name="P1461">allgemein. Normal sind jeweils Massenverteilungen, die sich</text:p>
      <text:p text:style-name="P1462">mindestens grob der Normalverteilung annähern, in denen also</text:p>
      <text:p text:style-name="P1463">die große Mehrheit der Masse sich um die Mitte<text:s/>der Durchschnitte</text:p>
      <text:p text:style-name="P1464">zusammendrängt und auf diese Weise einen Mainstream</text:p>
      <text:p text:style-name="P1465">bildet, während annähernd symmetrische Anormalbereiche</text:p>
      <text:p text:style-name="P1466">oben und unten bzw. links und rechts von der Mitte sich bis</text:p>
      <text:p text:style-name="P1467">gegen Null verdünnen. Die klassischen Beispiele sind im Sozialen</text:p>
      <text:p text:style-name="P1468">die sogenannte soziale Zwiebel oder der soziale Rhombus</text:p>
      <text:p text:style-name="P1469">mit wenigen sehr Reichen an der oberen und wenigen sehr</text:p>
      <text:p text:style-name="P1470">Armen an der unteren Spitze sowie einer glockenförmigen Mitte</text:p>
      <text:p text:style-name="P1471">– im Politischen die Massierung der Voten in der linken und</text:p>
      <text:p text:style-name="P1472">rechten Mitte und ihre Ausdünnung in Richtung beider Extreme.</text:p>
      <text:p text:style-name="P1473">In Deutschland ist die Normalitätsgrenze wie ein Maastrichtkriterium</text:p>
      <text:p text:style-name="P1474">bei 5 Prozent festgeklopft.</text:p>
      <text:p text:style-name="P1475">Die soziale Zwiebel war nur ein niemals wirklich erreichter</text:p>
      <text:p text:style-name="P1476">Idealtyp, der seit der Zweidrittelgesellschaft in Richtung eines</text:p>
      <text:p text:style-name="P1477">Bocksbeutels regrediert. Das polare Gegenmodell zur Zwiebel</text:p>
      <text:p text:style-name="P1478">ist die marxsche Pyramide. Bekanntlich näherten sich die sogenannten</text:p>
      <text:p text:style-name="P1479">reichen Gesellschaften des Westens eher der Zwiebel</text:p>
      <text:p text:style-name="P1480">an, während die ärmsten Länder der Dritten Welt ziemlich</text:p>
      <text:p text:style-name="P1481">genau eine<text:s/>marxsche Pyramide bildeten. Damit ist ein grobes</text:p>
      <text:soft-page-break/>
      <text:p text:style-name="P1482">Kriterium für das heuristische Konzept von fünf Normalitätsklassen</text:p>
      <text:p text:style-name="P1483">gegeben: Die 1. Normalitätsklasse oder 1. Welt ist diejenige,</text:p>
      <text:p text:style-name="P1484">die sich dem Zwiebelmodell, also der sozialen Quasi-</text:p>
      <text:p text:style-name="P1485">Normalverteilung des Lebensstandards, am meisten annähert. Je</text:p>
      <text:p text:style-name="P1486">niedriger die Normalitätsklasse, umso schiefer die Verteilung</text:p>
      <text:p text:style-name="P1487">und umso mehr schiebt sich eine immer dünnere „Mitte“ in</text:p>
      <text:p text:style-name="P1488">Richtung der Spitze und umso mehr nähert sich der mehrheitliche</text:p>
      <text:p text:style-name="P1489">untere Bereich einer Pyramide an. Heuristisch ergeben sich</text:p>
      <text:p text:style-name="P1490">fünf Normalitätsklassen aus dem Drei-Welten-Modell, wenn</text:p>
      <text:p text:style-name="P1491">man die 3. Welt in drei Normalitätsklassen aufteilt: obere</text:p>
      <text:p text:style-name="P1492">Schwellenländer, mittlerer Durchschnitt der 3. Welt, ganz unten</text:p>
      <text:p text:style-name="P1493">die least developed countries. In den unteren Klassen<text:s/>gibt es</text:p>
      <text:p text:style-name="P1494">also eigentlich gar keine Normalität – ihre statistischen Kennziffern</text:p>
      <text:p text:style-name="P1495">sind entweder defizitär oder gefälscht (in der Regel beides),</text:p>
      <text:p text:style-name="P1496">aber auch dann noch weit von Quasinormalverteilungen</text:p>
      <text:p text:style-name="P1497">entfernt. Ihre sogenannte „Normalität“ ist also bloß ein Zynismus</text:p>
      <text:p text:style-name="P1498">der oberen Klassen – nach normalistischen Kriterien sind</text:p>
      <text:p text:style-name="P1499">die 4. und 5. Normalitätsklassen mehrheitlich „anormal“. Das</text:p>
      <text:p text:style-name="P1500">Modell ist heuristisch und vor allem dynamisch aufzufassen:</text:p>
      <text:p text:style-name="P1501">Alles ist in Fluss und einige Länder steigen – wie bei Fußballligen</text:p>
      <text:p text:style-name="P1502">– auf,<text:s/>andere ab. Die Dynamik der Normalitätsklassen</text:p>
      <text:p text:style-name="P1503">beruht auf dem Normalwachstum bzw. seiner Über- oder</text:p>
      <text:soft-page-break/>
      <text:p text:style-name="P1504">Unterschreitung. Normalwachstum und Normalverteilung hängen</text:p>
      <text:p text:style-name="P1505">also strukturell zusammen.</text:p>
      <text:p text:style-name="P1506">Aufgrund der Krise, die finanziell und ökonomisch aus</text:p>
      <text:p text:style-name="P1507">einem Einbruch<text:s/>des Normalwachstums entstand, sind Griechenland,</text:p>
      <text:p text:style-name="P1508">Spanien und Portugal von der 2. in die 3. Normalitätsklasse</text:p>
      <text:p text:style-name="P1509">abgestiegen. Ihre soziale Verteilung hat sich chockartig</text:p>
      <text:p text:style-name="P1510">und katastrophisch in ganz kurzer Zeit sehr weit von der</text:p>
      <text:p text:style-name="P1511">Zwiebelform entfernt und der<text:s/>Pyramide angenähert. Die untere</text:p>
      <text:p text:style-name="P1512">Armutsspitze ist ein breiter Sockel geworden, und die untere</text:p>
      <text:p text:style-name="P1513">Mittelklasse ist in diesen Sockel hinein abgestürzt. Ein Bruch ist</text:p>
      <text:p text:style-name="P1514">zwischen der oberen und unteren Mittelklasse entstanden, und</text:p>
      <text:p text:style-name="P1515">die sehr kleine und reiche Spitze schwebt völlig abgehoben über</text:p>
      <text:p text:style-name="P1516">dem Ganzen. All das ist heuristisch formuliert, lässt sich aber</text:p>
      <text:p text:style-name="P1517">statistisch begründen. Das Modell der Normalitätsklassen</text:p>
      <text:p text:style-name="P1518">erfordert genauere monographische Fallstudien; man kann inzwischen</text:p>
      <text:p text:style-name="P1519">auf eine solche Studie (von Inga Hoff und Stefan Kausch)</text:p>
      <text:p text:style-name="P1520">verweisen, die Ostdeutschland als eine noch immer 2. Normalitätsklasse</text:p>
      <text:p text:style-name="P1521">innerhalb des wiedervereinigten Deutschland untersucht.</text:p>
      <text:p text:style-name="P1522">Der Artikel von Inga Hoff und Stefan Kausch beschreibt</text:p>
      <text:p text:style-name="P1523">vor allem die mediopolitische und zwar kollektivsymbolische</text:p>
      <text:p text:style-name="P1524">Kodierung Ostdeutschlands als 2. Klasse. Diese mediale und</text:p>
      <text:p text:style-name="P1525">symbolische Kodierung einer noch niedrigeren, also 3., Normalitätklasse,</text:p>
      <text:soft-page-break/>
      <text:p text:style-name="P1526">soll nun auch für Griechenland skizziert werden.</text:p>
      <text:p text:style-name="P1527">Die massenmediale Darstellung der Welt bildet eine absolut</text:p>
      <text:p text:style-name="P1528">notwendige Klaviatur des Normalismus: Es sind Massenmedien,</text:p>
      <text:p text:style-name="P1529">durch die die normalistischen Daten, Kennziffern, Daten- und</text:p>
      <text:p text:style-name="P1530">Kurvenlandschaften an die normalistischen Massensubjekte</text:p>
      <text:p text:style-name="P1531">„gesendet“ werden. Auch hier kann ich inzwischen auf eine</text:p>
      <text:p text:style-name="P1532">umfassende und systematische Studie verweisen, auf die Studie</text:p>
      <text:p text:style-name="P1533">von Thomas Lischeid. Es leuchtet intuitiv ein, dass aus den</text:p>
      <text:p text:style-name="P1534">Billionen statistischer Daten bereits rein technisch nur ganz</text:p>
      <text:p text:style-name="P1535">wenige in die Kapazität der medialen Kanäle passen. Die Medien</text:p>
      <text:p text:style-name="P1536">sind also, wie es heißt, gatekeeper bzw.<text:s/>Filterinstanzen der</text:p>
      <text:p text:style-name="P1537">Daten, womit auch bewusste Manipulationen leichtes Spiel</text:p>
      <text:p text:style-name="P1538">haben. Grundsätzlicher aber noch als bewusste Manipulationen</text:p>
      <text:p text:style-name="P1539">(also Unterschlagen, Fälschen oder Kleinreden wichtiger</text:p>
      <text:p text:style-name="P1540">Daten) wirken die Medien als Produzenten von Sichtbarkeit</text:p>
      <text:p text:style-name="P1541">und<text:s/>vor allem Unsichtbarkeit ganzer verdateter Weltausschnitte.</text:p>
      <text:p text:style-name="P1542">(Inga Hoff/Stefan Kausch, „Die neue innerdeutsche Grenze. Deutschland</text:p>
      <text:p text:style-name="P1543">als Zwei-(Normalitäts-)Klassen-Gesellschaft“, in: Rebecca Pates/</text:p>
      <text:p text:style-name="Standard"><text:span text:style-name="T1544">Maximilian Schochow (Hg.),<text:s/></text:span><text:span text:style-name="T1545">Der „Ossi“. Mikropolitische Studie</text:span><text:span text:style-name="T1546">n über</text:span></text:p>
      <text:p text:style-name="Standard"><text:span text:style-name="T1547">einen symbolischen Ausländer</text:span><text:span text:style-name="T1548">, 2013.)</text:span></text:p>
      <text:p text:style-name="Standard"><text:span text:style-name="T1549">(Thomas Lischeid,<text:s/></text:span><text:span text:style-name="T1550">Diagrammatik und Mediensymbolik</text:span><text:span text:style-name="T1551">. Multimodale</text:span></text:p>
      <text:p text:style-name="P1552">Darstellungsformen am Beispiel der Infografik, Duisburg 2012.)</text:p>
      <text:soft-page-break/>
      <text:p text:style-name="P1553">Hier lässt sich der interdiskurstheoretische Ansatz an das Konzept</text:p>
      <text:p text:style-name="P1554">einer „Aufteilung<text:s/>der sinnlichen Welt“ (partage du sensible)</text:p>
      <text:p text:style-name="Standard"><text:span text:style-name="T1555">von Jacques Rancière anschließen. (Jacques Rancière,<text:s/></text:span><text:span text:style-name="T1556">Die Aufteilung des Sinnlichen.<text:s/></text:span><text:span text:style-name="T1557">Die</text:span></text:p>
      <text:p text:style-name="P1558">Politik der Kunst und ihre Paradoxien, Berlin 2006 (dt. zuerst in der Übersetzung von</text:p>
      <text:p text:style-name="Standard"><text:span text:style-name="T1559">J.L. unter dem Titel „Die Aufteilung d</text:span><text:span text:style-name="T1560">er sinnlichen Welt“ in<text:s/></text:span><text:span text:style-name="T1561">kultuRRevolution</text:span></text:p>
      <text:p text:style-name="P1562">41/42 (August 2001, S. 122–135).</text:p>
      <text:p text:style-name="P1563">Am Beispiel Griechenland: Wir beginnen mit einer symbolischen</text:p>
      <text:p text:style-name="P1564">Erscheinung im Winter 2012/2013, dem „nephos tou</text:p>
      <text:p text:style-name="P1565">Mnimoníou“ oder der „Wolke des Sparmemorandums“. Die</text:p>
      <text:p text:style-name="P1566">griechischen Medien<text:s/>zeigten eine trüb-schwarze Wolkenbildung</text:p>
      <text:p text:style-name="P1567">über der Akropolis. Dabei handelte es sich um die</text:p>
      <text:p text:style-name="P1568">unglückliche Kombination einer (normalen) Sandstaubwolke</text:p>
      <text:p text:style-name="P1569">aus der Sahara mit dem schwarzen Rauchstaub aus Kohle- und</text:p>
      <text:p text:style-name="P1570">Holzöfen, wie sie massenweise zur Heizung eingesetzt wurden,</text:p>
      <text:p text:style-name="P1571">weil die verarmte untere Mittelklasse und der Armutssockel das</text:p>
      <text:p text:style-name="P1572">teure Heizöl, auf dessen Preis noch eine Sondersteuer (charátsi)</text:p>
      <text:p text:style-name="P1573">geschlagen war, nicht mehr bezahlen konnten. An der „Wolke</text:p>
      <text:p text:style-name="P1574">des Sparmemorandums“ lässt sich sowohl die Struktur eines</text:p>
      <text:p text:style-name="P1575">Kollektivsymbols wie die Symbolisierung von Normalitätsklassen</text:p>
      <text:p text:style-name="P1576">aufweisen. Schon in den 1970er Jahren war das „néphos“</text:p>
      <text:p text:style-name="P1577">(die „Wolke“) ein wichtiges Kollektivsymbol, also kollektiv</text:p>
      <text:p text:style-name="P1578">verwendetes und bekanntes Symbol, für Griechenland, wie Willi</text:p>
      <text:soft-page-break/>
      <text:p text:style-name="P1579">Benning in<text:s/>seiner Dissertation analysiert hat. Damals war das</text:p>
      <text:p text:style-name="P1580">„nephos“ industriellen Emissionen und Autoabgasen geschuldet,</text:p>
      <text:p text:style-name="P1581">die bei bestimmten Wetterlagen über der Akropolis festsaßen.</text:p>
      <text:p text:style-name="P1582">Das damalige „néphos“ war also analog zum Himmel der</text:p>
      <text:p text:style-name="P1583">aktuellen Luftverschmutzung über Peking, der etwa gleichzeitig</text:p>
      <text:p text:style-name="P1584">mit der Wolke des Sparmemorandums über Athen im Winter</text:p>
      <text:p text:style-name="P1585">2012/2013 auftauchte. Während aber die industriellen Schmutzwolken</text:p>
      <text:p text:style-name="P1586">den Aufstieg in eine höhere Normalitätsklasse symbolisieren,</text:p>
      <text:p text:style-name="P1587">der nur noch ökologisch flexibel normalisiert werden</text:p>
      <text:p text:style-name="P1588">muss, war die schwarze Wolke über Athen Symbol des Abstiegs</text:p>
      <text:p text:style-name="P1589">in eine überholte und ökologisch absurde Energiewirtschaft, in</text:p>
      <text:p text:style-name="P1590">eine Normalitätsklasse unter der 1. und 2. Dabei evozierte diese</text:p>
      <text:p text:style-name="P1591">Wolke den gesamten Schmutz-Komplex, der die absteigende</text:p>
      <text:p text:style-name="P1592">Skala der Normalitätsklassen begleitet. Der niedrige Status der</text:p>
      <text:p text:style-name="P1593">4. und 5., aber auch noch 3. Normalitätsklasse wird in den beiden</text:p>
      <text:p text:style-name="P1594">oberen durch wachsenden Schmutz und Gestank, wachsenden</text:p>
      <text:p text:style-name="P1595">Anteil von Slums, abnehmende ökologische Normalität,</text:p>
      <text:p text:style-name="P1596">symbolisiert. Während die soziale Anormalität der unteren</text:p>
      <text:p text:style-name="P1597">Klassen, etwa die Arbeitsbedingungen in den sweat shops und</text:p>
      <text:p text:style-name="P1598">die der Massen von Obdachlosen am Straßenrand bzw. das</text:p>
      <text:p text:style-name="P1599">Leben in den Slums durch die Medien der oberen Klassen</text:p>
      <text:p text:style-name="P1600">hauptsächlich unsichtbar gemacht<text:s/>(invisibilisiert) wird, dienen</text:p>
      <text:soft-page-break/>
      <text:p text:style-name="P1601">die Schmutzsymbole als warnende ästhetische Markierungen.</text:p>
      <text:p text:style-name="P1602">Mit den Schmutzsymbolen sind negative Körpersymbole eng</text:p>
      <text:p text:style-name="P1603">verkettet: Krankheiten, insbesondere ansteckende, und in allererster</text:p>
      <text:p text:style-name="P1604">Linie sexuell übertragene wie AIDS. Bei der wachsenden</text:p>
      <text:p text:style-name="P1605">symbolischen Verdunklung der Normalitätsklassen spielt natürlich</text:p>
      <text:p text:style-name="P1606">immer auch, wenn auch oft unausgesprochen, die rassistische</text:p>
      <text:p text:style-name="P1607">Skala der Hautfarben von Weiß über Gelb, Rot und Braun</text:p>
      <text:p text:style-name="P1608">bis Schwarz eine Rolle.</text:p>
      <text:p text:style-name="P1609">Am Ansteckungssymbol lässt sich (ebenso<text:s/>wie am Schmutzwolkensymbol)</text:p>
      <text:p text:style-name="P1610">die Wirkungsweise eines Kollektivsymbols in</text:p>
      <text:p text:style-name="P1611">Erinnerung rufen: Zunächst stellt das „Sinn-Bild“, wie ein prägnantes</text:p>
      <text:p text:style-name="P1612">Synonym von Symbol lautet, die Kombination eines</text:p>
      <text:p text:style-name="P1613">„Bildes“ mit einem „Sinn“ (oder mit mehreren „Sinnen“, also</text:p>
      <text:p text:style-name="P1614">Bedeutungen) dar. Typischerweise sind solche Kombinationen</text:p>
      <text:p text:style-name="P1615">bei Kollektivsymbolen, also kollektiv bekannten und verankerten</text:p>
      <text:p text:style-name="P1616">Symbolen, sowohl vom metaphorischen wie auch von synekdochischen</text:p>
      <text:p text:style-name="P1617">und/oder metonymischen Typ: Das Bild der ansteckenden</text:p>
      <text:p text:style-name="P1618">Krankheit dient als Metapher für Proliferationsprozesse</text:p>
      <text:p text:style-name="P1619">und als Metonymie des Schmutz-Komplexes. Besondere</text:p>
      <text:p text:style-name="P1620">Macht gewinnt das Symbol dann durch seine Applikation in der</text:p>
      <text:p text:style-name="P1621">Wirklichkeit, seine Ver-wirklichung oder Realisierung in der</text:p>
      <text:p text:style-name="P1622">Praxis. In Griechenland besteht, ausgelöst durch den „Abstieg“,</text:p>
      <text:soft-page-break/>
      <text:p text:style-name="P1623">in großen Teilen der Bevölkerung eine Angst vor metaphorischer</text:p>
      <text:p text:style-name="P1624">„Ansteckung“ durch die unteren Normalitätsklassen und</text:p>
      <text:p text:style-name="P1625">ihren „Schmutz“ (Metonymie). Erheblich verstärkt wird der</text:p>
      <text:p text:style-name="P1626">Machteffekt des Symbols durch seine Verwirklichung durch</text:p>
      <text:p text:style-name="P1627">die informelle Einwanderung aus unteren Normalitätsklassen</text:p>
      <text:p text:style-name="P1628">mit dunkler Haut, darunter HIV-positive Prostituierte. Sowohl</text:p>
      <text:p text:style-name="P1629">die neofaschistische Chrisí Avgí wie das Innenministerium nut66</text:p>
      <text:p text:style-name="P1630">zen diesen Kontext für einen regelrechten „Krieg“ gegen die</text:p>
      <text:p text:style-name="P1631">symbolischen „Ansteckungsträger“ der Herabstufung in eine</text:p>
      <text:p text:style-name="P1632">niedrige Normalitätsklasse, indem sie tägliche Polizeirazzien</text:p>
      <text:p text:style-name="P1633">gegen informelle Einwanderer organisieren, die dann vorübergehend</text:p>
      <text:p text:style-name="P1634">spektakulär in Sammellager gesteckt werden, oder</text:p>
      <text:p text:style-name="P1635">indem sie Fotos HIV-positiver<text:s/>farbiger Prostituierter ins Internet</text:p>
      <text:p text:style-name="P1636">stellen. Durch diese Ver-wirklichung der Symbole wird</text:p>
      <text:p text:style-name="P1637">deren Macht in den normalistischen Subjekten verstärkt.</text:p>
      <text:p text:style-name="P1638">In jeder Kultur bildet die Gesamtheit ihrer Kollektivsymbole</text:p>
      <text:p text:style-name="P1639">ein vielfach verkettetes, in semiotischer Terminologie</text:p>
      <text:p text:style-name="P1640">„synchrones“, System mit vielfältigen Kreuz- und Querbezügen.</text:p>
      <text:p text:style-name="P1641">Jedes größere Ereignis wirkt wie ein Magnet, der eine</text:p>
      <text:p text:style-name="P1642">bestimmte Konstellation von Kollektivsymbolen herstellt.</text:p>
      <text:p text:style-name="P1643">Diese Konstellation wird als Machteffekt von den betroffenen</text:p>
      <text:p text:style-name="P1644">normalistischen<text:s/>Subjekten internalisiert. Das gilt auch für die</text:p>
      <text:soft-page-break/>
      <text:p text:style-name="P1645">Krise von 2007ff. allgemein und die griechische Krise im besonderen.</text:p>
      <text:p text:style-name="P1646">In normalistischen Kulturen spielen die Körper- und die</text:p>
      <text:p text:style-name="P1647">Vehikelsymbole eine privilegierte Rolle. Jeder „Abstieg“ (auch</text:p>
      <text:p text:style-name="P1648">der sehr wichtige<text:s/>sportliche) evoziert „abstürzende“ oder</text:p>
      <text:p text:style-name="P1649">„erniedrigte“ bzw. „erkrankte“ Körper. Der symbolische Körper,</text:p>
      <text:p text:style-name="P1650">der gleichzeitig individuell und kollektiv funktioniert, wird</text:p>
      <text:p text:style-name="P1651">oft mit dem symbolischen Gebäude kombiniert, so dass die</text:p>
      <text:p text:style-name="P1652">Akropolis unter schwarzen Wolken die Ruine des ganzen Landes</text:p>
      <text:p text:style-name="P1653">und des Körpers der Nation evoziert. Gleich wichtig sind</text:p>
      <text:p text:style-name="P1654">die Symbole technischer Vehikel, vor allem Auto und Flugzeug.</text:p>
      <text:p text:style-name="P1655">Das Normalwachstum ist eine Autofahrt, die beschleunigt</text:p>
      <text:p text:style-name="P1656">oder gebremst werden kann und die durch eine größere</text:p>
      <text:p text:style-name="P1657">Krise gestoppt wird: als Unfall bzw. als Fahrt vor die Wand.</text:p>
      <text:p text:style-name="P1658">Beim Flugzeug geht die Reise vom Take-off oder Aufschwung</text:p>
      <text:p text:style-name="P1659">durch Turbulenzen bis zur harten oder weichen Landung, falls</text:p>
      <text:p text:style-name="P1660">es nicht in schweren Krisen zum Absturz kommt. Der Pkw</text:p>
      <text:p text:style-name="P1661">symbolisiert zudem sehr prägnant die atomisierte Normalmonade</text:p>
      <text:p text:style-name="P1662">des flexiblen Normalismus und gleichzeitig die Mitte der</text:p>
      <text:p text:style-name="P1663">sozialen Quasi-Normalverteilung. In Griechenland wurden die</text:p>
      <text:p text:style-name="P1664">Bremsung bzw. der Unfall äußerst drastisch ver-wirklicht: die</text:p>
      <text:p text:style-name="P1665">untere Mittelklasse musste<text:s/>großenteils ihr Auto stilllegen oder</text:p>
      <text:p text:style-name="P1666">aber ohne Versicherung fahren, und die obere konnte oder</text:p>
      <text:soft-page-break/>
      <text:p text:style-name="P1667">wollte sich kein neues teures SUV mehr leisten. Das modernste</text:p>
      <text:p text:style-name="P1668">Kollektivsymbol ist das „stikáki“, der USB-Stick, besonders</text:p>
      <text:p text:style-name="P1669">berühmt geworden durch den Stick mit der<text:s/>sogenannten</text:p>
      <text:p text:style-name="P1670">Lagarde-Liste, den die damalige Pariser Finanzministerin im</text:p>
      <text:p text:style-name="P1671">Jahre 2010 an die griechische Regierung übergab. Es handelte</text:p>
      <text:p text:style-name="P1672">sich um eine Liste mit etwa 2000 griechischen Besitzern von</text:p>
      <text:p text:style-name="P1673">Konten auf Schweizer Banken, die den französischen Behörden</text:p>
      <text:p text:style-name="P1674">bei eigenen CD-Käufen in die Hände gefallen war. Alle griechischen</text:p>
      <text:p text:style-name="P1675">Regierungen hatten den Stick bis 2012 geheimgehalten</text:p>
      <text:p text:style-name="P1676">und außerdem vielfach manipuliert. Der Stick wurde dadurch</text:p>
      <text:p text:style-name="P1677">metonymisch-synekdochisch zum Symbol der Korruption,</text:p>
      <text:p text:style-name="P1678">Klientelwirtschaft und Datenmanipulation griechischer Eliten.</text:p>
      <text:p text:style-name="P1679">Metaphorisch konnotierte er den anormalen Umgang mit</text:p>
      <text:p text:style-name="P1680">Hightech und symbolisierte so die Unreife des Landes für die</text:p>
      <text:p text:style-name="P1681">oberen Normalitätsklassen.</text:p>
      <text:p text:style-name="P1682">Der Begriff der „Stabilität“ (Gebäudesymbol) einer Gesellschaft</text:p>
      <text:p text:style-name="P1683">bzw. umgekehrt<text:s/>derjenige der „Destabilisierung“ fasst die</text:p>
      <text:p text:style-name="P1684">jeweilige Lage symbolisch zusammen. In normalistischen Gesellschaften</text:p>
      <text:p text:style-name="P1685">resultiert „Stabilität“ aus Normalität. Je mehr Felder</text:p>
      <text:p text:style-name="P1686">oder Teilsysteme als symbolisch normal kodiert sind, umso</text:p>
      <text:p text:style-name="P1687">stabiler ist die Lage, und umgekehrt. Bei extremer Instabilität</text:p>
      <text:p text:style-name="P1688">beginnt das „Chaos“. Das Chaos-Symbol suggeriert nicht bloß</text:p>
      <text:soft-page-break/>
      <text:p text:style-name="P1689">die Denormalisierung einzelner Normalfelder, sondern die</text:p>
      <text:p text:style-name="P1690">totale Denormalisierung einer Gesellschaft. Es kodiert insofern</text:p>
      <text:p text:style-name="P1691">die vorletzte Stufe vor dem totalen Zusammenbruch, dem Systemkollaps</text:p>
      <text:p text:style-name="P1692">oder symbolisch der „Apokalypse“ bzw. (in den</text:p>
      <text:p text:style-name="P1693">USA und Griechenland) dem „Armageddon“, dem Weltuntergang.</text:p>
      <text:p text:style-name="P1694">Die Apokalypse (einschließlich Armageddon) ist ein</text:p>
      <text:p text:style-name="P1695">(religiöser) Mythos im Wortsinne, er ist ein göttliches Ereignis</text:p>
      <text:p text:style-name="P1696">und<text:s/>kann daher in der empirisch-historischen Welt gar nicht</text:p>
      <text:p text:style-name="P1697">auftreten. Symbolisch dient er also, zusammen mit dem</text:p>
      <text:p text:style-name="P1698">„Chaos“, als Legitimator von mehr oder weniger diktatorischen</text:p>
      <text:p text:style-name="P1699">Notstandsmaßnahmen – in Griechenland diente das symbolische</text:p>
      <text:p text:style-name="P1700">Chaos als Legitimation zunächst der technokratischen Notstandsregierung</text:p>
      <text:p text:style-name="P1701">Papadimos, dann der Großen Notstandskoalition</text:p>
      <text:p text:style-name="P1702">Samaras. Dass die Symbolik von Chaos und Apokalypse</text:p>
      <text:p text:style-name="P1703">seitdem nicht mehr dominant sind, signalisiert die Tatsache,</text:p>
      <text:p text:style-name="P1704">dass die Herabstufung um eine Normalitätsklasse invisibilisiert</text:p>
      <text:p text:style-name="P1705">und dadurch auf perverse Art „normalisiert“ werden soll.</text:p>
      <text:p text:style-name="P1706">Schmutzwolke, Totalbremsung des Autos und Perversion</text:p>
      <text:p text:style-name="P1707">der elektronischen Verdatung könnten medial das alarmierende</text:p>
      <text:p text:style-name="P1708">Ereignis des Abstiegs eines Euro-Landes um eine ganze Normalitätsklasse</text:p>
      <text:p text:style-name="P1709">sichtbar machen. Tatsächlich wird dieses Ereignis</text:p>
      <text:p text:style-name="P1710">sowohl von den internationalen, darunter deutschen, wie griechischen</text:p>
      <text:soft-page-break/>
      <text:p text:style-name="P1711">hegemonialen Medien unsichtbar gemacht, indem dieser</text:p>
      <text:p text:style-name="P1712">Prozess sozusagen „schizophren“ wie bei einer Kippschaltung</text:p>
      <text:p text:style-name="P1713">entweder mit dem von „Realisten“ nicht ernstgenommenen</text:p>
      <text:p text:style-name="P1714">und lediglich zur Einschüchterung der normalen Masse</text:p>
      <text:p text:style-name="P1715">eingesetzten Chaos- und Apokalypse-Komplex oder aber mit</text:p>
      <text:p text:style-name="P1716">der Kollektivsymbolik einer normalen Krise kodiert wird. Eine</text:p>
      <text:p text:style-name="P1717">normale Krise tritt am Ende jedes Zyklus des Normalwachstums</text:p>
      <text:p text:style-name="P1718">vor dem zyklischen Aufschwung zum nächsten Zyklus</text:p>
      <text:p text:style-name="P1719">ein. Sie ist für die Profis nicht alarmierend, sondern „konsolidiert“</text:p>
      <text:p text:style-name="P1720">ganz im Gegenteil, wie es heißt, den Sockel an Arbeitslosigkeit,</text:p>
      <text:p text:style-name="P1721">senkt die Löhne und erhöht die Profite. Für den Zyklus</text:p>
      <text:p text:style-name="P1722">des<text:s/>Normalwachstums besitzt der mediopolitische Diskurs eine</text:p>
      <text:p text:style-name="P1723">stereotype Kollektivsymbolik, die er in jedem Zyklus wieder</text:p>
      <text:p text:style-name="P1724">abspult: Krise und Talfahrt bzw. Sinkflug, dann wieder Senkrechtstart,</text:p>
      <text:p text:style-name="P1725">Aufschwung, Erholung bis zur nächsten Überhitzung,</text:p>
      <text:p text:style-name="P1726">auf die dann die<text:s/>nächste Talfahrt folgt ad infinitum.</text:p>
      <text:p text:style-name="P1727">Normale Parteien gehen dann, wenn es in den Zyklus passt,</text:p>
      <text:p text:style-name="P1728">sogar mit der Parole „Den Aufschwung wählen: CDU (oder</text:p>
      <text:p text:style-name="P1729">SPD)“ hausieren. Diese Kollektivsymbolik ist exemplarisch</text:p>
      <text:p text:style-name="P1730">normalistisch, weil sie lediglich das Auf und Ab<text:s/>der statistischen</text:p>
      <text:p text:style-name="P1731">Kennziffern der Konjunktur symbolisch ausflaggt: BIP,</text:p>
      <text:p text:style-name="P1732">Exporte, Profite, Jobs, DOW JONES bzw. DAX usw.</text:p>
      <text:soft-page-break/>
      <text:p text:style-name="P1733">Nun ist die Krise von 2007ff. allerdings eben keine normale,</text:p>
      <text:p text:style-name="P1734">sondern eine höchst anormale Krise, was an dieser Stelle</text:p>
      <text:p text:style-name="P1735">nicht ausführlich<text:s/>begründet werden muss. In Griechenland</text:p>
      <text:p text:style-name="P1736">jedenfalls herrscht schon 5 Jahre lang „Talfahrt“ und „Sinkflug“</text:p>
      <text:p text:style-name="P1737">sämtlicher normalistischen Daten, nicht bloß der ökonomischen,</text:p>
      <text:p text:style-name="P1738">sondern auch der politischen (Chaos-Symbolik) und</text:p>
      <text:p text:style-name="P1739">kulturellen, bis hin zu den<text:s/>psychisch-subjektbezogenen (Depressionskrankheiten).</text:p>
      <text:p text:style-name="P1740">Darauf reagieren die hegemonialen</text:p>
      <text:p text:style-name="P1741">Medien mit symbolischer Invisibilisierung. Wie es Thódoros</text:p>
      <text:p text:style-name="Standard"><text:span text:style-name="T1742">Michópoulos in einem Artikel der Zeitung<text:s/></text:span><text:span text:style-name="T1743">Avgí<text:s/></text:span><text:span text:style-name="T1744">prognostizierte</text:span></text:p>
      <text:p text:style-name="P1745">(26.2.2013): „Der Aufschwung (anáptyksi: gleichzeitig Wachstum</text:p>
      <text:p text:style-name="P1746">und Entwicklung), der uns die nächste Zeit über die Ohren</text:p>
      <text:p text:style-name="P1747">füllen wird, wird drittweltigen Typs sein.“ Die Medien werden</text:p>
      <text:p text:style-name="P1748">also statistische Zahlen von Wachstum ausposaunen (was nach</text:p>
      <text:p text:style-name="P1749">dem jahrelangen „Absturz“ irgendwann eintreten wird), aber</text:p>
      <text:p text:style-name="P1750">dann die nicht mehr zu korrigierende soziale Herabstufung der</text:p>
      <text:p text:style-name="P1751">Bevölkerungsmehrheit (was Lebensstandard, Gesundheits- und</text:p>
      <text:p text:style-name="P1752">Bildungsleistungen, Normallöhne der 2. Normalitätsklasse usw.</text:p>
      <text:p text:style-name="P1753">betrifft) in der Unsichtbarkeit belassen. Dafür wird dann der</text:p>
      <text:p text:style-name="P1754">Begriff<text:s/>„Reformen“ eingesetzt. Das wird insbesondere die</text:p>
      <text:p text:style-name="P1755">Sprachregelung der internationalen, darunter deutschen, Medien</text:p>
      <text:p text:style-name="P1756">sein. Diese Invisibilisierung der Herabstufung um eine ganze</text:p>
      <text:soft-page-break/>
      <text:p text:style-name="P1757">Normalitätsklasse auf Dauer wird die Empörung (aganáktisi)</text:p>
      <text:p text:style-name="P1758">der Betroffenen zwar ebenfalls auf Dauer stellen, soll aber sozusagen</text:p>
      <text:p text:style-name="P1759">durch die symbolische Normalisierung des medialen</text:p>
      <text:p text:style-name="P1760">Betriebs, der dabei ja auch auf die normalen Rituale des Sports</text:p>
      <text:p text:style-name="P1761">und der Popkultur vertrauen kann, übertönt werden, damit die</text:p>
      <text:p text:style-name="P1762">Polizei möglichst selten zum Tränengas greifen muss.</text:p>
      <text:p text:style-name="P1763">Zum Schluss nur ganz kurz einige Überlegungen über</text:p>
      <text:p text:style-name="P1764">mögliche Taktiken der Resistenz: Sie drehen sich alle mehr oder</text:p>
      <text:p text:style-name="P1765">weniger um das Internet. Nicht nur in Griechenland, dort aber</text:p>
      <text:p text:style-name="P1766">besonders stark, verschärft die Krise auch diejenige der hegemonialen</text:p>
      <text:p text:style-name="P1767">Medien, vor allem der Printmedien. Die junge, durch</text:p>
      <text:p text:style-name="P1768">die Krise denormalisierte, Generation liest keine symbolischen</text:p>
      <text:p text:style-name="P1769">Produkte der „Papierära“ mehr und besteht tendentiell auf</text:p>
      <text:p text:style-name="P1770">informationellen Gratisangeboten im Internet. Insofern scheint</text:p>
      <text:p text:style-name="P1771">die Möglichkeit zu bestehen, durch zusätzlichen Boykott den</text:p>
      <text:p text:style-name="P1772">Traum von Karl Kraus vom Bankrott der hegemonialen Presse</text:p>
      <text:p text:style-name="Standard"><text:span text:style-name="T1773">wahr werden zu lassen. Leider steht die Stabilität von<text:s/></text:span><text:span text:style-name="T1774">Bild<text:s/></text:span><text:span text:style-name="T1775">und</text:span></text:p>
      <text:p text:style-name="Standard"><text:span text:style-name="T1776">Co. gegen diesen Traum.<text:s/></text:span><text:span text:style-name="T1777">Bild<text:s/></text:span><text:span text:style-name="T1778">lebt vom Sport und von der Popkultur</text:span></text:p>
      <text:p text:style-name="P1779">mit ihren Stars, auch von einer banalisierten Therapiekultur,</text:p>
      <text:p text:style-name="P1780">also von einem sozusagen ewigen Normalismus, der ein</text:p>
      <text:p text:style-name="P1781">„Grundnahrungsmittel“ flexibler Normalsubjekte geworden zu</text:p>
      <text:p text:style-name="P1782">sein scheint. Dennoch gäbe es durchaus die Möglichkeit, im</text:p>
      <text:soft-page-break/>
      <text:p text:style-name="P1783">Netz große Gratisinformationsprojekte zu schaffen, die syste</text:p>
      <text:p text:style-name="P1784">matisch das von den hegemonialen Medien Invisibilisierte</text:p>
      <text:p text:style-name="P1785">sichtbar machen könnten, und konkret die Herabstufung Griechenlands</text:p>
      <text:p text:style-name="P1786">um eine Normalitätsklasse samt der Weigerung der</text:p>
      <text:p text:style-name="P1787">normalen Griechen, sich damit abzufinden. Solche wirklich</text:p>
      <text:p text:style-name="P1788">alternativen Medien könnten diese Weigerung populär machen</text:p>
      <text:p text:style-name="P1789">statt sie als „Chaos“ zu verteufeln.</text:p>
      <text:p text:style-name="P1790">Wirklich alternative, also kulturrevolutionäre Medialisierung</text:p>
      <text:p text:style-name="P1791">müsste nicht nur technisch, sondern auch diskursiv innovativ</text:p>
      <text:p text:style-name="P1792">sein. Dazu würde insbesondere auch eine kulturrevolutionäre</text:p>
      <text:p text:style-name="P1793">Verwendung der Kollektivsymbolik gehören. Entsprechende</text:p>
      <text:p text:style-name="Standard"><text:span text:style-name="T1794">diskurstaktische Verfahren hat die Zeitschrift<text:s/></text:span><text:span text:style-name="T1795">kultuRRevolution</text:span></text:p>
      <text:p text:style-name="P1796">seit ihrem ersten Heft entwickelt. In Griechenland sind im</text:p>
      <text:p text:style-name="P1797">Laufe der Krise viele von diesem Diskurstaktiken spontan aufgetaucht,</text:p>
      <text:p text:style-name="P1798">und insbesondere die Taktik des Spieß-Umdrehens</text:p>
      <text:p text:style-name="P1799">und Umtaufens wie im Fall der „Sparmemorandums-Wolke“,</text:p>
      <text:p text:style-name="P1800">aber auch der „zwei Extreme“, wo gegen das Stereotyp von der</text:p>
      <text:p text:style-name="P1801">Gleichung linksextrem gleich rechtsextrem die Dopplung</text:p>
      <text:p text:style-name="P1802">zweier rechter Extreme (des faschistischen und des radikalneoliberalen)</text:p>
      <text:p text:style-name="P1803">gesetzt wurde.</text:p>
      <text:p text:style-name="P1804">Jede Kunst und jede Literatur arbeitet mit inventiven Verfremdungen</text:p>
      <text:p text:style-name="P1805">der jeweiligen kulturellen Kollektivsymbolik,</text:p>
      <text:soft-page-break/>
      <text:p text:style-name="P1806">natürlich auch Hölderlin. Angewandte Diskurstheorie, wie sie</text:p>
      <text:p text:style-name="Standard"><text:span text:style-name="T1807">von der Zeitsch</text:span><text:span text:style-name="T1808">rift<text:s/></text:span><text:span text:style-name="T1809">kultuRRevolution<text:s/></text:span><text:span text:style-name="T1810">entwickelt wurde und weiter</text:span></text:p>
      <text:p text:style-name="P1811">wird, betrachtet die Künstler unter anderem auch als Meister</text:p>
      <text:p text:style-name="P1812">des Umgangs mit der Kollektivsymbolik – so konnte ich hier</text:p>
      <text:p text:style-name="P1813">Hölderlin und die aktuelle griechische Herabstufung mit einer</text:p>
      <text:p text:style-name="P1814">großen Zäsur aneinandermontieren.</text:p>
      <text:p text:style-name="P1815">Kontext „Stabilität“ und Normalität</text:p>
      <text:p text:style-name="P1816">Die griechische Krise ist nur einer von vielen Fällen, die vom</text:p>
      <text:p text:style-name="P1817">Mainstreamdiskurs der westlichen mediopolitischen Klasse mit</text:p>
      <text:p text:style-name="P1818">den Begriffen der „Stabilität“ und der „(De)Stabilisierung“ beredet</text:p>
      <text:p text:style-name="P1819">werden. Dieses<text:s/>uralte Kollektivsymbol des „Gebäudes“</text:p>
      <text:p text:style-name="P1820">(eines von Metternichs Lieblingssymbolen) wird insbesondere</text:p>
      <text:p text:style-name="P1821">fast alternativlos für Krisen benutzt, seit die militärischen</text:p>
      <text:p text:style-name="P1822">Interventionen in Afghanistan und im Mittleren Osten ihr</text:p>
      <text:p text:style-name="P1823">ursprüngliches Ziel, dort „stabile Demokratien“ (Tony Blair) zu</text:p>
      <text:p text:style-name="P1824">errichten, spektakulär verfehlt haben. Seither wurde die Demokratie</text:p>
      <text:p text:style-name="P1825">fallengelassen, so dass nur die Stabilität übrig blieb. „Stabilität“</text:p>
      <text:p text:style-name="P1826">meint also einen mit der globalen Ordnung unter Hegemonie</text:p>
      <text:p text:style-name="P1827">der G7 kompatiblen Zustand, unabhängig von Demokratie</text:p>
      <text:p text:style-name="P1828">oder Diktatur. Einen Musterfall stellt Ägypten dar, das</text:p>
      <text:p text:style-name="P1829">nach der kurzen Phase einer präkären Demokratisierung im</text:p>
      <text:p text:style-name="P1830">Anschluss an die Revolution von 2011 seither unter der Militärdiktatur</text:p>
      <text:soft-page-break/>
      <text:p text:style-name="P1831">des Generals Al-Sisi für seine „Stabilität“ gelobt<text:s/>wird.</text:p>
      <text:p text:style-name="P1832">Dabei werden für die Regime einer nicht-demokratischen Stabilität</text:p>
      <text:p text:style-name="P1833">verschiedene Kategorien verwendet: Autoritarismus,</text:p>
      <text:p text:style-name="P1834">Autokratie, Monarchie (im Falle Saudi-Arabiens), Militärherrschaft</text:p>
      <text:p text:style-name="P1835">(Diktatur wird nach Möglichkeit vermieden). Normalismustheoretisch</text:p>
      <text:p text:style-name="P1836">ist zu betonen, dass das Scheitern geplanter</text:p>
      <text:p text:style-name="P1837">Demokratisierungen nicht bloß der auswärtigen militärischen</text:p>
      <text:p text:style-name="P1838">Intervention geschuldet, sondern in der Struktur niedrigerer</text:p>
      <text:p text:style-name="P1839">Normalitätsklassen begründet ist, deren soziales Profil eine</text:p>
      <text:p text:style-name="P1840">westliche Normaldemokratie mit ihrer Mitte-Dominanz verhindert.</text:p>
      <text:p text:style-name="P1841">Insofern hängt auch die Krise bzw. das Scheitern der</text:p>
      <text:p text:style-name="P1842">Normaldemokratie in Griechenland mit der Herabstufung nach</text:p>
      <text:p text:style-name="P1843">Normalitätsklasse 3 zusammen. Die Herabstufung lässt sich</text:p>
      <text:p text:style-name="P1844">normaldemokratisch nicht „verkaufen“ und fordert daher die</text:p>
      <text:p text:style-name="P1845">„Umstellung“ auf ein „postdemokratisches“ (Colin Crouch),</text:p>
      <text:p text:style-name="P1846">„technokratisches“ Ermächtigungsregime durch äußere Troika</text:p>
      <text:p text:style-name="P1847">und innere „Umsetzungs“-Technokratie. Diese Art von „Stabilisierung“</text:p>
      <text:p text:style-name="P1848">löste – was historisch womöglich signifikant ist – eine</text:p>
      <text:p text:style-name="P1849">starke volldemokratische Resistenz aus, die auch über die erzwungene</text:p>
      <text:p text:style-name="P1850">Konversion der Tsiprasregierung im Juli 2015 hinaus</text:p>
      <text:p text:style-name="P1851">anhalten dürfte.</text:p>
      <text:p text:style-name="P1852"/>
      <text:soft-page-break/>
      <text:p text:style-name="P1853">DER ARCHIPELAGUS</text:p>
      <text:p text:style-name="P1854"/>
      <text:p text:style-name="P1855">Kehren die Kraniche wieder zu dir, und suchen zu deinen</text:p>
      <text:p text:style-name="P1856">Ufern wieder die Schiffe den Lauf? umathmen<text:s/>erwünschte</text:p>
      <text:p text:style-name="P1857">Lüfte dir die beruhigte Fluth, und sonnet der Delphin,</text:p>
      <text:p text:style-name="P1858">Aus der Tiefe gelokt, am neuen Lichte den Rüken?</text:p>
      <text:p text:style-name="P1859">Blüht Ionien? ists die Zeit? denn immer im Frühling,</text:p>
      <text:p text:style-name="P1860">Wenn den Lebenden sich das Herz erneut und die erste</text:p>
      <text:p text:style-name="P1861">Liebe den Menschen erwacht und goldner Zeiten Erinnrung,</text:p>
      <text:p text:style-name="P1862">Komm’ ich zu dir und grüß' in deiner Stille dich, Alter!</text:p>
      <text:p text:style-name="P1863">Immer, Gewaltiger! lebst du noch und ruhest im Schatten</text:p>
      <text:p text:style-name="P1864">Deiner Berge, wie sonst; mit Jünglingsarmen umfängst du</text:p>
      <text:p text:style-name="P1865">Noch dein liebliches Land, und deiner Töchter, o Vater!</text:p>
      <text:p text:style-name="P1866">Deiner Inseln ist noch, der blühenden, keine verloren.</text:p>
      <text:p text:style-name="P1867">Kreta steht und Salamis grünt, umdämmert von Lorbeern,</text:p>
      <text:p text:style-name="P1868">Rings von Stralen umblüht, erhebt zur Stunde des Aufgangs</text:p>
      <text:p text:style-name="P1869">Delos ihr begeistertes Haupt, und Tenos und Chios</text:p>
      <text:p text:style-name="P1870">Haben der purpurnen Früchte genug, von trunkenen Hügeln</text:p>
      <text:p text:style-name="P1871">Quillt der Cypriertrank, und von Kalauria fallen</text:p>
      <text:p text:style-name="P1872">Silberne Bäche, wie einst, in die alten Wasser des Vaters.</text:p>
      <text:p text:style-name="P1873">Alle leben sie noch, die Heroenmütter, die Inseln,</text:p>
      <text:p text:style-name="P1874">Blühend von Jahr zu Jahr, und wenn zu Zeiten, vom Abgrund</text:p>
      <text:soft-page-break/>
      <text:p text:style-name="P1875">Losgelassen, die Flamme der Nacht, das untre Gewitter,</text:p>
      <text:p text:style-name="P1876">Eine der holden ergriff, und die Sterbende dir in den Schoos sank,</text:p>
      <text:p text:style-name="P1877">Göttlicher! du, du dauertest aus, denn über den dunkeln</text:p>
      <text:p text:style-name="P1878">Tiefen ist manches schon dir auf und untergegangen.</text:p>
      <text:p text:style-name="P1879">...</text:p>
      <text:p text:style-name="P1880">Auch die Himmlischen, sie, die Kräfte der Höhe, die<text:s/>stillen,</text:p>
      <text:p text:style-name="P1881">Die den heiteren Tag und süßen Schlummer und Ahnung</text:p>
      <text:p text:style-name="P1882">Fernher bringen über das Haupt der fühlenden Menschen</text:p>
      <text:p text:style-name="P1883">Aus der Fülle der Macht, auch sie, die alten Gespielen,</text:p>
      <text:p text:style-name="P1884">Wohnen, wie einst, mit dir, und oft am dämmernden Abend,</text:p>
      <text:p text:style-name="P1885">Wenn von Asiens Bergen herein das heilige Mondlicht</text:p>
      <text:p text:style-name="P1886">Kömmt und die Sterne sich in deiner Wooge begegnen,</text:p>
      <text:p text:style-name="P1887">Leuchtest du von himmlischem Glanz, und so, wie sie wandeln,</text:p>
      <text:p text:style-name="P1888">Wechseln die Wasser dir, es tönt die Weise der Brüder</text:p>
      <text:p text:style-name="P1889">Droben, ihr Nachtgesang, im liebenden Busen dir wieder.</text:p>
      <text:p text:style-name="P1890">Wenn die<text:s/>allverklärende dann, die Sonne des Tages,</text:p>
      <text:p text:style-name="P1891">Sie, des Orients Kind, die Wunderthätige, da ist,</text:p>
      <text:p text:style-name="P1892">Dann die Lebenden all’ im goldenen Traume beginnen,</text:p>
      <text:p text:style-name="P1893">Den die Dichtende stets des Morgens ihnen bereitet,</text:p>
      <text:p text:style-name="P1894">Dir, dem trauernden Gott, dir sendet sie froheren Zauber,</text:p>
      <text:p text:style-name="P1895">Und ihr eigen freundliches Licht ist selber so schön nicht</text:p>
      <text:p text:style-name="P1896">Denn das Liebeszeichen, der Kranz, den immer, wie vormals,</text:p>
      <text:soft-page-break/>
      <text:p text:style-name="P1897">Deiner gedenk, doch sie um die graue Loke dir windet.</text:p>
      <text:p text:style-name="P1898">Und umfangt der Aether dich nicht, und kehren die Wolken,</text:p>
      <text:p text:style-name="P1899">Deine Boten, von ihm mit dem Göttergeschenke, dem Strale</text:p>
      <text:p text:style-name="P1900">Aus der Höhe dir nicht? dann sendest du über das Land sie,</text:p>
      <text:p text:style-name="P1901">Daß am heißen Gestad die gewittertrunkenen Wälder</text:p>
      <text:p text:style-name="P1902">Rauschen und woogen mit dir, daß bald, dem wandernden Sohn gleich,</text:p>
      <text:p text:style-name="P1903">Wenn der Vater ihn ruft, mit den tausend Bächen Mäander</text:p>
      <text:p text:style-name="P1904">Seinen Irren enteilt und aus der Ebne Kayster</text:p>
      <text:p text:style-name="P1905">Dir entgegenfrohlokt, und der Erstgeborne, der Alte,</text:p>
      <text:p text:style-name="P1906">Der zu lange sich barg, dein majestätischer Nil izt</text:p>
      <text:p text:style-name="P1907">Hochherschreitend aus fernem Gebirg, wie im Klange der Waffen,</text:p>
      <text:p text:style-name="P1908">Siegreich kömmt, und die offenen<text:s/>Arme der sehnende reichet.</text:p>
      <text:p text:style-name="P1909">...</text:p>
      <text:p text:style-name="P1910">Dennoch einsam dünkest du dir; in schweigender Nacht hört</text:p>
      <text:p text:style-name="P1911">Deine Weheklage der Fels, und öfters entflieht dir</text:p>
      <text:p text:style-name="P1912">Zürnend von Sterblichen weg die geflügelte Wooge zum Himmel.</text:p>
      <text:p text:style-name="P1913">Denn es leben mit dir die edlen Lieblinge nimmer,</text:p>
      <text:p text:style-name="P1914">Die dich geehrt, die einst mit den schönen Tempeln und Städten</text:p>
      <text:p text:style-name="P1915">Deine Gestade bekränzt, und immer suchen und missen,</text:p>
      <text:p text:style-name="P1916">Immer bedürfen ja, wie Heroen den Kranz, die geweihten</text:p>
      <text:p text:style-name="P1917">Elemente zum Ruhme das Herz der fühlenden Menschen.</text:p>
      <text:p text:style-name="P1918">...</text:p>
      <text:soft-page-break/>
      <text:p text:style-name="P1919">Sage, wo ist Athen? ist über den Urnen der Meister</text:p>
      <text:p text:style-name="P1920">Deine Stadt, die geliebteste dir, an den heiligen Ufern,</text:p>
      <text:p text:style-name="P1921">Trauernder Gott! dir ganz in Asche zusammengesunken,</text:p>
      <text:p text:style-name="P1922">Oder ist noch ein Zeichen von ihr, daß etwa der Schiffer,</text:p>
      <text:p text:style-name="P1923">Wenn er vorüberkommt, sie nenn’ und ihrer gedenke?</text:p>
      <text:p text:style-name="P1924">Stiegen dort die Säulen empor und leuchteten dort nicht</text:p>
      <text:p text:style-name="P1925">Sonst vom Dache der Burg herab die Göttergestalten?</text:p>
      <text:p text:style-name="P1926">Rauschte dort die Stimme des Volks, die stürmischbewegte,</text:p>
      <text:p text:style-name="P1927">Aus der Agora nicht her, und eilten aus freudigen Pforten</text:p>
      <text:p text:style-name="P1928">Dort die Gassen dir nicht zu geseegnetem Hafen<text:s/>herunter?</text:p>
      <text:p text:style-name="P1929">Siehe! da löste sein Schiff der fernhinsinnende Kaufmann,</text:p>
      <text:p text:style-name="P1930">Froh, denn es wehet’ auch ihm die beflügelnde Luft und die Götter</text:p>
      <text:p text:style-name="P1931">Liebten so, wie den Dichter, auch ihn, dieweil er die guten</text:p>
      <text:p text:style-name="P1932">Gaaben der Erd’ ausglich und Fernes Nahem vereinte.</text:p>
      <text:p text:style-name="P1933">Fern nach<text:s/>Cypros ziehet er hin und ferne nach Tyros,</text:p>
      <text:p text:style-name="P1934">Strebt nach Kolchis hinauf und hinab zum alten Aegyptos,</text:p>
      <text:p text:style-name="P1935">Daß er Purpur und Wein und Korn und Vließe gewinne</text:p>
      <text:p text:style-name="P1936">Für die eigene Stadt, und öfters über des kühnen</text:p>
      <text:p text:style-name="P1937">Herkules Säulen hinaus, zu neuen seeligen Inseln</text:p>
      <text:p text:style-name="P1938">Tragen<text:s/>die Hoffnungen ihn und des Schiffes Flügel, indessen</text:p>
      <text:p text:style-name="P1939">Anders bewegt, am Gestade der Stadt ein einsamer Jüngling</text:p>
      <text:p text:style-name="P1940">Weilt und die Wooge belauscht, und Großes ahndet der Ernste,</text:p>
      <text:soft-page-break/>
      <text:p text:style-name="P1941">Wenn er zu Füßen so des erderschütternden Meisters</text:p>
      <text:p text:style-name="P1942">Lauschet und sizt, und nicht umsonst erzog ihn der Meergott.</text:p>
      <text:p text:style-name="P1943">Denn des Genius Feind, der vielgebietende Perse,</text:p>
      <text:p text:style-name="P1944">Jahrlang zählt’ er sie schon, der Waffen Menge, der Knechte,</text:p>
      <text:p text:style-name="P1945">Spottend des griechischen Lands und seiner wenigen Inseln,</text:p>
      <text:p text:style-name="P1946">Und sie deuchten dem Herrscher ein Spiel, und noch, wie ein<text:s/>Traum, war</text:p>
      <text:p text:style-name="P1947">Ihm das innige Volk, vom Göttergeiste gerüstet.</text:p>
      <text:p text:style-name="P1948">Leicht aus spricht er das Wort und schnell, wie der flammende Bergquell,</text:p>
      <text:p text:style-name="P1949">Wenn er furchtbar umher vom gährenden Aetna gegossen,</text:p>
      <text:p text:style-name="P1950">Städte begräbt in der purpurnen Fluth und blühende Gärten,</text:p>
      <text:p text:style-name="P1951">Bis der brennende Strom im heiligen Meere sich kühlet,</text:p>
      <text:p text:style-name="P1952">So mit dem Könige nun, versengend, städteverwüstend,</text:p>
      <text:p text:style-name="P1953">Stürzt von Ekbatana daher sein prächtig Getümmel;</text:p>
      <text:p text:style-name="P1954">Weh! und Athene, die herrliche, fällt; wohl schauen und ringen</text:p>
      <text:p text:style-name="P1955">Vom Gebirg, wo das Wild ihr Geschrei hört, fliehende Greise</text:p>
      <text:p text:style-name="P1956">Nach den Wohnungen dort zurük und den rauchenden Tempeln;</text:p>
      <text:p text:style-name="P1957">Aber es wekt der Söhne Gebet die heilige Asche</text:p>
      <text:p text:style-name="P1958">Nun nicht mehr, im Thal ist der Tod, und die Wolke des Brandes</text:p>
      <text:p text:style-name="P1959">Schwindet am Himmel dahin, und weiter im Lande zu erndten,</text:p>
      <text:p text:style-name="P1960">Zieht, vom Frevel erhizt, mit der Beute der Perse vorüber.</text:p>
      <text:p text:style-name="P1961">….</text:p>
      <text:p text:style-name="P1962">Aber an Salamis Ufern, o Tag an Salamis Ufern!</text:p>
      <text:soft-page-break/>
      <text:p text:style-name="P1963">Harrend des Endes stehn die Athenerinnen, die Jungfraun,</text:p>
      <text:p text:style-name="P1964">Stehn die Mütter, wiegend im Arm das gerettete Söhnlein,</text:p>
      <text:p text:style-name="P1965">Aber den Horchenden schallt von Tiefen die<text:s/>Stimme des Meergotts</text:p>
      <text:p text:style-name="P1966">Heilweissagend herauf, es schauen die Götter des Himmels</text:p>
      <text:p text:style-name="P1967">Wägend und richtend herab, denn dort an den bebenden Ufern</text:p>
      <text:p text:style-name="P1968">Wankt seit Tagesbeginn, wie langsamwandelnd Gewitter,</text:p>
      <text:p text:style-name="P1969">Dort auf schäumenden Wassern die Schlacht, und es glühet der Mittag,</text:p>
      <text:p text:style-name="P1970">Unbemerket im Zorn, schon über dem Haupte den Kämpfern.</text:p>
      <text:p text:style-name="P1971">Aber die Männer des Volks, die Heroenenkel, sie walten</text:p>
      <text:p text:style-name="P1972">Helleren Auges jezt, die Götterlieblinge denken</text:p>
      <text:p text:style-name="P1973">Des beschiedenen Glüks, es zähmen die Kinder Athenes</text:p>
      <text:p text:style-name="P1974"/>
      <text:p text:style-name="P1975">Ihren Genius, ihn, den todverachtenden,<text:s/>jezt nicht.</text:p>
      <text:p text:style-name="P1976">Denn wie aus rauchendem Blut das Wild der Wüste noch einmal</text:p>
      <text:p text:style-name="P1977">Sich zulezt verwandelt erhebt, der edleren Kraft gleich,</text:p>
      <text:p text:style-name="P1978">Und den Jäger erschrökt; kehrt jezt im Glanze der Waffen,</text:p>
      <text:p text:style-name="P1979">Bei der Herrscher Gebot, furchtbargesammelt den Wilden,</text:p>
      <text:p text:style-name="P1980">Mitten im Untergang die ermattete Seele noch einmal.</text:p>
      <text:p text:style-name="P1981">Und entbrandter beginnts; wie Paare ringender Männer</text:p>
      <text:p text:style-name="P1982">Fassen die Schiffe sich an, in die Wooge taumelt das Steuer,</text:p>
      <text:p text:style-name="P1983">Unter den Streitern bricht der Boden, und Schiffer und Schiff sinkt.</text:p>
      <text:p text:style-name="P1984">Aber in schwindelnden Traum vom<text:s/>Liede des Tages gesungen,</text:p>
      <text:soft-page-break/>
      <text:p text:style-name="P1985">Rollt der König den Blik ; irrlächelnd über den Ausgang</text:p>
      <text:p text:style-name="P1986">Droht er, und fleht, und frohlokt, und sendet, wie Blize, die Boten.</text:p>
      <text:p text:style-name="P1987">Doch er sendet umsonst, es kehret keiner ihm wieder.</text:p>
      <text:p text:style-name="P1988">Blutige Boten, Erschlagne des Heers, und berstende Schiffe,</text:p>
      <text:p text:style-name="P1989">Wirft die Rächerin ihm zahllos, die donnernde Wooge,</text:p>
      <text:p text:style-name="P1990">Vor den Thron, wo er sizt am bebenden Ufer, der Arme,</text:p>
      <text:p text:style-name="P1991">Schauend die Flucht, und fort in die fliehende Menge gerissen,</text:p>
      <text:p text:style-name="P1992">Eilt er, ihn treibt der Gott, es treibt sein irrend Geschwader</text:p>
      <text:p text:style-name="P1993">Über die<text:s/>Fluthen der Gott, der spottend sein eitel Geschmeid ihm</text:p>
      <text:p text:style-name="P1994">Endlich zerschlug und den Schwachen erreicht' in der drohenden</text:p>
      <text:p text:style-name="P1995">Rüstung.</text:p>
      <text:p text:style-name="P1996">Aber liebend zurük zum einsamharrenden Strome</text:p>
      <text:p text:style-name="P1997">Kommt der Athener Volk und von den Bergen der Heimath</text:p>
      <text:p text:style-name="P1998">Woogen, freudig gemischt, die glänzenden Schaaren herunter</text:p>
      <text:p text:style-name="P1999">Ins verlassene Thal, ach! gleich der gealterten Mutter,</text:p>
      <text:p text:style-name="P2000">Wenn nach Jahren das Kind, das verlorengeachtete, wieder</text:p>
      <text:p text:style-name="P2001">Lebend ihr an die Brüste kehrt, ein erwachsener Jüngling,</text:p>
      <text:p text:style-name="P2002">Aber im Gram ist ihr die Seele gewelkt und die Freude</text:p>
      <text:p text:style-name="P2003">Kommt der hoffnungsmüden zu spät und mühsam vernimmt sie,</text:p>
      <text:p text:style-name="P2004">Was der liebende Sohn in seinem Danke geredet;</text:p>
      <text:p text:style-name="P2005">So erscheint den Kommenden dort der Boden der Heimath.</text:p>
      <text:p text:style-name="P2006">Denn es fragen umsonst nach ihren Hainen die Frommen,</text:p>
      <text:soft-page-break/>
      <text:p text:style-name="P2007">Und die Sieger empfängt die freundliche Pforte nicht wieder,</text:p>
      <text:p text:style-name="P2008">Wie den Wanderer sonst sie empfieng, wenn er froh von den Inseln</text:p>
      <text:p text:style-name="P2009">Wiederkehrt’ und die seelige Burg der Mutter Athene</text:p>
      <text:p text:style-name="P2010">Über sehnendem Haupt ihm fernherglänzend heraufgieng.</text:p>
      <text:p text:style-name="P2011">Aber wohl sind ihnen bekannt die verödeten Gassen</text:p>
      <text:p text:style-name="P2012">Und die trauernden Gärten umher und auf der Agora,</text:p>
      <text:p text:style-name="P2013">Wo des Portikus Säulen gestürzt und die göttlichen Bilder</text:p>
      <text:p text:style-name="P2014">….</text:p>
      <text:p text:style-name="P2015">Liegen, da reicht in der Seele bewegt, und der Treue sich freuend,</text:p>
      <text:p text:style-name="P2016">Jezt das liebende Volk zum Bunde die Hände sich wieder.</text:p>
      <text:p text:style-name="P2017">Bald auch suchet und sieht den Ort des eigenen Haußes</text:p>
      <text:p text:style-name="P2018">Unter dem Schutt der Mann ; ihm weint am Halse, der trauten</text:p>
      <text:p text:style-name="P2019">Schlummerstäte gedenk, sein Weib, es fragen die Kindlein</text:p>
      <text:p text:style-name="P2020">Nach dem Tische, wo sonst in lieblicher Reihe sie saßen,</text:p>
      <text:p text:style-name="P2021">Von den Vätern gesehn, den lächelnden Göttern des Haußes.</text:p>
      <text:p text:style-name="P2022">Aber<text:s/>Gezelte bauet das Volk, es schließen die alten</text:p>
      <text:p text:style-name="P2023">Nachbarn wieder sich an, und nach des Herzens Gewohnheit</text:p>
      <text:p text:style-name="P2024">Ordnen die luftigen Wohnungen sich umher an den Hügeln.</text:p>
      <text:p text:style-name="P2025">So indessen wohnen sie nun, wie die Freien, die Alten,</text:p>
      <text:p text:style-name="P2026">Die, der Stärke gewiß und dem kommenden Tage vertrauend,</text:p>
      <text:p text:style-name="P2027">Wandernden Vögeln gleich, mit Gesange von Berge zu Berg’ einst</text:p>
      <text:p text:style-name="P2028">Zogen, die Fürsten des Forsts und des weitumirrenden Stromes.</text:p>
      <text:soft-page-break/>
      <text:p text:style-name="P2029">Doch umfangt noch, wie sonst, die Muttererde, die treue,</text:p>
      <text:p text:style-name="P2030">Wieder ihr edel Volk, und unter heiligem Himmel</text:p>
      <text:p text:style-name="P2031">Ruhen sie<text:s/>sanft, wenn milde, wie sonst, die Lüfte der Jugend</text:p>
      <text:p text:style-name="P2032">Um die Schlafenden wehn, und aus Platanen Ilissus</text:p>
      <text:p text:style-name="P2033">Ihnen herüberrauscht, und neue Tage verkündend,</text:p>
      <text:p text:style-name="P2034">Lokend zu neuen Thaten, bei Nacht die Wooge des Meergotts</text:p>
      <text:p text:style-name="P2035">Fernher tönt und fröhliche Träume den Lieblingen<text:s/>sendet.</text:p>
      <text:p text:style-name="P2036">Schon auch sprossen und blühn die Blumen mälig, die goldnen,</text:p>
      <text:p text:style-name="P2037">Auf zertretenem Feld, von frommen Händen gewartet,</text:p>
      <text:p text:style-name="P2038">Grünet der Ölbaum auf, und auf Kolonos Gefilden</text:p>
      <text:p text:style-name="P2039">Nähren friedlich, wie sonst, die Athenischen Rosse sich wieder.</text:p>
      <text:p text:style-name="P2040">Aber der Muttererd’ und<text:s/>dem Gott der Wooge zu Ehren</text:p>
      <text:p text:style-name="P2041">Blühet die Stadt izt auf, ein herrlich Gebild, dem Gestirn gleich</text:p>
      <text:p text:style-name="P2042">Sichergegründet, des Genius Werk, denn Fesseln der Liebe</text:p>
      <text:p text:style-name="P2043">Schafft er gerne sich so, so hält in großen Gestalten,</text:p>
      <text:p text:style-name="P2044">Die er selbst sich erbaut, der immerrege sich bleibend.</text:p>
      <text:p text:style-name="P2045">Sieh! und dem Schaffenden dienet der Wald, ihm reicht mit den andern</text:p>
      <text:p text:style-name="P2046">Bergen nahe zur Hand der Pentele Marmor und Erze,</text:p>
      <text:p text:style-name="P2047">Aber lebend, wie er, und froh und herrlich entquillt es</text:p>
      <text:p text:style-name="P2048">Seinen Händen, und leicht, wie der Sonne, gedeiht das Geschäfft ihm.</text:p>
      <text:p text:style-name="P2049">Brunnen steigen empor und über die Hügel in reinen</text:p>
      <text:p text:style-name="P2050">Bahnen gelenkt, ereilt der Quell das glänzende Beken;</text:p>
      <text:soft-page-break/>
      <text:p text:style-name="P2051">Und umher an ihnen erglänzt, gleich festlichen Helden</text:p>
      <text:p text:style-name="P2052">Am gemeinsamen Kelch, die Reihe der Wohnungen, hoch ragt</text:p>
      <text:p text:style-name="P2053">Der Prytanen Gemach, es stehn Gymnasien offen,</text:p>
      <text:p text:style-name="P2054">Göttertempel entstehn, ein heiligkühner Gedanke</text:p>
      <text:p text:style-name="P2055">Steigt, Unsterblichen nah, das Olympion auf in den Aether</text:p>
      <text:p text:style-name="P2056">Aus dem seeligen Hain; noch manche der himmlischen Hallen!</text:p>
      <text:p text:style-name="P2057">Mutter Athene, dir auch, dir wuchs dein herrlicher Hügel</text:p>
      <text:p text:style-name="P2058">Stolzer aus der Trauer empor und<text:s/>blühte noch lange,</text:p>
      <text:p text:style-name="P2059">Gott der Woogen und dir, und deine Lieblinge sangen</text:p>
      <text:p text:style-name="P2060">Frohversammelt noch oft am Vorgebirge den Dank dir.</text:p>
      <text:p text:style-name="P2061">O die Kinder des Glüks, die frommen! wandeln sie fern nun</text:p>
      <text:p text:style-name="P2062">Bei den Vätern daheim, und der Schiksaalstage vergessen,</text:p>
      <text:p text:style-name="P2063">Drüben am Lethestrom, und bringt kein Sehnen sie wieder?</text:p>
      <text:p text:style-name="P2064">Sieht mein Auge sie nie? ach! findet über den tausend</text:p>
      <text:p text:style-name="P2065">Pfaden der grünenden Erd', ihr göttergleichen Gestalten!</text:p>
      <text:p text:style-name="P2066">Euch das Suchende nie, und vernahm ich darum die Sprache,</text:p>
      <text:p text:style-name="P2067">Darum die Sage von euch, daß immertrauernd die Seele</text:p>
      <text:p text:style-name="P2068">Vor der Zeit mir hinab zu euern Schatten entfliehe?</text:p>
      <text:p text:style-name="P2069">Aber näher zu euch, wo eure Haine noch wachsen,</text:p>
      <text:p text:style-name="P2070">Wo sein einsames Haupt in Wolken der heilige Berg hüllt,</text:p>
      <text:p text:style-name="P2071">Zum Parnassos will ich, und wenn im Dunkel der Eiche</text:p>
      <text:p text:style-name="P2072">Schimmernd, mir Irrenden dort Kastalias<text:s/>Quelle begegnet,</text:p>
      <text:soft-page-break/>
      <text:p text:style-name="P2073">Will ich, mit Thränen gemischt, aus blüthenumdufteter Schaale</text:p>
      <text:p text:style-name="P2074">Dort, auf keimendes Grün, das Wasser gießen, damit doch,</text:p>
      <text:p text:style-name="P2075">O ihr Schlafenden all! ein Todtenopfer euch werde.</text:p>
      <text:p text:style-name="P2076">Dort im schweigenden Thal, an Tempes hangenden Felsen,</text:p>
      <text:p text:style-name="P2077">Will ich wohnen mit euch, dort oft, ihr herrlichen Nahmen!</text:p>
      <text:p text:style-name="P2078">Her euch rufen bei Nacht, und wenn ihr zürnend erscheinet,</text:p>
      <text:p text:style-name="P2079">Weil der Pflug die Gräber entweiht, mit der Stimme des Herzens</text:p>
      <text:p text:style-name="P2080">Will ich, mit frommem Gesang euch sühnen, heilige Schatten!</text:p>
      <text:p text:style-name="P2081">Bis zu leben mit euch, sich<text:s/>ganz die Seele gewöhnet.</text:p>
      <text:p text:style-name="P2082">Fragen wird der Geweihtere dann euch manches, ihr Todten!</text:p>
      <text:p text:style-name="P2083">Euch, ihr Lebenden auch, ihr hohen Kräfte des Himmels,</text:p>
      <text:p text:style-name="P2084">Wenn ihr über dem Schutt mit euren Jahren vorbeigeht,</text:p>
      <text:p text:style-name="P2085">Ihr in der sicheren Bahn! denn oft ergreiffet das Irrsaal</text:p>
      <text:p text:style-name="P2086">Unter<text:s/>den Sternen mir, wie schaurige Lüfte, den Busen,</text:p>
      <text:p text:style-name="P2087">Daß ich spähe nach Rath, und lang schon reden sie nimmer</text:p>
      <text:p text:style-name="P2088">Trost den Bedürftigen zu, die prophetischen Haine Dodonas,</text:p>
      <text:p text:style-name="P2089">Stumm ist der delphische Gott, und einsam liegen und öde</text:p>
      <text:p text:style-name="P2090">Längst die Pfade, wo einst, von Hoffnungen leise geleitet,</text:p>
      <text:p text:style-name="P2091">Fragend der Mann zur Stadt des redlichen Sehers heraufstieg.</text:p>
      <text:p text:style-name="P2092">Aber droben das Licht, es spricht noch heute zu Menschen,</text:p>
      <text:p text:style-name="P2093">Schöner Deutungen voll und des großen Donnerers Stimme</text:p>
      <text:p text:style-name="P2094">Ruft es : denket ihr mein? und die trauernde Wooge des Meergotts</text:p>
      <text:soft-page-break/>
      <text:p text:style-name="P2095">Hallt es wieder: gedenkt ihr nimmer meiner, wie vormals?</text:p>
      <text:p text:style-name="P2096">Denn es ruhn die Himmlischen gern am fühlenden Herzen;</text:p>
      <text:p text:style-name="P2097">Immer, wie sonst, geleiten sie noch, die begeisternden Kräfte,</text:p>
      <text:p text:style-name="P2098">Gerne den strebenden Mann und über Bergen der Heimath</text:p>
      <text:p text:style-name="P2099">Ruht und waltet und<text:s/>lebt allgegenwärtig der Aether,</text:p>
      <text:p text:style-name="P2100">Daß ein liebendes Volk in des Vaters Armen gesammelt,</text:p>
      <text:p text:style-name="P2101">Menschlich freudig, wie sonst, und Ein Geist allen gemein sei.</text:p>
      <text:p text:style-name="P2102">Aber weh! es wandelt in Nacht, es wohnt, wie im Orkus,</text:p>
      <text:p text:style-name="P2103">Ohne Göttliches unser Geschlecht. Ans eigene Treiben</text:p>
      <text:p text:style-name="P2104">Sind sie geschmiedet allein, und sich in der tosenden Werkstatt</text:p>
      <text:p text:style-name="P2105">Höret jeglicher nur und viel arbeiten die Wilden</text:p>
      <text:p text:style-name="P2106">Mit gewaltigem Arm, rastlos, doch immer und immer</text:p>
      <text:p text:style-name="P2107">Unfruchtbar, wie die Furien, bleibt die Mühe der Armen.</text:p>
      <text:p text:style-name="P2108">Bis, erwacht vom ängstigen Traum, die Seele den Menschen</text:p>
      <text:p text:style-name="P2109">Aufgeht, jugendlich froh, und der Liebe seegnender Othem</text:p>
      <text:p text:style-name="P2110">Wieder, wie vormals oft, bei Hellas blühenden Kindern,</text:p>
      <text:p text:style-name="P2111">Wehet in neuer Zeit und über freierer Stirne</text:p>
      <text:p text:style-name="P2112">Uns der Geist der Natur, der fernherwandelnde, wieder</text:p>
      <text:p text:style-name="P2113">Stilleweilend der Gott<text:s/>in goldnen Wolken erscheinet.</text:p>
      <text:p text:style-name="P2114">Ach! und säumest du noch? und jene, die göttlichgebornen,</text:p>
      <text:p text:style-name="P2115">Wohnen immer, o Tag! noch als in Tiefen der Erde</text:p>
      <text:p text:style-name="P2116">Einsam unten, indeß ein immerlebender Frühling</text:p>
      <text:soft-page-break/>
      <text:p text:style-name="P2117">Unbesungen über dem Haupt den Schlafenden dämmert?</text:p>
      <text:p text:style-name="P2118">Aber länger nicht<text:s/>mehr! schon hör’ ich ferne des Festtags</text:p>
      <text:p text:style-name="P2119">Chorgesang auf grünem Gebirg’ und das Echo der Haine,</text:p>
      <text:p text:style-name="P2120">Wo der Jünglinge Brust sich hebt, wo die Seele des Volks sich</text:p>
      <text:p text:style-name="P2121">Stillvereint im freieren Lied, zur Ehre des Gottes,</text:p>
      <text:p text:style-name="P2122">Dem die Höhe gebührt, doch auch die Thale sind heilig;</text:p>
      <text:p text:style-name="P2123">Denn, wo fröhlich der Strom in wachsender Jugend hinauseilt,</text:p>
      <text:p text:style-name="P2124">Unter Blumen des Lands, und wo auf sonnigen Ebnen</text:p>
      <text:p text:style-name="P2125">Edles Korn und der Obstwald reift, da kränzen am Feste</text:p>
      <text:p text:style-name="P2126">Gerne die Frommen sich auch, und auf dem Hügel der Stadt glänzt,</text:p>
      <text:p text:style-name="P2127">Menschlicher Wohnung gleich, die himmlische Halle der Freude.</text:p>
      <text:p text:style-name="P2128">Denn voll göttlichen Sinns ist alles Leben geworden,</text:p>
      <text:p text:style-name="P2129">Und vollendend, wie sonst, erscheinst du wieder den Kindern</text:p>
      <text:p text:style-name="P2130">Überall, o Natur! und, wie vom Quellengebirg, rinnt</text:p>
      <text:p text:style-name="P2131">Seegen von da und dort in die keimende Seele dem Volke.</text:p>
      <text:p text:style-name="P2132">Dann, dann, o ihr Freuden Athens! ihr Thaten in Sparta!</text:p>
      <text:p text:style-name="P2133">Köstliche Frühlingszeit im Griechenlande! wenn unser</text:p>
      <text:p text:style-name="P2134">Herbst kömmt, wenn ihr gereift, ihr Geister alle der Vorwelt!</text:p>
      <text:p text:style-name="P2135">Wiederkehret und siehe! des Jahrs Vollendung ist nahe!</text:p>
      <text:p text:style-name="P2136">Dann erhalte das Fest<text:s/>auch euch, vergangene Tage!</text:p>
      <text:p text:style-name="P2137">Hin nach Hellas schaue das Volk, und weinend und dankend</text:p>
      <text:p text:style-name="P2138">Sänftige sich in Erinnerungen der stolze Triumphtag!</text:p>
      <text:soft-page-break/>
      <text:p text:style-name="P2139">Aber blühet indeß , bis unsre Früchte beginnen,</text:p>
      <text:p text:style-name="P2140">Blüht, ihr Gärten Ioniens! nur, und die an Athens Schutt</text:p>
      <text:p text:style-name="P2141">Grünen , ihr<text:s/>Holden! verbergt dem schauenden Tage die Trauer!</text:p>
      <text:p text:style-name="P2142">Kränzt mit ewigem Laub, ihr Lorbeerwälder! die Hügel</text:p>
      <text:p text:style-name="P2143">Eurer Todten umher, bei Marathon ach! dort, wo die Knaben</text:p>
      <text:p text:style-name="P2144">Siegend starben, ach! dort auf Chäroneas Gefilden,</text:p>
      <text:p text:style-name="P2145">Wo mit den Waffen ins Blut die lezten Athener enteilten,</text:p>
      <text:p text:style-name="P2146">Fliehend vor dem Tage der Schmach, dort, dort von den Bergen</text:p>
      <text:p text:style-name="P2147">Klagt ins Schlachtthal täglich herab, dort singet von Oetas</text:p>
      <text:p text:style-name="P2148">Gipfeln das Schiksaalslied, ihr wandelnden Wasser, herunter!</text:p>
      <text:p text:style-name="P2149">Aber du, unsterblich, wenn auch der Griechengesang schon</text:p>
      <text:p text:style-name="P2150">Dich<text:s/>nicht feiert, wie sonst, aus deinen Woogen, o Meergott!</text:p>
      <text:p text:style-name="P2151">Töne mir in die Seele noch oft, daß über den Wassern</text:p>
      <text:p text:style-name="P2152">Furchtlosrege der Geist, dem Schwimmer gleich, in der Starken</text:p>
      <text:p text:style-name="P2153">Frischem Glüke sich üb’, und die Göttersprache, das Wechseln</text:p>
      <text:p text:style-name="P2154">Und das Werden versteh’, und wenn die reißende Zeit mir</text:p>
      <text:p text:style-name="P2155">Zu gewaltig das Haupt ergreift und die Noth und das Irrsaal</text:p>
      <text:p text:style-name="P2156">Unter Sterblichen mir mein sterblich Leben erschüttert,</text:p>
      <text:p text:style-name="P2157">Laß der Stille mich dann in deiner Tiefe gedenken.</text:p>
      <text:p text:style-name="P2158"/>
      <text:p text:style-name="P2159">I.3. Den „Archipelagus“ lesen, oder:</text:p>
      <text:p text:style-name="P2160">Wie konkret ist<text:s/>Hölderlins Utopie einer „griechischen“</text:p>
      <text:soft-page-break/>
      <text:p text:style-name="P2161">As-Sociation? – Mit Zeltstädten und direkter Demokratie</text:p>
      <text:p text:style-name="P2162">zu einem polyeurhythmischen Ausweg aus der</text:p>
      <text:p text:style-name="P2163">griechichen Krise?</text:p>
      <text:p text:style-name="P2164"/>
      <text:p text:style-name="P2165">Dass Hölderlins Griechenland-Faszination sich von der allgemein</text:p>
      <text:p text:style-name="P2166">deutschen, klassizistischen und auch philhellenischen auf</text:p>
      <text:p text:style-name="P2167">spezifische Weise unterscheidet, ist den meisten Leserinnen und</text:p>
      <text:p text:style-name="P2168">Lesern von jeher intuitiv klar gewesen. Worin diese Spezifik</text:p>
      <text:p text:style-name="P2169">genau besteht, ist aber schwierig zu konkretisieren. Eine erste</text:p>
      <text:p text:style-name="P2170">Beobachtung bezieht sich auf vielfache<text:s/>Bewegungen, zuweilen</text:p>
      <text:p text:style-name="P2171">komplex und spiralförmig, zwischen jeweils mehreren Polen</text:p>
      <text:p text:style-name="P2172">von Reisen in Räumen und Zeiten. Der Autor selbst in seinen</text:p>
      <text:p text:style-name="P2173">Rollen als Erzähler oder als Lyriker bewegt sich zunächst zwischen</text:p>
      <text:p text:style-name="P2174">den Polen der Gegenwart und Deutschlands und der Vergangenheit</text:p>
      <text:p text:style-name="P2175">und Griechenlands, so in allen Sehnsuchts- und</text:p>
      <text:p text:style-name="P2176">Phantasiereisen. Schon diese Grundbewegung ist aber selbst in</text:p>
      <text:p text:style-name="P2177">den einfachsten Fällen zu einem Dreieck erweitert: Die Phantasiereise</text:p>
      <text:p text:style-name="P2178">geht zuerst von Gegenwart zu Gegenwart, also von</text:p>
      <text:p text:style-name="P2179">Deutschland nach Neugriechenland, bevor die Raumreise in</text:p>
      <text:p text:style-name="Standard"><text:span text:style-name="T2180">eine Zeitreise nach Altgriechenland übergeht. Im<text:s/></text:span><text:span text:style-name="T2181">Hyperion</text:span></text:p>
      <text:p text:style-name="P2182">spricht der implizite Autor als fiktive Figur eines Neugriechen,</text:p>
      <text:p text:style-name="P2183">der nach Deutschland flieht, von den dortigen Verhältnissen</text:p>
      <text:soft-page-break/>
      <text:p text:style-name="P2184">abgestoßen wird und nach Griechenland (das noch von den</text:p>
      <text:p text:style-name="P2185">Osmanen besetzte Neugriechenland) zurückflieht (s.o. den</text:p>
      <text:p text:style-name="P2186">zweiten Doppelvortrag). Zuvor wollte Hyperion seine Zeitreise</text:p>
      <text:p text:style-name="P2187">nach Altgriechenland durch die Errichtung einer neugriechischen</text:p>
      <text:p text:style-name="P2188">Republik zur inventiven Rückkehr in die Gegenwart vollenden.</text:p>
      <text:p text:style-name="P2189">In der „Wanderung“ bildet die mythische Reise von</text:p>
      <text:p text:style-name="P2190">Urgermanen zum Schwarzen Meer, wo sie sich mit Ur-Orientalen</text:p>
      <text:p text:style-name="P2191">in einer großen Hochzeit verbinden (s.o. den ersten Doppelvortrag),</text:p>
      <text:p text:style-name="P2192">aus der die Alten Griechen entspringen, den Ausgangspunkt</text:p>
      <text:p text:style-name="P2193">eines<text:s/>weberschiffartigen Hin und Her von Reisen</text:p>
      <text:p text:style-name="P2194">zwischen Deutschland und Griechenland: Wanderung der Zug81</text:p>
      <text:p text:style-name="P2195">vögel, Phantasiewanderung des sprechenden Dichters, Wanderung</text:p>
      <text:p text:style-name="P2196">der Musen von Griechenland zurück nach Deutschland.</text:p>
      <text:p text:style-name="P2197">Auch im „Archipelagus“, dem mit 296<text:s/>Versen längsten</text:p>
      <text:p text:style-name="P2198">Einzelgedicht mit langen epischen Abschnitten, herrscht ein</text:p>
      <text:p text:style-name="P2199">komplexes Geflecht von Raum- und Zeitreisen, das sich insgesamt</text:p>
      <text:p text:style-name="P2200">im Rahmen des Dreiecks modernes Deutschland-Neugriechenland-</text:p>
      <text:p text:style-name="P2201">Altgriechenland bewegt. Schon der Beginn entwirft</text:p>
      <text:p text:style-name="P2202">diese<text:s/>Struktur einer gegenwärtigen und sogar künftigen, also</text:p>
      <text:p text:style-name="P2203">nicht regressiven, sondern inventiven „Wiederkehr“, mit dem</text:p>
      <text:p text:style-name="P2204">Motiv der Zugvögel – jener intelligenten Himmelstiere, in</text:p>
      <text:p text:style-name="P2205">denen himmlische Naturkräfte, nach Spinoza also göttliche</text:p>
      <text:soft-page-break/>
      <text:p text:style-name="P2206">Kräfte, real manifest sind (Vs. 1–8, Zitate nach der Münchner</text:p>
      <text:p text:style-name="P2207">Ausgabe):</text:p>
      <text:p text:style-name="P2208">Kehren die Kraniche wieder zu dir, und suchen zu deinen</text:p>
      <text:p text:style-name="P2209">Ufern wieder die Schiffe den Lauf, umathmen erwünschte</text:p>
      <text:p text:style-name="P2210">Lüfte dir die beruhigte Fluth, und sonnet der Delphin</text:p>
      <text:p text:style-name="P2211">Aus der Tiefe gelokt am neuen Lichte den Rüken?</text:p>
      <text:p text:style-name="P2212">Blüht Ionien? Ists die Zeit? denn immer im Frühling,</text:p>
      <text:p text:style-name="P2213">Wenn den Lebenden sich das Herz erneut und die erste</text:p>
      <text:p text:style-name="P2214">Liebe den Menschen erwacht und goldner Zeiten Erinnrung,</text:p>
      <text:p text:style-name="P2215">Komm ich zu dir und grüß‘ in deiner Stille dich, Alter!</text:p>
      <text:p text:style-name="P2216">Der Archipelagus, also die griechischen Inseln der Ägäis, zu</text:p>
      <text:p text:style-name="P2217">denen hier auch die jonische Küste gezählt wird, die seit der</text:p>
      <text:p text:style-name="P2218">Katastrophe von 1922 keine von Griechen bewohnte Küste</text:p>
      <text:p text:style-name="P2219">mehr ist, wird vom lyrischen Ich wie ein lebendiger Gott angeredet.</text:p>
      <text:p text:style-name="P2220">Dabei öffnet sich bereits der gesamte Zeitfächer von Vergangenheit</text:p>
      <text:p text:style-name="P2221">(„goldner Zeiten Erinnrung“), Gegenwart (Frühling)</text:p>
      <text:p text:style-name="P2222">und Zukunft, den das Gedicht entfalten wird: „Blüht</text:p>
      <text:p text:style-name="P2223">Ionien? Ists die Zeit?“ Hier ist „Zeit“ die deutsche Fassung des</text:p>
      <text:p text:style-name="P2224">griechischen Kairós, des utopischen Moments eines erhofften</text:p>
      <text:p text:style-name="P2225">neuen Griechenlands zusammen mit einem neuen Deutschland.</text:p>
      <text:p text:style-name="P2226">Hölderlin hat Spinozas Formel Deus sive Natura sive</text:p>
      <text:p text:style-name="P2227">Potentia absolut ernst genommen. Die Gesamt-Natur, also der</text:p>
      <text:soft-page-break/>
      <text:p text:style-name="P2228">gesamte, von dem sublimen Lebensstoff „Äther“ integrierte</text:p>
      <text:p text:style-name="P2229">und belebte Kosmos ist der<text:s/>einzige reale Gott, in ihr und nur in</text:p>
      <text:p text:style-name="P2230">ihr sind alle „himmlischen Kräfte“, alle Kreativ- und Produktivkräfte</text:p>
      <text:p text:style-name="P2231">real und wirksam. Wie es in der berühmten von der Fuß82</text:p>
      <text:p text:style-name="Standard"><text:span text:style-name="T2232">note geschützten Formel des<text:s/></text:span><text:span text:style-name="T2233">Hyperion<text:s/></text:span><text:span text:style-name="T2234">heißt: „Warum ist die</text:span></text:p>
      <text:p text:style-name="P2235">Welt nicht dürftig genug, um außer ihr noch Einen zu suchen?“</text:p>
      <text:p text:style-name="P2236">(MA Bd. 1, S. 617) Oder mit dem Text der dritten Strophe des</text:p>
      <text:p text:style-name="P2237">„Archipelagus“ (Vs. 25–29):</text:p>
      <text:p text:style-name="P2238">Auch die Himmlischen, sie, die Kräfte der Höhe, die stillen,</text:p>
      <text:p text:style-name="P2239">Die den heiteren Tag und süßen Schlummer und Ahnung</text:p>
      <text:p text:style-name="P2240">Fernher bringen über das<text:s/>Haupt der fühlenden Menschen</text:p>
      <text:p text:style-name="P2241">Aus der Fülle der Macht, auch sie, die alten Gespielen</text:p>
      <text:p text:style-name="P2242">Wohnen, wie einst, mit dir [...].</text:p>
      <text:p text:style-name="P2243">„Macht“ ist hier das deutsche Äquivalent von Spinozas Potentia,</text:p>
      <text:p text:style-name="P2244">also kreative, produktive, generative, schaffende Macht –</text:p>
      <text:p text:style-name="P2245">wenn du willst (sive): Gott. Für Hölderlins Poetik ist es also</text:p>
      <text:p text:style-name="P2246">absolut fundamental, dass es sich nicht um Metaphern oder</text:p>
      <text:p text:style-name="P2247">Allegorien handelt, wenn geologische und geografische Evokationen</text:p>
      <text:p text:style-name="P2248">beseelt erscheinen: Die Beseelung der tierischen und</text:p>
      <text:p text:style-name="P2249">menschlichen Natur kann für ihn<text:s/>nicht aus dem Nichts emergiert</text:p>
      <text:p text:style-name="P2250">sein, sondern nur aus einer bereits Seele ermöglichenden</text:p>
      <text:p text:style-name="P2251">Potentia des physikalischen Kosmos. Was bei Schiller also</text:p>
      <text:soft-page-break/>
      <text:p text:style-name="P2252">Metapher und Allegorie ist, ist bei Hölderlin stricto sensu</text:p>
      <text:p text:style-name="P2253">„Naturgeschichte“, also Wissenschaft von 1800, wie<text:s/>Foucault</text:p>
      <text:p text:style-name="P2254">sie rekonstruiert hat, so wie ja auch dessen französischer Begriff</text:p>
      <text:p text:style-name="P2255">des „pouvoir“ Macht bedeutet und gleichzeitig generatives</text:p>
      <text:p text:style-name="P2256">Können.</text:p>
      <text:p text:style-name="P2257">In diesem Sinne ist der Archipelagus demnach als „materielle</text:p>
      <text:p text:style-name="P2258">Basis“, wie Marx gesagt hätte, der griechischen<text:s/>Kultur,</text:p>
      <text:p text:style-name="P2259">allerdings spinozistisch gefasst, als besonderer Teil der irdischen</text:p>
      <text:p text:style-name="P2260">Natur ein besonderer Gott, der nicht mit Altgriechenland</text:p>
      <text:p text:style-name="P2261">untergegangen ist und der heute noch lebt wie damals: „Deiner</text:p>
      <text:p text:style-name="P2262">Inseln ist noch, der blühenden, keine verloren.“ Die vierte und</text:p>
      <text:p text:style-name="P2263">fünfte Strophe über die Sonne und den Äther bestätigen diese</text:p>
      <text:p text:style-name="P2264">naturgeschichtliche Begleitstimme der intensiven poetischen</text:p>
      <text:p text:style-name="P2265">Evokationen in diesen von der deutschen Sprache selten erreichten</text:p>
      <text:p text:style-name="P2266">musikalischen Wundern von Klang und Rhythmus.</text:p>
      <text:p text:style-name="P2267">Zu diesen tonalen Intensitäten des hölderlinschen Sounds,</text:p>
      <text:p text:style-name="P2268">wie man modern sagen kann, gehört auch die Schwebemelodie</text:p>
      <text:p text:style-name="P2269">der insistierenden, syntaktisch lang gedehnten Fragen: „Und</text:p>
      <text:p text:style-name="P2270">umfängt der Äther dich nicht und kehren die Wolken,/ Deine</text:p>
      <text:p text:style-name="P2271">Boten, von ihm mit dem Göttergeschenke, dem Strale/ Aus der</text:p>
      <text:p text:style-name="P2272">Höhe dir nicht?“ Man kann sich von solchen Sätzen, rhythmisch</text:p>
      <text:p text:style-name="P2273">mit der deutschen akzentuierenden Sprache geradezu</text:p>
      <text:soft-page-break/>
      <text:p text:style-name="P2274">verschmolzenen Hexametern, rein musikalisch berauschen lassen,</text:p>
      <text:p text:style-name="P2275">aber sie besitzen eine präzise naturgeschichtliche Begleitstimme:</text:p>
      <text:p text:style-name="P2276">Der Äther generiert Gewitterwolken und Blitze, er ist</text:p>
      <text:p text:style-name="P2277">also ein elektrisches Fluidum, wie man damals gerade entdeckt</text:p>
      <text:p text:style-name="P2278">zu haben glaubte, und Generieren war bei einigen Physikern</text:p>
      <text:p text:style-name="P2279">sehr konkret verstanden: sie glaubten elektrischen Äther im</text:p>
      <text:p text:style-name="P2280">Sperma.</text:p>
      <text:p text:style-name="P2281">Die insistierenden Fragen an den Archipelagus gehen von</text:p>
      <text:p text:style-name="P2282">der sechsten und siebten Strophe an über in die zeitliche Rückkehrbewegung</text:p>
      <text:p text:style-name="P2283">von Neu- nach Altgriechenland (Vs. 62–64):</text:p>
      <text:p text:style-name="P2284">Sage, wo ist Athen? Ist über den Urnen der Meister</text:p>
      <text:p text:style-name="P2285">Deine Stadt, die geliebteste dir, an den heiligen Ufern,</text:p>
      <text:p text:style-name="P2286">Trauernder Gott! Dir ganz in Asche zusammengesunken [...]?</text:p>
      <text:p text:style-name="P2287">Damit beginnt der lange epische Abschnitt über Altgriechenland,</text:p>
      <text:p text:style-name="P2288">konkret über die Perserkriege, die Zerstörung Athens</text:p>
      <text:p text:style-name="P2289">durch Xerxes, den Sieg bei Salamis, den Wiederaufbau und die</text:p>
      <text:p text:style-name="P2290">folgende Blütezeit der Kunst und der Demokratie. Man kann</text:p>
      <text:p text:style-name="P2291">das sozusagen philhellenisch lesen, und zwar gleichzeitig kunstreligiös</text:p>
      <text:p text:style-name="P2292">und politisch. Im Kontext der hier versuchten Lektüre</text:p>
      <text:p text:style-name="P2293">ist aber etwas anderes entscheidend: Der epische Abschnitt</text:p>
      <text:p text:style-name="P2294">schildert eine Rückkehr in der Rückkehr, eine inventive Rückkehr</text:p>
      <text:p text:style-name="P2295">im Inneren der altgriechischen Epoche – Athen ist nicht</text:p>
      <text:soft-page-break/>
      <text:p text:style-name="P2296">erst durch die Despoten seit Philipp von Makedonien, durch</text:p>
      <text:p text:style-name="P2297">das Christentum und die Osmanen untergegangen – es war</text:p>
      <text:p text:style-name="P2298">schon einmal untergegangen, und es<text:s/>ist schon einmal wieder</text:p>
      <text:p text:style-name="P2299">aufgegangen, so dass sich konnotativ die Hoffnung ergibt, dass</text:p>
      <text:p text:style-name="P2300">es auch ein zweitesmal wieder aufgehen könnte – im Bündnis</text:p>
      <text:p text:style-name="P2301">mit einem demokratischen Frankreich und werweiß! auch einem</text:p>
      <text:p text:style-name="P2302">demokratischen Deutschland.</text:p>
      <text:p text:style-name="P2303">Die heimliche Klimax<text:s/>des Poems besteht in der Utopie</text:p>
      <text:p text:style-name="P2304">einer demokratischen und egalitären Neugründung der As-</text:p>
      <text:p text:style-name="P2305">Sociation auf der Tabula rasa der Ruinen Athens in Gestalt</text:p>
      <text:p text:style-name="P2306">einer Zeltstadt (Strophe 14 und 15, Vs. 161–178):</text:p>
      <text:p text:style-name="P2307">Aber Gezelte bauet das Volk, es schließen die alten</text:p>
      <text:p text:style-name="P2308">Nachbarn wieder sich an, und nach des Herzens Gewohnheit</text:p>
      <text:p text:style-name="P2309">Ordnen die luftigen Wohnungen sich umher an den Hügeln.</text:p>
      <text:p text:style-name="P2310">So indessen wohnen sie nun, wie die Freien, die Alten,</text:p>
      <text:p text:style-name="P2311">Die, der Stärke gewiß und dem kommenden Tage vertrauend,</text:p>
      <text:p text:style-name="P2312">Wandernden Vögeln gleich, mit Gesange<text:s/>von Berge zu Berg’</text:p>
      <text:p text:style-name="P2313">einst Zogen, die Fürsten des Forsts und des weitumirrenden</text:p>
      <text:p text:style-name="P2314">Stromes.</text:p>
      <text:p text:style-name="P2315">Doch umfängt noch, wie sonst, die Muttererde, die treue,</text:p>
      <text:p text:style-name="P2316">Wieder ihr edel Volk und unter heiligem Himmel</text:p>
      <text:p text:style-name="P2317">Ruhen sie sanft, wenn milde, wie sonst, die Lüfte der Jugend</text:p>
      <text:soft-page-break/>
      <text:p text:style-name="P2318">Um<text:s/>die Schlafenden wehn und aus Platanen Ilissus</text:p>
      <text:p text:style-name="P2319">Ihnen herüberrauscht und neue Tage verkündend,</text:p>
      <text:p text:style-name="P2320">Lokend zu neuen Thaten bei Nacht die Wooge des Meergotts</text:p>
      <text:p text:style-name="P2321">Fernher tönt und fröhliche Träume den Lieblingen sendet.</text:p>
      <text:p text:style-name="Standard"><text:span text:style-name="T2322">Als ich vor geraumer Zeit in der Zeitschrift<text:s/></text:span><text:span text:style-name="T2323">kult</text:span><text:span text:style-name="T2324">uRRevolution</text:span></text:p>
      <text:p text:style-name="P2325">das Modell des gemeinsamen Nachtlagers als Kernmodell einer</text:p>
      <text:p text:style-name="P2326">jeden As-Sociation skizzierte, waren diese Hölderlinverse, zusammen</text:p>
      <text:p text:style-name="Standard"><text:span text:style-name="T2327">mit dem Nachtlager nach dem<text:s/></text:span><text:span text:style-name="T2328">Erdbeben von Chili<text:s/></text:span><text:span text:style-name="T2329">bei</text:span></text:p>
      <text:p text:style-name="P2330">Kleist, meine literarischen Belege. Beide sind rousseauistisch</text:p>
      <text:p text:style-name="P2331">inspiriert, bei beiden handelt es sich um eine mehrdimensionale</text:p>
      <text:p text:style-name="P2332">„Rückkehr zur Natur“. Eine solche Rückkehr muss inventiv</text:p>
      <text:p text:style-name="P2333">sein wie bei Hölderlin, sie kann nicht in Regression verharren</text:p>
      <text:p text:style-name="P2334">wie bei Kleist, wo sie sehr bald wieder chockartig in alten Terror</text:p>
      <text:p text:style-name="P2335">mündet. Die utopische Rückkehr der Athener im Inneren</text:p>
      <text:p text:style-name="P2336">ihrer Rückkehr aus dem Perserkrieg geht zurück bis zur zweiten,</text:p>
      <text:p text:style-name="P2337">glücklichsten Phase des Naturmenschen bei Rousseau, das</text:p>
      <text:p text:style-name="P2338">heißt zur Phase der nomadisierenden Hirten, die die Zeltstadt</text:p>
      <text:p text:style-name="P2339">als Nachtlager erfunden haben. Bei Rousseau herrschten in dieser</text:p>
      <text:p text:style-name="P2340">Phase die späteren drei Prinzipien der Französischen Revolution,</text:p>
      <text:p text:style-name="P2341">er konnte sich dabei keine Sklaven vorstellen. Hölderlin</text:p>
      <text:p text:style-name="P2342">wusste natürlich, dass die Kulturblüte Athens, die in der auf die</text:p>
      <text:p text:style-name="P2343">Utopie folgenden Strophe 16<text:s/>besungen wird, auf Sklavenarbeit</text:p>
      <text:soft-page-break/>
      <text:p text:style-name="Standard"><text:span text:style-name="T2344">beruhte. (Massendynamik und As-Sociation“, in:<text:s/></text:span><text:span text:style-name="T2345">kultuRRevolution</text:span><text:span text:style-name="T2346">. zeitschrift</text:span></text:p>
      <text:p text:style-name="P2347">für angewandte diskurstheorie. Heft 36 (Dynamik der Massen –</text:p>
      <text:p text:style-name="P2348">Dynamik der Diskurse), S. 3ff.).</text:p>
      <text:p text:style-name="Standard"><text:span text:style-name="T2349">Er hat diese Tatsache, die in der<text:s/></text:span><text:span text:style-name="T2350">Ästhetik des Wider</text:span><text:span text:style-name="T2351">stands</text:span></text:p>
      <text:p text:style-name="P2352">von Peter Weiss im Anschluss an Walter Benjamin</text:p>
      <text:p text:style-name="P2353">reflektiert wird, im psychoanalytischen Sinne verdrängt, oder</text:p>
      <text:p text:style-name="P2354">besser gesagt, mit seiner rousseauistischen Utopie zu übertönen</text:p>
      <text:p text:style-name="Standard"><text:span text:style-name="T2355">gesucht. Sein<text:s/></text:span><text:span text:style-name="T2356">Empedokles<text:s/></text:span><text:span text:style-name="T2357">gibt seine Sklaven frei, und Agis (der</text:span></text:p>
      <text:p text:style-name="Standard"><text:span text:style-name="T2358">Held eines<text:s/></text:span><text:span text:style-name="T2359">entweder verlorenen oder in den<text:s/></text:span><text:span text:style-name="T2360">Empedokles<text:s/></text:span><text:span text:style-name="T2361">integrierten</text:span></text:p>
      <text:p text:style-name="P2362">Dramas) war der griechische Gracchus, der egalitäre</text:p>
      <text:p text:style-name="P2363">Umverteiler, sogar auch der griechische Gracchus Babeuf, nach</text:p>
      <text:p text:style-name="P2364">dessen Mitstreiter Buonarotti sich Hölderlin im Turm zuweilen</text:p>
      <text:p text:style-name="P2365">nannte. Immerhin konnte<text:s/>sich Hölderlin, wie auch jeder Philhellene</text:p>
      <text:p text:style-name="P2366">nach ihm, auf die – wenn auch Sklaven und Frauen ausschließende</text:p>
      <text:p text:style-name="P2367">– dafür aber direkte Plenardemokratie, also Volldemokratie,</text:p>
      <text:p text:style-name="P2368">der athenischen Polis als Basis der großen Kunst</text:p>
      <text:p text:style-name="P2369">und Kultur berufen. Diese Volldemokratie<text:s/>ist der „neue Bund“</text:p>
      <text:p text:style-name="P2370">der Athener in den Ruinen, als sie die Zeltstadt aufbauen (Vs.</text:p>
      <text:p text:style-name="P2371">153–155):</text:p>
      <text:p text:style-name="P2372">Wo des Portikus Säulen gestürzt und die göttlichen Bilder</text:p>
      <text:p text:style-name="P2373">Liegen, da reicht in der Seele bewegt und der Treue sich</text:p>
      <text:p text:style-name="P2374">freuend</text:p>
      <text:soft-page-break/>
      <text:p text:style-name="P2375">Jezt das liebende Volk zum Bunde die Hände sich wieder!</text:p>
      <text:p text:style-name="P2376">Zum Verständnis der komplexen Raum- und Zeitreisenstruktur</text:p>
      <text:p text:style-name="P2377">des „Archipelagus“ ist dieser Präzedenzfall für die neugriechischen,</text:p>
      <text:p text:style-name="P2378">gegenwärtigen Ruinen absolut fundamental: Die Neugründung</text:p>
      <text:p text:style-name="P2379">der Polis aus der egalitärdemokratischen Utopie der</text:p>
      <text:p text:style-name="P2380">Zeltstadt ist der gegenwärtigen und zukünftigen Situation analog.</text:p>
      <text:p text:style-name="P2381">Das generative Prinzip der künstlerischen Genialität, die</text:p>
      <text:p text:style-name="P2382">dieser Kunst zugrunde liegende „Seele des Volks“, bestand für</text:p>
      <text:p text:style-name="P2383">Hölderlin in der direkten Plenardemokratie, im „Rauschen“ und</text:p>
      <text:p text:style-name="P2384">im „Rausch“ der „Stimme des Volks“ (Vs. 69), das auf Rauschen</text:p>
      <text:p text:style-name="P2385">und Rausch der Natur im elektrisch-ätherischen Gewitter (Vs.</text:p>
      <text:p text:style-name="P2386">46f.) antwortet: Hölderlin sah in der direkten Demokratie so</text:p>
      <text:p text:style-name="P2387">wie in der Tragödie eine „dionysische“ Institution (Nietzsche</text:p>
      <text:p text:style-name="P2388">kürzte die<text:s/>Demokratie heraus).</text:p>
      <text:p text:style-name="P2389">In den letzten vier Strophen kehrt die Bewegung also konsequenterweise</text:p>
      <text:p text:style-name="P2390">wieder zur Gegenwart mit ihren gegenwärtigen</text:p>
      <text:p text:style-name="P2391">Ruinen zurück – zunächst im Ton der Trauer über den Verlust</text:p>
      <text:p text:style-name="P2392">Altgriechenlands, der dann aber übergeht in eine Phantasiereise</text:p>
      <text:p text:style-name="P2393">des Sprechers vom gegenwärtigen Deutschland in das gegenwärtige</text:p>
      <text:p text:style-name="P2394">Griechenland (Vs. 208–210):</text:p>
      <text:p text:style-name="P2395">Aber näher zu euch, wo eure Haine noch wachsen,</text:p>
      <text:p text:style-name="P2396">Wo sein einsames Haupt in Wolken der heilige Berg hüllt,</text:p>
      <text:soft-page-break/>
      <text:p text:style-name="P2397">Zum Parnassos will ich [...].</text:p>
      <text:p text:style-name="P2398">Diese Reisephantasie geht<text:s/>über in die Phantasie eines eremitenähnlichen</text:p>
      <text:p text:style-name="P2399">Lebens in den Ruinen Neugriechenlands, ganz wie</text:p>
      <text:p text:style-name="P2400">Hyperions Leben am Schluss des Romans. Auch dieses Leben</text:p>
      <text:p text:style-name="P2401">in Ruinen ist keine regressive Rückkehr, weil in ihm, fundiert</text:p>
      <text:p text:style-name="P2402">von der ewigen mit Gott identischen Natur, deutlich entmythologisierend</text:p>
      <text:p text:style-name="P2403">als „die begeisternden Kräfte“ bezeichnet wie an</text:p>
      <text:p text:style-name="P2404">anderen Stellen des Gedichts als „der Genius“ und „der Schaffende“-</text:p>
      <text:p text:style-name="P2405">weil alle drei Ekstasen der Zeit in ihm wirksam sind,</text:p>
      <text:p text:style-name="P2406">und vor allem die Zukunft der Utopie (Vs. 235–240):</text:p>
      <text:p text:style-name="P2407">Denn es ruhn die Himmlischen gern am fühlenden Herzen,</text:p>
      <text:p text:style-name="P2408">Immer, wie sonst, geleiten sie noch, die begeisternden Kräfte</text:p>
      <text:p text:style-name="P2409">Gerne den strebenden Mann und über Bergen der Heimath</text:p>
      <text:p text:style-name="P2410">Ruht und waltet und lebt allgegenwärtig der Aether,</text:p>
      <text:p text:style-name="P2411">Daß ein liebendes Volk in des Vaters Armen gesammelt,</text:p>
      <text:p text:style-name="P2412">Menschlichfreudig, wie sonst, und Ein Geist allen gemein sei.</text:p>
      <text:p text:style-name="P2413">Wie bereits gesagt, ist eine Lektüre, die sich dem klanglichen</text:p>
      <text:p text:style-name="P2414">und rhythmischen Rausch der Verse spontan hingibt, durchaus</text:p>
      <text:p text:style-name="P2415">legitim, weil in diesem Rausch die „begeisternden<text:s/>Kräfte“, also</text:p>
      <text:p text:style-name="P2416">die realen „Götter“, real auf die rezipierende Psyche wirken und</text:p>
      <text:p text:style-name="P2417">sie verwandeln. Doch hört eine sozusagen auf die semantische</text:p>
      <text:p text:style-name="P2418">Polyphonie achtende Lektüre auch die naturgeschichtliche Auffassung</text:p>
      <text:soft-page-break/>
      <text:p text:style-name="P2419">einer egalitärdemokratischen As-Sociation, wie sie in</text:p>
      <text:p text:style-name="P2420">der Zeltstadt präfiguriert war, mit: „Daß [...] Ein Geist allen</text:p>
      <text:p text:style-name="P2421">gemein sei“, dass das Volk auch künftig einen neuen Bund</text:p>
      <text:p text:style-name="P2422">schließen könnte, garantieren die stets lebendigen „be-geisternden</text:p>
      <text:p text:style-name="P2423">Kräfte“. An dieser Stelle zerschneidet, mitten in der Strophe,</text:p>
      <text:p text:style-name="P2424">eine der stärksten Zäsuren des Gedichts den musikalischen</text:p>
      <text:p text:style-name="P2425">Fluss (Vs. 241–246) – es ist vermutlich die Makro-Zäsur, sofern</text:p>
      <text:p text:style-name="P2426">es in diesem Langgedicht nur eine geben sollte:</text:p>
      <text:p text:style-name="P2427">Aber weh! Es wandelt in Nacht, es wohnt, wie im Orkus,</text:p>
      <text:p text:style-name="P2428">Ohne Göttliches unser Geschlecht. Ans eigene Treiben</text:p>
      <text:p text:style-name="P2429">Sind sie geschmiedet allein und sich in der tosenden Werkstatt</text:p>
      <text:p text:style-name="P2430">Höret jeglicher nur und viel arbeiten die Wilden</text:p>
      <text:p text:style-name="P2431">Mit gewaltigem Arm, rastlos, doch immer und immer</text:p>
      <text:p text:style-name="P2432">Unfruchtbar, wie die Furien, bleibt die Mühe der Armen.</text:p>
      <text:p text:style-name="P2433">Man hat sagen können, Hölderlins Poesie fehle bei aller formalen</text:p>
      <text:p text:style-name="P2434">Modernität die Erfahrung der substantiellen Modernität des</text:p>
      <text:p text:style-name="P2435">entstehenden kapitalistischen Industrialismus. Man begründete</text:p>
      <text:p text:style-name="P2436">das mit dem halb mittelalterlichen, kleinbürgerlich-handwerklichen</text:p>
      <text:p text:style-name="P2437">Traditionalismus seiner schwäbischen Herkunft. Man vergaß</text:p>
      <text:p text:style-name="P2438">dabei, dass die Stiftler Zeitungen lesen konnten und mental</text:p>
      <text:p text:style-name="P2439">immer auch in Paris und London lebten. In den eben gelesenen</text:p>
      <text:p text:style-name="P2440">sechs Versen hat Hölderlin die Grundstruktur des modernen</text:p>
      <text:soft-page-break/>
      <text:p text:style-name="P2441">kapitalistischen Industrialismus mit<text:s/>einer evokativen Macht</text:p>
      <text:p text:style-name="P2442">formuliert, die bis heute nichts von ihrer Prägnanz verloren hat:</text:p>
      <text:p text:style-name="P2443">Individualismus bzw. Egoismus, wie Rousseau und andere frühe</text:p>
      <text:p text:style-name="P2444">Kapitalismuskritiker sagten, aus Konkurrenzzwang (heute</text:p>
      <text:p text:style-name="P2445">müsste es heißen: „Wettbewerbsfähigkeit“) –<text:s/>dadurch zwar</text:p>
      <text:p text:style-name="P2446">gewiss Mobilisierung gigantischer industrieller Produktivkräfte,</text:p>
      <text:p text:style-name="P2447">jedoch mit dem Resultat substantieller Armut statt substantiellen</text:p>
      <text:p text:style-name="P2448">Reichtums. Warum sind diese Verse, platziert genau an der</text:p>
      <text:p text:style-name="P2449">„exzentrischen“, für eine Makro-Zäsur konstitutiven Position</text:p>
      <text:p text:style-name="P2450">von vier Fünfteln des gesamten Poems, in gewisser Hinsicht die</text:p>
      <text:p text:style-name="P2451">rhythmische und semantische Klimax des Gedichts? Weil sie</text:p>
      <text:p text:style-name="P2452">radikal den inventiven, aktuell-kulturrevolutionären Charakter</text:p>
      <text:p text:style-name="P2453">der Rückkehr nach Altgriechenland ins Licht setzen: Die Rückkehr</text:p>
      <text:p text:style-name="P2454">kann niemals Altgriechenland neu kopieren, jeder Klassizismus</text:p>
      <text:p text:style-name="P2455">ist von Beginn an innerlich tot – jede lebendige neugriechische</text:p>
      <text:p text:style-name="P2456">As-Sociation und Kultur muss auf den aktuellen,</text:p>
      <text:p text:style-name="P2457">kapitalistischen Industrialismus antworten. Wenig später im</text:p>
      <text:p text:style-name="P2458">ersten der erhaltenen<text:s/>Böhlendorffbriefe wird Hölderlin es wie</text:p>
      <text:p text:style-name="P2459">ein Gesetz formulieren: „Ich habe lange daran laborirt und weiß</text:p>
      <text:p text:style-name="P2460">nun daß außer dem, was bei den Griechen und uns das höchste</text:p>
      <text:p text:style-name="P2461">seyn muß, nemlich dem lebendigen Verhältniß und Geschik,</text:p>
      <text:p text:style-name="Standard"><text:span text:style-name="T2462">wir nicht wohl etwas<text:s/></text:span><text:span text:style-name="T2463">gleich<text:s/></text:span><text:span text:style-name="T2464">mit ihn</text:span><text:span text:style-name="T2465">en haben dürfen.“ (MA</text:span></text:p>
      <text:soft-page-break/>
      <text:p text:style-name="P2466">Bd. 2, S. 912f.) Das bezieht sich eben gerade nicht auf bloße</text:p>
      <text:p text:style-name="P2467">poetische Form, die ja im Gegenteil großenteils unter „lebendiges</text:p>
      <text:p text:style-name="P2468">Verhältniß und Geschik“ fällt (wobei „Geschik“ natürlich</text:p>
      <text:p text:style-name="P2469">künstlerische Geschicklichkeit meint und nicht „destin“, wie es</text:p>
      <text:p text:style-name="P2470">einige heideggerbesoffene französische Übersetzer wollen) – es</text:p>
      <text:p text:style-name="P2471">meint „substantiell“ auch die „moderne Lage“ und damit eine</text:p>
      <text:p text:style-name="P2472">Existenz in „reißender Zeit“, wie der viertletzte Vers des „Archipelagus“</text:p>
      <text:p text:style-name="P2473">sagt. Die erwünschte neue egalitärdemokratische</text:p>
      <text:p text:style-name="P2474">As-Sociation kann nur aus dieser modernen Lage, in dieser „reißenden</text:p>
      <text:p text:style-name="P2475">Zeit“, entstehen und muss ihr entsprechen, weshalb</text:p>
      <text:p text:style-name="P2476">Hölderlin während der ersten sechs Jahre des neuen Jahrhunderts,</text:p>
      <text:p text:style-name="P2477">bis zu seinem Zusammenbruch, die aktualhistorischen</text:p>
      <text:p text:style-name="P2478">Entwicklungen,<text:s/>einschließlich des Phänomens Napoleon, die er</text:p>
      <text:p text:style-name="P2479">bis zuletzt als Evolutionen des revolutionären Schubs von 1789</text:p>
      <text:p text:style-name="P2480">zu analysieren versuchte, bis fast in jede Einzelheit hinein fieberhaft</text:p>
      <text:p text:style-name="P2481">verfolgte und poetisch auf Symptome einer neuen As-</text:p>
      <text:p text:style-name="P2482">Sociation hin befragte.</text:p>
      <text:p text:style-name="P2483">Damit ist Hölderlins Geschichtsauffassung aber außerhalb</text:p>
      <text:p text:style-name="P2484">des mächtigen Modells von der einen großen Linie des Fortschritts</text:p>
      <text:p text:style-name="P2485">zu situieren, wie sie unter vielen anderen durch Condorcet,</text:p>
      <text:p text:style-name="P2486">die Mills, Hegel, Comte und auch in einigen plakativen</text:p>
      <text:p text:style-name="P2487">Formulierungen<text:s/>bei Marx vertreten ist. Altgriechenland liegt</text:p>
      <text:soft-page-break/>
      <text:p text:style-name="P2488">für Hölderlin nicht auf einer einzigen großen Linie mit Mittelalter</text:p>
      <text:p text:style-name="P2489">und westlicher Moderne, es wird ihm zunehmend fremd</text:p>
      <text:p text:style-name="P2490">und ist schließlich, gerade auch in dem Maße, wie er die starken</text:p>
      <text:p text:style-name="P2491">„orientalischen“ Züge Altgriechenlands betont, so etwas wie</text:p>
      <text:p text:style-name="P2492">eine faszinierende Emergenz kultureller Alterität. Wie in der</text:p>
      <text:p text:style-name="P2493">Lektüre der „Wanderung“ ausgeführt, erweist sich Hölderlins</text:p>
      <text:p text:style-name="P2494">Altgriechenland in der inventiven Rückkehr zu ihm als hybrid</text:p>
      <text:p text:style-name="P2495">(im Sinne von genetisch plural), als Frucht krass verschiedener,</text:p>
      <text:p text:style-name="P2496">sowohl „okzidentalischer“ wie „orientalischer“ Elemente – also</text:p>
      <text:p text:style-name="P2497">gerade nicht als einheitlicher Ur-Sprung einer lupenrein „westlichen“</text:p>
      <text:p text:style-name="P2498">Monokultur, wie es mit anderen der frühere Papst Ratzinger</text:p>
      <text:p text:style-name="P2499">wollte und wie es Derrida zufolge auch Heidegger auf</text:p>
      <text:p text:style-name="P2500">seine unchristliche Art vertreten habe. Hölderlin nimmt auch</text:p>
      <text:p text:style-name="P2501">die Ruinen als Abbrüche und Zäsuren ernst: Er denkt zunehmend</text:p>
      <text:p text:style-name="P2502">konsequent kultur-pluralistisch. Für ihn beginnt mit der</text:p>
      <text:p text:style-name="P2503">rousseauistischen Tendenz der Französischen Revolution, die<text:s/>er</text:p>
      <text:p text:style-name="P2504">lange Zeit auch kontrafaktisch in Napoleon Bonaparte noch</text:p>
      <text:p text:style-name="P2505">wirksam sah, eine gänzlich neue „Linie“, charakterisiert durch</text:p>
      <text:p text:style-name="P2506">eine spezifisch moderne inventive Rückkehr zur Natur, symptomatisch</text:p>
      <text:p text:style-name="P2507">durch Hölderlins modernen „Halbgott“ Rousseau in</text:p>
      <text:p text:style-name="P2508">Denken und<text:s/>Leben verkörpert, wobei es mehr als eine forciert</text:p>
      <text:p text:style-name="P2509">anachronistische Analogie ist, wenn man sie mit der viel später</text:p>
      <text:soft-page-break/>
      <text:p text:style-name="P2510">zu einer großen historisch-kulturellen Tendenz entfalteten ökologischen</text:p>
      <text:p text:style-name="P2511">Mentalität identifiziert. So wie Rousseau und mehr</text:p>
      <text:p text:style-name="P2512">noch Hölderlin dem<text:s/>Beginn der großindustriellen, dampfgetriebenen</text:p>
      <text:p text:style-name="P2513">britischen Textilindustrie gegenüberstanden, so heute</text:p>
      <text:p text:style-name="P2514">die zaghafte ökologische Bewegung Neugriechenlands einem</text:p>
      <text:p text:style-name="P2515">auf Erdgasressourcen reduzierten Archipelagus, der demnächst</text:p>
      <text:p text:style-name="P2516">von Hunderten von Bohrtürmen skandiert sein wird15.</text:p>
      <text:p text:style-name="P2517">Insofern kann auch die Utopie einer künftigen Kultur von</text:p>
      <text:p text:style-name="P2518">künstlerisch skandierten Festen, wie sie in der vorletzten Strophe</text:p>
      <text:p text:style-name="P2519">entworfen ist, konkreter gelesen werden denn als bloße</text:p>
      <text:p text:style-name="P2520">Emphase. Der kapitalistische Industrialismus ist wegen der</text:p>
      <text:p text:style-name="P2521">kontinuierlich „reißenden Zeit“ seines profitverpflichteten Maschinentakts</text:p>
      <text:p text:style-name="P2522">den diesen Endlostakt unterbrechenden Festen</text:p>
      <text:p text:style-name="P2523">und ihren von Musik und Tanz eurhythmisch skandierten Zeitnischen</text:p>
      <text:p text:style-name="P2524">strukturell antagonistisch. Insofern impliziert die Utopie</text:p>
      <text:p text:style-name="P2525">einer modernen<text:s/>Kunstdemokratie, soll sie konkret werden,</text:p>
      <text:p text:style-name="P2526">eine rousseauistisch-ökologische Tendenz, die als künftige</text:p>
      <text:p text:style-name="P2527">inventive Rückkehr zur Natur formuliert wird (Vs. 257–269):</text:p>
      <text:p text:style-name="P2528">Aber länger nicht mehr! Schon hör‘ ich ferne des Festtags</text:p>
      <text:p text:style-name="P2529">Chorgesang auf grünem Gebirg‘ [...]</text:p>
      <text:p text:style-name="P2530">Denn, wo fröhlich der Strom in wachsender Jugend hinauseilt,</text:p>
      <text:p text:style-name="P2531">Unter Blumen des Lands und wo auf sonnigen Ebnen</text:p>
      <text:soft-page-break/>
      <text:p text:style-name="P2532">Edles Korn und der Obstwald reift, da kränzen am Feste</text:p>
      <text:p text:style-name="P2533">Gerne die Frommen sich auch und auf dem Hügel der Stadt</text:p>
      <text:p text:style-name="P2534">glänzt,</text:p>
      <text:p text:style-name="P2535">Menschlicher Wohnung<text:s/>gleich, die himmlische Halle der</text:p>
      <text:p text:style-name="P2536">Freude.</text:p>
      <text:p text:style-name="P2537">Denn voll göttlichen Sinns ist alles Leben geworden,</text:p>
      <text:p text:style-name="P2538">Und, vollendend, wie sonst, erscheinst du wieder den Kindern</text:p>
      <text:p text:style-name="P2539">Überall, o Natur! [...]</text:p>
      <text:p text:style-name="P2540">2015: Im 3. Spardiktat, zu dem Tsipras sich erpressen ließ,</text:p>
      <text:p text:style-name="P2541">wird sogar der Verkauf ganzer Inseln des Archipelagus an private</text:p>
      <text:p text:style-name="P2542">„Investoren“ gefordert.</text:p>
      <text:p text:style-name="P2543">Man wird sagen, das sei eine letztlich zu nah bei Altgriechenland</text:p>
      <text:p text:style-name="P2544">situierte Agrarutopie. Hölderlins Anschauungsmaterial</text:p>
      <text:p text:style-name="P2545">waren die ausgiebigen Feste der Französischen Republik und</text:p>
      <text:p text:style-name="P2546">ihrer<text:s/>Filialen. Auch bei der „himmlischen Halle der Freude“</text:p>
      <text:p text:style-name="P2547">handelt es sich um eine Zeltstadt, um Festzelte. Inventive</text:p>
      <text:p text:style-name="P2548">Rückkehr zu den ausgiebigen Festzeiten Altgriechenlands, an</text:p>
      <text:p text:style-name="P2549">denen übrigens sogar die Sklaven ein wenig teilnehmen durften.</text:p>
      <text:p text:style-name="P2550">Neue dionysische, also „orientalische“ Musik, neuer dionysischer</text:p>
      <text:p text:style-name="P2551">Tanz – aber auch wie in Altgriechenland Theater und pindarische</text:p>
      <text:p text:style-name="P2552">Lyrik. Hölderlin hat bis in die Zeit seines Zusammenbruchs</text:p>
      <text:p text:style-name="P2553">davon geträumt, ganz konkret Poeme wie den</text:p>
      <text:soft-page-break/>
      <text:p text:style-name="P2554">„Archipelagus“ auf republikanischen Festen vortragen oder</text:p>
      <text:p text:style-name="P2555">mindestens als eine Art Flugblätter unters Volk bringen zu</text:p>
      <text:p text:style-name="P2556">können.</text:p>
      <text:p text:style-name="P2557"/>
      <text:p text:style-name="P2558">Makrozäsur</text:p>
      <text:p text:style-name="P2559">Mit Zeltstädten und direkter Demokratie zu einem</text:p>
      <text:p text:style-name="P2560">polyeurhythmischen Ausweg aus der griechischen Krise?</text:p>
      <text:p text:style-name="P2561">An Griechisch-Zypern ist im März 2013 in kürzester, wahrhaft</text:p>
      <text:p text:style-name="P2562">„reißender“ Zeit das gleiche Exempel statuiert worden wie</text:p>
      <text:p text:style-name="P2563">zuvor über mehrere Jahre an Griechenland: Seine bisherige</text:p>
      <text:p text:style-name="P2564">Normalität nicht bloß der Wirtschaft, des Sozialen und der</text:p>
      <text:p text:style-name="P2565">Politik, sondern auch des Alltags, ja des Lebens insgesamt</text:p>
      <text:p text:style-name="P2566">wurde kassiert und<text:s/>durch ein stark herabgestuftes „new normal“</text:p>
      <text:p text:style-name="P2567">ersetzt. Anders gesagt wurden beide Länder pauschal aus einer</text:p>
      <text:p text:style-name="P2568">höheren in eine niedrigere „Normalitätsklasse“ versetzt, die von</text:p>
      <text:p text:style-name="P2569">den Betroffenen, aber auch von zynischen internationalen Beobachtern,</text:p>
      <text:p text:style-name="P2570">als die eines Schwellenlandes am oberen Rand der</text:p>
      <text:p text:style-name="P2571">Dritten Welt charakterisiert wird – in medial-sportlicher Symbolik:</text:p>
      <text:p text:style-name="P2572">Beide Länder „mussten absteigen“ in eine untere „Liga“.</text:p>
      <text:p text:style-name="P2573">Die Herabstufung ihrer Kreditwürdigkeit auf „Ramsch“ durch</text:p>
      <text:p text:style-name="P2574">die Ratingagenturen war nur ein besonders sichtbares Symptom</text:p>
      <text:p text:style-name="P2575">einer viel umfassenderen Herabstufung.</text:p>
      <text:soft-page-break/>
      <text:p text:style-name="P2576">Der Begriff einer „Normalitätsklasse“ ist im Rahmen einer</text:p>
      <text:p text:style-name="P2577">Normalismustheorie näher bestimmbar, was an dieser Stelle zu</text:p>
      <text:p text:style-name="P2578">umfangreich auszuführen wäre. Beides ist in dem Band:</text:p>
      <text:p text:style-name="P2579">Normale Krisen?<text:s/>Normalismus und die Krise der</text:p>
      <text:p text:style-name="Standard"><text:span text:style-name="T2580">Gegenwart. Mit einem Blick aiuf Thilo Sarrazin<text:s/></text:span><text:span text:style-name="T2581">(Konstanz University</text:span></text:p>
      <text:p text:style-name="P2582">Press 2013) kondensiert und aktualisiert dargestellt. Nur</text:p>
      <text:p text:style-name="P2583">soviel: Als Normalismus lässt sich die Produktion und Reproduktion</text:p>
      <text:p text:style-name="P2584">von Normalitäten als gemitteter Massenverteilungen</text:p>
      <text:p text:style-name="P2585">auf der Basis eines Regimes intensiver statistischer Verdatung</text:p>
      <text:p text:style-name="P2586">definieren. Es handelt sich also, mit anderen Worten, um eine</text:p>
      <text:p text:style-name="P2587">spezifische, auf die Schaffung starker „Mitten“ zielende, Regulationsweise</text:p>
      <text:p text:style-name="P2588">von Ökonomie, Sozialem, Politik und Kultur. Wir</text:p>
      <text:p text:style-name="P2589">kennen das: what it boils down to in the short run as well as in</text:p>
      <text:p text:style-name="P2590">the long run, are the num</text:p>
      <text:p text:style-name="P2591">bers – in der technokratischen Floskel</text:p>
      <text:p text:style-name="P2592">“wenn ich mir die Zahlen anschaue” steckt der Kern der normalistischen</text:p>
      <text:p text:style-name="P2593">Regulationsweise: Zahlen als<text:s/>Normalitätsgrenzen</text:p>
      <text:p text:style-name="P2594">des mittleren Normalspektrums, seien es Maastrichtkriterien,</text:p>
      <text:p text:style-name="P2595">seien es Renditen von Staatsanleihen über 6 Prozent, seien es</text:p>
      <text:p text:style-name="P2596">Schuldentragfähigkeitsgrenzen in Prozenten des BIP, seien es</text:p>
      <text:p text:style-name="P2597">Mediane und Streubreiten des Einkommens, Arbeitslosigkeitprozente</text:p>
      <text:p text:style-name="P2598">usw.: „wenn ich mir die Zahlen anschaue“.</text:p>
      <text:soft-page-break/>
      <text:p text:style-name="P2599">Sehr vereinfacht gesagt, will die normalistische „Mittung“</text:p>
      <text:p text:style-name="P2600">der Massenverteilungen die große Alternative zur marxschen</text:p>
      <text:p text:style-name="P2601">Prognose einer Pyramide mit schmaler und zudem abgehobener</text:p>
      <text:p text:style-name="P2602">Spitze, dünner und zudem<text:s/>wie bei einer Sanduhr auslaufender</text:p>
      <text:p text:style-name="P2603">Mitte, und einem abgehängten riesigen Sockel des Elends realisieren.</text:p>
      <text:p text:style-name="P2604">Unterschiedliche (grob gesehen fünf) große Normalitätsklassen</text:p>
      <text:p text:style-name="P2605">lassen sich aufgrund ihrer Nähe oder Ferne zu den</text:p>
      <text:p text:style-name="P2606">beiden Extremmodellen der Normalverteilung und der Pyramide</text:p>
      <text:p text:style-name="P2607">mit engem Gürtel bestimmen, wobei die erste Normalitätsklasse,</text:p>
      <text:p text:style-name="P2608">vertreten durch die sogenannte Erste Welt, darunter</text:p>
      <text:p text:style-name="P2609">Deutschland, der Normalverteilung einmal am nächsten kam,</text:p>
      <text:p text:style-name="P2610">bevor die Zweidrittelgesellschaft der Hartzreformen den Sockel</text:p>
      <text:p text:style-name="P2611">auch hierzulande wieder stark verbreitert hat. Die fünfte,</text:p>
      <text:p text:style-name="P2612">unterste Normalitätsklasse kommt umgekehrt der marxschen</text:p>
      <text:p text:style-name="P2613">Pyramide am nächsten, während die „Mitte“ der normalistischen</text:p>
      <text:p text:style-name="P2614">Zwischenklassen abwärts immer dünner wird und sich</text:p>
      <text:p text:style-name="P2615">immer mehr direkt unter die reiche Spitze schiebt, während der</text:p>
      <text:p text:style-name="P2616">untere Teil immer pyramidaler ausschwenkt. In Sarrazins Worten:</text:p>
      <text:p text:style-name="P2617">„[...] es lässt sich wohl leicht Einigkeit darüber herstellen,</text:p>
      <text:p text:style-name="P2618">dass die Verhältnisse in Deutschland generell denen in Rumänien</text:p>
      <text:p text:style-name="P2619">vorzuziehen sind, und auch darüber, dass das Leben in</text:p>
      <text:p text:style-name="P2620">Rumänien gegenüber dem Leben im Sudan vorzugswürdig ist.</text:p>
      <text:soft-page-break/>
      <text:p text:style-name="P2621">Ferner wissen wir, dass die Lebensbedingungen im Sudan gar</text:p>
      <text:p text:style-name="P2622">nicht so schlecht sein können, dass sie nicht immer noch besser</text:p>
      <text:p text:style-name="Standard"><text:span text:style-name="T2623">wären als in Somalia“ (</text:span><text:span text:style-name="T2624">Deutschland schafft sich ab</text:span><text:span text:style-name="T2625">, S. 24). Schalten</text:span></text:p>
      <text:p text:style-name="P2626">wir zwischen Deutschland und Rumänien Länder wie Spanien,</text:p>
      <text:p text:style-name="P2627">Polen und Griechenland ein, dann ergeben sich die fünf</text:p>
      <text:p text:style-name="P2628">Normalitätsklassen. Und dann ergibt sich auch das Wesen der</text:p>
      <text:p text:style-name="P2629">„Normalisierung“ Griechenlands, wie es sich die Troika und die</text:p>
      <text:p text:style-name="P2630">deutsche Hegemonie vorstellen: Es muss angeblich auf das</text:p>
      <text:p text:style-name="P2631">Niveau Rumäniens abgesenkt werden, um danach „stabilisiert“</text:p>
      <text:p text:style-name="P2632">und wieder „wettbewerbsfähig“ zu sein. Die „Rettung“ von</text:p>
      <text:p text:style-name="P2633">Ländern wie Griechenland bedeutet also strukturell ihre Herabstufung</text:p>
      <text:p text:style-name="P2634">von Normalitätsklasse zwei nach Normalitätsklasse</text:p>
      <text:p text:style-name="P2635">drei. Wenn man eine auch noch so ferne Annäherung an die</text:p>
      <text:p text:style-name="P2636">Normalverteilung als Kriterium nimmt, besitzen also die drei</text:p>
      <text:p text:style-name="P2637">unteren Normalitätsklassen bloß kontrafaktisch-zynisch eine</text:p>
      <text:p text:style-name="P2638">„Normalität“ – in Wirklichkeit sind sie sozial und meistens</text:p>
      <text:p text:style-name="P2639">auch politisch anormal. Ihre äußerst defizitäre, also inexistente</text:p>
      <text:p text:style-name="P2640">„Normalität“ wird ihnen lediglich von der Hegemonie des</text:p>
      <text:p text:style-name="P2641">internationalen Systems „zugeschrieben“ (per „adscription“).</text:p>
      <text:p text:style-name="P2642">Ihr sogenanntes „new normal“ als Konsequenz aus der Weltkrise</text:p>
      <text:p text:style-name="P2643">des Kapitalismus heißt im Klartext Verlust ihrer epochalen</text:p>
      <text:p text:style-name="P2644">Normalität, also Denormalisierung.</text:p>
      <text:soft-page-break/>
      <text:p text:style-name="P2645">Dem haben etwa die Hälfte der betroffenen Bevölkerungen,</text:p>
      <text:p text:style-name="P2646">zeitweilig sogar Mehrheiten, ein „OXI!“ entgegengesetzt.</text:p>
      <text:p text:style-name="P2647">Dieses griechische „NEIN!“ hat eine pathetische historische</text:p>
      <text:p text:style-name="P2648">Tiefendimension – es aktualisiert das OXI Griechenlands an</text:p>
      <text:p text:style-name="P2649">Mussolini im Jahr 1940, also das Nein an eine kampflose Kapitulation</text:p>
      <text:p text:style-name="P2650">und willige Akzeptanz der Besatzung durch die faschistischen</text:p>
      <text:p text:style-name="P2651">Achsenmächte. Im Fall Zyperns, als sogar einmal<text:s/>das</text:p>
      <text:p text:style-name="P2652">Parlament OXI sagte, dauerte es bloß eine Woche, bis das gleiche</text:p>
      <text:p text:style-name="P2653">Parlament eine in mancher Hinsicht noch härtere Herab93</text:p>
      <text:p text:style-name="P2654">stufung absegnete. In Griechenland musste Papandreou sein</text:p>
      <text:p text:style-name="P2655">geplantes Referendum absagen und den Hut nehmen, während</text:p>
      <text:p text:style-name="P2656">das alte<text:s/>Parlament eine Notregierung von Troikas Gnaden</text:p>
      <text:p text:style-name="P2657">akzeptierte, deren Neuauflage eine knappe Mehrheit auch im</text:p>
      <text:p text:style-name="P2658">neuen Parlament von 2012 ermöglichte – dank der höchst</text:p>
      <text:p text:style-name="P2659">undemokratischen Regel, nach der die stärkste Partei, und habe</text:p>
      <text:p text:style-name="P2660">sie auch bloß einen dünnen Vorsprung von gut 1 Prozent wie</text:p>
      <text:p text:style-name="P2661">die Nea Dimokratía vor Sýriza, 50 zusätzliche Sitze von 300</text:p>
      <text:p text:style-name="P2662">(also ein ganzes Sechstel!) „geschenkt“ bekommt. Bisher scheiterte</text:p>
      <text:p text:style-name="P2663">also jeder Versuch eines OXI an der überlegenen Position</text:p>
      <text:p text:style-name="P2664">der europäischen Institutionen, gelenkt von der Hegemonie</text:p>
      <text:p text:style-name="P2665">Deutschlands16. Wie erklärt sich diese Ohnmacht von OXIVersuchen?</text:p>
      <text:p text:style-name="P2666">Realistischerweise ist festzustellen, dass nach den</text:p>
      <text:soft-page-break/>
      <text:p text:style-name="P2667">hegemonialen internationalen Verfahrensregeln, die nach Normalitätsklassen</text:p>
      <text:p text:style-name="P2668">differenziert sind, wie es besonders deutlich die</text:p>
      <text:p text:style-name="P2669">Praxis des IWF zeigt, ein OXI niemals erfolgreich sein kann.</text:p>
      <text:p text:style-name="P2670">Denn diese Verfahrensregeln haben klare Prioritäten: Zuerst ist</text:p>
      <text:p text:style-name="P2671">die Bedienung der Zinsen und Tilgungen für Kredite des internationalen</text:p>
      <text:p text:style-name="P2672">Finanzsystems zu sichern – alle weiteren Schritte</text:p>
      <text:p text:style-name="P2673">müssen dieser Priorität folgen. Aus dieser Priorität kann sich</text:p>
      <text:p text:style-name="P2674">ggf. die Kappung der sozialen Netze einer Bevölkerung „mit</text:p>
      <text:p text:style-name="P2675">zwingender Logik“ ableiten. Ein OXI impliziert also die</text:p>
      <text:p text:style-name="P2676">Umkehrung der hegemonialen Prioritäten. Es statuiert implizit</text:p>
      <text:p text:style-name="P2677">eine umgekehrte „Logik“: Zuerst muss die Stabilität der sozialen</text:p>
      <text:p text:style-name="P2678">Netze garantiert werden – alle weiteren Schritte folgen aus</text:p>
      <text:p text:style-name="P2679">dieser Grundsatzentscheidung, was vor allem einen großen</text:p>
      <text:p text:style-name="P2680">Schuldennachlass der internationalen Gläubiger impliziert, wie</text:p>
      <text:p text:style-name="P2681">er der Bundesrepublik des damaligen Westdeutschlands durch</text:p>
      <text:p text:style-name="P2682">das Londoner Schuldenabkommen von 1953, in dem es noch</text:p>
      <text:p text:style-name="P2683">um die Schulden von Versailles ging, und implizit dann durch</text:p>
      <text:p text:style-name="P2684">die internationale Anerkennung des 2+4-Vertrags statt eines</text:p>
      <text:p text:style-name="P2685">Friedensvertrages (in dem Kriegsschulden des 2.<text:s/>Weltkriegs,</text:p>
      <text:p text:style-name="P2686">darunter an Griechenland, hätten geregelt werden müssen) geschenkt.</text:p>
      <text:p text:style-name="P2687">Normalismustheoretisch bedeutete das Londoner</text:p>
      <text:p text:style-name="P2688">Schuldenabkommen die Aufnahme Westdeutschlands zunächst</text:p>
      <text:soft-page-break/>
      <text:p text:style-name="P2689">in die zweite, dann in die erste Normalitätsklasse – und umgekehrt</text:p>
      <text:p text:style-name="P2690">würde ein OXI der Südeuropäer die Weigerung implizieren,</text:p>
      <text:p text:style-name="P2691">willig aus der zweiten in die dritte Normalitätsklasse „abzusteigen“.</text:p>
      <text:p text:style-name="P2692">Jeder Versuch eines OXI legt sich also mit der internationalen</text:p>
      <text:p text:style-name="P2693">Hegemonie in Wirtschaft und Politik an und muss sich,</text:p>
      <text:p text:style-name="P2694">soll er nicht kläglich scheitern wie in Zypern, von Beginn an</text:p>
      <text:p text:style-name="P2695">über dieses Kräfteverhältnis im Klaren sein. Ein OXI könnte</text:p>
      <text:p text:style-name="Standard"><text:span text:style-name="T2696">also nur unter<text:s/></text:span><text:span text:style-name="T2697">der<text:s/></text:span><text:span text:style-name="T2698">Voraussetzung erfolgreich werden, dass eine</text:span></text:p>
      <text:p text:style-name="P2699">klare Mehrheit der Bevölkerung, die zudem entschlossen wäre,</text:p>
      <text:p text:style-name="P2700">erpresserische Maßnahmen der<text:s/>Hegemonie mit eigenen inventiven</text:p>
      <text:p text:style-name="P2701">Maßnahmen zu kontern, dieses OXI als eine dauerhafte</text:p>
      <text:p text:style-name="P2702">Priorität äußern würde. Mit einer solchen Mehrheit konfrontiert,</text:p>
      <text:p text:style-name="P2703">müsste die Hegemonie ihre eigenen Risiken für den Fall</text:p>
      <text:p text:style-name="P2704">eines kompromisslosen Bruchs gänzlich neu abschätzen und</text:p>
      <text:p text:style-name="P2705">sich vermutlich zu einem historischen Kompromiss entschließen.</text:p>
      <text:p text:style-name="P2706">Als Kern eines solchen OXI mit Erfolgsaussichten können</text:p>
      <text:p text:style-name="P2707">die basisdemokratischen Bewegungen der Indignados und</text:p>
      <text:p text:style-name="P2708">Aganaktisménoi anlässlich der großen Platzbesetzungen von</text:p>
      <text:p text:style-name="P2709">2011 betrachtet werden. In diesen Bewegungen steckte und</text:p>
      <text:p text:style-name="P2710">steckt immer noch das Potential weiterer Proliferationen bis</text:p>
      <text:p text:style-name="P2711">zur erforderten klaren Mehrheit der Bevölkerung. In ihnen</text:p>
      <text:p text:style-name="P2712">steckt ebenfalls das Potential einer entschlossenen, das heißt</text:p>
      <text:soft-page-break/>
      <text:p text:style-name="P2713">einer sich über das<text:s/>Kräfteverhältnis illusionslos bewussten und</text:p>
      <text:p text:style-name="P2714">dauerhaft belastbaren Weigerung, die Herabstufung zu akzeptieren.</text:p>
      <text:p text:style-name="P2715"><text:s/>Die Kapitulation der Regierung Tsipras vom 13. Juli 2015</text:p>
      <text:p text:style-name="P2716">ersparte der EU einen solchen Kompromiss. Allerdings sehen fast alle</text:p>
      <text:p text:style-name="P2717">Experten das 3.<text:s/>Spardiktat als unrealisierbar an, so dass ein Kompromiss</text:p>
      <text:p text:style-name="P2718">vermutlich nur aufgeschoben ist. Dennoch dürfte die Herabstufung</text:p>
      <text:p text:style-name="P2719">in Normalitätsklasse 3 auf absehbare Zeit nicht mehr revidierbar</text:p>
      <text:p text:style-name="P2720">sein.</text:p>
      <text:p text:style-name="P2721">Der springende Punkt für die Möglichkeit eines breiten</text:p>
      <text:p text:style-name="P2722">OXI ist<text:s/>dabei allerdings, wie es die Normalismustheorie zu</text:p>
      <text:p text:style-name="P2723">begreifen erlaubt, die Einsicht und die Überzeugung, dass die</text:p>
      <text:p text:style-name="P2724">Herabstufung um eine Normalitätsklasse nicht normal ist, dass</text:p>
      <text:p text:style-name="P2725">sie auch keine „neue Normalität“ („new normal“) schafft, sondern</text:p>
      <text:p text:style-name="P2726">dass sie eine grundlegende Denormalisierung bedeutet, die</text:p>
      <text:p text:style-name="P2727">nicht akzeptabel ist.</text:p>
      <text:p text:style-name="P2728">Als konkretes Beispiel für die Möglichkeit eines OXI soll</text:p>
      <text:p text:style-name="P2729">im folgenden die Athener Platzbesetzung des zentralen Syntagmaplatzes,</text:p>
      <text:p text:style-name="P2730">insbesondere der Káto Plateía Syntágmatos, also</text:p>
      <text:p text:style-name="P2731">des unteren Platzes, zwischen Mai und August 2011 dienen.</text:p>
      <text:p text:style-name="P2732">Diese Platzbesetzung war indessen keineswegs isoliert: Solche</text:p>
      <text:p text:style-name="P2733">Platzbesetzungen fanden gleichzeitig in 38 Städten statt, darunter</text:p>
      <text:p text:style-name="P2734">eine große Zeltstadt am Weißen Turm in Thessaloniki.</text:p>
      <text:soft-page-break/>
      <text:p text:style-name="P2735">Wesentliche Strukturen und Prinzipien der Bewegung waren</text:p>
      <text:p text:style-name="P2736">von den spanischen Platzbesetzungen, vor allem in Madrid und</text:p>
      <text:p text:style-name="P2737">Barcelona, übernommen. Diese Strukturen und Prinzipien standen</text:p>
      <text:p text:style-name="P2738">unter den Losungen „wirkliche Demokratie“ und „direkte</text:p>
      <text:p text:style-name="P2739">Demokratie“. Sie standen damit in der Tradition rousseauistischer</text:p>
      <text:p text:style-name="P2740">und antiautoritärer Demokratiemodelle, die in Griechenland</text:p>
      <text:p text:style-name="P2741">bis zur altgriechischen Polisdemokratie zurückreichen.</text:p>
      <text:p text:style-name="P2742">Konkret sollen Vollversammlungen der Basis, bei denen jede</text:p>
      <text:p text:style-name="P2743">und jeder gleiches Rede- und Stimmrecht besitzt, beraten und</text:p>
      <text:p text:style-name="P2744">Beschlüsse fassen. Gegen dieses alternative Modell gegenüber</text:p>
      <text:p text:style-name="P2745">der repräsentativen Demokratie, in der in großen Abständen</text:p>
      <text:p text:style-name="P2746">relativ sehr wenige Entscheider in ein Parlament gewählt werden,</text:p>
      <text:p text:style-name="P2747">die während der langen Wahlperiode weitgehende „Beinfreiheit“</text:p>
      <text:p text:style-name="P2748">gegenüber<text:s/>ihren Wählern genießen, um die Kategorie</text:p>
      <text:p text:style-name="P2749">des Krisennormalisierers und gescheiterten SPD-Kanzlerkandidaten</text:p>
      <text:p text:style-name="P2750">Steinbrück zu verwenden, wird seit je eingewandt, dass es</text:p>
      <text:p text:style-name="P2751">nicht praktikabel sei. In Athen funktionierte es über zwei</text:p>
      <text:p text:style-name="P2752">Monate lang erstaunlich gut, was<text:s/>den folgenden Faktoren zu</text:p>
      <text:p text:style-name="P2753">verdanken war:</text:p>
      <text:p text:style-name="P2754">Erstens herrschte in den Vollversammlungen der Enthusiasmus</text:p>
      <text:p text:style-name="P2755">einer radikalen, kulturrevolutionären Neugründung gegenüber</text:p>
      <text:p text:style-name="P2756">dem repräsentativen Parlament, das gegen die Mehrheitsmeinung</text:p>
      <text:soft-page-break/>
      <text:p text:style-name="P2757">des Volkes zu entscheiden und seine eigene</text:p>
      <text:p text:style-name="P2758">Souveränität an die Troika, also eine internationale und demokratisch</text:p>
      <text:p text:style-name="P2759">nicht legitimierte technokratische Normalisierungsbehörde,</text:p>
      <text:p text:style-name="P2760">abgetreten zu haben schien. Das kam in der Parole „Sie</text:p>
      <text:p text:style-name="P2761">vertreten uns nicht“ zum Ausdruck. Die Neugründung einer</text:p>
      <text:p text:style-name="P2762">„wirklichen Demokratie“ wurde durch ein ständiges Tag- und</text:p>
      <text:p text:style-name="P2763">Nachtlager des kollektiven Souveräns im wahrsten Sinne verkörpert.</text:p>
      <text:p text:style-name="P2764">Dieses Modell der Platzbesetzung, aktuell vom Tahrirplatz</text:p>
      <text:p text:style-name="P2765">in Kairo übernommen, reicht ebenfalls weit zurück zu den</text:p>
      <text:p text:style-name="P2766">ökologischen Bauplatzbesetzungen und den Fabrikbesetzungen</text:p>
      <text:p text:style-name="P2767">als Klimax von Streiks in der Arbeiterbewegung. Es symbolisiert</text:p>
      <text:p text:style-name="P2768">nicht nur eine Gegenmacht, es ist die wenn auch lokal und</text:p>
      <text:p text:style-name="P2769">temporal begrenzte reale Errichtung einer solchen Gegenmacht,</text:p>
      <text:p text:style-name="P2770">was durch die polizeilichen<text:s/>Zwangsräumungen außer Zweifel</text:p>
      <text:p text:style-name="P2771">gesetzt wird. In den Zeltstädten schliefen die Kinder der neuen</text:p>
      <text:p text:style-name="P2772">As-Sociation im Schutz eben dieser eigenen neuen As-</text:p>
      <text:p text:style-name="P2773">Sociation. In Griechenland hat die Zeltstadt für den historisch</text:p>
      <text:p text:style-name="P2774">informierten Betrachter einen besonderen,<text:s/>geradezu hölderlinschen</text:p>
      <text:p text:style-name="P2775">Ton: Aktivitäten unter offenem Himmel wie zum Beispiel</text:p>
      <text:p text:style-name="P2776">Flohmärkte heißen neugriechisch ypaíthria, altgriechisch</text:p>
      <text:p text:style-name="P2777">hypaíthria, „unter dem Äther“ – in diesem Wort verwandeln</text:p>
      <text:p text:style-name="P2778">sich die Massen neuer Obdachloser in direkte Demokraten.</text:p>
      <text:soft-page-break/>
      <text:p text:style-name="P2779">Es ist eine Erfahrung vieler, potentiell aller Individuen in</text:p>
      <text:p text:style-name="P2780">einer repräsentativ-parlamentarischen Demokratie: Mit dem</text:p>
      <text:p text:style-name="P2781">Einwerfen meines Stimmzettels werde ich für die nächsten</text:p>
      <text:p text:style-name="P2782">Jahre stimmlos. Es stehen Entscheidungen an wie über Kriege,</text:p>
      <text:p text:style-name="P2783">Atom- oder Drohnenwaffen, sogenannte Versöhnungen von</text:p>
      <text:p text:style-name="P2784">Ökologie und Ökonomie, Subventionierung bankrotter Großbanken</text:p>
      <text:p text:style-name="P2785">aus Steuergeld oder wie in Griechenland drastische</text:p>
      <text:p text:style-name="P2786">Kürzung der sozialen Netze: der Löhne und Renten, der Arbeitslosen-</text:p>
      <text:p text:style-name="P2787">und Krankenversicherung, Zwangsräumung aus der</text:p>
      <text:p text:style-name="P2788">Wohnung – und ich habe keine Stimme. Ich hätte eventuell eine</text:p>
      <text:p text:style-name="P2789">alternative Lösungsidee, aber ich kann sie nicht an die fernen</text:p>
      <text:p text:style-name="P2790">Entscheider mit ihrer Beinfreiheit durchbekommen. In Griechenland</text:p>
      <text:p text:style-name="P2791">wie in anderen südeuropäischen Ländern wurden Millionen</text:p>
      <text:p text:style-name="P2792">Individuen angesichts der Krisennormalisierungspolitik</text:p>
      <text:p text:style-name="P2793">ihrer Politiker gleichzeitig von diesem Frustrationsgefühl, und</text:p>
      <text:p text:style-name="P2794">zwar angesichts der existentiellen Bedrohungen in höchstem</text:p>
      <text:p text:style-name="P2795">Maße, erfasst. Das war die indignación, die aganáktisi, die</text:p>
      <text:p text:style-name="P2796">Empörung und Entrüstung.<text:s/>Das Neue daran war seit Tunesien</text:p>
      <text:p text:style-name="P2797">und Ägypten, dass der wütende Ausdruck dieser Empörung</text:p>
      <text:p text:style-name="P2798">sich über die neuen elektronischen Medien seiner demokratischen</text:p>
      <text:p text:style-name="P2799">Massenhaftigkeit versichern konnte, woraus wiederum</text:p>
      <text:p text:style-name="P2800">direkt der Wille zur Platzbesetzung entstand. Denn<text:s/>die volldemokratischen</text:p>
      <text:soft-page-break/>
      <text:p text:style-name="P2801">Zeltstädte hatten zwei Ziele: nach innen die Neugründung</text:p>
      <text:p text:style-name="P2802">einer direkten Demokratie und den Versuch zu</text:p>
      <text:p text:style-name="P2803">beweisen, dass sie funktionieren kann – nach außen den Sturz</text:p>
      <text:p text:style-name="P2804">der jeweiligen Regierung: „Wir gehen nicht, bevor sie nicht</text:p>
      <text:p text:style-name="P2805">gegangen sind“ – anders gesagt: OXI!.</text:p>
      <text:p text:style-name="P2806">Wieviele Individuen sich tatsächlich an der direkten</text:p>
      <text:p text:style-name="P2807">Demokratie der besetzten Plätze beteiligten, ist sicher schwer</text:p>
      <text:p text:style-name="P2808">zu sagen. Jedenfalls waren es insgesamt Zigtausende. Das sei</text:p>
      <text:p text:style-name="P2809">weit entfernt von der Mehrheit, betonen die<text:s/>Verteidiger eines</text:p>
      <text:p text:style-name="P2810">absoluten und wehrhaften repräsentativen Regierbarkeitsparlamentarismus.</text:p>
      <text:p text:style-name="P2811">Tatsächlich hat das Ende der Platzbesetzungen</text:p>
      <text:p text:style-name="P2812">die Frage aufgeworfen, ob die direkte Demokratie Mittel besitzt</text:p>
      <text:p text:style-name="P2813">oder in Zukunft erfinden kann, um bis zur Mehrheit des<text:s/>Wahlvolks</text:p>
      <text:p text:style-name="P2814">zu proliferieren. Rousseau hielt das bekanntlich in Großstaaten</text:p>
      <text:p text:style-name="P2815">für unmöglich, aber das Internet stellt heute die Möglichkeit</text:p>
      <text:p text:style-name="P2816">von aktuellen und raschen Konsultationen und Meinungsbildungen,</text:p>
      <text:p text:style-name="P2817">theoretisch auch Entscheidungen, praktisch</text:p>
      <text:p text:style-name="P2818">unbegrenzter<text:s/>Massen zur Verfügung. Jedenfalls haben die</text:p>
      <text:p text:style-name="P2819">Platzbesetzungen relativ spontan Modelle gefunden, in denen</text:p>
      <text:p text:style-name="P2820">drei Ebenen integriert waren: Internetinitiativen und Internetkonsultationen</text:p>
      <text:p text:style-name="P2821">– spezialisierte Funktionsgruppen zur Lösung</text:p>
      <text:p text:style-name="P2822">spezifischer Probleme – und schließlich die Vollversammlungen.</text:p>
      <text:soft-page-break/>
      <text:p text:style-name="P2823">Funktionsgruppen gab es in Athen zu Problemen wie Verpflegung,</text:p>
      <text:p text:style-name="P2824">Abfallbeseitigung, Information und Medien, direkte</text:p>
      <text:p text:style-name="P2825">Demokratie, Wirtschaft, Widerstand gegen das Gesetz zum</text:p>
      <text:p text:style-name="P2826">zweiten Mnimónio, Entschlossene Künstler, grammateiakí</text:p>
      <text:p text:style-name="P2827">ipostíriksi (Sekretariatshilfe), psichraimía („Kaltblütigkeit“, d.h.</text:p>
      <text:p text:style-name="P2828">Stressdämpfung, mit Heidegger „Gelassenheit“).</text:p>
      <text:p text:style-name="P2829">(Dazu ausführlich, sowohl empirisch wie theoretisch: Christos Giovanópoulos/</text:p>
      <text:p text:style-name="Standard"><text:span text:style-name="T2830">Dimitris Mitrópoulos (Hg.):<text:s/></text:span><text:span text:style-name="T2831">Dimokratía Under Construction</text:span><text:span text:style-name="T2832">.</text:span></text:p>
      <text:p text:style-name="P2833">Empiríes, Analýseis, Dokouménta, Athen 2011)</text:p>
      <text:p text:style-name="P2834">Diese Funktionsgruppen, die nur scheinbar mit Parlamentsausschüssen</text:p>
      <text:p text:style-name="P2835">vergleichbar sind, wurden in freien Initativen gegründet, konnten</text:p>
      <text:p text:style-name="P2836">unbegrenzt viele freiwillige Mitglieder umfassen, funktionierten</text:p>
      <text:p text:style-name="P2837">ebenfalls wie die Vollversammlung direkt demokratisch</text:p>
      <text:p text:style-name="P2838">und konnten von Mehrheiten auch wieder aufgelöst werden. Sie</text:p>
      <text:p text:style-name="P2839">erarbeiteten unter anderem Beschlussvorlagen für die Vollversammlung,</text:p>
      <text:p text:style-name="P2840">dienten aber in erster Linie als freie Durchlauferhitzer</text:p>
      <text:p text:style-name="P2841">von neuen individuellen Ideen. Genau diese Proliferationsfreiheit</text:p>
      <text:p text:style-name="P2842">ist der große Vorzug der direkten Demokratie</text:p>
      <text:p text:style-name="P2843">gegenüber der Repräsentativdemokratie, die immer eine Apparateherrschaft</text:p>
      <text:p text:style-name="P2844">ist, deren Apparate, wie die Parteien mit ihrem</text:p>
      <text:p text:style-name="P2845">Fraktionszwang, sich strukturell als Proliferationsblockierer</text:p>
      <text:p text:style-name="P2846">und Ideenverstopfer erweisen. Es ist ein in der direkten Demokratie</text:p>
      <text:soft-page-break/>
      <text:p text:style-name="P2847">ermöglichtes ganz kostbares Freiheitsgefühl, das aus der</text:p>
      <text:p text:style-name="P2848">konkreten Möglichkeit für Individuen und kleine spontane</text:p>
      <text:p text:style-name="P2849">Gruppen entspringt, inventive, nicht hegemoniale Ideen und</text:p>
      <text:p text:style-name="P2850">Lösungsvorschläge ohne unterwegs eintretende Blockaden bis</text:p>
      <text:p text:style-name="P2851">an die Entscheider, die in diesem Fall mit der Vollversammlung</text:p>
      <text:p text:style-name="P2852">identisch sind, durchbringen zu können. Das ist für das</text:p>
      <text:p text:style-name="P2853">moderne Massenindividuum das geradezu positiv erschütternde</text:p>
      <text:p text:style-name="P2854">Gefühl, die Geschichte der As-Sociation mitbestimmen zu</text:p>
      <text:p text:style-name="P2855">können, in die Geschichte eingreifen zu können, etwas ändern</text:p>
      <text:p text:style-name="P2856">zu können. Es ist das Gegengefühl gegen das übliche Achselzucken</text:p>
      <text:p text:style-name="P2857">und den üblichen Spruch: „Die da oben machen ja</text:p>
      <text:p text:style-name="P2858">sowieso, was sie wollen“. Es war daher nur<text:s/>konsequent, dass auf</text:p>
      <text:p text:style-name="P2859">den besetzten Plätzen und in den Zeltstädten Parteien- und</text:p>
      <text:p text:style-name="P2860">Gewerkschaftsembleme aufgrund von Beschlüssen der Vollversammlung</text:p>
      <text:p text:style-name="P2861">verboten waren (was die individuelle Teilnahme von</text:p>
      <text:p text:style-name="P2862">Partei- und Gewerkschaftsmitgliedern als Gleiche unter<text:s/>Gleichen</text:p>
      <text:p text:style-name="P2863">mit der gleichen kurzen Redezeit und der gleichen Unterwerfung</text:p>
      <text:p text:style-name="P2864">unter Losentscheidungen nicht ausschloss) und dass</text:p>
      <text:p text:style-name="P2865">niemand „als Repräsentant“ einer Partei oder sonstigen politischen</text:p>
      <text:p text:style-name="P2866">oder gewerkschaftlichen Organisation Rederecht hatte,</text:p>
      <text:p text:style-name="P2867">also etwa Solidaritätsadressen einer Partei verlesen konnte.</text:p>
      <text:p text:style-name="P2868">Genauso konsequent war es, dass die etablierten hegemonialen</text:p>
      <text:soft-page-break/>
      <text:p text:style-name="P2869">Medien als solche keinen Zugang hatten und ihnen keine Inter99</text:p>
      <text:p text:style-name="P2870">views gegeben wurden. Statt dessen schuf sich die volldemokratische</text:p>
      <text:p text:style-name="P2871">Versammlung ihre eigenen Medien.</text:p>
      <text:p text:style-name="P2872">Ganz sicher trugen die Platzbesetzungen, die sich als</text:p>
      <text:p text:style-name="P2873">Attraktionspole für massenhafte sympathisierende Besuche aus</text:p>
      <text:p text:style-name="P2874">allen Schichten der Bevölkerung erwiesen, erheblich zu jener</text:p>
      <text:p text:style-name="P2875">Stimmung bei, die im Herbst 2011 dann zum sogenannten</text:p>
      <text:p text:style-name="P2876">„Chaos“<text:s/>des griechischen repräsentativen Parlamentarismus</text:p>
      <text:p text:style-name="P2877">nach dem angekündigten und unter der unverhüllten Nötigung</text:p>
      <text:p text:style-name="P2878">aus Berlin und Brüssel wieder abgesagten Referendum mit dem</text:p>
      <text:p text:style-name="P2879">folgenden Sturz Papandreous und der Bildung einer troikagelenkten</text:p>
      <text:p text:style-name="P2880">„Technokraten“-Regierung des nationalen Notstands</text:p>
      <text:p text:style-name="P2881">unter Papadimos führte. Volksabstimmungen stehen in einem</text:p>
      <text:p text:style-name="P2882">ambivalenten Verhältnis zur direkten Demokratie. In der Vergangenheit</text:p>
      <text:p text:style-name="P2883">wurden sie oft auch manipulativ von autoritären,</text:p>
      <text:p text:style-name="P2884">bonapartistischen bis zu faschistischen Regierungen eingesetzt,</text:p>
      <text:p text:style-name="P2885">wobei freie Debatten im Vorfeld untersagt blieben. Dagegen</text:p>
      <text:p text:style-name="P2886">sind die Volksabstimmungen nach dem Schweizer Modell, die ja</text:p>
      <text:p text:style-name="P2887">eine der Inspirationsquellen Rousseaus waren, nah mit der</text:p>
      <text:p text:style-name="P2888">direkten Demokratie verwandt. Dass Berlin und Brüssel die</text:p>
      <text:p text:style-name="P2889">Volksabstimmung über das zweite Mnimónio in Griechenland</text:p>
      <text:p text:style-name="P2890">fürchteten, dürfte nicht zuletzt eine Folge der Erfahrung mit</text:p>
      <text:soft-page-break/>
      <text:p text:style-name="P2891">der direkten Demokratie auf den Plätzen gewesen sein. Sie</text:p>
      <text:p text:style-name="P2892">fürchteten – vermutlich zurecht – dass eine wenn auch noch so</text:p>
      <text:p text:style-name="P2893">kurze Debatte vor<text:s/>der Abstimmung leicht in einen neuen, und</text:p>
      <text:p text:style-name="P2894">diesmal die ganze Bevölkerung erfassenden, Aufschwung des</text:p>
      <text:p text:style-name="P2895">Geistes vom Syntagmaplatz und damit in ein massendemokratisch</text:p>
      <text:p text:style-name="P2896">legitimiertes OXI hätte „ausufern“ können.</text:p>
      <text:p text:style-name="P2897">Die Formel vom „Krisenlabor Griechenland“ hat bekanntlich</text:p>
      <text:p text:style-name="P2898">zwei Seiten: Auf der einen Seite hat die Troika in Griechenland</text:p>
      <text:p text:style-name="P2899">getestet, wie man unter minimiertem Widerstand ein Land</text:p>
      <text:p text:style-name="P2900">von 10 Millionen Einwohnern um eine ganze Normalitätsklasse</text:p>
      <text:p text:style-name="P2901">herabstufen kann; auf der Gegenseite wurden aber auch für die</text:p>
      <text:p text:style-name="P2902">resistenten Kräfte Laborbedingungen geschaffen. Die zwei</text:p>
      <text:p text:style-name="P2903">Wahlen von 2012 erwiesen sich als Votum der knappen Hälfte</text:p>
      <text:p text:style-name="P2904">auch des normalen parlamentarischen Wahlvolks für ein OXI,</text:p>
      <text:p text:style-name="P2905">von normalistischen Beobachtern als „Chaoswahlen“ bezeichnet.</text:p>
      <text:p text:style-name="P2906">Dieser Terminus meint den Kollaps des normalen Regierbarkeitsparlamentarismus</text:p>
      <text:p text:style-name="P2907">aus einer linken und einer rechten</text:p>
      <text:p text:style-name="P2908">Mittepartei, die sich als Regierung und Opposition abwechseln</text:p>
      <text:p text:style-name="P2909">und im Notstand eine Große Koalition zur Erhaltung des Systems</text:p>
      <text:p text:style-name="P2910">eingehen können. Statt dessen wurde in Griechenland die</text:p>
      <text:p text:style-name="P2911">große Partei der linken Mitte (Pasok) von den Wählern auf</text:p>
      <text:p text:style-name="P2912">Ramschniveau herabgestuft, und es emergierte an ihrer Stelle</text:p>
      <text:soft-page-break/>
      <text:p text:style-name="P2913">eine normalistisch als anormal und extrem kodierte Sammelbewegung,</text:p>
      <text:p text:style-name="P2914">die sich erst kurz vor der Wahl als Partei konstituieren</text:p>
      <text:p text:style-name="P2915">musste, um dem Wahlgesetz zu genügen. Die Emergenz von</text:p>
      <text:p text:style-name="P2916">Syriza, die ihren vorherigen Anteil von etwa 3 Prozent in den</text:p>
      <text:p text:style-name="P2917">beiden Wahlen von 2012 fast verzehnfachte, war eindeutig die</text:p>
      <text:p text:style-name="P2918">Fortsetzung des direktdemokratischen Aufbruchs der Plätze</text:p>
      <text:p text:style-name="P2919">und des OXI<text:s/>auf der parlamentarischen Ebene. Syriza erklärte</text:p>
      <text:p text:style-name="P2920">es als seine Funktion, die Volksstimmung des OXI zum Mnimónio</text:p>
      <text:p text:style-name="P2921">ins Parlament und vor allem auch auf die internationale</text:p>
      <text:p text:style-name="P2922">Ebene zu tragen20. Die Basisbewegten haben sicher, soweit sie</text:p>
      <text:p text:style-name="P2923">wählten, mehrheitlich Syriza gewählt, bestehen aber auf ihrer</text:p>
      <text:p text:style-name="P2924">völligen Unabhängigkeit auch von Syriza wie von jeder Partei</text:p>
      <text:p text:style-name="P2925">des Parlaments. Damit fungiert Syriza im Laborexperiment der</text:p>
      <text:p text:style-name="P2926">Resistenz als Symptom des Strukturproblems einer Koexistenz</text:p>
      <text:p text:style-name="P2927">von repräsentativer und direkter Demokratie. Dieses Strukturproblem</text:p>
      <text:p text:style-name="P2928">erschien im Enthusiasmus der Zeltstädte vorübergehend</text:p>
      <text:p text:style-name="P2929">übertönt, ist aber unumgehbar und fundamental. Es wirft</text:p>
      <text:p text:style-name="P2930">im vorliegenden Kontext das Problem der Koexistenz von normalistischen</text:p>
      <text:p text:style-name="P2931">und transnormalistischen Prozessen und Strukturen</text:p>
      <text:p text:style-name="P2932">auf.</text:p>
      <text:p text:style-name="P2933">Seit den Wahlen von 2012 ist das parlamentarische und</text:p>
      <text:p text:style-name="P2934">damit auch das gesamte politische System Griechenlands denormalisiert</text:p>
      <text:soft-page-break/>
      <text:p text:style-name="P2935">– zur ökonomischen und sozialen Denormalisierung</text:p>
      <text:p text:style-name="P2936">ist die politische hinzugekommen. Politische Normalität</text:p>
      <text:p text:style-name="P2937">setzt eine etwa Zweidrittel umfassenden „Mitte“ (linke plus</text:p>
      <text:p text:style-name="P2938">rechte Mitte) und entsprechend dünne „Extreme“ voraus. In</text:p>
      <text:p text:style-name="P2939">Deutschland dient die 5-Prozent-Klausel (in Griechenland die</text:p>
      <text:p text:style-name="P2940">3-Prozent-Klausel) einer Quasi-Garantie solcher politischer</text:p>
      <text:p text:style-name="P2941">Normalität, die auch als Stabilität<text:s/>bezeichnet wird. In Griechenland</text:p>
      <text:p text:style-name="P2942">verfügen rechte plus linke Mitte dagegen bloß noch über</text:p>
      <text:p text:style-name="P2943">eine knappe Mehrheit im Parlament, und auch das nur wegen</text:p>
      <text:p text:style-name="P2944">der 50 geschenkten, demokratisch nicht legitimierten Sitze.</text:p>
      <text:p text:style-name="P2945">Eine politische Normalisierung wäre also nur entweder durch</text:p>
      <text:p text:style-name="P2946">eine Rückeroberung des Syrizaspektrums durch die Pasok oder</text:p>
      <text:p text:style-name="P2947">durch eine Normalisierung Syrizas denkbar. Eine Normalisierung</text:p>
      <text:p text:style-name="P2948">Syrizas hieße die Akzeptanz der dritten Normalitätsklasse,</text:p>
      <text:p text:style-name="P2949">also den Widerruf des OXI, und damit die Trennung von der</text:p>
      <text:p text:style-name="P2950">direktdemokratischen Basis21. Solange beides fehlt, bleibt die</text:p>
      <text:p text:style-name="P2951">griechische Politik denormalisiert. Denormalisierung ist dabei</text:p>
      <text:p text:style-name="P2952">die rein negative Fassung der Lage aus normalistischer Perspektive.</text:p>
      <text:p text:style-name="P2953">Interessant ist dagegen die Frage nach Möglichkeiten einer</text:p>
      <text:p text:style-name="P2954">positiven Fassung, das heißt aber die Frage nach transnormalistischen</text:p>
      <text:p text:style-name="P2955">Alternativen.</text:p>
      <text:p text:style-name="P2956">Wie bereits ausgeführt, impliziert das OXI eine radikale</text:p>
      <text:soft-page-break/>
      <text:p text:style-name="P2957">Umkehrung der Prioritäten: Statt einer Priorität der Schuldenbedienung</text:p>
      <text:p text:style-name="P2958">gegenüber den internationalen Finanzapparaten setzt</text:p>
      <text:p text:style-name="P2959">das OXI eine Priorität der Erhaltung der sozialen Netze, deren</text:p>
      <text:p text:style-name="P2960">radikale Kürzung aus der ersten Priorität folgt. Damit erweist</text:p>
      <text:p text:style-name="P2961">sich aber das OXI als transnormalistisch, da es sich gegen die</text:p>
      <text:p text:style-name="P2962">Hierarchie der Normalitätsklassen stellt, die wiederum die</text:p>
      <text:p text:style-name="P2963">Bedingung für die annähernden Normalitäten der Ersten und</text:p>
      <text:p text:style-name="P2964">eingeschränkt auch noch Zweiten Normalitätsklasse darstellt.</text:p>
      <text:p text:style-name="P2965">Diese transnormalistische Konsequenz des OXI impliziert im</text:p>
      <text:p text:style-name="P2966">wesentlichen zwei Konsequenzen von kulturrevolutionärem</text:p>
      <text:p text:style-name="P2967">Charakter: Zum einen, wie<text:s/>bereits dargestellt, impliziert sie die</text:p>
      <text:p text:style-name="P2968">Entwicklung einer direktdemokratischen Legitimität, zu der</text:p>
      <text:p text:style-name="P2969">auch die Gewinnung der Mehrheit der Bevölkerung gehört.</text:p>
      <text:p text:style-name="P2970">Diese Proliferation der Zeltstädte bis zur Bevölkerungsmehrheit</text:p>
      <text:p text:style-name="P2971">wiederum müsste einen massenhaften Prozess des „Aus-</text:p>
      <text:p text:style-name="P2972">schwärmens“ der Platzbesetzungen in Nachbarschafts- und</text:p>
      <text:p text:style-name="P2973">Wohngebietsvollversammlungen sowie in Belegschaftsversammlungen</text:p>
      <text:p text:style-name="P2974">hinein voraussetzen. Zweitens aber – noch schwerer</text:p>
      <text:p text:style-name="P2975">vorzustellen – wäre die Entwicklung von Formen direkter Wirtschaftsdemokratie,</text:p>
      <text:p text:style-name="P2976">also selbstverwalteten Wirtschaftens, als</text:p>
      <text:p text:style-name="P2977">alternative Produktionsform zu entwickeln. Für solche transnormalistischen</text:p>
      <text:p text:style-name="P2978">Formen sei der Begriff der „Polyeurhythmie“</text:p>
      <text:soft-page-break/>
      <text:p text:style-name="P2979">vorgeschlagen.</text:p>
      <text:p text:style-name="P2980">Im Begriff der Polyeurhythmie sind die beiden Begriffe</text:p>
      <text:p text:style-name="P2981">Eurhythmie und<text:s/>Polyrhythmus zusammengefasst. Eurhythmie</text:p>
      <text:p text:style-name="P2982">(der Begriff begegnet schon bei Herder und Nietzsche), guter</text:p>
      <text:p text:style-name="P2983">Rhythmus, kann als Wesen aller sogenannten Utopien, einschließlich</text:p>
      <text:p text:style-name="P2984">der konkreten Utopien, begriffen werden, die einen</text:p>
      <text:p text:style-name="P2985">Ausweg aus der exponentiellen Wachstumsdynamik der profitgetriebenen</text:p>
      <text:p text:style-name="P2986">westlichen Moderne mit ihren Krisen und Kriegen,</text:p>
      <text:p text:style-name="P2987">also ihren Denormalisierungen, versprechen. Es geht also um</text:p>
      <text:p text:style-name="P2988">den Rhythmus von Reproduktionszyklen: Exponentielle und</text:p>
      <text:p text:style-name="P2989">daher katastrophische Reproduktionszyklen, darunter nicht</text:p>
      <text:p text:style-name="P2990">zuletzt die von der Konkurrenz um Maximalprofite abhängigen,</text:p>
      <text:p text:style-name="P2991">sollen abgeschaltet werden. Der Musterfall sind aktuell alle</text:p>
      <text:p text:style-name="P2992">Konzepte einer „nachhaltigen Entwicklung“, also die Beschränkung</text:p>
      <text:p text:style-name="P2993">auf „nachhaltige“, d.h. mehr oder weniger identische</text:p>
      <text:p text:style-name="P2994">Reproduktionszyklen. Soweit solche Modelle nicht einfach</text:p>
      <text:p text:style-name="P2995">bloße Etiketten auf der Fortsetzung des profitgetriebenen</text:p>
      <text:p text:style-name="P2996">Wachstums ad infinitum sind, laufen sie Gefahr, in das andere</text:p>
      <text:p text:style-name="P2997">Extrem vormoderner, vor allem agrarautarkistischer Modelle zu</text:p>
      <text:p text:style-name="P2998">geraten. Der andere Begriff<text:s/>Polyrhythmus meint die Warnung</text:p>
      <text:p text:style-name="P2999">vor solchen Illusionen einer Flucht aus der conditio moderna.</text:p>
      <text:p text:style-name="P3000">Es ist ein Begriff aus der modernen Musik, den ich genereller</text:p>
      <text:soft-page-break/>
      <text:p text:style-name="P3001">für den prinzipiellen Pluralismus der modernen Kunst, etwa</text:p>
      <text:p text:style-name="P3002">auch Hölderlins, verwende. Noch genereller<text:s/>meint er dann die</text:p>
      <text:p text:style-name="P3003">Kopplung von Reproduktionszyklen, gerade auch ökonomischen</text:p>
      <text:p text:style-name="P3004">und sozialen, mit verschiedenem Rhythmus, aber ohne</text:p>
      <text:p text:style-name="P3005">die Risiken exponentiellen Wachstums. In Griechenland gehen</text:p>
      <text:p text:style-name="P3006">die Pläne für eine ökologisch, besonders auf Sonnenenergie,</text:p>
      <text:p text:style-name="P3007">aber<text:s/>gleichzeitig auf Digitalisierung gestützte, Neugründung</text:p>
      <text:p text:style-name="P3008">der mediterranen Landwirtschaft, einer dezentralen Industrie</text:p>
      <text:p text:style-name="P3009">und eines alternativen Tourismus in diese Richtung. Diese Art</text:p>
      <text:p text:style-name="P3010">Polyeurhythmie mit ihrem Pluralismus nannte Ernst Bloch</text:p>
      <text:p text:style-name="Standard"><text:span text:style-name="T3011">„Ungleichzeitigkeit“,</text:span><text:span text:style-name="T3012"><text:s/>wobei er allerdings die<text:s/></text:span><text:span text:style-name="T3013">Große Linie<text:s/></text:span><text:span text:style-name="T3014">des</text:span></text:p>
      <text:p text:style-name="P3015">westlichen Fortschritts im Kopf hatte und von fortgeschrittenen</text:p>
      <text:p text:style-name="P3016">und zurückhängenden Kulturelementen sprach. Das Konzept</text:p>
      <text:p text:style-name="P3017">des Polyeurhythmus kann Blochs Ungleichzeitigkeit sozusagen</text:p>
      <text:p text:style-name="P3018">entambiguieren. Wie Hölderlin in „Patmos“ sagte:</text:p>
      <text:p text:style-name="P3019">Drum, da gehäuft sind rings</text:p>
      <text:p text:style-name="P3020">Die Gipfel der Zeit, und die Liebsten</text:p>
      <text:p text:style-name="P3021">Nah wohnen, ermattend auf</text:p>
      <text:p text:style-name="P3022">Getrenntesten Bergen,</text:p>
      <text:p text:style-name="P3023">So gieb unschuldig Wasser,</text:p>
      <text:p text:style-name="P3024">O Fittige gieb uns, treuestens Sinns</text:p>
      <text:p text:style-name="P3025">Hinüberzugehn und wiederzukehren. (MA Bd. 1,</text:p>
      <text:soft-page-break/>
      <text:p text:style-name="P3026">S. 447)</text:p>
      <text:p text:style-name="P3027">Das ist sehr knapp wie folgt zu erläutern: Die auf durch tiefe</text:p>
      <text:p text:style-name="P3028">Täler getrenntesten und doch in der Luftlinie nahen Bergen</text:p>
      <text:p text:style-name="P3029">wohnenden Liebsten sind die im von der Französischen Revolution</text:p>
      <text:p text:style-name="P3030">eröffneten Kairos virulenten Kulturen, vor allem das Christentum</text:p>
      <text:p text:style-name="P3031">und die orientalischen Kulturen, Griechenland mit seinem</text:p>
      <text:p text:style-name="P3032">demokratischen Erbe, aber auch seiner immanenten Zäsur</text:p>
      <text:p text:style-name="P3033">zwischen Okzident und Orient, die europäische Aufklärung</text:p>
      <text:p text:style-name="P3034">mit ihrer Dialektik, und der moderne Physismus mit seiner</text:p>
      <text:p text:style-name="P3035">Zäsur zwischen Spinoza und Rousseau. Konkret<text:s/>besingt „Patmos“</text:p>
      <text:p text:style-name="P3036">die Reise (zu Wasser oder auf den „Fittigen“ eines phantasierten</text:p>
      <text:p text:style-name="P3037">Luftschiffs) auf die mythische Archipelagusinsel als</text:p>
      <text:p text:style-name="P3038">Ort eines „griechischen Christus“.</text:p>
      <text:p text:style-name="P3039">Wir befinden uns heute in einem analogen, allerdings noch</text:p>
      <text:p text:style-name="P3040">sehr viel pluralerem Kairos.<text:s/>Da gerade auch der Surrealismus,</text:p>
      <text:p text:style-name="P3041">wie schon Benjamin begriffen hat, in höchstem Grade polyeurhythmisch</text:p>
      <text:p text:style-name="P3042">dachte und handelte, sei als Schluss dieser Überlegungen</text:p>
      <text:p text:style-name="P3043">eine surrealistische Engführung gewagt: Das Krisenlabor</text:p>
      <text:p text:style-name="P3044">Griechenland ist heute die am meisten<text:s/>exemplarische</text:p>
      <text:p text:style-name="P3045">Subscriptio unter Hölderlins Pictura von den getrennten und</text:p>
      <text:p text:style-name="P3046">doch nahen Zeitgipfeln der Kulturen.</text:p>
      <text:p text:style-name="P3047">Statt nur ein Parlament sagte in Griechenland 61,2 Prozent der</text:p>
      <text:soft-page-break/>
      <text:p text:style-name="P3048">gesamten Wählerschaft ihr OXI – und musste dennoch die</text:p>
      <text:p text:style-name="P3049">umgehende Kapitulation ihrer Syrizaregierung, die fast ein halbes</text:p>
      <text:p text:style-name="P3050">Jahr lang alle Ressourcen der parlamentarischen Demokratie</text:p>
      <text:p text:style-name="P3051">ausgeschöpft hatte, mit ansehen sowie deren Konsequenzen tragen.</text:p>
      <text:p text:style-name="P3052">Es scheint, als sei jede Hoffnung auf auch nur die geringsten</text:p>
      <text:p text:style-name="P3053">transnormalistischen Fluchtlinien und vor allem auf einen</text:p>
      <text:p text:style-name="P3054">Wiederaufstieg in Normalitätsklasse 2 durch die Übermacht der</text:p>
      <text:p text:style-name="P3055">deutschen Regierung auf alle Zeit verbaut. Aber wenn schon</text:p>
      <text:p text:style-name="P3056">Hölderlin wusste, dass er in „reißender Zeit“ lebte – wie nachhaltig</text:p>
      <text:p text:style-name="P3057">kann heute eine derartig erpresste, also im Kern anormale</text:p>
      <text:p text:style-name="P3058">„Normalisierung“ sein?</text:p>
      <text:p text:style-name="P3059"/>
      <text:p text:style-name="P3060"/>
      <text:p text:style-name="P3061"/>
      <text:p text:style-name="P3062">Kontext: Die realistische Katabasis</text:p>
      <text:p text:style-name="P3063">Die Figur der realistischen Katabasis, die – wie sich herausstellte</text:p>
      <text:p text:style-name="P3064">- als fundamentales narratives Schema der gesamten deutschen</text:p>
      <text:p text:style-name="P3065">Diskursproduktion über die deutsch-griechische Eskalation</text:p>
      <text:p text:style-name="P3066">von 2015 zugrunde lag, lässt sich paradigmatisch in der</text:p>
      <text:p text:style-name="P3067">realistischen Literatur des 19. und 20. Jahrhunderts beobachten.</text:p>
      <text:p text:style-name="Standard"><text:span text:style-name="T3068">Balzacs Romantitel<text:s/></text:span><text:span text:style-name="T3069">Illusions perdues<text:s/></text:span><text:span text:style-name="T3070">ist dafür exemplarisch: Der</text:span></text:p>
      <text:p text:style-name="P3071">Effekt des „Realismus“ stellt sich im Laufe einer<text:s/>realistischen</text:p>
      <text:soft-page-break/>
      <text:p text:style-name="P3072">Narration dadurch ein, dass zunächst eine illusionäre Welt-1</text:p>
      <text:p text:style-name="P3073">aufgebaut wird (meistens als Wunschwelt eines „idealistischen“</text:p>
      <text:p text:style-name="P3074">Protagonisten), die dann durch Handlungsepisoden desillusioniert</text:p>
      <text:p text:style-name="P3075">und zerstört wird. Nach dieser Zerstörung der Welt-1</text:p>
      <text:p text:style-name="P3076">taucht sozusagen aus den Trümmern eine nunmehr stabile</text:p>
      <text:p text:style-name="P3077">Welt-2 auf, die illusionsfrei und damit „realistisch“ ist. Die</text:p>
      <text:p text:style-name="P3078">große Mehrheit der realistischen, naturalistischen, neusachlichen</text:p>
      <text:p text:style-name="P3079">(wie ihrer jeweiligen Neo-Versionen nach 1945) Romane,</text:p>
      <text:p text:style-name="P3080">Dramen und Filme<text:s/>folgt diesem Schema. Der Romantiker</text:p>
      <text:p text:style-name="P3081">Novalis kennzeichnete es mit starkem kritischem Untertan bei</text:p>
      <text:p text:style-name="Standard"><text:span text:style-name="T3082">Goethes<text:s/></text:span><text:span text:style-name="T3083">Wilhelm Meister<text:s/></text:span><text:span text:style-name="T3084">als „Candide, gegen die Poesie gerichtet“</text:span></text:p>
      <text:p text:style-name="Standard"><text:span text:style-name="T3085">(</text:span><text:span text:style-name="T3086">Candide</text:span><text:span text:style-name="T3087">, also Naivling, war Voltaires Leibnizsatire, in der</text:span></text:p>
      <text:p text:style-name="P3088">der Optimismus des Philosophen durch eine Reihe grotesker</text:p>
      <text:p text:style-name="P3089">„katabáseis“ geerdet wird). Die narrative Transformation der</text:p>
      <text:p text:style-name="P3090">illusionären Welt-1 in eine realistische Welt-2 erscheint symbolisch</text:p>
      <text:p text:style-name="P3091">als eine Bewegung in der Vertikalen von „oben“ („Himmel“,</text:p>
      <text:p text:style-name="P3092">„Wolken“ usw.) nach „unten“ („fester<text:s/>Boden“, „Pflaster“,</text:p>
      <text:p text:style-name="P3093">„Asphalt“ usw.) – mit dem griechischen Terminus „katábasis“</text:p>
      <text:p text:style-name="P3094">(Herabstieg). – Im Laufe des 19. Jahrhunderts entwickelte sich</text:p>
      <text:p text:style-name="P3095">dieses zunächst literarische Schema interdiskursiv zu einem der</text:p>
      <text:p text:style-name="P3096">wichtigsten kulturellen Schemata überhaupt. Insbesondere</text:p>
      <text:p text:style-name="P3097">erschien die Revolution von 1848 als illusionäre („utopische“)</text:p>
      <text:soft-page-break/>
      <text:p text:style-name="P3098">Welt-1, und die folgende „Realpolitik“ (in Deutschland die Bismarcks)</text:p>
      <text:p text:style-name="P3099">als stabile Welt-2. Das also ist die Archäologie aller</text:p>
      <text:p text:style-name="P3100">„Fundi-Realo“-Kämpfe zwischen Joschka Fischer und Alexis</text:p>
      <text:p text:style-name="P3101">Tsipras.</text:p>
      <text:p text:style-name="P3102"/>
      <text:p text:style-name="P3103"/>
      <text:p text:style-name="P3104">Der Äther als Hölderlins höchster Gott</text:p>
      <text:p text:style-name="P3105">Hölderlins „Religion“, insbesondere nach 1802, als griechische</text:p>
      <text:p text:style-name="P3106">mit christlichen Mythen „synkretistisch“ montiert werden, ist</text:p>
      <text:p text:style-name="P3107">nur im Sinne einer „höheren Aufklärung“ adäquat zu lesen. Das</text:p>
      <text:p text:style-name="P3108">heißt, dass die moderne, besonders auch naturwissenschaftliche</text:p>
      <text:p text:style-name="P3109">Episteme von 1800 ebensowenig wie bei den Freunden Hegel</text:p>
      <text:p text:style-name="P3110">und Schelling negiert wird. Deshalb sind Auffassungen, die</text:p>
      <text:p text:style-name="P3111">Hölderlin eine Religion des „Numinosen“ (im Sinne des frühen</text:p>
      <text:p text:style-name="P3112">20. Jahrhunderts, wie etwa bei Rilke) oder der „Seinslichtung“</text:p>
      <text:p text:style-name="P3113">wie bei Heidegger unterstellen, verfehlt. Hölderlins „Gott“,</text:p>
      <text:p text:style-name="P3114">„Götter“ und „Halbgötter“ sind im Sinne Spinozas poetische</text:p>
      <text:p text:style-name="P3115">Namen für Deus sive Natura sive Potentia, also für natürliche</text:p>
      <text:p text:style-name="P3116">Potenzen und Modi. Dionysos ist der Halbgott des Übergangs</text:p>
      <text:p text:style-name="P3117">vom frühen Naturmenschen zur Hirten- und Nomadenkultur,</text:p>
      <text:p text:style-name="P3118">die nach Rousseau Musik, Tanz, Poesie und das Fest erfand</text:p>
      <text:p text:style-name="P3119">(mit Wein und Rausch). Der „Äther“ ist als imponderables,</text:p>
      <text:soft-page-break/>
      <text:p text:style-name="P3120">überall im Kosmos präsentes Fluidum die sinnliche Erscheinung</text:p>
      <text:p text:style-name="P3121">der Potentia (des generativen Prinzips des Hen kai Pân, des</text:p>
      <text:p text:style-name="P3122">Ein-und-Alles). Hölderlin folgte hier der Theorie Sömmerrings,</text:p>
      <text:p text:style-name="P3123">derzufolge die sublime „Gehirn- und Nervenflüssigkeit“ eine</text:p>
      <text:p text:style-name="P3124">(Möglicherweise durchaus in Konkurrenz zu und als Alternative zur</text:p>
      <text:p text:style-name="P3125">Einsetzung des Petrus, der die Amtskirche symbolisiert, zu lesen.)</text:p>
      <text:p text:style-name="P3126">Evolution des „Äthers“ ist (der um 1800 insbesondere auch mit</text:p>
      <text:p text:style-name="P3127">der Elektrizität identifiziert wurde, was Hölderlins Faszination</text:p>
      <text:p text:style-name="Standard"><text:span text:style-name="T3128">durch den Blitz des „Zeus“ erklärt). In Heinses<text:s/></text:span><text:span text:style-name="T3129">Ardinghello</text:span><text:span text:style-name="T3130">,</text:span></text:p>
      <text:p text:style-name="P3131">einem Lieblingsbuch Hölderlins trotz seiner Verrufenheit als</text:p>
      <text:p text:style-name="P3132">dionysisches Orgien- und Demokratiebuch (Utopie einer</text:p>
      <text:p text:style-name="P3133">Republik auf dem griechischen Archipelagus), wird diese Äthertheorie</text:p>
      <text:p text:style-name="P3134">Sömmerrings ausführlich referiert. Der Äther ist deshalb</text:p>
      <text:p text:style-name="P3135">auch die äußere<text:s/>Erscheinungsweise des „Geistes“, des Ich-</text:p>
      <text:p text:style-name="P3136">Bewusstseins: Mit Spinoza sind Geist und Natur nur eine Substanz</text:p>
      <text:p text:style-name="P3137">und nicht zwei; das Ich ist eine immanente Emergenz des</text:p>
      <text:p text:style-name="P3138">Nicht-Ich. Der Nerven-Äther wird durch den im Wein wirkenden</text:p>
      <text:p text:style-name="P3139">Alkohol-Äther des Dionysos erregt, und auch seine „manischen“</text:p>
      <text:p text:style-name="P3140">und „depressiven“ Zustände wird Hölderlin äthertheoretisch</text:p>
      <text:p text:style-name="P3141">gedeutet haben. Schließlich begegnete Hölderlin Sömmerring</text:p>
      <text:p text:style-name="P3142">und Heinse persönlich in einer entscheidenden Phase</text:p>
      <text:p text:style-name="P3143">seines Lebens: Sömmerring war Diotimas Arzt, und Heinse</text:p>
      <text:soft-page-break/>
      <text:p text:style-name="P3144">begleitete das Liebespaar ins Driburger Idyll.</text:p>
      <text:p text:style-name="P3145">Makrozäsur</text:p>
      <text:p text:style-name="P3146">Volksabstimmung und direkte Demokratie als dionysisches</text:p>
      <text:p text:style-name="P3147">Delirium in „deutscher“ Sicht.</text:p>
      <text:p text:style-name="P3148">Bereits in der Einleitung zu diesem TEXT wurde das emblematische</text:p>
      <text:p text:style-name="P3149">Coverbild der FAZ zum griechischen Referendum<text:s/>vom 5.</text:p>
      <text:p text:style-name="P3150">Juli 2015 kurz kommentiert, in dem unter dem Titel „SEID</text:p>
      <text:p text:style-name="P3151">IHR NOCH ZU RETTEN?“ der Musentanz des Baldassare</text:p>
      <text:p text:style-name="P3152">Peruzzi mit dem Syrtaki des Alexis Sorbas und beide mit Nietzsches</text:p>
      <text:p text:style-name="P3153">Konzept des Dionysischen kurzgeschlossen wurden.</text:p>
      <text:p text:style-name="Standard"><text:span text:style-name="T3154">Gleichzeitig widmete der<text:s/></text:span><text:span text:style-name="T3155">S</text:span><text:span text:style-name="T3156">piegel<text:s/></text:span><text:span text:style-name="T3157">vom 11. Juli 2015 seinen</text:span></text:p>
      <text:p text:style-name="P3158">Schwerpunkt dem Thema „Unsere Griechen. Annäherung an</text:p>
      <text:p text:style-name="P3159">ein seltsames Volk“. Auf dem Coverbild durfte der Syrtaki</text:p>
      <text:p text:style-name="P3160">eines ouzoglasschwenkenden Griechen mit einem seine Euroscheine</text:p>
      <text:p text:style-name="P3161">festhaltenden deutschen Touristen auf der Kante<text:s/>zum</text:p>
      <text:p text:style-name="P3162">Meeresabgrund nicht fehlen. In dem zugehörigen Hauptartikel</text:p>
      <text:p text:style-name="P3163">fuhren unter dem Motto „Urlaub von der Rationalität“ die Kul-</text:p>
      <text:p text:style-name="P3164">turredakteure Ullrich Fichtner, Nils Minkmar und Alexander</text:p>
      <text:p text:style-name="P3165">Smoltszyk ihr Wissen über die deutsch-griechische kulturelle</text:p>
      <text:p text:style-name="P3166">und<text:s/>politische Hassliebe auf. Auf Seite 19 diente ein großes</text:p>
      <text:p text:style-name="P3167">Porträt von Hölderlin in Farbe als Blickfang. Im Text dazu</text:p>
      <text:p text:style-name="Standard"><text:span text:style-name="T3168">wurde der Beginn des Deutschenscheltebriefes aus dem<text:s/></text:span><text:span text:style-name="T3169">Hyperion</text:span></text:p>
      <text:soft-page-break/>
      <text:p text:style-name="P3170">zitiert. Der Kommentar dazu sollte belegen, dass Hölderlin</text:p>
      <text:p text:style-name="P3171">Griechenland „romantisch“ gesehen habe und dass er über „Klischees“</text:p>
      <text:p text:style-name="P3172">nicht hinausgekommen sei: „Griechenland ist Wärme,</text:p>
      <text:p text:style-name="P3173">ist Feinheit, ist hell. Deutschland ist Kälte, ist Grobheit, ist</text:p>
      <text:p text:style-name="P3174">finster. Selbstverständlich war Hölderlin selbst nie in Griechenland,</text:p>
      <text:p text:style-name="P3175">er ist eine Art Karl<text:s/>May der Antikenverehrung, er ließ sich</text:p>
      <text:p text:style-name="P3176">inspirieren von den Werken der großen Alten, von den kulturellen</text:p>
      <text:p text:style-name="P3177">Fragmenten und Darstellungen, sie boten schon genug</text:p>
      <text:p text:style-name="P3178">Stoff für die romantische Imagination.“ Es lohnt nicht, hier</text:p>
      <text:p text:style-name="P3179">etwas richtigstellen zu wollen (das ist<text:s/>ja ausführlich im vorhinein</text:p>
      <text:p text:style-name="P3180">in den Doppelvorträgen geschehen). Entscheidend ist das</text:p>
      <text:p text:style-name="P3181">Klischee des „Romantischen“ in den Köpfen unserer führenden</text:p>
      <text:p text:style-name="P3182">Kulturpublizisten: Es heißt „Urlaub von der Rationalität“: Die</text:p>
      <text:p text:style-name="P3183">romantischen Klischees „versperren den kühlen Blick auf die</text:p>
      <text:p text:style-name="P3184">Wirklichkeit“ (S. 17). Dabei geben die Autoren scheinbar</text:p>
      <text:p text:style-name="P3185">objektiv zu, dass gerade auch „die Deutschen“ romantische Klischees</text:p>
      <text:p text:style-name="P3186">im Kopf hätten (aber haben sie die nicht durch Ansteckung</text:p>
      <text:p text:style-name="P3187">von „den Griechen“ übernommen?). Ihre eigenen Klischees</text:p>
      <text:p text:style-name="P3188">verdrängen sie allerdings im durchaus psychoanalytischen</text:p>
      <text:p text:style-name="P3189">Sinne des Wortes: Es sind die „realistischen“ und „rationalistischen“</text:p>
      <text:p text:style-name="P3190">Klischees in ihren eigenen und in den Köpfen der deutschen</text:p>
      <text:p text:style-name="P3191">Politiker, die angesichts einer Weltlage globaler Denormalisierungen</text:p>
      <text:soft-page-break/>
      <text:p text:style-name="P3192">(und Griechenland ist dafür exemplarisch) sehr</text:p>
      <text:p text:style-name="P3193">viel krisenverstärkender sind als die wenigen noch existenten</text:p>
      <text:p text:style-name="P3194">„romantischen“ überhaupt sein könnten. Fichtner, Minkmar</text:p>
      <text:p text:style-name="P3195">und Smoltszyk zufolge kommt das deutsch-griechische Elend</text:p>
      <text:p text:style-name="P3196">von einem Mangel an angelsächsischem<text:s/>„Realismus“: „US-Ökonomen</text:p>
      <text:p text:style-name="P3197">nehmen wenig Urlaub, und von der Rationalität verabschieden</text:p>
      <text:p text:style-name="P3198">sie sich so gut wie nie.“ (S. 20) Das ist immerhin in</text:p>
      <text:p text:style-name="P3199">einem Jahr gesagt, in dem die Kurse an der Wallstreet die</text:p>
      <text:p text:style-name="P3200">Höchststände von 2007 (vor dem großen Crash) in schwindelerregendem</text:p>
      <text:p text:style-name="P3201">Maße übertroffen haben, während die Zinsen noch</text:p>
      <text:p text:style-name="P3202">immer bei Quasi-Null (real also im Minus) verharren. Dass die</text:p>
      <text:p text:style-name="P3203">griechische Krise mit dieser finanzökonomischen Weltlage</text:p>
      <text:p text:style-name="P3204">mehr zu tun haben könnte als mit dem berühmten Klientelismus,</text:p>
      <text:p text:style-name="P3205">das wäre vermutlich eine „romantische“ Überlegung.</text:p>
      <text:p text:style-name="Standard"><text:span text:style-name="T3206">Wozu bemüht der<text:s/></text:span><text:span text:style-name="T3207">Spiegel<text:s/></text:span><text:span text:style-name="T3208">den angelsächsischen Realismus? Um</text:span></text:p>
      <text:p text:style-name="P3209">den Grexit, also um den „Abstieg“ Griechenlands in die 3. Normalitätsklasse</text:p>
      <text:p text:style-name="P3210">als Patentlösung zu fordern (der aber auch ohne</text:p>
      <text:p text:style-name="P3211">Grexit längst erfolgt ist) – dazu also<text:s/>der riesige kulturelle</text:p>
      <text:p text:style-name="P3212">„Überbau“ (S. 21) des Artikels – inclusive Hölderlin als Karl</text:p>
      <text:p text:style-name="P3213">May.</text:p>
      <text:p text:style-name="P3214">Dazu also der Rückgriff auf Nationalstereotypen, die zwar</text:p>
      <text:p text:style-name="P3215">vorgeblich kritisiert, aber gleichzeitig reproduziert werden: Wie</text:p>
      <text:soft-page-break/>
      <text:p text:style-name="P3216">kann jemand, der rituell die schrecklichen<text:s/>Zeiten der ersten</text:p>
      <text:p text:style-name="P3217">Hälfte des 20. Jahrhunderts beklagt, noch von „den Griechen“</text:p>
      <text:p text:style-name="P3218">und „den Deutschen“ reden? Dabei handelt es sich um schwere</text:p>
      <text:p text:style-name="P3219">diskursive Waffen, die man sich ein bisschen näher anschauen</text:p>
      <text:p text:style-name="P3220">sollte. Wie das Beispiel des angelsächsischen Realismus<text:s/>(ein Stereotyp</text:p>
      <text:p text:style-name="P3221">seit mindestens dem 18. Jahrhundert) zeigt, haben wir es</text:p>
      <text:p text:style-name="P3222">bei den Nationalcharakteren mit einem wechselseitig zusammenhängenden,</text:p>
      <text:p text:style-name="P3223">synchonen System zu tun: Es gibt nur deshalb</text:p>
      <text:p text:style-name="P3224">den angelsächsischen Realismus, weil er den imaginären Kontrast</text:p>
      <text:p text:style-name="P3225">bildet zur kontinentaleuropäischen (vor allem französischen)</text:p>
      <text:p text:style-name="P3226">Romantik. Den emphatischen Kern dieser Romantik</text:p>
      <text:p text:style-name="P3227">(oder auch dieses Idealismus, Utopismus, Irrationalismus usw.)</text:p>
      <text:p text:style-name="P3228">bilden die Exzesse der Französischen Revolution (gegenüber</text:p>
      <text:p text:style-name="P3229">der vernünftig gebremsten<text:s/>britischen Demokratie). In der vorgeblichen</text:p>
      <text:p text:style-name="P3230">Romantik steckt also immer als heimlicher Kern die</text:p>
      <text:p text:style-name="P3231">Angst davor, dass die repräsentativ und parlamentarisch gedämpfte</text:p>
      <text:p text:style-name="P3232">Demokratie zu einer Art „Volldemokratie“ ausarten</text:p>
      <text:p text:style-name="P3233">könnte. Und deshalb ist es kein Zufall, dass<text:s/>das ungeheure diskursive</text:p>
      <text:p text:style-name="P3234">Ereignis der griechischen Volksabstimmung vom 5. Juli</text:p>
      <text:p text:style-name="P3235">2015 als dionysisches Delirium und allenfalls als „Urlaub von</text:p>
      <text:p text:style-name="P3236">der Rationalität“ bzw. per Pfeifen im Walde als „putzig“ (FAZ)</text:p>
      <text:p text:style-name="P3237">abgewehrt werden sollte.</text:p>
      <text:soft-page-break/>
      <text:p text:style-name="P3238">Bei den Nationalstereotypen handelt es sich also um ein</text:p>
      <text:p text:style-name="P3239">synchrones System: Ohne realistische Briten und US-Amerikaner</text:p>
      <text:p text:style-name="P3240">keine romantischen Franzosen und Deutsche und umge188</text:p>
      <text:p text:style-name="P3241">kehrt41. Tiefenstrukturell geht es um zwei semantische Achsen:</text:p>
      <text:p text:style-name="P3242">Um eine Achse der Vitalität und eine Achse der<text:s/>Selbst- und</text:p>
      <text:p text:style-name="P3243">Fremdkontrolle. Auf der ersten Achse geht es um „aufsteigende“</text:p>
      <text:p text:style-name="P3244">und „absteigende“, um „starke“, „gesunde“, „normale“</text:p>
      <text:p text:style-name="P3245">und „schwache“, „dekadente“, „anormale“ Nationen. Auf der</text:p>
      <text:p text:style-name="P3246">zweiten Achse geht es um „rational“ vs. „irrational“, „realistisch“</text:p>
      <text:p text:style-name="P3247">vs. „romantisch“, „männlich-aktiv“ vs. „weiblich-passiv“</text:p>
      <text:p text:style-name="P3248">usw. Deutschland erfuhr im 19. Jahrhundert durch Bismarck</text:p>
      <text:p text:style-name="P3249">und seinen ersten Aufstieg zur Weltmacht eine Umwertung, die</text:p>
      <text:p text:style-name="P3250">naive deutsche Medienleute und Politiker noch heute schlecht</text:p>
      <text:p text:style-name="P3251">verdauen: Bekanntlich<text:s/>war Deutschland auf der Matrix der Stereotypen</text:p>
      <text:p text:style-name="P3252">vor Bismarck das „Volk der Dichter und Denker“,</text:p>
      <text:p text:style-name="P3253">also sehr romantisch, idealistisch und utopistisch, weit mehr als</text:p>
      <text:p text:style-name="P3254">sogar Frankreich. Das änderte sich durch Bismarcks Blut und</text:p>
      <text:p text:style-name="P3255">Eisen und seine „Realpolitik“, und<text:s/>später noch mehr durch</text:p>
      <text:p text:style-name="P3256">Wilhelms Weltpolitik42. Deutschland rückte also in der Matrix</text:p>
      <text:p text:style-name="P3257">zum einen weg von Frankreich und hin zu England – konnte</text:p>
      <text:p text:style-name="P3258">aber zugleich seine „Romantik“ nicht loswerden und landete so</text:p>
      <text:p text:style-name="P3259">in dem bekannten Sonderweg eines „romantischen Realismus“,</text:p>
      <text:soft-page-break/>
      <text:p text:style-name="P3260">der dann die subjektive Willfährigkeit zur Vollstreckung zweier</text:p>
      <text:p text:style-name="P3261">Weltkriege lieferte. Es kam also eine innere Spannung in seinen</text:p>
      <text:p text:style-name="P3262">„Nationalcharakter“, die leider „internalisiert“ wurde in Millionen</text:p>
      <text:p text:style-name="P3263">empirischer Individualcharaktere und sich in zwei Weltkriegen</text:p>
      <text:p text:style-name="P3264">ausagierte. In dem Entsetzen über das Diktat vom 13.</text:p>
      <text:p text:style-name="P3265">Juni 2015 gegen Griechenland gärt die Angst vor einer Auferstehung</text:p>
      <text:p text:style-name="P3266">dieses „deutschen Nationalcharakters“ – anders gesagt:</text:p>
      <text:p text:style-name="P3267">War das Diktat wirklich „astrein realistisch“ (Schäubles</text:p>
      <text:p text:style-name="P3268">Mimik) – oder<text:s/>nicht heimlich „romantisch-realistisch“?</text:p>
      <text:p text:style-name="P3269">(Ausf. und systematisch zum synchronen System der Nationalcharaktere</text:p>
      <text:p text:style-name="P3270">s. Ute Gerhard/J.L., „Zum Anteil der Kollektivsymbolik an den</text:p>
      <text:p text:style-name="Standard"><text:span text:style-name="T3271">Nationalstereotypen“, in: J.L./Wulf Wülfing (Hg.),<text:s/></text:span><text:span text:style-name="T3272">Nationale Mythen</text:span></text:p>
      <text:p text:style-name="Standard"><text:span text:style-name="T3273">und Symbole in<text:s/></text:span><text:span text:style-name="T3274">der zweiten Hälfte des 19. Jahrhunderts</text:span><text:span text:style-name="T3275">, Stuttgart 1992,</text:span></text:p>
      <text:p text:style-name="P3276">S. 16–52; J.L., „Nationale Konfigurationen, nationale ‚Charakterdramen‘“,</text:p>
      <text:p text:style-name="P3277">ebd., S. 53–71.97/ 2 Ausf. zum Bismarck-Mythos als paradoxer Synthese aus</text:p>
      <text:p text:style-name="P3278">„Realismus“ und „Idealismus“ s. Rolf Parr, „Zwei Seelen wohnen, ach! In meiner</text:p>
      <text:p text:style-name="P3279">Brust.“ Strukturen und Funktionen der Mythisierung Bismarcks (1860–</text:p>
      <text:p text:style-name="P3280">1918), München 1992.)</text:p>
      <text:p text:style-name="P3281">Und musste die „Romantik“ deshalb derartig überzogen auf Griechenland</text:p>
      <text:p text:style-name="P3282">abgeladen werden?</text:p>
      <text:p text:style-name="P3283">Welche Position hatte bzw. hat nun Griechenland in dieser</text:p>
      <text:p text:style-name="P3284">Matrix der Nationalcharaktere? Wenn das nach-bismarcksche</text:p>
      <text:soft-page-break/>
      <text:p text:style-name="P3285">„Deutschland“ (in seiner eigenen Sicht) den am meisten positiven</text:p>
      <text:p text:style-name="P3286">Platz einnahm (maximal vital und maximal männlich-kontrollierend</text:p>
      <text:p text:style-name="P3287">und kontrolliert, kurz und gut maximal normal), so</text:p>
      <text:p text:style-name="P3288">lautete<text:s/>logischerweise die extreme Gegenposition: maximal</text:p>
      <text:p text:style-name="P3289">dekadent und maximal weiblich-passiv, kurz maximal anormal.</text:p>
      <text:p text:style-name="P3290">Und diese extreme Gegenposition nahmen die „Orientalen“</text:p>
      <text:p text:style-name="P3291">(Türken, Ostjuden, im Antisemitismus dann alle Juden) ein –</text:p>
      <text:p text:style-name="P3292">und die Neugriechen, soweit sie als „halb orientalisch“ (wegen</text:p>
      <text:p text:style-name="P3293">der langen Osmanenherrschaft) klischiert wurden. Ähnlich aber</text:p>
      <text:p text:style-name="P3294">wie der „deutsche“ Nationalcharakter nach Bismarck war auch</text:p>
      <text:p text:style-name="P3295">der „griechische“ intern gespalten: und zwar zwischen dem altgriechischen</text:p>
      <text:p text:style-name="P3296">und dem neugriechischen: Der altgriechische galt</text:p>
      <text:p text:style-name="P3297">als maximal normal (also als eine Art Vorläufer des deutschen)</text:p>
      <text:p text:style-name="Standard"><text:span text:style-name="T3298">– der neugriechische als „seltsam“ (</text:span><text:span text:style-name="T3299">Spiegel</text:span><text:span text:style-name="T3300">), also anormal. Ist es</text:span></text:p>
      <text:p text:style-name="P3301">eher komisch oder eher tragisch, dass die deutsche mediopolitische</text:p>
      <text:p text:style-name="P3302">Klasse durch die griechische Schuldenkrise in diese Matrix</text:p>
      <text:p text:style-name="P3303">der Stereotypen zurückgefallen ist? Und ist es besorgniserregender,</text:p>
      <text:p text:style-name="P3304">dass sie den „griechischen“ oder eher dass sie den</text:p>
      <text:p text:style-name="P3305">„deutschen“ (nachbismarckschen) „Charakter“ wieder ausgegraben</text:p>
      <text:p text:style-name="P3306">hat: maximal anormal vs. maximal normal?</text:p>
      <text:p text:style-name="P3307">Die symbolische Matrix der Nationalstereotypen besaß in</text:p>
      <text:p text:style-name="P3308">der Epoche des europäischen Nationalismus natürlich einen</text:p>
      <text:soft-page-break/>
      <text:p text:style-name="P3309">enormen Impakt auch auf die empirische Subjektivität („Psychologie“)</text:p>
      <text:p text:style-name="P3310">der europäischen Völker. Die aus heutiger Sicht groteske</text:p>
      <text:p text:style-name="P3311">hochabstrakte Matrix wurde<text:s/>von Millionen Individuen</text:p>
      <text:p text:style-name="P3312">sozusagen mit ihrem „Herzblut“ gefüllt und dadurch vielfach</text:p>
      <text:p text:style-name="P3313">konkretisiert. Auf wieviel hundert Seiten hat sich nicht Thomas</text:p>
      <text:p text:style-name="Standard"><text:span text:style-name="T3314">Mann in den<text:s/></text:span><text:span text:style-name="T3315">Betrachtungen eines Unpolitischen<text:s/></text:span><text:span text:style-name="T3316">mit der Matrix</text:span></text:p>
      <text:p text:style-name="P3317">herumgequält! Und selbst „freie Geister“ wie Hölderlin und</text:p>
      <text:p text:style-name="P3318">Nietzsche strampelten sich sozusagen, um es krass auszudrücken,</text:p>
      <text:p text:style-name="P3319">teilweise im Netz der Matrix ab, während sie sich andernteils</text:p>
      <text:p text:style-name="P3320">daraus zu befreien suchten und befreiten. Das wichtigste</text:p>
      <text:p text:style-name="P3321">Symptom dieser Befreiungsversuche musste sich symptomati-</text:p>
      <text:p text:style-name="P3322">scherweise an den internen Widersprüchen sowohl des „griechischen“</text:p>
      <text:p text:style-name="P3323">wie des „deutschen“ Charakters entwickeln. Beim „griechischen“</text:p>
      <text:p text:style-name="P3324">Charakter konzentrierte sich der Widerspruch in seiner</text:p>
      <text:p text:style-name="P3325">„unter“ der „apollinischen“ entdeckten „dionysischen“</text:p>
      <text:p text:style-name="P3326">Komponente. Diese<text:s/>dionysische und nach dem Mythos „orientalische“</text:p>
      <text:p text:style-name="P3327">Komponente der altgriechischen Kultur (Dionysos</text:p>
      <text:p text:style-name="P3328">kam von Indien) hat Hölderlin entdeckt – Nietzsche lernte sie,</text:p>
      <text:p text:style-name="P3329">bevor er sie dann in großem Stil ausformuierte, bei Hölderlin</text:p>
      <text:p text:style-name="P3330">kennen:</text:p>
      <text:p text:style-name="P3331">Des Ganges Ufer hörten des<text:s/>Freudengotts</text:p>
      <text:p text:style-name="P3332">Triumph, als allerobernd vom Indus her</text:p>
      <text:soft-page-break/>
      <text:p text:style-name="P3333">Der junge Bacchus kam, mit heilgem</text:p>
      <text:p text:style-name="P3334">Weine vom Schlafe die Völker wekend.</text:p>
      <text:p text:style-name="P3335">(MA Bd. 1, S. 269)</text:p>
      <text:p text:style-name="P3336">Die politische Komponente des Dionysischen ist die unbegrenzte,</text:p>
      <text:p text:style-name="P3337">direkte, von der „Basis“ ausgeübte Volldemokratie, die</text:p>
      <text:p text:style-name="P3338">dem normalen Charakter ebenso große, vielleicht noch größere,</text:p>
      <text:p text:style-name="P3339">Angst macht als die phantasierte sexuelle Orgie. Mit verschiedenen</text:p>
      <text:p text:style-name="P3340">verklemmten Argumenten versucht die deutsche mediopolitische</text:p>
      <text:p text:style-name="P3341">Klasse den Griechen ihren Trumpf wegzunehmen, sie</text:p>
      <text:p text:style-name="P3342">hätten die Demokratie erfunden. Dabei redet der Spiegel geradezu</text:p>
      <text:p text:style-name="P3343">„irrational“ um den Brei herum, indem er ein gar nicht</text:p>
      <text:p text:style-name="P3344">existierendes „Argument“ widerlegt, nach dem angeblich die</text:p>
      <text:p text:style-name="P3345">Akropolis die Demokratie symbolisieren soll: „Es haben sich</text:p>
      <text:p text:style-name="P3346">Missverständnisse angesammelt, die nachhallen. Zu ihnen zählt</text:p>
      <text:p text:style-name="P3347">das dominierende Symbolbild dieser Krise, die allabendliche</text:p>
      <text:p text:style-name="P3348">Panoramaaufnahme der Akropolis in den diversen Nachrichten,</text:p>
      <text:p text:style-name="P3349">Brennpunkten, Sondersendungen. Das Bild der schönen Tempelanlage</text:p>
      <text:p text:style-name="P3350">dient stets als optischer Beleg für<text:s/>die allfälligen Hinweise</text:p>
      <text:p text:style-name="P3351">auf die Wiege der abendländischen Demokratie. Doch die</text:p>
      <text:p text:style-name="P3352">Akropolis, die als Festung und als Tempelanlage und später zu</text:p>
      <text:p text:style-name="P3353">allem Möglichen diente, hatte mit Demokratie nie zu tun. Sie</text:p>
      <text:p text:style-name="P3354">war Kultort, kein Ort von Volksversammlungen. Sie nun ständig</text:p>
      <text:soft-page-break/>
      <text:p text:style-name="P3355">zu zeigen als Garnitur des Politischen ist ungefähr so, als</text:p>
      <text:p text:style-name="P3356">würde man zu Beiträgen über die britische Politik nicht die</text:p>
      <text:p text:style-name="P3357">Houses of Parliament zeigen, sondern die St. Paul‘s Cathedral“</text:p>
      <text:p text:style-name="P3358">(S. 19). Wiederum lohnt es sich nicht, hier etwas richtigstellen</text:p>
      <text:p text:style-name="P3359">zu wollen. Vielmehr muss man das ‚Verquere‘ betonen: Wie</text:p>
      <text:p text:style-name="P3360">kommt ein Text, der sich um die griechische Krise dreht, überhaupt</text:p>
      <text:p text:style-name="P3361">auf das „Thema“ St. Paul’s Cathedral? Wieso fällt ihm</text:p>
      <text:p text:style-name="P3362">beim „Thema“ Demokratie eben nicht die altgriechische direkte</text:p>
      <text:p text:style-name="P3363">und auch nicht<text:s/>die der amerikanischen oder französischen</text:p>
      <text:p text:style-name="P3364">Revolution, sondern die „vernünftig“ gebremste britische ein</text:p>
      <text:p text:style-name="P3365">(„angelsächsischer Realismus“)? Ganz zweifellos, um dem</text:p>
      <text:p text:style-name="P3366">„Thema“: 61,2 Prozent der Griechinnen und Griechen, darunter</text:p>
      <text:p text:style-name="P3367">circa 80 Prozent der griechischen<text:s/>Jugend, lehnen ein Berliner</text:p>
      <text:p text:style-name="P3368">Diktat ab, auszuweichen. Und tatsächlich bringt der gesamte</text:p>
      <text:p text:style-name="P3369">Artikel (vom 11. Juli 2015!) es fertig, diesem Megaereignis auszuweichen.</text:p>
      <text:p text:style-name="P3370">Während ihre Kanzlerin dieses Ereignis als „Vertrauensbruch“</text:p>
      <text:p text:style-name="Standard"><text:span text:style-name="T3371">ausflaggte, blieb die „Kultur“ de</text:span><text:span text:style-name="T3372">s<text:s/></text:span><text:span text:style-name="T3373">Spiegel<text:s/></text:span><text:span text:style-name="T3374">schlicht</text:span></text:p>
      <text:p text:style-name="P3375">sprachlos.</text:p>
      <text:p text:style-name="P3376">Solche Sprachlosigkeit beherrschte nahezu flächendeckend</text:p>
      <text:p text:style-name="P3377">die neudeutschen Erwähnungen der altgriechischen Demokratie.</text:p>
      <text:p text:style-name="P3378">Man hätte ja an der Darstellung der direkten Demokratie</text:p>
      <text:p text:style-name="P3379">von Tausenden Plebejern, die bis hin zu Krieg und Frieden in</text:p>
      <text:soft-page-break/>
      <text:p text:style-name="P3380">gigantischen Vollversammlungen alle Fragen direkt demokratisch</text:p>
      <text:p text:style-name="P3381">entschieden, die dabei für viele Funktionen sogar das Losverfahren</text:p>
      <text:p text:style-name="P3382">verwendeten, an eines der großen Tabus der parlamentarisch-</text:p>
      <text:p text:style-name="P3383">repräsentativen Demokratie gerührt: an ihren</text:p>
      <text:p text:style-name="P3384">Mangel an<text:s/>Basiskontrolle und die satirisch vom Volksmund</text:p>
      <text:p text:style-name="P3385">kommentierte Freiheit der Repräsentanten gegenüber den</text:p>
      <text:p text:style-name="P3386">Repräsentierten: „Es gilt das gebrochene Wort“. Zur Zeit Hölderlins</text:p>
      <text:p text:style-name="P3387">waren es Rousseau und der Rousseauismus, die die altgriechische</text:p>
      <text:p text:style-name="P3388">Art der Demokratie gegen die englische Form vertraten,</text:p>
      <text:p text:style-name="P3389">und Hölderlin war auch in diesem Punkt ein</text:p>
      <text:p text:style-name="P3390">entschiedener Rousseauist. Bereits der frühen „Hymne an die</text:p>
      <text:p text:style-name="Standard"><text:span text:style-name="T3391">Menschheit“ setzte er als Motto ein Zitat aus dem<text:s/></text:span><text:span text:style-name="T3392">Contrat</text:span></text:p>
      <text:p text:style-name="Standard"><text:span text:style-name="T3393">Social<text:s/></text:span><text:span text:style-name="T3394">voran, dessen direkter Kontext von der direkten Demokra</text:span><text:span text:style-name="T3395">tie</text:span></text:p>
      <text:p text:style-name="P3396">handelt: Demokratische Gesetze müssten „authentische</text:p>
      <text:p text:style-name="P3397">Akte der volonté générale“ sein, und das sei nur möglich, wenn</text:p>
      <text:p text:style-name="P3398">das Volk versammelt sei: „Das Volk versammelt, wird man</text:p>
      <text:p text:style-name="P3399">sagen: Welche Chimäre!“ Was heute Chimäre sei, sei es nicht</text:p>
      <text:p text:style-name="P3400">vor 2000 Jahren gewesen: „Haben die Menschen eine andere</text:p>
      <text:p text:style-name="P3401">Natur angenommen?“ (dazu ausf. HR, S. 30f.) Entgegen einigen Interpreten,</text:p>
      <text:p text:style-name="P3402">die diese rhetorische Frage bejaht lesen, gilt</text:p>
      <text:p text:style-name="P3403">vielmehr, dass die menschliche Natur sich nicht geändert haben</text:p>
      <text:p text:style-name="P3404">kann, weil ja sonst die Kinder bereits mit Knechtsinn auf die</text:p>
      <text:soft-page-break/>
      <text:p text:style-name="P3405">Welt kommen müssten. Wie wenig diese Problematik „Geschichte</text:p>
      <text:p text:style-name="P3406">ist“ (im Sinne der Floskel, also im Sinne von „erledigt“),</text:p>
      <text:p text:style-name="P3407">zeigt die zentrale Parole der spanischen Indignados und</text:p>
      <text:p text:style-name="P3408">der griechischen Aganaktisméni von 2011: „No nos representan“</text:p>
      <text:p text:style-name="P3409">– die auf vier Jahre gewählten und gegenüber allen Versprechen</text:p>
      <text:p text:style-name="P3410">vor ihrer Wahl freien Repräsentanten „repräsentieren</text:p>
      <text:p text:style-name="P3411">uns nicht“.</text:p>
      <text:p text:style-name="P3412">Hier liegt eine wichtige Differenz zwischen Hölderlins und</text:p>
      <text:p text:style-name="P3413">Nietzsches Auffassung des Dionysischen: Bei Hölderlin ist<text:s/>die</text:p>
      <text:p text:style-name="P3414">volldemokratische Komponente der Masse der „Schwärmer“</text:p>
      <text:p text:style-name="P3415">nicht verleugnet, bei Nietzsche wird sie ambivalent ins „titanisch-</text:p>
      <text:p text:style-name="P3416">barbarische Wesen des Dionysischen“ – bis hin zum</text:p>
      <text:p text:style-name="P3417">babylonischen (orientalischen) „Hexentrank“ mit sadomasochistischen</text:p>
      <text:p text:style-name="P3418">Konnotationen verschoben. Symptomatischerweise</text:p>
      <text:p text:style-name="P3419">ähneln Nietzsches Evokationen der „dunklen“ Seite des Dionysischen</text:p>
      <text:p text:style-name="P3420">seinen Schreckbildern der Pariser Commune, die für ihn</text:p>
      <text:p text:style-name="P3421">den größten politischen Chock seines Lebens darstellte – auch</text:p>
      <text:p text:style-name="P3422">sie ein Experiment in Volldemokratie.</text:p>
      <text:p text:style-name="P3423">Sollte man also jede Kontinuität zwischen Alt- und Neugriechenland</text:p>
      <text:p text:style-name="P3424">als unbegründet zurückweisen? In der Tat sind</text:p>
      <text:p text:style-name="P3425">Kontinuitätspostulate obsolet, insofern sie bloß aus der symbolischen</text:p>
      <text:p text:style-name="P3426">Matrix der Nationalcharaktere generiert werden. In diesem</text:p>
      <text:soft-page-break/>
      <text:p text:style-name="P3427">imaginären Schema ist Kontinuität zirkelschlüssig sowohl</text:p>
      <text:p text:style-name="P3428">Ursache wie Folge eines „Charakters“. So wie der individuelle</text:p>
      <text:p text:style-name="P3429">Charakter sich angeblich in seiner Kontinuität beweist, indem</text:p>
      <text:p text:style-name="P3430">bereits im Kind die spätere Person „angelegt“ sein soll, so auch</text:p>
      <text:p text:style-name="P3431">die Nationalcharaktere: Das Waldige des deutschen Charakters</text:p>
      <text:p text:style-name="P3432">steht in der Kontinuität der germanischen Wälder, die Frivolität</text:p>
      <text:p text:style-name="P3433">des französischen war schon bei den alten Galliern vorgeprägt.</text:p>
      <text:p text:style-name="P3434">Nach diesem Verfahren lässt sich dann das Referendum vom 5.</text:p>
      <text:p text:style-name="P3435">Juli 2015 mit dem altgriechischen Dionysischen verbinden</text:p>
      <text:p text:style-name="P3436">(FAZ). Die Hypothese einer Kontinuität kann demnach nur</text:p>
      <text:p text:style-name="P3437">durch eine empirisch gestützte kontinuierliche Reproduktion</text:p>
      <text:p text:style-name="P3438">ökonomischer, politischer oder kultureller Strukturen begrün193</text:p>
      <text:p text:style-name="P3439">det werden. Weder in Griechenland noch<text:s/>sonstwo existierte</text:p>
      <text:p text:style-name="P3440">eine solche ununterbrochene Reproduktionszyklik ökonomischer</text:p>
      <text:p text:style-name="P3441">oder politischer Strukturen seit der Antike, weshalb von</text:p>
      <text:p text:style-name="P3442">einer starken, stabilen Kontinuität und Identität nirgendwo,</text:p>
      <text:p text:style-name="P3443">und also auch nicht in Griechenland, die Rede sein kann.<text:s/>Allein</text:p>
      <text:p text:style-name="P3444">große Zäsuren wie das Christentum oder die Emergenz der</text:p>
      <text:p text:style-name="P3445">kapitalistischen Industriegesellschaft machen Nationen vor und</text:p>
      <text:p text:style-name="P3446">nach diesen Zäsuren weitgehend inkompatibel. („Nationen“ in</text:p>
      <text:p text:style-name="P3447">präzisem Sinne gibt es im übrigen vor der Moderne gar nicht.)</text:p>
      <text:p text:style-name="P3448">Kontinuierliche Reproduktion kann es also, wenn überhaupt,</text:p>
      <text:soft-page-break/>
      <text:p text:style-name="P3449">nur in kulturellen Dimensionen geben. Das gilt in erster Linie</text:p>
      <text:p text:style-name="P3450">für die Sprache – und obwohl sich Alt- und Neugriechen nicht</text:p>
      <text:p text:style-name="P3451">auf Anhieb verstehen könnten, könnten sie sich mit einigem</text:p>
      <text:p text:style-name="P3452">Knobeln noch weitgehend gegenseitig lesen. Es dürfte sehr</text:p>
      <text:p text:style-name="P3453">wenige Sprachen geben, die über fast drei Jahrtausende einen</text:p>
      <text:p text:style-name="P3454">solchen Grad an Kontinuität gewahrt haben. Das ist das Verdienst</text:p>
      <text:p text:style-name="P3455">der orthodoxen Kirche und der byzantinischen Jahrhunderte,</text:p>
      <text:p text:style-name="P3456">der stabilen Brücke zwischen Alt- und Neugriechenland.</text:p>
      <text:p text:style-name="P3457">Während aber die bildende Kunst der Orthodoxie, der Kuppelbau</text:p>
      <text:p text:style-name="P3458">und die Ikonenmalerei, mit der altgriechischen Kunst auf</text:p>
      <text:p text:style-name="P3459">radikalste Weise gebrochen hat, gibt es neben der Sprache eine</text:p>
      <text:p text:style-name="P3460">weitere, wenn auch eher lockere, Kontinuitätslinie: die populäre</text:p>
      <text:p text:style-name="P3461">Musik und den populären Tanz. Insofern steht der Syrtaki des</text:p>
      <text:p text:style-name="P3462">Alexis Sorbas tatsächlich in einer labilen Kontinuität mit dem</text:p>
      <text:p text:style-name="P3463">Dionysischen. Es beweist Hölderlins Einsicht in diese Verhältnisse</text:p>
      <text:p text:style-name="P3464">von großer Diskontinuität und dennoch beschränkter</text:p>
      <text:p text:style-name="P3465">Kontinuität, dass Hyperion am Versuch, die altgriechische</text:p>
      <text:p text:style-name="P3466">direkte Demokratie wiederzuerwecken, tragisch scheitert, während</text:p>
      <text:p text:style-name="P3467">die sprachlichen und musikalisch-tänzerischen Kontinuitäten</text:p>
      <text:p text:style-name="P3468">betont werden. Hölderlin hatte zwar Griechenland nicht</text:p>
      <text:p text:style-name="P3469">mit seinen äußeren<text:s/>Augen, wohl aber sehr genau mit den inneren</text:p>
      <text:p text:style-name="P3470">gesehen: Er kannte genauestens die detaillierten Reiseberichte</text:p>
      <text:soft-page-break/>
      <text:p text:style-name="P3471">von Chandler und Choiseul und die Profilkarten, und er</text:p>
      <text:p text:style-name="P3472">hatte (nicht zuletzt auch wegen seiner engen Freundschaft mit</text:p>
      <text:p text:style-name="P3473">dem Halbgriechen Ludwig Neuffer<text:s/>und dessen neugriechischer</text:p>
      <text:p text:style-name="P3474">Verwandtschaft und Bekanntschaft) sich intensiv über die Aussprache</text:p>
      <text:p text:style-name="P3475">des Neugriechischen und die neugriechische Tanzkul1tur informiert.</text:p>
      <text:p text:style-name="P3476">Deshalb ist der „labyrinthische Tanz“ der Neugriechen</text:p>
      <text:p text:style-name="P3477">(also der „dionysische“ Kollektivtanz<text:s/>mit den Schlangenfiguren,</text:p>
      <text:p text:style-name="P3478">wie ihn heute jede Touristin mittanzen kann) ein</text:p>
      <text:p text:style-name="Standard"><text:span text:style-name="T3479">wichtiges Motiv im<text:s/></text:span><text:span text:style-name="T3480">Hyperion<text:s/></text:span><text:span text:style-name="T3481">und im späteren Werk. Während</text:span></text:p>
      <text:p text:style-name="Standard"><text:span text:style-name="T3482">Hölderlin seinen<text:s/></text:span><text:span text:style-name="T3483">Hyperion<text:s/></text:span><text:span text:style-name="T3484">schrieb und veröffentlichte, spielte</text:span></text:p>
      <text:p text:style-name="P3485">sich parallel dazu die Tragödie des Rigas Velestinlis ab, den die</text:p>
      <text:p text:style-name="P3486">Griechen Pherräos nennen und dessen Geschichte jedes neugriechische</text:p>
      <text:p text:style-name="P3487">Schulkind kennt . Auch wenn seine</text:p>
      <text:p text:style-name="P3488">Ideen durch die zwei Jahrzehnte später erlangte Unabhängigkeit</text:p>
      <text:p text:style-name="P3489">zu einer „englisch“ beschränkten konstitutionellen Monarchie</text:p>
      <text:p text:style-name="P3490">abgebremst wurden, so bleibt als Faktum: Nicht bloß ging</text:p>
      <text:p text:style-name="P3491">die altgriechische Demokratie einer deutschen um Jahrtausende</text:p>
      <text:p text:style-name="P3492">– selbst die neugriechische ging ihr noch um Jahrzehnte voraus.</text:p>
      <text:p text:style-name="P3493">Unabhängig von der fehlenden Kontinuität nationaler</text:p>
      <text:p text:style-name="P3494">Strukturen und Institutionen können allerdings leider doch</text:p>
      <text:p text:style-name="P3495">auch die rein imaginären stereotypischen Nationalcharaktere</text:p>
      <text:p text:style-name="P3496">Realität gewinnen, und zwar durch ihre Applikation, also die</text:p>
      <text:soft-page-break/>
      <text:p text:style-name="P3497">Identifikation bzw. Gegenidentifikation mit ihnen durch empirische</text:p>
      <text:p text:style-name="P3498">Subjekte. Genau das war ja die Tragigroteske der Epoche</text:p>
      <text:p text:style-name="P3499">des europäischen Nationalismus. Auch wenn die Synthese zwischen</text:p>
      <text:p text:style-name="P3500">„Romantik“ und „Realismus“ des nachbismarckschen</text:p>
      <text:p text:style-name="P3501">„deutschen Charakters“ ein verqueres semantisches Phantasma</text:p>
      <text:p text:style-name="P3502">war, hat sie durch Identifikation und „Introjektion“ empirische</text:p>
      <text:p text:style-name="P3503">Subjekte<text:s/>produziert, die es als „deutsche“ Pflicht betrachteten,</text:p>
      <text:p text:style-name="P3504">‚sich für Ideale die Hände schmutzig zu machen‘ – bis hin zu</text:p>
      <text:p text:style-name="P3505">den „willigen Vollstreckern“ des Dritten Reichs. Das klingt in</text:p>
      <text:p text:style-name="P3506">manchen Versionen des „Hausaufgabenmachens“, dieses Nonplus-</text:p>
      <text:p text:style-name="P3507">ultra-Ideals der deutschen Politik, noch nach oder neuerdings</text:p>
      <text:p text:style-name="P3508">wieder an. Fast noch verhängnisvoller waren und sind die</text:p>
      <text:p text:style-name="P3509">Gegenidentifikationen: Nicht so sein wie der „frivole Franzose“,</text:p>
      <text:p text:style-name="P3510">der „platte Engländer“, der „tückische Italiener“ und der</text:p>
      <text:p text:style-name="P3511">„passive Orientale“ – bzw.<text:s/>der „dunkel-dionysische Grieche“.</text:p>
      <text:p text:style-name="P3512">Daraus konnte sich dann Nationalhass entwickeln, ohne den die</text:p>
      <text:p text:style-name="P3513">Nationalkriege nicht hätten geführt werden können. Umso</text:p>
      <text:p text:style-name="P3514">erschreckender ist die Neuinszenierung solcher „Nationalcharaktere“</text:p>
      <text:p text:style-name="P3515">in der deutsch-griechischen Eskalation von 2015: Sie</text:p>
      <text:p text:style-name="P3516">sind immer parat zur neuerlicher Identifikation und Gegenidentifikation.</text:p>
      <text:p text:style-name="P3517">Es gehört keine Prophetengabe dazu, die brutale „Normalisierung“</text:p>
      <text:p text:style-name="P3518">des griechischen Aufbruchs von 2015 durch eine</text:p>
      <text:soft-page-break/>
      <text:p text:style-name="P3519">deutsche Hegemonie, die erstmals seit dem Zweiten Weltkrieg</text:p>
      <text:p text:style-name="P3520">ihre Übermacht kompromisslos gegen ein europäisches „Partnervolk“</text:p>
      <text:p text:style-name="P3521">(und ausgerechnet dasjenige, das den Begriff „Europa“</text:p>
      <text:p text:style-name="P3522">erfand) durchsetzte, als großen historischen Einschnitt, sozusagen</text:p>
      <text:p text:style-name="P3523">als fatale historische „Makrozäsur“ zu erkennen. Kulturell</text:p>
      <text:p text:style-name="P3524">und<text:s/>medial wurde diese Zäsur mit einem zyklopischen (einäugigen)</text:p>
      <text:p text:style-name="P3525">Delirium begleitet, in dem die abgegriffenen Nationalstereotypen</text:p>
      <text:p text:style-name="P3526">der nationalistischen Epoche wieder inszeniert wurden</text:p>
      <text:p text:style-name="P3527">und aus dem immer wieder Ausfälle eines kaum glaublichen</text:p>
      <text:p text:style-name="P3528">„Hasses auf die Demokratie“ (Jacques Rancière) hervorstachen.</text:p>
      <text:p text:style-name="P3529">So das „Argument“, der Sieg von Syriza am 25. Januar 2015 sei</text:p>
      <text:p text:style-name="P3530">nicht wirklich demokratisch gewesen, weil Tsipras „unerfüllbare“</text:p>
      <text:p text:style-name="P3531">Versprechungen gemacht und also „gelogen“ habe. Was</text:p>
      <text:p text:style-name="P3532">sagt die Tatsache, dass dieses<text:s/>„Argument“ bis in die Talkshows</text:p>
      <text:p text:style-name="P3533">hinein nahezu konsensstiftend wirkte, über die Qualität der</text:p>
      <text:p text:style-name="P3534">deutschen Demokratie aus? Um welche Versprechungen ging</text:p>
      <text:p text:style-name="P3535">es? Im wesentlichen um zwei Punkte: keine weiteren Rentenkürzungen</text:p>
      <text:p text:style-name="P3536">und keine Mehrwertsteuererhöhung auf den<text:s/>Tourismus</text:p>
      <text:p text:style-name="P3537">auf 23 Prozent. Beide Versprechen musste Tsipras</text:p>
      <text:p text:style-name="P3538">schließlich unter dem von der deutschen Hegemonie „implementierten“</text:p>
      <text:p text:style-name="P3539">äußersten Druck der geschlossenen Banken und</text:p>
      <text:p text:style-name="P3540">des kurzfristig drohenden Staatsbankrotts brechen – aber waren</text:p>
      <text:soft-page-break/>
      <text:p text:style-name="P3541">sie deshalb demokratisch unzulässig gewesen? Sind in ganz</text:p>
      <text:p text:style-name="P3542">Europa nur solche vom Volk bestätigte Wahlversprechen demokratisch,</text:p>
      <text:p text:style-name="P3543">die zuvor in Berlin für „erfüllbar“ erklärt worden sind?</text:p>
      <text:p text:style-name="P3544">Wohin führt ein solcher Begriff von Demokratie?</text:p>
      <text:p text:style-name="P3545">Den Kulminationspunkt dieser „deutschen“ Auffassung</text:p>
      <text:p text:style-name="P3546">von Demokratie bildete dann die Reaktion auf Ankündigung</text:p>
      <text:p text:style-name="P3547">und Ergebnis der Volksabstimmung vom 5. Juli 2015. Wie zu</text:p>
      <text:p text:style-name="P3548">zeigen war, wurde dieses Megaereignis in der deutschen Leitkultur</text:p>
      <text:p text:style-name="P3549">nicht als eindrucksvolle demokratische Willensäußerung</text:p>
      <text:p text:style-name="P3550">eines Zehnmillionenvolks und besonders seiner Jugend akzeptiert,</text:p>
      <text:p text:style-name="P3551">die über die eigenen deutschen Vorstellungen von „Erfüllbarkeit“</text:p>
      <text:p text:style-name="P3552">wenigstens hätte nachdenklich machen können, sondern</text:p>
      <text:p text:style-name="P3553">als „Vertrauensbruch“, „Provokation“ und „Erpressung“,</text:p>
      <text:p text:style-name="P3554">also als das genaue Gegenteil von Demokratie kodiert. Als noch</text:p>
      <text:p text:style-name="P3555">größere Provokation wirkte dann der Siegesjubel in Griechenland</text:p>
      <text:p text:style-name="P3556">am Wahlabend. Während BILD ironisch schrieb, die Griechen</text:p>
      <text:p text:style-name="P3557">würden über ihren Untergang jubeln wie über ihre weiland</text:p>
      <text:p text:style-name="P3558">Fußballeuropameisterschaft, brachte die FAZ<text:s/>diese Art Delirium</text:p>
      <text:p text:style-name="P3559">auf den kulturellen Begriff des Dionysischen. Wie zu zeigen</text:p>
      <text:p text:style-name="P3560">war, steckte in dieser Kodierung als „dionysisch“ (und Fußballmassen</text:p>
      <text:p text:style-name="P3561">sind ja eine aktuelle Spielart davon) das verschwiegene</text:p>
      <text:p text:style-name="P3562">Tabu eines volldemokratischen „Ausuferns“ der</text:p>
      <text:soft-page-break/>
      <text:p text:style-name="P3563">„Stabildemokratie“, das heißt der Normaldemokratie, die sich</text:p>
      <text:p text:style-name="P3564">ihre Vorstellungen von „Erfüllbarkeit“ statt von den Wählern</text:p>
      <text:p text:style-name="P3565">und Wählerinnen von den „Märkten“ vorschreiben lässt.</text:p>
      <text:p text:style-name="P3566">Wenn kontinuierliche und identische Nationalcharaktere</text:p>
      <text:p text:style-name="P3567">also imaginäre Phantasmen<text:s/>sind, geht es „real“ um deren diskursive</text:p>
      <text:p text:style-name="P3568">„Implementierung“ zu gegenwärtigen funktionalen</text:p>
      <text:p text:style-name="P3569">Zwecken. Wie im vorliegenden Text zu zeigen war, erweist sich</text:p>
      <text:p text:style-name="P3570">der Normalismus und damit die Normalitätsgrenze, also die</text:p>
      <text:p text:style-name="P3571">De-finition (Abgrenzung) „normal“ vs. „anormal“ sowie die</text:p>
      <text:p text:style-name="P3572">daraus folgende Dynamik von Denormalisierung und Normalisierung</text:p>
      <text:p text:style-name="P3573">als geheimer gemeinsamer funktionaler Nenner des</text:p>
      <text:p text:style-name="P3574">deutsch-griechischen „Clash“ der 2010er Jahre. Die durch</text:p>
      <text:p text:style-name="P3575">Syriza auf Regierungsebene artikulierte Verweigerung der</text:p>
      <text:p text:style-name="P3576">„europäischen Hausordnung“ made in Germany stellte mit der</text:p>
      <text:p text:style-name="P3577">Forderung nach Schuldenerlass nicht bloß das System der</text:p>
      <text:p text:style-name="P3578">Normalitätsklassen infrage, dessen „Logik“ die Herabstufung</text:p>
      <text:p text:style-name="P3579">Griechenlands in eine niedrigere Normalitätsklasse angeblich</text:p>
      <text:p text:style-name="P3580">„alternativlos“ macht, sondern grundsätzlicher noch das Konzept</text:p>
      <text:p text:style-name="P3581">einer Normaldemokratie made in Germany, das paradoxerweise</text:p>
      <text:p text:style-name="P3582">eher einen „postdemokratischen“ Ermächtigungsputsch</text:p>
      <text:p text:style-name="P3583">wie das Diktat vom 13. Juli 2015 ausheckt als eine noch</text:p>
      <text:p text:style-name="P3584">so geringe Ausweitung der Demokratie in Richtung Volldemokratie</text:p>
      <text:soft-page-break/>
      <text:p text:style-name="P3585">zuzulassen. Die kulturellen, allen voran medialen, Kopflanger</text:p>
      <text:p text:style-name="P3586">begleiten diese diktatorische Normalisierung mit dem</text:p>
      <text:p text:style-name="P3587">Narrativ von anormalen Jugendlichen, die es pädagogisch zu</text:p>
      <text:p text:style-name="P3588">normalisieren gilt. Sie begleiten es darüber hinaus mit dem Nar197</text:p>
      <text:p text:style-name="P3589">rativ vom anormalen (latent „dionysischen“) griechischen Nationalcharakter.</text:p>
      <text:p text:style-name="P3590">Und wie schön passt es dazu, dass Hölderlin und</text:p>
      <text:p text:style-name="P3591">Nietzsche, deren Einsicht in die „orientalische“ Dimension</text:p>
      <text:p text:style-name="P3592">Europas den Normalismus der imaginären Matrix von Nationalcharakteren</text:p>
      <text:p text:style-name="P3593">grundsätzlich zu<text:s/>dekonstruieren ermöglicht –</text:p>
      <text:p text:style-name="P3594">dass sie „wahnsinnige Genies“, also große Anormale waren!</text:p>
      <text:p text:style-name="P3595"/>
      <text:p text:style-name="P3596"/>
      <text:p text:style-name="P3597"/>
      <text:p text:style-name="P3598"/>
      <text:p text:style-name="P3599"/>
      <text:p text:style-name="P3600">III. Didaktische Überlegungen:</text:p>
      <text:p text:style-name="P3601">Wie schon eingangs angeführt, soll dieser Materialbeitrag exemplarisch die Chancen aufzeigen, Literatur im Kontext einer europäischen<text:s/>Solidarität mit provokativen Zäsuren/ Aktualisierungen zu koppeln. Das Material dient als eine Art Steinbruch, dessen Blöcke in jeweils sinnvollen <text:s/>Einzelprojekten genutzt werden können. Hierbei sind die Bezüge zu den anderen outputs (02/03) gewusst eingebastelt, auch um die Interdisziplinarität deutlich werden zu lassen.</text:p>
      <text:p text:style-name="P3602">Wichtig ist vor allem, diesen Text (bzw. einige seiner Elemente) als bewusst provokative, zugespitzte Position zu lesen („Kritik benötigt Gegenstände, an denen sie sich reiben kann“, Ralf<text:s/>Dahrendorf). So wurde in einem Projekt am Rahel Varnhagen Kolleg die<text:s/><text:soft-page-break/>politisch-analytische Position des Textes mit Recherchen zu den Argumentationen konfrontiert, die etwa von Wolfgang Schäuble (eine Recherche) oder der mainstream der Europäischen Kommission <text:s/>vertritt.</text:p>
      <text:p text:style-name="P3603">Provokativer Einstieg: Schäuble ist der Typ des „gesetzten“ Deutschen als „Fachkraft“ (er weiß alles im Finanzwesen! er bringt den Griechen das „Einmaleins“ bei, wie die FAZ schrieb) und als Fachidiot (wie sagte Lichtenberg? „Wer nichts als<text:s/>Chemie versteht, versteht auch die nicht recht“). Sein Ideal des „Hausaufgabenmachens“ (egal, ob Millionen dabei verelenden) ist genau: „so bleibt der Deutsche doch in seinem Fach und kümmert sich nicht viel ums Wetter!“ Stimmt das. Wie sieht er seine Funktion, welche Argumentaionsfiguren entwickelt er in seinen Positionspapieren. Gibt es alternative Strategien (Habermas; Lagarde-Position; …).</text:p>
      <text:p text:style-name="P3604">Hierbei ist es Aufgabe der jeeiligen <text:s/>Einrichtung die Materialien so didaktisch zu reduzieren, dass sie dem jewweiligen Anspruchsniveau der spezifischen Zielgruppe entspricht (Friseuerlehrgang in Gelsenkirchen oder Deutsch/ resp. Soziologieleistungskurs an einem Weiterbildungskolleg, aber auch universitäten Grundkursen)</text:p>
      <text:p text:style-name="P3605">Im Einzelnen erprobte zusätzkliche Annäherungen/<text:s/>Verkoppellungen:</text:p>
      <text:p text:style-name="Standard"><text:span text:style-name="T3606">Projekt Hölderlin: „So kam ich unter die Deutschen“</text:span><text:span text:style-name="T3607"><text:s/>– Verdeutlichung und mögliche Fragen, mögliche Aktualisierungen; Möglichkeit Erarbeitung einer Art Peformance unter Einsatz Theater, Video usw. auf dieser Basis</text:span></text:p>
      <text:p text:style-name="P3608">„So kam ich unter die Deutschen. Ich foderte [alte Form] nicht viel und war gefaßt, noch weniger zu finden.“</text:p>
      <text:p text:style-name="P3609">Brief von Hyperion an Bellarmin. Hyperion, ein Neugrieche, der etwa 1740-45 geboren sein dürfte, wollte beim Aufstand gegen die osmanische (türkische) Herrschaft von 1770 eine neugriechische demokratische Republik erkämpfen. Der Aufstand scheiterte, weil die partisanenähnlichen Klephtes (Räuber) beim Sturm auf Mistra (Peloponnes) unter den griechischen Bürgern ein Massaker anrichteten, wodurch der Aufstand unpopuär wurde und<text:s/>die Osmanen ihre Herrschaft befestigen konnten. Hyperion muss fliehen; er verliert auch seinen Freund Alabanda und seine Geliebte Diotima und rettet sich schließlich nach Deutschland – also kurz nach 1770. Bellarmin ist ein deutscher Freund (Namenssymbolik: bello Arminio = Hermann, also „schöner Deutscher“), dem Hyperion<text:s/><text:soft-page-break/>sein Leben in Briefen erzählt, nachdem er aus Deutschland, das ihn enttäuscht, wieder nach Griechenland zurückgekehrt ist, wo er als Revolutionär in Lebensgefahr schwebt und im Untergrund<text:s/>leben muss. Jean-Pierre Lefebvre hat die Hypothese geäußert, dass mit Bellarmin u.a. Alexander von Humboldt konnotiert sein könnte.</text:p>
      <text:p text:style-name="P3610">Natürlich hat Hölderlin in die Hyperionfigur seine eigene Subjektivität gelegt. Der griechische Aufstand konnotiert offensichtlich die Französische Revolution, die ebenfalls durch die Massaker mit der Guillotine und die Räubereien der Revolutionsarmeen im Ausland, darunter in Deutschland, bei Vielen unpopulär wurde.</text:p>
      <text:p text:style-name="P3611">„Demüthig kam ich, wie der heimathlose blinde Oedipus zum Thore von Athen, wo ihn der Götterhain empfieng; und schöne Seelen ihm begegneten – Wie anders gieng es mir!“</text:p>
      <text:p text:style-name="P3612">In dem gesamten Roman drückt sich Hyperion oft mithilfe altgriechischer Mythen und Geschichten aus. Hier geht es um den Oedipus-Mythos. Nach der Tragödie des Sophokles „Oedipus auf Kolonos“ wurde der alte Oedipus, der sich ja geblendet hatte und blind mit seiner Tochter Antigone umherirrte, schließlich von den Athenern aufgenommen und mit den Göttern versöhnt. Das geschah in dem heiligen Hain von Kolonos am Rande Athens. Dieser Hain wird von Sophokles als ein idyllischer Natur-Ort geschildert, mit Quelle, Oliven, Wein und Nachtigallen. Es ist ein symbolischer Ort des Asyls. Oedipus, der wegen seines schrecklichen Schicksals aus seiner Heimatstadt Theben<text:s/>flüchten musste, erhält Asyl in Athen. Hyperion definiert sich also mit dem Mythos als Asylsuchender in Deutschland.</text:p>
      <text:p text:style-name="Standard"><text:span text:style-name="T3613">Mögliche Aktualisierungen: über den<text:s/></text:span><text:span text:style-name="T3614">ASYL-Komplex</text:span><text:span text:style-name="T3615">.</text:span></text:p>
      <text:p text:style-name="P3616">Dazu Material deutsche „Anten-Wörter“: Asylanten, Migranten usw. (dazu Publikationen)</text:p>
      <text:p text:style-name="P3617">„Barbaren von Alters her, durch Fleiß und Wissenschaft und selbst durch Religion barbarischer geworden, tiefunfähig jedes göttlichen Gefühls, verdorben bis ins Mark zum Glük der heiligen Grazien, in jedem Grad der Übertreibung und der Ärmlichkeit belaidigend<text:s/>für jede gutgeartete Seele, dumpf und harmonielos, wie die Scherben eines weggeworfenen Gefäßes – das, mein Bellarmin! Waren meine Tröster.“</text:p>
      <text:p text:style-name="P3618">Die Barbaren, von denen die Deutschen abstammen, sind natürlich die Germanen.</text:p>
      <text:soft-page-break/>
      <text:p text:style-name="P3619">Fragen: Wie kann man durch Fleiß und<text:s/>Wissenschaft barbarischer werden als die alten Germanen? – Wie kann man durch Religion barbarischer werden als die alten Germanen? (Die alten Germanen waren Polytheisten, in christlicher Sprache Heiden. Die modernen Deutschen sind Christen: Wie kann man also durch Christentum barbarischer werden als die Heiden?)</text:p>
      <text:p text:style-name="Standard"><text:span text:style-name="T3620">Mögliche Aktualisierungen: zivilisierte Barbarei =<text:s/></text:span><text:span text:style-name="T3621">Komplex Dialektik der Aufklärung</text:span></text:p>
      <text:p text:style-name="P3622">„Es ist ein hartes Wort und dennoch sag‘ ichs, weil es Wahrheit ist: ich kann kein Volk mir denken, das zerrißner<text:s/>wäre, wie die Deutschen. Handwerker siehst du, aber keine Menschen, Denker, aber keine Menschen, Priester, aber keine Menschen, Herrn und Knechte, Jungen und gesezte Leute, aber keine Menschen – ist das nicht, wie ein Schlachtfeld, wo Hände und Arme und alle Glieder zerstükelt untereinander liegen, indessen das vergoßne Lebensblut im Sande zerrinnt?“</text:p>
      <text:p text:style-name="P3623">„Menschen“ steht hier im Gegensatz gegen „Handwerker, Denker, Priester, Herren, Knechte, Junge, Gesetzte“. „Mensch“ bedeutet also das Gegenteil einer<text:s/>spezialisierten bzw. klassenbeschränkten Funktion, also eine frei und allseitig entwickelte Person. „Gesetzt“ bedeutet damals einerseits den Gegensatz zu „jung“, also älter als etwa 30 Jahre, anderseits aber auch „etabliert“: mit einem bezahlten Beruf bzw.<text:s/>einer bezahlten Spezialität. Die in Deutschland damals typische und von allen Intellektuellen („Denker“) erstrebte Form von „Gesetztheit“ (Etabliertheit) war der Beamtenstatus in einem großen (z.B. Preußen) oder kleinen (z.B. eine Hansestadt) Staat. Politisch war das (Erste) Deutsche Reich „zerrissen“ in mehrere hundert souveräne Staaten, meistens Zwergstaaten wie Hansestädte, aber auch sehr viele kleine Kirchenstaaten (Bistümer, Klöster usw.). Einen sehr großen Teil der Beamten machten die Pfarrer und anderen Theologen aus. Hölderlin sollte nach dem Willen seiner Mutter Pfarrer werden; ebenso seine Mitstudenten im Tübinger Stift Hegel und Schelling.</text:p>
      <text:p text:style-name="P3624">Die von <text:s/>Hyperion kritisierte „Zerrissenheit“ in spezielle Funktionen war nicht nur in Deutschland typisch,<text:s/>sondern war das Grundprinzip aller modernen westlichen (europäischen) Länder. Es war genau jene „funktionale Ausdifferenzierung“, die nach Niklas Luhmann um 1800 die vorherige „Stratifikation“ abgelöst habe. Hyperion klagt beides an, nicht nur die Wissensteilung, sondern auch die Klassen- und Machtteilung (Stratifikation): „Herren und Knechte“.</text:p>
      <text:soft-page-break/>
      <text:p text:style-name="P3625">Wieso soll das alles typisch deutsch sein, obwohl es überall in Europa verbreitet war? Dazu muss man eine andere wichtige Konnotation von „Mensch“ mitlesen: „Menschenrechte“, wie sie von der Französischen Revolution proklamiert worden waren. Dabei geht es um politische Rechte für alle, also Demokratie. Was man in Deutschland sieht, sind also lauter unpolitische Personen: ob Handwerker oder Beamte, sie sind alle unpolitisch – und die geforderten „Menschen“ sind politisch, insofern sie ihre jeweilige Spezialität überschreiten. Hyperion wollte eine neugriechische Demokratie erkämpfen für ein politisches Volk von „Menschen“ in diesem Sinne. Er scheiterte, weil es dazu einer vorbereitenden „Revolution der Gesinnungen und Vorstellungsarten“ (Kulturrevolution), wie Hölderlin sagte, bedurft hätte. Seine Klephtes waren statt dessen „Barbaren“ alten Schlages: wie die Germanen, etwa die berüchtigten Wandalen.</text:p>
      <text:p text:style-name="P3626">„Ein jeder treibt das Seine, wirst du sagen, und ich sag‘ es auch. Nur muß er es mit ganzer Seele treiben, muß nicht jede Kraft in sich erstiken, wenn sie nicht gerade sich zu seinem Titel paßt, muß nicht mit dieser kargen Angst, buchstäblich heuchlerisch das, was er heißt, nur seyn, mit Ernst, mit Liebe muß er das seyn, was er ist, so lebt ein Geist in seinem Thun, und ist er in ein Fach gedrükt, wo gar der Geist nicht leben darf, so stoß ers mit Verachtung weg und lerne Pflügen! Deine Deutschen aber bleiben gerne beim Nothwendigsten, und darum ist bei ihnen auch so viele Stümperarbeit und so wenig Freies, Ächterfreuliches. Doch das wäre zu verschmerzen, müßten solche Menschen nur nicht fühllos seyn für alles schöne Leben, ruhte nur nicht überall der Fluch der gottverlaßnen Unnatur auf solchem Volke. - “</text:p>
      <text:p text:style-name="P3627">In diesem Abschnitt wird das Thema Spezialisierung genauer ausgeführt. Dafür ist der Begriff „Fach“ entscheidend, der ein Leitmotiv des ganzen Briefes ist. Außerdem der Begriff „Titel“ („was er heißt“). Ein Titel kann sein: Kaufmann. Ein Kaufmann könnte auch mehr sein, also „Mensch“. Wenn er nur das ist, was er heißt, was sein Titel sagt (Kaufmann, der nur kauft und verkauft), empfiehlt ihm Hyperion grimmig, lieber Bauer zu werden.</text:p>
      <text:p text:style-name="P3628">[…]</text:p>
      <text:p text:style-name="P3629">„Ich sage dir: es ist nichts Heiliges, was<text:s/>nicht entheiligt, nicht zum ärmlichen Behelf herabgewürdigt ist bei diesem Volk, und was selbst unter Wilden göttlichrein sich meist erhält, das treiben diese allberechnenden Barbaren, wie man so ein Handwerk treibt, und können es nicht anders, denn wo einmal ein menschlich Wesen abgerichtet ist, da dient es<text:s/><text:soft-page-break/>seinem Zwek, da sucht es seinen Nuzen, es schwärmt nicht mehr, bewahre Gott! Es bliebt gesezt, und wenn es feiert und wenn es liebt und wenn es betet und selber, wenn des Frühlings holdes Fest, wenn die<text:s/>Versöhnungszeit der Welt die Sorgen alle löst, und Unschuld zaubert in ein schuldig Herz, wenn von der Sonne warmem Strale berauscht, der Sclave seine Ketten froh vergißt und von der gottbeseelten Luft besänftiget, die Menschenfeinde friedlich, wie die Kinder, sind – wenn selbst die Raupe sich beflügelt und die Biene schwärmt, so bliebt der Deutsche doch in seinem Fach‘ und kümmert sich nicht viel ums Wetter.“</text:p>
      <text:p text:style-name="P3630">Hier werden mehrere Begriffe, die schon vorher vorkamen, näher erläutert:</text:p>
      <text:p text:style-name="P3631">Die barbarischeren „Barbaren“ als die alten Germanen sind „allberechnend“, zweckdienlich und Nutzen suchend. Es geht ihnen offenbar vor allem um Geld und Profit. Man kann annehmen, dass Hölderlin dabei an den Ehemann seiner geliebten Susette (Diotima), den Frankfurter Bankier Gontard, gedacht hat. Solche Leute machen alles, was sie machen, wie ein „Handwerk“ (ebenfalls bereits vorher eingeführt). Sie sind „abgerichtet“ wie Nutztiere und „gesetzt“ (ein für allemal etabliert). Diese Art modernes Barbarentum bedeutet also auch eine<text:s/>zeitliche Stagnation: Man macht vom Augenblick des „Titels“ und des „Faches“, also vom „Gesetztsein“ an bis zum Tod immer das gleiche – ein Neuanfang mit anderen Dingen ist undenkbar. Das heißt aber auch, dass eine freie politische, etwa gar revolutionäre,<text:s/>Tätigkeit völlig ausgeschlossen ist.</text:p>
      <text:p text:style-name="P3632">Als zusammenfassender Begriff all dessen, was Hyperion in Deutschland kritisiert, erscheint am Ende des langen Satzes wieder das „Fach“.</text:p>
      <text:p text:style-name="Standard"><text:span text:style-name="T3633">Mögliche Aktualisierung:<text:s/></text:span><text:span text:style-name="T3634">Komplex „Fach“</text:span><text:span text:style-name="T3635"><text:s/>- Erklärungen von Politikern (wenn möglic</text:span><text:span text:style-name="T3636">h Videos), dass Deutschland „Fachkräfte“ gebrauchen kann (aber nicht Ungelernte usw.).</text:span></text:p>
      <text:p text:style-name="P3637">Rudi Dutschke gegen die „Fachidiotie“ (das war damals eine Polemik, aus der man verschiedene Dokumente finden könnte).</text:p>
      <text:p text:style-name="P3638">Der Gegenbegriff gegen „Fach“ ist „Schwarm“.</text:p>
      <text:p text:style-name="P3639">Komplex „Schwarm“ („Schwarm“ gegen „Fach“)</text:p>
      <text:p text:style-name="P3640">Mögliche Aktualisierung: Komplex „Schwärme im Netz“, „Schwarmintelligenz“ – Frage: gibt es das? Beispiele?</text:p>
      <text:soft-page-break/>
      <text:p text:style-name="P3641">„Es ist auch herzzerreißend, wenn man eure Dichter, eure Künstler sieht, und alle, die den Genius noch achten,<text:s/>die das Schöne lieben und es pflegen. Die Guten! Sie leben in der Welt, wie Fremdlinge im eigenen Hauße, sie sind so recht, wie der Dulder Ulys, da er in Bettlersgestalt an seiner Thüre saß, indeß die unverschämten Freier im Saale lärmten und fragten, wer<text:s/>hat uns den Landläufer gebracht? / Voll Lieb‘ und Geist und Hoffnung wachsen seine Musenjünglinge dem deutschen Volk‘ heran; du siehst sie sieben Jahre später, und sie wandeln, wie die Schatten, still und kalt, sind, wie ein Boden, den der Feind mit Salz<text:s/>besäete, daß er nimmer einen Grashalm treibt; und wenn sie sprechen, wehe dem! Der sie versteht, der in der stürmenden Titanenkraft, wie in ihren Proteuskünsten den Verzweiflungskampf nur sieht, den ihr gestörter schöner Geist mit den Barbaren kämpft, mit<text:s/>denen er zu thun hat.“</text:p>
      <text:p text:style-name="P3642">Ulys(ses) ist die lateinische Form von Odysseus. Am Schluss der Odyssee kehrt Odysseus als Bettler verkleidet in seine Heimat Ithaka zurück, wo seine Frau Penelope von Heiratskandidaten (Freiern) belagert wird, die behaupten, Odysseus sei tot, und die im Luxus leben, den sie aus dem Fürstenhof des Odysseus herausziehen.</text:p>
      <text:p text:style-name="P3643">Hölderlin verstand sich als Dichter, allgemeiner gesagt als Künstler. Seine Mutter und sein Milieu wollten ihn zum Pfarrer (Priester) machen. Er hätte seine Funktion „wie ein Handwerk“ treiben müssen, was er strikt ablehnte. Da er finanziell von seiner Mutter abhängig war, musste er, um leben zu können, einen „Job“ machen, wie man heute sagen würde: das war eine Arbeit als Privatlehrer reicher Kinder. Die Künstler steckten um 1800 in einer schwierigen Zwickmühle: Entweder mussten sie noch bei Adel und Großbürgertum eine Art intellektuelle Domestiken sein (wie Hölderlin) – oder sie konnten versuchen, mit ihrer Kunst auf dem Markt Geld zu verdienen (wie heutige Künstler) –<text:s/>das schafften aber nur ganz wenige E-Literaten (Elite-Künstler) wie Goethe, und sonst nur U-Literaten (Unterhaltungskunst). Imgrunde ist es noch heute so.</text:p>
      <text:p text:style-name="P3644">Hyperion vertritt implizit ein Ideal, das aus Altgriechenland und Französischer Revolution gemischt<text:s/>ist: Die Künstler sollen von einem demokratischen Staat finanziert werden. Statt der traditionellen kirchlichen Religion sollte eine demokratische Kunst (als „neue Religion“) den notwendigen Kitt, das Wir-Gefühl, einer demokratischen As-Sociation (Schaffung eines Sozialkörpers) bewirken. Dazu gab es Ansätze in Frankreich und den französischen Protektoraten, etwa in Italien (und den Niederlanden?). Hyperion stellt Deutschland wieder als extremes Gegenbeispiel dar, in dem die „ernsten“ Künstler (wie gesagt abgesehen von Ausnahmen wie Goethe) regelrecht ins Elend und in den<text:s/><text:soft-page-break/>Wahnsinn getrieben werden. Mit circa 18 bis 20 Jahren sind sie voller Kreativität – sieben Jahre später, mit 25 bis 27, sind sie „wie Schatten, still und kalt“ und ist ihr Geist bereits „gestört“. Verschiedene Formen solcher Störung erlebte Hölderlin bei mehreren seiner Freunde, bevor er selber davon betroffen wurde. Die Symptome waren meistens vom Typ der Depression, wie man heute sagen würde, bis hin zum Suizid (etwa bei seinem Freund Stäudlin).</text:p>
      <text:p text:style-name="P3645">Mögliche Aktualisierungen: Verhältnis von Kunst, allgemeiner Kreativität, und Markt. Zwang zur immer trivialeren U-Kunst? Totales Ende einer Kunst des „Ernstes“ (Leitmotiv von Hölderlin)?</text:p>
      <text:p text:style-name="P3646">Verhältnis von Kunst und Politik: Hölderlins „ernste“ Kunst hat immer einen politischen Auftrag und eine politische Dimension. Politische Kunst heute unmöglich?</text:p>
      <text:p text:style-name="P3647">Die Anklage gegen die Zerstörung junger Künstler in Deutschland hat eine präzise historische Konnotation: Es ist die Generation der „89er“, wie man sagen könnte, der um 1770 Geborenen wie Hölderlin, Hegel und Schelling bzw. auch die Jenaer Romantiker um Friedrich Schlegel, die also mit ungefähr 20 Jahren den Beginn der Französischen Revolution erlebten und für sie „schwärmten“. Diese Generation „ konvertierte“ entweder im Laufe der Zeit zur herrschenden deutschen Politik und Kultur oder wurde eben isoliert, unterdrückt, teilweise kriminalisiert und in die Depression getrieben.</text:p>
      <text:p text:style-name="P3648">Mögliche Aktualisierung: gewisse Parallelen in der Generation der 68er. Beispiele wie Bernward Vesper (und sogar Ulrike Meinhof).</text:p>
      <text:p text:style-name="P3649">[…]</text:p>
      <text:p text:style-name="P3650">„O Bellarmin! Wo ein Volk das Schöne liebt, wo es den Genius in seinen Künstlern ehrt, da weht, wie Lebensluft, ein allgemeiner Geist, da öffnet sich der scheue Sinn, der Eigendünkel schmilzt, und fromm und<text:s/>groß sind alle Herzen und Helden gebiert die Begeisterung. Die Heimath aller Menschen ist bei solchem Volk‘ und gerne mag der Fremde sich verweilen. Wo aber belaidigt wird die göttliche Natur und ihre Künstler, ach! Da ist des Lebens beste Lust hinweg, und jeder andere Stern ist besser, denn die Erde. Wüster immer, öder werden da die Menschen, die doch alle schöngeboren sind; der Knechtsinn wächst, mit ihm der grobe Muth, der Rausch wächst mit den Sorgen, und mit der Üppigkeit der Hunger und die Nahrungsangst; zum Fluche wird der Seegen jedes<text:s/><text:soft-page-break/>Jahrs und alle Götter fliehn. / Und wehe dem Fremdling, der aus Liebe wandert, und zu solchem Volke kömmt, und dreifach wehe dem, der, so wie ich, von großem Schmerz getrieben, ein Bettler meiner Art, zu solchem Volke<text:s/>kömmt! - / Genug! Du kennst mich, wirst es gut aufnehmen, Bellarmin! Ich sprach in deinem Nahmen auch, ich sprach für alle, die in diesem Lande sind und leiden, wie ich dort gelitten.“</text:p>
      <text:p text:style-name="P3651">Wieder wird die schon vorher angedeutete erstrebte Art von Kunst näher<text:s/>charakterisiert. Sie soll ein Wir-Gefühl auf der Basis von Freiheit, Gleichheit und Brüderlichkeit schaffen („Brüderschaft“ heißt es in einem hier ausgelassenen Abschnitt). Die Kunst soll sozusagen die Blüte der demokratischen As-Sociation sein. Sie soll also helfen, sowohl die Wissens-Teilung (Spezialisierung, funktionale Ausdifferenzierung nach Luhmann) wie die Besitz- und Macht-Teilung (Stratifikation nach Luhmann) möglichst aufzuheben. Gegen die Polarisierung in „Üppigkeit“ und „Hunger“, in Egoismus („Eigendünkel“) bei den Oberen und „Knechtsinn“ bei den Unteren. Diese konkret-utopische Wirkung der Kunst soll ein „allgemeiner Geist“ (esprit général, verwandt mit Rousseaus „volonté générale“) sein, also eine „Be-geisterung“ des gemeinschaftlichen Lebens im Wortsinn, die aus der Begeisterung (Enthusiasmus, „Schwärmen“) der Künstler hervorgeht.</text:p>
      <text:p text:style-name="P3652">Man kann auch sagen: Die Kunst soll eine Gemeingut (ein „common“) sein und dabei helfen, viele commons in einer demokratischen Republik zu schaffen.</text:p>
      <text:p text:style-name="P3653">Komplex „common“.</text:p>
      <text:p text:style-name="P3654">„Deutschland“ wird als Exempel des genauen Gegenteils eines solchen konkret-utopischen Landes, als warnendes Beispiel, kritisiert: in Deutschland gibt es keine commons.</text:p>
      <text:p text:style-name="Standard"><text:span text:style-name="T3655">Wichtiges aktuelles Material für ein solches Projekt: Der Schwerpunkt „</text:span><text:span text:style-name="T3656">UNSERE<text:s/></text:span><text:span text:style-name="T3657">GRIECHEN. ANNÄHERUNG AN EIN SELTSAMES VOLK“ des Spiegels vom 11.7.2015</text:span><text:span text:style-name="T3658"><text:s/>(nach dem Referendum vom 5.7. mit dem OXI)</text:span></text:p>
      <text:p text:style-name="P3659">Darin großes Porträt von Hölderlin und auszugsweise Zitate des Hyperionbriefes. Interessant zu sehen, was zitiert wird und was nicht. Dass die<text:s/>Autoren (Ullrich Fichtner, Nils Minkmar, Alexander Smoltczyk) den Text nicht wirklich gelesen haben, ergibt sich schon aus folgender 100 Prozent falscher Charakterisierung der Hyperionfigur: „Also schrieb Hölderlin, ein Schwabe, aus der Perspektive des Hyperion, eines glücklichen Griechen, in dessen Rolle er schlüpfte“. (!!) Hyperion ist tatsächlich der unglücklichste<text:s/><text:soft-page-break/>Grieche, der sich denken lässt: seine Revolution ist gescheitert, er muss um Asyl suchen, er ist in gewisser Hinsicht schuld am Tod seiner geliebten Diotima – weshalb er sich mit Ödipus vergleicht: sicher dem „glücklichsten Griechen“! Fast noch schöner ist die Definition Hölderlins als „eine Art Karl May der Antikenverehrung“. Für ein mögliches Projekt gibt es ausführlicheres Material (auch zu<text:s/>diesem Spiegel-Essay) in <text:s text:c="2"/>„Anteil der Kultur an der Versenkung Griechenlands. Von Hölderlins Deutschenschelte zu Schäubles Griechenschelte“ (Königshausen und Neumann 2016).</text:p>
      <text:p text:style-name="P3660"/>
      <text:p text:style-name="P3661"/>
      <text:p text:style-name="P3662"/>
      <text:p text:style-name="P3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margin-bottom="0in" fo:line-height="100%"/>
      <style:text-properties style:font-name="Arial Narrow" style:font-name-asian="Times New Roman" style:font-name-complex="Arial" fo:font-weight="bold" style:font-weight-asian="bold" style:font-weight-complex="bold" style:language-asian="de" style:country-asian="DE" fo:hyphenate="false"/>
    </style: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prechblasentext" style:display-name="Sprechblasentext"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Listenabsatz" style:display-name="Listenabsatz" style:family="paragraph" style:parent-style-name="Standard">
      <style:paragraph-properties fo:margin-bottom="0.1111in" fo:line-height="106%" fo:margin-left="0.5in">
        <style:tab-stops/>
      </style:paragraph-properties>
      <style:text-properties style:font-name="Calibri" style:font-name-complex="Calibri" fo:hyphenate="false"/>
    </style:style>
    <style:style style:name="SprechblasentextZchn" style:display-name="Sprechblasentext Zchn" style:family="text" style:parent-style-name="Absatz-Standardschriftart">
      <style:text-properties style:font-name="Tahoma" style:font-name-asian="Tahoma" style:font-name-complex="Tahoma" fo:font-size="8pt" style:font-size-asian="8pt" style:font-size-complex="8pt"/>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contact-emailto" style:display-name="contact-emailto" style:family="text" style:parent-style-name="Absatz-Standardschriftart"/>
    <style:style style:name="KopfzeileZchn" style:display-name="Kopfzeile Zchn" style:family="text" style:parent-style-name="Absatz-Standardschriftart"/>
    <style:style style:name="FußzeileZchn" style:display-name="Fußzeile Zchn" style:family="text" style:parent-style-name="Absatz-Standardschriftart"/>
    <style:style style:name="Überschrift1Zchn" style:display-name="Überschrift 1 Zchn" style:family="text" style:parent-style-name="Absatz-Standardschriftart">
      <style:text-properties style:font-name="Arial Narrow" style:font-name-asian="Times New Roman" style:font-name-complex="Arial" fo:font-weight="bold" style:font-weight-asian="bold" style:font-weight-complex="bold" fo:font-size="12pt" style:font-size-asian="12pt" style:font-size-complex="12pt" style:language-asian="de" style:country-asian="DE"/>
    </style:style>
    <style:style style:name="ListLabel1" style:display-name="ListLabel 1" style:family="text">
      <style:text-properties style:font-name-complex="Courier Ne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2" style:family="text">
      <style:text-properties style:font-name-complex="Courier New"/>
    </style:style>
    <style:style style:name="WW_CharLFO3LVL5" style:family="text">
      <style:text-properties style:font-name-complex="Courier New"/>
    </style:style>
    <style:style style:name="WW_CharLFO3LVL8" style:family="text">
      <style:text-properties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3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3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fzeile" style:family="paragraph">
      <style:paragraph-properties fo:line-height="150%" fo:margin-right="-0.5916in">
        <style:tab-stops/>
      </style:paragraph-properties>
    </style:style>
    <style:style style:name="T3" style:parent-style-name="Absatz-Standardschriftart" style:family="text">
      <style:text-properties fo:color="#003399"/>
    </style:style>
    <style:style style:name="T4" style:parent-style-name="Absatz-Standardschriftart" style:family="text">
      <style:text-properties fo:color="#003399"/>
    </style:style>
    <style:style style:name="T5" style:parent-style-name="Absatz-Standardschriftart" style:family="text">
      <style:text-properties fo:font-weight="bold" style:font-weight-asian="bold" fo:color="#003399"/>
    </style:style>
    <style:style style:name="T6" style:parent-style-name="Absatz-Standardschriftart" style:family="text">
      <style:text-properties fo:color="#003399"/>
    </style:style>
    <style:style style:name="P7" style:parent-style-name="Fußzeile" style:family="paragraph">
      <style:paragraph-properties fo:text-align="center"/>
    </style:style>
    <style:style style:name="P8" style:parent-style-name="Fußzeile" style:family="paragraph">
      <style:text-properties fo:color="#003399"/>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true" style:wrap-contour-mode="outside" fo:clip="rect(0in, 0in, 0.68661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true" style:wrap-contour-mode="outside" fo:clip="rect(0.66615in, 0in, 0in, 0.17715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60288" draw:style-name="a0" draw:name="Grafik 13" text:anchor-type="paragraph" svg:x="0.28472in" svg:y="1.34514in" svg:width="1.5937in" svg:height="0.33346in" style:rel-width="scale" style:rel-height="scale"><draw:image xlink:href="media/image1.jpeg" xlink:type="simple" xlink:show="embed" xlink:actuate="onLoad"/><svg:title/><svg:desc>logosbeneficaireserasmusleftfunded_rgb.jpg</svg:desc></draw:frame></text:span><text:span text:style-name="T4"><draw:frame draw:z-index="251661312" draw:style-name="a1" draw:name="Grafik 4" text:anchor-type="paragraph" svg:x="3.50903in" svg:y="0.09097in" svg:width="3.15972in" svg:height="0.40625in" style:rel-width="scale" style:rel-height="scale"><draw:image xlink:href="media/image2.jpeg" xlink:type="simple" xlink:show="embed" xlink:actuate="onLoad"/><svg:title/><svg:desc>briefkopf_eitc_groesser_gezogen2.jpg</svg:desc></draw:frame></text:span><text:span text:style-name="T5"><draw:frame draw:z-index="251662336" draw:style-name="a2" draw:name="Grafik 6" text:anchor-type="paragraph" svg:x="3.61875in" svg:y="1.11875in" svg:width="2.97913in" svg:height="0.42717in" style:rel-width="scale" style:rel-height="scale"><draw:image xlink:href="media/image2.jpeg" xlink:type="simple" xlink:show="embed" xlink:actuate="onLoad"/><svg:title/><svg:desc>briefkopf_eitc_groesser_gezogen2.jpg</svg:desc></draw:frame></text:span><text:span text:style-name="T6"><draw:frame draw:z-index="251659264" draw:style-name="a3" draw:name="Grafik 2" text:anchor-type="paragraph" svg:x="-0.33056in" svg:y="0.05972in" svg:width="7.35276in" svg:height="1.44803in" style:rel-width="scale" style:rel-height="scale"><draw:image xlink:href="media/image3.jpeg" xlink:type="simple" xlink:show="embed" xlink:actuate="onLoad"/><svg:title/><svg:desc>briefkoepfe_eitc_groesser.jpg</svg:desc></draw:frame></text:span></text:p>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 Ackmann</meta:initial-creator>
    <dc:creator>Maria Ackmann</dc:creator>
    <meta:creation-date>2016-02-22T11:42:00Z</meta:creation-date>
    <dc:date>2018-03-08T17:14:00Z</dc:date>
    <meta:print-date>2016-02-20T18:52:00Z</meta:print-date>
    <meta:template xlink:href="Normal.dotm" xlink:type="simple"/>
    <meta:editing-cycles>26</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7" meta:paragraph-count="486" meta:word-count="33409" meta:character-count="243404" meta:row-count="1754" meta:non-whitespace-character-count="210481"/>
  </office:meta>
</office:document-meta>
</file>