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D00008425000000B2CF3FAFDC.wmf"/>
  <manifest:file-entry manifest:media-type="" manifest:full-path="Pictures/20000133000047E7000032EEFD61DA6A.wmf"/>
  <manifest:file-entry manifest:media-type="" manifest:full-path="Pictures/TablePreview1.svm"/>
  <manifest:file-entry manifest:media-type="" manifest:full-path="Pictures/2000003800008425000023B7EF4562AE.wmf"/>
  <manifest:file-entry manifest:media-type="image/jpeg" manifest:full-path="Pictures/10000000000003E80000017323709154.jpg"/>
  <manifest:file-entry manifest:media-type="image/png" manifest:full-path="Pictures/10000201000004EF0000013DF930067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1cm" svg:stroke-color="#e65f0b" svg:stroke-opacity="100%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solid" svg:stroke-width="0.071cm" svg:stroke-color="#e65f0b" svg:stroke-opacity="100%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solid" svg:stroke-width="0.071cm" svg:stroke-color="#e65f0b" svg:stroke-opacity="100%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71cm" svg:stroke-color="#e65f0b" svg:stroke-opacity="100%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1cm" svg:stroke-color="#e65f0b" draw:marker-end="Linienende_20_1" draw:marker-end-width="0.213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6" style:family="graphic" style:parent-style-name="standard">
      <style:graphic-properties draw:stroke="solid" svg:stroke-width="0.071cm" svg:stroke-color="#e65f0b" draw:marker-end="Linienende_20_2" draw:marker-end-width="0.213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7" style:family="graphic" style:parent-style-name="standard">
      <style:graphic-properties draw:stroke="solid" svg:stroke-width="0.071cm" svg:stroke-color="#e65f0b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solid" svg:stroke-width="0.071cm" svg:stroke-color="#e65f0b" svg:stroke-opacity="100%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solid" svg:stroke-width="0.071cm" svg:stroke-color="#e65f0b" svg:stroke-opacity="100%" draw:stroke-linejoin="round" draw:fill="solid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2" style:family="presentation" style:parent-style-name="Titel1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3" style:family="presentation" style:parent-style-name="Titel2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4" style:family="presentation" style:parent-style-name="Titel3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co1" style:family="table-column">
      <style:table-column-properties style:column-width="3.996cm" style:use-optimal-column-width="false"/>
    </style:style>
    <style:style style:name="co2" style:family="table-column">
      <style:table-column-properties style:column-width="2.011cm" style:use-optimal-column-width="false"/>
    </style:style>
    <style:style style:name="co3" style:family="table-column">
      <style:table-column-properties style:column-width="3.997cm" style:use-optimal-column-width="false"/>
    </style:style>
    <style:style style:name="ro1" style:family="table-row">
      <style:table-row-properties style:row-height="0.518cm"/>
    </style:style>
    <style:style style:name="ro2" style:family="table-row">
      <style:table-row-properties style:row-height="2.069cm"/>
    </style:style>
    <style:style style:name="ro3" style:family="table-row">
      <style:table-row-properties style:row-height="2.446cm"/>
    </style:style>
    <style:style style:name="ro4" style:family="table-row">
      <style:table-row-properties style:row-height="1.304cm"/>
    </style:style>
    <style:style style:name="ro5" style:family="table-row">
      <style:table-row-properties style:row-height="2.474cm"/>
    </style:style>
    <style:style style:name="ce1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4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5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6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7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8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9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10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11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12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13" style:family="table-cell">
      <style:graphic-properties draw:fill="solid" draw:fill-color="#faeae7" draw:opacity="100%" style:repeat="repeat" draw:textarea-horizontal-align="justify" draw:textarea-vertical-align="top" fo:padding-top="0.021cm" fo:padding-bottom="0cm" fo:padding-left="0.123cm" fo:padding-right="0.123cm"/>
      <style:paragraph-properties fo:margin-left="0cm" fo:margin-right="0cm" fo:margin-top="0.211cm" fo:margin-bottom="0.211cm" fo:line-height="95%" fo:text-align="center" fo:text-indent="0cm" style:border-line-width="0.008cm 0cm 0.008cm" fo:border="0.008cm solid #ffffff" style:punctuation-wrap="hanging" style:line-break="strict" style:writing-mode="lr-tb"/>
    </style:style>
    <style:style style:name="ce14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15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16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17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18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19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align="center" fo:text-indent="0cm" style:border-line-width="0.008cm 0cm 0.008cm" fo:border="0.008cm solid #ffffff" style:punctuation-wrap="hanging" style:line-break="strict" style:writing-mode="lr-tb"/>
    </style:style>
    <style:style style:name="ce20" style:family="table-cell">
      <style:graphic-properties draw:fill="solid" draw:fill-color="#faeae7" draw:opacity="100%" style:repeat="repeat" draw:textarea-horizontal-align="left" draw:textarea-vertical-align="middle" fo:padding-top="0cm" fo:padding-bottom="0cm" fo:padding-left="0cm" fo:padding-right="0cm"/>
      <style:paragraph-properties fo:margin-left="0cm" fo:margin-right="0cm" fo:margin-top="0.211cm" fo:margin-bottom="0cm" fo:line-height="102%" fo:text-indent="0cm" style:border-line-width="0.008cm 0cm 0.008cm" fo:border="0.008cm solid #ffffff" style:punctuation-wrap="hanging" style:line-break="strict" style:writing-mode="lr-tb"/>
    </style:style>
    <style:style style:name="ce21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22" style:family="table-cell">
      <style:graphic-properties draw:fill="solid" draw:fill-color="#faeae7" draw:opacity="100%" style:repeat="repeat" draw:textarea-horizontal-align="justify" draw:textarea-vertical-align="top" fo:padding-top="0cm" fo:padding-bottom="0cm" fo:padding-left="0.123cm" fo:padding-right="0.123cm"/>
      <style:paragraph-properties fo:margin-left="0.952cm" fo:margin-right="0cm" fo:margin-top="0.211cm" fo:margin-bottom="0.211cm" fo:line-height="102%" fo:text-align="center" fo:text-indent="-0.948cm" style:border-line-width="0.008cm 0cm 0.008cm" fo:border="0.008cm solid #ffffff" style:punctuation-wrap="hanging" style:line-break="strict" style:writing-mode="lr-tb"/>
    </style:style>
    <style:style style:name="ce23" style:family="table-cell">
      <style:graphic-properties draw:fill="solid" draw:fill-color="#faeae7" draw:opacity="100%" style:repeat="repeat" draw:textarea-horizontal-align="left" draw:textarea-vertical-align="middle" fo:padding-top="0cm" fo:padding-bottom="0cm" fo:padding-left="0cm" fo:padding-right="0cm"/>
      <style:paragraph-properties fo:margin-left="0cm" fo:margin-right="0cm" fo:margin-top="0.211cm" fo:margin-bottom="0cm" fo:line-height="102%" fo:text-indent="0cm" style:border-line-width="0.008cm 0cm 0.008cm" fo:border="0.008cm solid #ffffff" style:punctuation-wrap="hanging" style:line-break="strict" style:writing-mode="lr-tb"/>
    </style:style>
    <style:style style:name="ce24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25" style:family="table-cell">
      <style:graphic-properties draw:fill="solid" draw:fill-color="#faeae7" draw:opacity="100%" style:repeat="repeat" draw:textarea-horizontal-align="left" draw:textarea-vertical-align="middle" fo:padding-top="0cm" fo:padding-bottom="0cm" fo:padding-left="0cm" fo:padding-right="0cm"/>
      <style:paragraph-properties fo:margin-left="0cm" fo:margin-right="0cm" fo:margin-top="0.211cm" fo:margin-bottom="0cm" fo:line-height="102%" fo:text-indent="0cm" style:border-line-width="0.008cm 0cm 0.008cm" fo:border="0.008cm solid #ffffff" style:punctuation-wrap="hanging" style:line-break="strict" style:writing-mode="lr-tb"/>
    </style:style>
    <style:style style:name="ce26" style:family="table-cell">
      <style:graphic-properties draw:fill="solid" draw:fill-color="#faeae7" draw:opacity="100%" style:repeat="repeat" draw:textarea-horizontal-align="left" draw:textarea-vertical-align="top" fo:padding-top="0cm" fo:padding-bottom="0cm" fo:padding-left="0.123cm" fo:padding-right="0.123cm"/>
      <style:paragraph-properties fo:margin-left="0cm" fo:margin-right="0cm" fo:margin-top="0.211cm" fo:margin-bottom="0.211cm" fo:line-height="102%" fo:text-indent="0cm" style:border-line-width="0.008cm 0cm 0.008cm" fo:border="0.008cm solid #ffffff" style:punctuation-wrap="hanging" style:line-break="strict" style:writing-mode="lr-tb"/>
    </style:style>
    <style:style style:name="ce27" style:family="table-cell">
      <style:graphic-properties draw:fill="solid" draw:fill-color="#faeae7" draw:opacity="100%" style:repeat="repeat" draw:textarea-horizontal-align="left" draw:textarea-vertical-align="middle" fo:padding-top="0cm" fo:padding-bottom="0cm" fo:padding-left="0cm" fo:padding-right="0cm"/>
      <style:paragraph-properties fo:margin-left="0cm" fo:margin-right="0cm" fo:margin-top="0.211cm" fo:margin-bottom="0cm" fo:line-height="102%" fo:text-indent="0cm" style:border-line-width="0.008cm 0cm 0.008cm" fo:border="0.008cm solid #ffffff" style:punctuation-wrap="hanging" style:line-break="strict"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198cm" fo:margin-bottom="0.502cm" fo:line-height="100%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198cm" fo:margin-bottom="0.502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1.27cm" fo:margin-right="0cm" fo:margin-top="0.198cm" fo:margin-bottom="0.502cm" fo:line-height="100%" fo:text-indent="-1.266cm" style:punctuation-wrap="hanging" style:line-break="strict" style:writing-mode="lr-tb"/>
    </style:style>
    <style:style style:name="P6" style:family="paragraph">
      <style:paragraph-properties fo:margin-left="1.27cm" fo:margin-right="0cm" fo:margin-top="0.635cm" fo:margin-bottom="0.502cm" fo:line-height="100%" fo:text-indent="-1.266cm" style:punctuation-wrap="hanging" style:line-break="strict" style:writing-mode="lr-tb"/>
    </style:style>
    <style:style style:name="P7" style:family="paragraph">
      <style:paragraph-properties fo:margin-left="1.27cm" fo:margin-right="0cm" fo:margin-top="0.198cm" fo:margin-bottom="0.502cm" fo:line-height="100%" fo:text-indent="-1.266cm" style:punctuation-wrap="hanging" style:line-break="strict" style:writing-mode="lr-tb" style:font-independent-line-spacing="true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11cm" fo:margin-bottom="0.211cm" fo:line-height="102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11cm" fo:margin-bottom="0.211cm" fo:line-height="102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11cm" fo:margin-bottom="0cm" fo:line-height="102%" fo:text-indent="0cm" style:punctuation-wrap="hanging" style:line-break="strict" style:writing-mode="lr-tb"/>
    </style:style>
    <style:style style:name="P12" style:family="paragraph">
      <style:paragraph-properties fo:margin-left="0.952cm" fo:margin-right="0cm" fo:margin-top="0.211cm" fo:margin-bottom="0.211cm" fo:line-height="102%" fo:text-align="center" fo:text-indent="-0.948cm" style:punctuation-wrap="hanging" style:line-break="strict" style:writing-mode="lr-tb"/>
    </style:style>
    <style:style style:name="P13" style:family="paragraph">
      <style:paragraph-properties fo:margin-left="0cm" fo:margin-right="0cm" fo:margin-top="0.105cm" fo:margin-bottom="0.211cm" fo:line-height="102%" fo:text-align="justify" fo:text-indent="0cm" style:punctuation-wrap="hanging" style:line-break="strict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.952cm" fo:margin-right="0cm" fo:margin-top="0cm" fo:margin-bottom="0cm" fo:line-height="100%" fo:text-indent="-0.948cm" style:punctuation-wrap="hanging" style:line-break="strict" style:writing-mode="lr-tb"/>
    </style:style>
    <style:style style:name="P19" style:family="paragraph">
      <style:paragraph-properties fo:margin-left="0.952cm" fo:margin-right="0cm" fo:margin-top="0cm" fo:margin-bottom="0cm" fo:line-height="100%" fo:text-indent="-0.948cm" style:punctuation-wrap="hanging" style:line-break="strict" style:writing-mode="lr-tb" style:font-independent-line-spacing="true"/>
    </style:style>
    <style:style style:name="T1" style:family="text">
      <style:text-properties fo:color="#000000" fo:font-family="Calibri" style:font-pitch="variable" fo:font-size="35pt" fo:language="de" fo:country="DE" style:font-size-asian="35pt" style:language-asian="de" style:country-asian="DE" style:font-size-complex="35pt" style:language-complex="de" style:country-complex="DE"/>
    </style:style>
    <style:style style:name="T2" style:family="text">
      <style:text-properties fo:color="#000000" fo:font-family="Calibri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000000" fo:font-family="Calibri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4" style:family="text">
      <style:text-properties fo:color="#000000" fo:font-family="Calibri" style:font-pitch="variable" fo:font-size="35pt" fo:language="en" fo:country="US" style:font-size-asian="35pt" style:language-asian="en" style:country-asian="US" style:font-size-complex="35pt" style:language-complex="en" style:country-complex="US"/>
    </style:style>
    <style:style style:name="T5" style:family="text">
      <style:text-properties fo:color="#000000" fo:font-family="Calibri" style:font-pitch="variable" fo:font-size="24pt" fo:language="de" fo:country="DE" style:font-family-asian="'Arial Unicode MS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style>
    <style:style style:name="T6" style:family="text">
      <style:text-properties fo:color="#000000" fo:font-family="Calibri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7" style:family="text">
      <style:text-properties fo:color="#000000" fo:font-family="Calibri" style:font-pitch="variable" fo:font-size="12pt" fo:language="de" fo:country="DE" style:font-size-asian="12pt" style:language-asian="de" style:country-asian="DE" style:font-size-complex="12pt" style:language-complex="de" style:country-complex="DE"/>
    </style:style>
    <style:style style:name="T8" style:family="text">
      <style:text-properties fo:color="#000000" fo:font-family="Calibri" style:font-pitch="variable" fo:font-size="20pt" fo:language="de" fo:country="DE" style:font-size-asian="20pt" style:language-asian="de" style:country-asian="DE" style:font-size-complex="20pt" style:language-complex="de" style:country-complex="DE"/>
    </style:style>
    <style:style style:name="T9" style:family="text">
      <style:text-properties fo:color="#000000" fo:font-family="Calibri" style:font-pitch="variable" fo:font-size="24pt" fo:language="de" fo:country="DE" style:font-size-asian="24pt" style:language-asian="de" style:country-asian="DE" style:font-size-complex="24pt" style:language-complex="de" style:country-complex="DE"/>
    </style:style>
    <style:style style:name="T10" style:family="text">
      <style:text-properties fo:color="#000000" fo:font-family="Calibri" style:font-pitch="variable" fo:font-size="11pt" fo:language="de" fo:country="DE" style:font-size-asian="11pt" style:language-asian="de" style:country-asian="DE" style:font-size-complex="11pt" style:language-complex="de" style:country-complex="DE"/>
    </style:style>
    <style:style style:name="T11" style:family="text">
      <style:text-properties fo:color="#000000" fo:font-family="Calibri" style:font-pitch="variable" fo:font-size="16pt" fo:language="de" fo:country="DE" style:font-size-asian="16pt" style:language-asian="de" style:country-asian="DE" style:font-size-complex="16pt" style:language-complex="de" style:country-complex="DE"/>
    </style:style>
    <style:style style:name="T12" style:family="text">
      <style:text-properties fo:color="#000000" fo:font-family="Arial" style:font-family-generic="roman" style:font-pitch="variable" fo:font-size="20pt" fo:language="de" fo:country="DE" style:font-size-asian="20pt" style:language-asian="de" style:country-asian="DE" style:font-size-complex="20pt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list-level-properties text:space-before="0.004cm" text:min-label-width="1.266cm"/>
        <style:text-properties fo:font-family="'Lucida Grande'" style:font-pitch="variable" fo:color="#000000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">
        <style:list-level-properties text:space-before="0.004cm" text:min-label-width="0.948cm"/>
        <style:text-properties fo:font-family="Symbol" style:font-family-generic="roman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space-before="0.004cm" text:min-label-width="0.948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9.951cm" svg:height="2.306cm" svg:x="1.984cm" svg:y="7.382cm">
          <text:list text:style-name="L1">
            <text:list-header>
              <text:p text:style-name="P1"><text:span text:style-name="T1">European Identity under Constr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9.951cm" svg:height="1.671cm" svg:x="1.984cm" svg:y="9.728cm">
          <text:list text:style-name="L1">
            <text:list-header>
              <text:p text:style-name="P3"><text:span text:style-name="T2">Mental maps and mediated images of 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9.951cm" svg:height="1.358cm" svg:x="1.984cm" svg:y="11.439cm">
          <text:list text:style-name="L1">
            <text:list-header>
              <text:p text:style-name="P3"><text:span text:style-name="T3">Anja Herzog/21.09.20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el1">
        <draw:custom-shape draw:style-name="gr4" draw:text-style-name="P2" draw:layer="layout" svg:width="29.951cm" svg:height="2.306cm" svg:x="1.984cm" svg:y="7.523cm">
          <text:list text:style-name="L1">
            <text:list-header>
              <text:p text:style-name="P1"><text:span text:style-name="T1">What is “Identity”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0cm" svg:height="1.857cm" svg:x="1.984cm" svg:y="9.829cm">
          <text:list text:style-name="L1">
            <text:list-header>
              <text:p text:style-name="P3"><text:span text:style-name="T2">Defini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el2">
        <draw:custom-shape draw:style-name="gr6" draw:text-style-name="P2" draw:layer="layout" svg:width="21.987cm" svg:height="3.175cm" svg:x="1.931cm" svg:y="0.763cm">
          <text:list text:style-name="L1">
            <text:list-header>
              <text:p text:style-name="P1"><text:span text:style-name="T4">What is „Identity“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539cm" svg:height="1.09cm" svg:x="29.391cm" svg:y="17.956cm">
          <text:list text:style-name="L1">
            <text:list-header>
              <text:p text:style-name="P1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30.004cm" svg:height="13cm" svg:x="1.94cm" svg:y="4.529cm">
          <text:list text:style-name="L1">
            <text:list-header>
              <text:p text:style-name="P5"><text:span text:style-name="T2">Identity:</text:span><text:span text:style-name="T2"><text:line-break/></text:span><text:span text:style-name="T2">Sum of all characteristics of an entity (here: of an individual) </text:span></text:p>
              <text:p text:style-name="P6"><text:span text:style-name="T2">Different perspectives – different identities:</text:span><text:span text:style-name="T2"><text:line-break/></text:span><text:span text:style-name="T2">cultural identity, digital identity, ethnic identity, social identity…</text:span></text:p>
              <text:p text:style-name="P5"><text:span text:style-name="T2"/></text:p>
              <text:p text:style-name="P5"><text:span text:style-name="T2">Different kinds of identities:</text:span></text:p>
            </text:list-header>
          </text:list>
          <text:list text:style-name="L2">
            <text:list-item>
              <text:p text:style-name="P3"><text:span text:style-name="T2">individual: sense of beloning to a special group</text:span></text:p>
            </text:list-item>
            <text:list-item>
              <text:p text:style-name="P3"><text:span text:style-name="T2">collective: shared attitudes within a group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1cm" svg:height="11.134cm" svg:x="0.604cm" svg:y="2.258cm" draw:page-number="3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el2">
        <draw:custom-shape draw:style-name="gr9" draw:text-style-name="P2" draw:layer="layout" svg:width="21.987cm" svg:height="3.175cm" svg:x="1.931cm" svg:y="0.763cm">
          <text:list text:style-name="L1">
            <text:list-header>
              <text:p text:style-name="P1"><text:span text:style-name="T4">European Id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539cm" svg:height="1.09cm" svg:x="29.391cm" svg:y="17.956cm">
          <text:list text:style-name="L1">
            <text:list-header>
              <text:p text:style-name="P1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0.004cm" svg:height="13cm" svg:x="1.94cm" svg:y="4.529cm">
          <text:list text:style-name="L1">
            <text:list-header>
              <text:p text:style-name="P3"><text:span text:style-name="T2">Is there a thing like „the European Identity“?</text:span></text:p>
              <text:p text:style-name="P3"><text:span text:style-name="T2"><text:s/></text:span><text:span text:style-name="T2">- No, there is not </text:span><text:span text:style-name="T6">one</text:span><text:span text:style-name="T2"> collective identity shared by Europeans.</text:span></text:p>
              <text:p text:style-name="P3"><text:span text:style-name="T2">- But: There are many shared elements of collective identit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1cm" svg:height="11.134cm" svg:x="0.604cm" svg:y="2.258cm" draw:page-number="4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el2">
        <draw:custom-shape draw:style-name="gr12" draw:text-style-name="P2" draw:layer="layout" svg:width="21.987cm" svg:height="3.175cm" svg:x="1.931cm" svg:y="0.763cm">
          <text:list text:style-name="L1">
            <text:list-header>
              <text:p text:style-name="P1"><text:span text:style-name="T4">European Id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539cm" svg:height="1.09cm" svg:x="29.391cm" svg:y="17.956cm">
          <text:list text:style-name="L1">
            <text:list-header>
              <text:p text:style-name="P1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30.004cm" svg:height="13cm" svg:x="1.94cm" svg:y="4.529cm">
          <text:list text:style-name="L1">
            <text:list-header>
              <text:p text:style-name="P3"><text:span text:style-name="T2">What are the relevant factors in the construction of European identity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1cm" svg:height="11.134cm" svg:x="0.604cm" svg:y="2.258cm" draw:page-number="5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el2">
        <draw:custom-shape draw:style-name="gr15" draw:text-style-name="P8" draw:layer="layout" svg:width="21.987cm" svg:height="3.175cm" svg:x="1.931cm" svg:y="0.763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539cm" svg:height="1.09cm" svg:x="29.391cm" svg:y="17.956cm">
          <text:list text:style-name="L1">
            <text:list-header>
              <text:p text:style-name="P1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4" draw:layer="layout" svg:width="30.004cm" svg:height="13cm" svg:x="1.94cm" svg:y="4.529cm">
          <text:list text:style-name="L1">
            <text:list-header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01cm" svg:height="10.388cm" svg:x="8.934cm" svg:y="5.737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1" table:number-columns-spanned="5">
                <text:list text:style-name="L1">
                  <text:list-header>
                    <text:p text:style-name="P9"><text:span text:style-name="T7">Background information: Objective relations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9"><text:span text:style-name="T7">Objectified and public discourse on Europe and the European countries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9"><text:span text:style-name="T7"> 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9"><text:span text:style-name="T7">Images of Europe and the European countries presented in mass media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continue-numbering="true" text:style-name="L1">
                  <text:list-header>
                    <text:p text:style-name="P9"><text:span text:style-name="T7"> 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9"><text:span text:style-name="T7">Own experiences with European countries, media use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9"><text:span text:style-name="T7"> </text:span></text:p>
                  </text:list-header>
                </text:list>
              </table:table-cell>
            </table:table-row>
            <table:table-row table:style-name="ro4">
              <table:table-cell table:style-name="ce13"/>
              <table:table-cell table:style-name="ce14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9"><text:span text:style-name="T7"> 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9"><text:span text:style-name="T7"> 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18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table-cell table:style-name="ce19" table:number-columns-spanned="3">
                <text:list text:continue-numbering="true" text:style-name="L1">
                  <text:list-header>
                    <text:p text:style-name="P9"><text:span text:style-name="T7">Mental Maps of Europe</text:span></text:p>
                  </text:list-header>
                </text:list>
              </table:table-cell>
              <table:covered-table-cell/>
              <table:covered-table-cell/>
              <table:table-cell table:style-name="ce20">
                <text:list text:continue-numbering="true" text:style-name="L1">
                  <text:list-header>
                    <text:p text:style-name="P11"><text:span text:style-name="T7"> 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21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table-cell table:style-name="ce22" table:number-columns-spanned="3" table:number-rows-spanned="3">
                <text:list text:continue-numbering="true" text:style-name="L1">
                  <text:list-header>
                    <text:p text:style-name="P12"><text:span text:style-name="T7">Individual orientations</text:span></text:p>
                  </text:list-header>
                </text:list>
                <text:list text:style-name="L3">
                  <text:list-item>
                    <text:p text:style-name="P13"><text:span text:style-name="T7">Knowledge</text:span></text:p>
                  </text:list-item>
                  <text:list-item>
                    <text:p text:style-name="P13"><text:span text:style-name="T7">Stereotypes</text:span></text:p>
                  </text:list-item>
                  <text:list-item>
                    <text:p text:style-name="P13"><text:span text:style-name="T7">Attitudes (cognitive, affective, action-related)</text:span></text:p>
                  </text:list-item>
                </text:list>
              </table:table-cell>
              <table:covered-table-cell/>
              <table:covered-table-cell/>
              <table:table-cell table:style-name="ce23">
                <text:list text:style-name="L1">
                  <text:list-header>
                    <text:p text:style-name="P11"><text:span text:style-name="T7"> 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24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25">
                <text:list text:continue-numbering="true" text:style-name="L1">
                  <text:list-header>
                    <text:p text:style-name="P11"><text:span text:style-name="T7"> </text:span></text:p>
                  </text:list-header>
                </text:list>
              </table:table-cell>
            </table:table-row>
            <table:table-row table:style-name="ro5" table:default-cell-style-name="ce2">
              <table:table-cell table:style-name="ce26">
                <text:list text:continue-numbering="true" text:style-name="L1">
                  <text:list-header>
                    <text:p text:style-name="P10"><text:span text:style-name="T7"> 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27">
                <text:list text:continue-numbering="true" text:style-name="L1">
                  <text:list-header>
                    <text:p text:style-name="P11"><text:span text:style-name="T7"> 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line draw:style-name="gr18" draw:text-style-name="P14" draw:layer="layout" svg:x1="12.784cm" svg:y1="7.047cm" svg:x2="20.911cm" svg:y2="7.051cm">
          <text:p/>
        </draw:line>
        <draw:line draw:style-name="gr18" draw:text-style-name="P14" draw:layer="layout" svg:x1="16.85cm" svg:y1="6.271cm" svg:x2="16.854cm" svg:y2="7.047cm">
          <text:p/>
        </draw:line>
        <draw:line draw:style-name="gr18" draw:text-style-name="P14" draw:layer="layout" svg:x1="11.276cm" svg:y1="8.475cm" svg:x2="14.821cm" svg:y2="12.149cm">
          <text:p/>
        </draw:line>
        <draw:line draw:style-name="gr18" draw:text-style-name="P14" draw:layer="layout" svg:x1="22.952cm" svg:y1="8.255cm" svg:x2="18.877cm" svg:y2="12.149cm">
          <text:p/>
        </draw:line>
        <draw:line draw:style-name="gr18" draw:text-style-name="P14" draw:layer="layout" svg:x1="13.035cm" svg:y1="7.122cm" svg:x2="15.324cm" svg:y2="7.885cm">
          <text:p/>
        </draw:line>
        <draw:line draw:style-name="gr18" draw:text-style-name="P14" draw:layer="layout" svg:x1="20.911cm" svg:y1="7.122cm" svg:x2="18.111cm" svg:y2="7.885cm">
          <text:p/>
        </draw:line>
        <presentation:notes draw:style-name="dp2">
          <draw:page-thumbnail draw:layer="layout" svg:width="19.791cm" svg:height="11.134cm" svg:x="0.604cm" svg:y="2.258cm" draw:page-number="6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itel2">
        <draw:custom-shape draw:style-name="gr19" draw:text-style-name="P2" draw:layer="layout" svg:width="21.987cm" svg:height="3.175cm" svg:x="1.931cm" svg:y="0.763cm">
          <text:list text:style-name="L1">
            <text:list-header>
              <text:p text:style-name="P1"><text:span text:style-name="T4">Mental Maps and Mediated Images </text:span><text:span text:style-name="T4"><text:line-break/></text:span><text:span text:style-name="T4">of 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.539cm" svg:height="1.09cm" svg:x="29.391cm" svg:y="17.956cm">
          <text:list text:style-name="L1">
            <text:list-header>
              <text:p text:style-name="P1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0.004cm" svg:height="13cm" svg:x="1.94cm" svg:y="4.529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3.188cm" svg:height="2.227cm" svg:x="16.717cm" svg:y="8.683cm">
          <text:list text:style-name="L1">
            <text:list-header>
              <text:p text:style-name="P15"><text:span text:style-name="T8">Media 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4.586cm" svg:height="2.073cm" svg:x="15.474cm" svg:y="12.025cm">
          <text:list text:style-name="L1">
            <text:list-header>
              <text:p text:style-name="P15"><text:span text:style-name="T8">Own experi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10.001cm" svg:height="5.649cm" svg:x="21.409cm" svg:y="8.683cm">
          <text:list text:style-name="L1">
            <text:list-header>
              <text:p text:style-name="P15"><text:span text:style-name="T9">Mental Maps of Europe</text:span></text:p>
              <text:p text:style-name="P15"><text:span text:style-name="T10"/></text:p>
              <text:p text:style-name="P15"><text:span text:style-name="T11">- Attitudes towards single European countries and Europe as a whole</text:span><text:span text:style-name="T11"><text:line-break/></text:span><text:span text:style-name="T11"/></text:p>
              <text:p text:style-name="P15"><text:span text:style-name="T11">- Perceived relations between the different countries</text:span></text:p>
              <text:p text:style-name="P1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5" draw:text-style-name="P14" draw:layer="layout" svg:x1="19.904cm" svg:y1="9.797cm" svg:x2="21.435cm" svg:y2="9.803cm" svg:d="M19904 9797h1531v6">
          <text:p/>
        </draw:connector>
        <draw:connector draw:style-name="gr26" draw:text-style-name="P14" draw:layer="layout" svg:x1="20.059cm" svg:y1="13.216cm" svg:x2="21.409cm" svg:y2="13.221cm" svg:d="M20059 13216h1350v5">
          <text:p/>
        </draw:connector>
        <draw:custom-shape draw:style-name="gr27" draw:text-style-name="P8" draw:layer="layout" svg:width="17.573cm" svg:height="9.768cm" svg:x="14.124cm" svg:y="5.13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6" draw:layer="layout" svg:width="10.054cm" svg:height="2.54cm" svg:x="21.277cm" svg:y="5.931cm">
          <text:list text:style-name="L1">
            <text:list-header>
              <text:p text:style-name="P15"><text:span text:style-name="T12">Level of individual attitudes </text:span><text:span text:style-name="T12"><text:line-break/></text:span><text:span text:style-name="T12">and patterns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6" draw:layer="layout" svg:width="29.078cm" svg:height="1.993cm" svg:x="2.619cm" svg:y="15.112cm">
          <text:list text:style-name="L1">
            <text:list-header>
              <text:p text:style-name="P15"><text:span text:style-name="T8">Level of cultural, economic and political framework: </text:span><text:span text:style-name="T8"><text:line-break/></text:span><text:span text:style-name="T8">„Objective“ relations between the count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19" draw:layer="layout" svg:width="10.367cm" svg:height="8.736cm" svg:x="3.188cm" svg:y="6.169cm">
          <text:list text:style-name="L1">
            <text:list-header>
              <text:p text:style-name="P18"><text:span text:style-name="T8">Level of the media: </text:span><text:span text:style-name="T8"><text:line-break/></text:span><text:span text:style-name="T9">Mediated Images of Europe</text:span></text:p>
              <text:p text:style-name="P18"><text:span text:style-name="T8"/></text:p>
            </text:list-header>
          </text:list>
          <text:list text:style-name="L4">
            <text:list-item>
              <text:p text:style-name="P1"><text:span text:style-name="T8">Frequency and kind of representations of single countries and Europe as a whole</text:span></text:p>
            </text:list-item>
            <text:list-item>
              <text:p text:style-name="P1"><text:span text:style-name="T8">Representations of the relations between the different countries and Europ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9.791cm" svg:height="11.134cm" svg:x="0.604cm" svg:y="2.258cm" draw:page-number="7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tel3">
        <draw:custom-shape draw:style-name="gr31" draw:text-style-name="P2" draw:layer="layout" svg:width="1.539cm" svg:height="1.09cm" svg:x="29.391cm" svg:y="17.956cm">
          <text:list text:style-name="L1">
            <text:list-header>
              <text:p text:style-name="P1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21.987cm" svg:height="3.175cm" svg:x="1.931cm" svg:y="0.763cm">
          <text:p/>
          <draw:enhanced-geometry svg:viewBox="0 0 21600 21600" draw:type="mso-spt202" draw:enhanced-path="M 0 0 L 21600 0 21600 21600 0 21600 0 0 Z N"/>
        </draw:custom-shape>
        <draw:frame draw:style-name="gr32" draw:text-style-name="P14" draw:layer="layout" svg:width="20.58cm" svg:height="13.225cm" svg:x="6.712cm" svg:y="4.529cm">
          <draw:image xlink:href="Pictures/20000133000047E7000032EEFD61DA6A.wmf" xlink:type="simple" xlink:show="embed" xlink:actuate="onLoad">
            <text:p/>
          </draw:image>
        </draw:frame>
        <presentation:notes draw:style-name="dp2">
          <draw:page-thumbnail draw:layer="layout" svg:width="19.791cm" svg:height="11.134cm" svg:x="0.604cm" svg:y="2.258cm" draw:page-number="8" presentation:class="page"/>
          <draw:frame presentation:style-name="pr4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Linienende_20_1" draw:display-name="Linienende 1" svg:viewBox="0 0 213 213" svg:d="M107 0l106 213h-213z"/>
    <draw:marker draw:name="Linienende_20_2" draw:display-name="Linienende 2" svg:viewBox="0 0 213 213" svg:d="M107 0l106 213h-213z"/>
    <draw:marker draw:name="msArrowEnd_20_5" draw:display-name="msArrowEnd 5" svg:viewBox="0 0 210 210" svg:d="M105 0l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middle" fo:padding-top="0.125cm" fo:padding-bottom="0.125cm" fo:padding-left="0.25cm" fo:padding-right="0.25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Titel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graphic-properties>
        <text:list-style style:name="Titel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el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graphic-properties>
        <text:list-style style:name="Titel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e65f0b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middle" draw:auto-grow-height="true" fo:min-height="0cm" fo:min-width="0cm" fo:padding-top="0.125cm" fo:padding-bottom="0.125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opacity="8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left" draw:textarea-vertical-align="middle" draw:auto-grow-height="true" fo:min-height="0cm" fo:min-width="0cm" fo:padding-top="0.125cm" fo:padding-bottom="0.125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left" draw:textarea-vertical-align="middle" draw:auto-grow-height="true" fo:min-height="0cm" fo:min-width="0cm" fo:padding-top="0.125cm" fo:padding-bottom="0.125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left" draw:textarea-vertical-align="middle" draw:auto-grow-height="true" fo:min-height="0cm" fo:min-width="0cm" fo:padding-top="0.125cm" fo:padding-bottom="0.125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" style:family="presentation" style:parent-style-name="Titel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" style:family="presentation" style:parent-style-name="Titel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" style:family="presentation" style:parent-style-name="Titel2-backgroundobjects" style:list-style-name="ML1">
      <style:graphic-properties draw:stroke="none" draw:fill="none" draw:fill-color="#ffffff" draw:auto-grow-height="false" draw:auto-grow-width="false" fo:min-height="1.086cm" fo:min-width="0cm" fo:wrap-option="wrap"/>
    </style:style>
    <style:style style:name="Mpr6" style:family="presentation" style:parent-style-name="Titel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" style:family="presentation" style:parent-style-name="Titel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8" style:family="presentation" style:parent-style-name="Titel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9" style:family="presentation" style:parent-style-name="Titel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0" style:family="presentation" style:parent-style-name="Titel3-backgroundobjects" style:list-style-name="ML1">
      <style:graphic-properties draw:stroke="none" draw:fill="none" draw:fill-color="#ffffff" draw:auto-grow-height="false" draw:auto-grow-width="false" fo:min-height="1.086cm" fo:min-width="0cm" fo:wrap-option="wrap"/>
    </style:style>
    <style:style style:name="Mpr11" style:family="presentation" style:parent-style-name="Titel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2" style:family="presentation" style:parent-style-name="Titel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3" style:family="presentation" style:parent-style-name="Titel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4" style:family="presentation" style:parent-style-name="Titel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5%" fo:text-indent="0cm" style:line-break="strict"/>
    </style:style>
    <style:style style:name="MP9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/>
    </style:style>
    <style:style style:name="MP11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color="#000000" fo:font-family="Calibri" style:font-pitch="variable" fo:font-size="16pt" fo:language="de" fo:country="DE" style:font-size-asian="16pt" style:language-asian="de" style:country-asian="DE" style:font-size-complex="16pt" style:language-complex="de" style:country-complex="DE"/>
    </style:style>
    <style:style style:name="MT2" style:family="text">
      <style:text-properties fo:color="#000000" fo:font-family="'Times New Roman'" style:font-family-generic="roman" style:font-pitch="variable" fo:font-size="14pt" fo:language="de" fo:country="DE" style:font-family-asian="'Arial Unicode MS'" style:font-pitch-asian="variable" style:font-size-asian="14pt" style:language-asian="de" style:country-asian="DE" style:font-family-complex="'Arial Unicode MS'" style:font-pitch-complex="variable" style:font-size-complex="14pt" style:language-complex="de" style:country-complex="DE"/>
    </style:style>
    <style:style style:name="MT3" style:family="text">
      <style:text-properties fo:color="#000000" fo:font-family="Calibri" style:font-pitch="variable" fo:font-size="24pt" fo:language="de" fo:country="DE" style:font-family-asian="'Arial Unicode MS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style>
    <style:style style:name="MT4" style:family="text">
      <style:text-properties fo:color="#000000" fo:font-family="Calibri" style:font-pitch="variable" fo:font-size="24pt" fo:language="de" fo:country="DE" style:font-size-asian="24pt" style:language-asian="de" style:country-asian="DE" style:font-size-complex="2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33.858cm" svg:height="9.168cm" svg:x="0cm" svg:y="13.763cm">
        <draw:image xlink:href="Pictures/2000003800008425000023B7EF4562AE.wmf" xlink:type="simple" xlink:show="embed" xlink:actuate="onLoad">
          <text:p/>
        </draw:image>
      </draw:frame>
      <draw:line draw:style-name="Mgr4" draw:text-style-name="MP3" draw:layer="backgroundobjects" svg:x1="-0.798cm" svg:y1="17.524cm" svg:x2="0.004cm" svg:y2="17.529cm">
        <text:p/>
      </draw:line>
      <draw:line draw:style-name="Mgr4" draw:text-style-name="MP3" draw:layer="backgroundobjects" svg:x1="-0.798cm" svg:y1="4.524cm" svg:x2="0.004cm" svg:y2="4.529cm">
        <text:p/>
      </draw:line>
      <draw:custom-shape draw:style-name="Mgr5" draw:text-style-name="MP5" draw:layer="backgroundobjects" svg:width="8.991cm" svg:height="0.927cm" svg:x="1.733cm" svg:y="18.181cm">
        <text:list text:style-name="ML1">
          <text:list-header>
            <text:p text:style-name="MP4"><text:span text:style-name="MT1">► </text:span><text:span text:style-name="MT1">Autor / Thema / Datu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5.975cm" svg:height="1.499cm" svg:x="25.775cm" svg:y="1.508cm">
        <draw:image xlink:href="Pictures/10000201000004EF0000013DF9300679.png" xlink:type="simple" xlink:show="embed" xlink:actuate="onLoad">
          <text:p/>
        </draw:image>
      </draw:frame>
      <draw:line draw:style-name="Mgr4" draw:text-style-name="MP3" draw:layer="backgroundobjects" svg:x1="-0.785cm" svg:y1="11.077cm" svg:x2="0.018cm" svg:y2="11.082cm">
        <text:p/>
      </draw:line>
      <draw:line draw:style-name="Mgr4" draw:text-style-name="MP3" draw:layer="backgroundobjects" svg:x1="-0.798cm" svg:y1="11.024cm" svg:x2="0.004cm" svg:y2="11.029cm">
        <text:p/>
      </draw:line>
      <draw:frame draw:style-name="Mgr3" draw:text-style-name="MP3" draw:layer="backgroundobjects" svg:width="33.858cm" svg:height="0.212cm" svg:x="0cm" svg:y="4.348cm">
        <draw:image xlink:href="Pictures/2000000D00008425000000B2CF3FAFDC.wmf" xlink:type="simple" xlink:show="embed" xlink:actuate="onLoad">
          <text:p/>
        </draw:image>
      </draw:frame>
      <draw:frame draw:style-name="Mgr3" draw:text-style-name="MP3" draw:layer="backgroundobjects" svg:width="33.898cm" svg:height="12.577cm" svg:x="-0.031cm" svg:y="-0.031cm">
        <draw:image xlink:href="Pictures/10000000000003E80000017323709154.jpg" xlink:type="simple" xlink:show="embed" xlink:actuate="onLoad">
          <text:p/>
        </draw:image>
      </draw:frame>
      <draw:custom-shape draw:style-name="Mgr6" draw:text-style-name="MP6" draw:layer="backgroundobjects" svg:width="33.858cm" svg:height="5.018cm" svg:x="0cm" svg:y="7.59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895cm" svg:height="2.231cm" svg:x="23.036cm" svg:y="15.28cm">
        <draw:image xlink:href="Pictures/10000201000004EF0000013DF9300679.png" xlink:type="simple" xlink:show="embed" xlink:actuate="onLoad">
          <text:p/>
        </draw:image>
      </draw:frame>
      <draw:frame presentation:style-name="Standard-outline1" draw:layer="backgroundobjects" svg:width="29.947cm" svg:height="1.667cm" svg:x="1.983cm" svg:y="9.727cm" presentation:class="outline" presentation:placeholder="true">
        <draw:text-box/>
      </draw:frame>
      <draw:frame presentation:style-name="Standard-title" draw:layer="backgroundobjects" svg:width="30.467cm" svg:height="3.175cm" svg:x="1.692cm" svg:y="0.757cm" presentation:class="title" presentation:placeholder="true">
        <draw:text-box/>
      </draw:frame>
      <presentation:notes style:page-layout-name="PM0">
        <draw:rect draw:style-name="Mgr7" draw:text-style-name="MP7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8" draw:text-style-name="MP9" draw:layer="backgroundobjects" svg:width="9.11cm" svg:height="1.482cm" svg:x="0cm" svg:y="0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draw:style-name="Mgr9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draw:style-name="Mgr10" draw:text-style-name="MP9" draw:layer="backgroundobjects" svg:width="9.11cm" svg:height="1.482cm" svg:x="0cm" svg:y="28.213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draw:style-name="Mgr11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draw:style-name="Mgr3" draw:text-style-name="MP3" draw:layer="backgroundobjects" svg:width="33.858cm" svg:height="9.168cm" svg:x="0cm" svg:y="13.763cm">
        <draw:image xlink:href="Pictures/2000003800008425000023B7EF4562AE.wmf" xlink:type="simple" xlink:show="embed" xlink:actuate="onLoad">
          <text:p/>
        </draw:image>
      </draw:frame>
      <draw:line draw:style-name="Mgr4" draw:text-style-name="MP3" draw:layer="backgroundobjects" svg:x1="-0.798cm" svg:y1="17.524cm" svg:x2="0.004cm" svg:y2="17.529cm">
        <text:p/>
      </draw:line>
      <draw:line draw:style-name="Mgr4" draw:text-style-name="MP3" draw:layer="backgroundobjects" svg:x1="-0.798cm" svg:y1="4.524cm" svg:x2="0.004cm" svg:y2="4.529cm">
        <text:p/>
      </draw:line>
      <draw:custom-shape draw:style-name="Mgr12" draw:text-style-name="MP5" draw:layer="backgroundobjects" svg:width="8.991cm" svg:height="0.927cm" svg:x="1.733cm" svg:y="18.181cm">
        <text:list text:style-name="ML1">
          <text:list-header>
            <text:p text:style-name="MP4"><text:span text:style-name="MT1">► </text:span><text:span text:style-name="MT1">Autor / Thema / Datu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5.975cm" svg:height="1.499cm" svg:x="25.775cm" svg:y="1.508cm">
        <draw:image xlink:href="Pictures/10000201000004EF0000013DF9300679.png" xlink:type="simple" xlink:show="embed" xlink:actuate="onLoad">
          <text:p/>
        </draw:image>
      </draw:frame>
      <draw:line draw:style-name="Mgr4" draw:text-style-name="MP3" draw:layer="backgroundobjects" svg:x1="-0.785cm" svg:y1="11.077cm" svg:x2="0.018cm" svg:y2="11.082cm">
        <text:p/>
      </draw:line>
      <draw:line draw:style-name="Mgr4" draw:text-style-name="MP3" draw:layer="backgroundobjects" svg:x1="-0.798cm" svg:y1="11.024cm" svg:x2="0.004cm" svg:y2="11.029cm">
        <text:p/>
      </draw:line>
      <draw:frame draw:style-name="Mgr3" draw:text-style-name="MP3" draw:layer="backgroundobjects" svg:width="33.858cm" svg:height="0.212cm" svg:x="0cm" svg:y="4.348cm">
        <draw:image xlink:href="Pictures/2000000D00008425000000B2CF3FAFDC.wmf" xlink:type="simple" xlink:show="embed" xlink:actuate="onLoad">
          <text:p/>
        </draw:image>
      </draw:frame>
      <draw:frame draw:style-name="Mgr3" draw:text-style-name="MP3" draw:layer="backgroundobjects" svg:width="33.898cm" svg:height="12.577cm" svg:x="-0.031cm" svg:y="-0.031cm">
        <draw:image xlink:href="Pictures/10000000000003E80000017323709154.jpg" xlink:type="simple" xlink:show="embed" xlink:actuate="onLoad">
          <text:p/>
        </draw:image>
      </draw:frame>
      <draw:custom-shape draw:style-name="Mgr6" draw:text-style-name="MP6" draw:layer="backgroundobjects" svg:width="33.858cm" svg:height="12.643cm" svg:x="0cm" svg:y="-0.031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895cm" svg:height="2.231cm" svg:x="23.036cm" svg:y="15.28cm">
        <draw:image xlink:href="Pictures/10000201000004EF0000013DF9300679.png" xlink:type="simple" xlink:show="embed" xlink:actuate="onLoad">
          <text:p/>
        </draw:image>
      </draw:frame>
      <draw:frame presentation:style-name="Titel1-outline1" draw:layer="backgroundobjects" svg:width="29.995cm" svg:height="1.852cm" svg:x="1.983cm" svg:y="9.829cm" presentation:class="outline" presentation:placeholder="true">
        <draw:text-box/>
      </draw:frame>
      <draw:frame presentation:style-name="Titel1-title" draw:layer="backgroundobjects" svg:width="30.467cm" svg:height="3.175cm" svg:x="1.692cm" svg:y="0.757cm" presentation:class="title" presentation:placeholder="true">
        <draw:text-box/>
      </draw:frame>
      <presentation:notes style:page-layout-name="PM0">
        <draw:rect draw:style-name="Mgr7" draw:text-style-name="MP7" draw:layer="backgroundobjects" svg:width="21cm" svg:height="29.7cm" svg:x="0cm" svg:y="0cm">
          <text:p/>
        </draw:rect>
        <draw:page-thumbnail presentation:style-name="Titel1-title" draw:layer="backgroundobjects" svg:width="14.843cm" svg:height="11.13cm" svg:x="3.073cm" svg:y="2.258cm" presentation:class="page"/>
        <draw:frame presentation:style-name="Titel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9" draw:layer="backgroundobjects" svg:width="9.11cm" svg:height="1.482cm" svg:x="0cm" svg:y="0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2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presentation:style-name="Mpr3" draw:text-style-name="MP9" draw:layer="backgroundobjects" svg:width="9.11cm" svg:height="1.482cm" svg:x="0cm" svg:y="28.213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4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1">
      <draw:frame draw:style-name="Mgr3" draw:text-style-name="MP3" draw:layer="backgroundobjects" svg:width="33.858cm" svg:height="9.168cm" svg:x="0cm" svg:y="13.763cm">
        <draw:image xlink:href="Pictures/2000003800008425000023B7EF4562AE.wmf" xlink:type="simple" xlink:show="embed" xlink:actuate="onLoad">
          <text:p/>
        </draw:image>
      </draw:frame>
      <draw:line draw:style-name="Mgr4" draw:text-style-name="MP3" draw:layer="backgroundobjects" svg:x1="-0.798cm" svg:y1="17.524cm" svg:x2="0.004cm" svg:y2="17.529cm">
        <text:p/>
      </draw:line>
      <draw:line draw:style-name="Mgr4" draw:text-style-name="MP3" draw:layer="backgroundobjects" svg:x1="-0.798cm" svg:y1="4.524cm" svg:x2="0.004cm" svg:y2="4.529cm">
        <text:p/>
      </draw:line>
      <draw:custom-shape draw:style-name="Mgr13" draw:text-style-name="MP5" draw:layer="backgroundobjects" svg:width="8.991cm" svg:height="0.927cm" svg:x="1.733cm" svg:y="18.181cm">
        <text:list text:style-name="ML1">
          <text:list-header>
            <text:p text:style-name="MP4"><text:span text:style-name="MT1">► </text:span><text:span text:style-name="MT1">Autor / Thema / Datu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5.975cm" svg:height="1.499cm" svg:x="25.775cm" svg:y="1.508cm">
        <draw:image xlink:href="Pictures/10000201000004EF0000013DF9300679.png" xlink:type="simple" xlink:show="embed" xlink:actuate="onLoad">
          <text:p/>
        </draw:image>
      </draw:frame>
      <draw:line draw:style-name="Mgr4" draw:text-style-name="MP3" draw:layer="backgroundobjects" svg:x1="-0.785cm" svg:y1="11.077cm" svg:x2="0.018cm" svg:y2="11.082cm">
        <text:p/>
      </draw:line>
      <draw:line draw:style-name="Mgr4" draw:text-style-name="MP3" draw:layer="backgroundobjects" svg:x1="-0.798cm" svg:y1="11.024cm" svg:x2="0.004cm" svg:y2="11.029cm">
        <text:p/>
      </draw:line>
      <draw:frame draw:style-name="Mgr3" draw:text-style-name="MP3" draw:layer="backgroundobjects" svg:width="33.858cm" svg:height="0.212cm" svg:x="0cm" svg:y="4.348cm">
        <draw:image xlink:href="Pictures/2000000D00008425000000B2CF3FAFDC.wmf" xlink:type="simple" xlink:show="embed" xlink:actuate="onLoad">
          <text:p/>
        </draw:image>
      </draw:frame>
      <draw:frame presentation:style-name="Titel2-title" draw:layer="backgroundobjects" svg:width="21.983cm" svg:height="3.17cm" svg:x="1.93cm" svg:y="0.763cm" presentation:class="title" presentation:placeholder="true">
        <draw:text-box/>
      </draw:frame>
      <draw:frame presentation:style-name="Mpr5" draw:text-style-name="MP5" draw:layer="backgroundobjects" svg:width="1.534cm" svg:height="1.085cm" svg:x="29.391cm" svg:y="17.955cm" presentation:class="page-number">
        <draw:text-box>
          <text:list text:style-name="ML1">
            <text:list-header>
              <text:p text:style-name="MP4"><text:span text:style-name="MT3"><text:page-number>&lt;Nummer&gt;</text:page-number></text:span></text:p>
            </text:list-header>
          </text:list>
        </draw:text-box>
      </draw:frame>
      <draw:frame presentation:style-name="Titel2-outline1" draw:layer="backgroundobjects" svg:width="30cm" svg:height="12.995cm" svg:x="1.94cm" svg:y="4.528cm" presentation:class="outline" presentation:placeholder="true">
        <draw:text-box/>
      </draw:frame>
      <presentation:notes style:page-layout-name="PM0">
        <draw:rect draw:style-name="Mgr7" draw:text-style-name="MP7" draw:layer="backgroundobjects" svg:width="21cm" svg:height="29.7cm" svg:x="0cm" svg:y="0cm">
          <text:p/>
        </draw:rect>
        <draw:page-thumbnail presentation:style-name="Titel2-title" draw:layer="backgroundobjects" svg:width="14.843cm" svg:height="11.13cm" svg:x="3.073cm" svg:y="2.258cm" presentation:class="page"/>
        <draw:frame presentation:style-name="Titel2-notes" draw:layer="backgroundobjects" svg:width="16.797cm" svg:height="13.361cm" svg:x="2.098cm" svg:y="14.106cm" presentation:class="notes" presentation:placeholder="true">
          <draw:text-box/>
        </draw:frame>
        <draw:frame presentation:style-name="Mpr6" draw:text-style-name="MP9" draw:layer="backgroundobjects" svg:width="9.11cm" svg:height="1.482cm" svg:x="0cm" svg:y="0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7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presentation:style-name="Mpr8" draw:text-style-name="MP9" draw:layer="backgroundobjects" svg:width="9.11cm" svg:height="1.482cm" svg:x="0cm" svg:y="28.213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9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frame draw:style-name="Mgr3" draw:text-style-name="MP3" draw:layer="backgroundobjects" svg:width="33.858cm" svg:height="9.168cm" svg:x="0cm" svg:y="13.763cm">
        <draw:image xlink:href="Pictures/2000003800008425000023B7EF4562AE.wmf" xlink:type="simple" xlink:show="embed" xlink:actuate="onLoad">
          <text:p/>
        </draw:image>
      </draw:frame>
      <draw:line draw:style-name="Mgr4" draw:text-style-name="MP3" draw:layer="backgroundobjects" svg:x1="-0.798cm" svg:y1="17.524cm" svg:x2="0.004cm" svg:y2="17.529cm">
        <text:p/>
      </draw:line>
      <draw:line draw:style-name="Mgr4" draw:text-style-name="MP3" draw:layer="backgroundobjects" svg:x1="-0.798cm" svg:y1="4.524cm" svg:x2="0.004cm" svg:y2="4.529cm">
        <text:p/>
      </draw:line>
      <draw:custom-shape draw:style-name="Mgr14" draw:text-style-name="MP5" draw:layer="backgroundobjects" svg:width="8.991cm" svg:height="0.927cm" svg:x="1.733cm" svg:y="18.181cm">
        <text:list text:style-name="ML1">
          <text:list-header>
            <text:p text:style-name="MP4"><text:span text:style-name="MT1">► </text:span><text:span text:style-name="MT1">Autor / Thema / Datu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5.975cm" svg:height="1.499cm" svg:x="25.775cm" svg:y="1.508cm">
        <draw:image xlink:href="Pictures/10000201000004EF0000013DF9300679.png" xlink:type="simple" xlink:show="embed" xlink:actuate="onLoad">
          <text:p/>
        </draw:image>
      </draw:frame>
      <draw:line draw:style-name="Mgr4" draw:text-style-name="MP3" draw:layer="backgroundobjects" svg:x1="-0.785cm" svg:y1="11.077cm" svg:x2="0.018cm" svg:y2="11.082cm">
        <text:p/>
      </draw:line>
      <draw:line draw:style-name="Mgr4" draw:text-style-name="MP3" draw:layer="backgroundobjects" svg:x1="-0.798cm" svg:y1="11.024cm" svg:x2="0.004cm" svg:y2="11.029cm">
        <text:p/>
      </draw:line>
      <draw:frame draw:style-name="Mgr3" draw:text-style-name="MP3" draw:layer="backgroundobjects" svg:width="33.858cm" svg:height="0.212cm" svg:x="0cm" svg:y="4.348cm">
        <draw:image xlink:href="Pictures/2000000D00008425000000B2CF3FAFDC.wmf" xlink:type="simple" xlink:show="embed" xlink:actuate="onLoad">
          <text:p/>
        </draw:image>
      </draw:frame>
      <draw:frame presentation:style-name="Mpr10" draw:text-style-name="MP5" draw:layer="backgroundobjects" svg:width="1.534cm" svg:height="1.085cm" svg:x="29.391cm" svg:y="17.955cm" presentation:class="page-number">
        <draw:text-box>
          <text:list text:style-name="ML1">
            <text:list-header>
              <text:p text:style-name="MP4"><text:span text:style-name="MT3"><text:page-number>&lt;Nummer&gt;</text:page-number></text:span></text:p>
            </text:list-header>
          </text:list>
        </draw:text-box>
      </draw:frame>
      <draw:frame presentation:style-name="Titel3-title" draw:layer="backgroundobjects" svg:width="21.983cm" svg:height="3.17cm" svg:x="1.93cm" svg:y="0.763cm" presentation:class="title" presentation:placeholder="true">
        <draw:text-box/>
      </draw:frame>
      <draw:custom-shape draw:style-name="Mgr15" draw:text-style-name="MP5" draw:layer="backgroundobjects" svg:width="30.004cm" svg:height="13cm" svg:x="1.931cm" svg:y="4.529cm">
        <text:list text:style-name="ML1">
          <text:list-header>
            <text:p text:style-name="MP4"><text:span text:style-name="MT4">Diagramm durch Klicken auf Symbol hinzufügen</text:span></text:p>
          </text:list-header>
        </text:list>
        <draw:enhanced-geometry svg:viewBox="0 0 10801080 4679640" draw:type="non-primitive" draw:enhanced-path="M"/>
      </draw:custom-shape>
      <draw:frame presentation:style-name="Titel3-outline1" draw:layer="backgroundobjects" svg:width="30.467cm" svg:height="12.568cm" svg:x="1.692cm" svg:y="4.458cm" presentation:class="outline" presentation:placeholder="true">
        <draw:text-box/>
      </draw:frame>
      <presentation:notes style:page-layout-name="PM0">
        <draw:rect draw:style-name="Mgr7" draw:text-style-name="MP7" draw:layer="backgroundobjects" svg:width="21cm" svg:height="29.7cm" svg:x="0cm" svg:y="0cm">
          <text:p/>
        </draw:rect>
        <draw:page-thumbnail presentation:style-name="Titel3-title" draw:layer="backgroundobjects" svg:width="14.843cm" svg:height="11.13cm" svg:x="3.073cm" svg:y="2.258cm" presentation:class="page"/>
        <draw:frame presentation:style-name="Titel3-notes" draw:layer="backgroundobjects" svg:width="16.797cm" svg:height="13.361cm" svg:x="2.098cm" svg:y="14.106cm" presentation:class="notes" presentation:placeholder="true">
          <draw:text-box/>
        </draw:frame>
        <draw:frame presentation:style-name="Mpr11" draw:text-style-name="MP9" draw:layer="backgroundobjects" svg:width="9.11cm" svg:height="1.482cm" svg:x="0cm" svg:y="0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12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presentation:style-name="Mpr13" draw:text-style-name="MP9" draw:layer="backgroundobjects" svg:width="9.11cm" svg:height="1.482cm" svg:x="0cm" svg:y="28.213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14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15824DT17H31M44S</meta:editing-duration>
    <meta:initial-creator>bernhard kühmel</meta:initial-creator>
    <meta:creation-date>2018-02-26T11:24:22.92</meta:creation-date>
    <meta:document-statistic meta:object-count="142"/>
    <meta:generator>OpenOffice/4.1.3$Win32 OpenOffice.org_project/413m1$Build-9783</meta:generator>
  </office:meta>
</office:document-meta>
</file>