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F5000000831055231EE81C2E13.jpg" manifest:media-type="image/jpeg"/>
  <manifest:file-entry manifest:full-path="Pictures/1000020100000461000000E98CB3AC6C439CBBA1.png" manifest:media-type="image/png"/>
  <manifest:file-entry manifest:full-path="Pictures/100000000000012C000000408A2851EE5AD2573A.jpg" manifest:media-type="image/jpeg"/>
  <manifest:file-entry manifest:full-path="Pictures/100000000000018A00000017DCAB77341CB9635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line-height="150%"/>
      <style:text-properties fo:color="#003399"/>
    </style:style>
    <style:style style:name="P2" style:family="paragraph" style:parent-style-name="Header">
      <style:paragraph-properties fo:line-height="150%"/>
    </style:style>
    <style:style style:name="P3" style:family="paragraph" style:parent-style-name="Footer">
      <style:paragraph-properties fo:text-align="center" style:justify-single-word="false"/>
    </style:style>
    <style:style style:name="P4" style:family="paragraph" style:parent-style-name="Standard">
      <style:paragraph-properties fo:margin-top="0cm" fo:margin-bottom="0cm" loext:contextual-spacing="false" fo:line-height="100%" fo:orphans="0" fo:widows="0" style:vertical-align="auto"/>
      <style:text-properties fo:font-size="10pt" fo:language="en" fo:country="GB" style:font-size-asian="10pt" style:language-asian="zh" style:country-asian="CN" style:font-name-complex="Mangal" style:font-size-complex="10pt" style:language-complex="hi" style:country-complex="IN"/>
    </style:style>
    <style:style style:name="P5" style:family="paragraph" style:parent-style-name="Standard">
      <style:paragraph-properties fo:line-height="130%"/>
      <style:text-properties fo:color="#000000" fo:font-size="12pt" fo:language="en" fo:country="US" fo:font-weight="bold" style:font-name-asian="Times New Roman" style:font-size-asian="12pt" style:font-weight-asian="bold" style:font-name-complex="Times New Roman" style:font-size-complex="12pt"/>
    </style:style>
    <style:style style:name="P6" style:family="paragraph" style:parent-style-name="Standard">
      <style:paragraph-properties fo:line-height="130%"/>
      <style:text-properties fo:color="#000000" fo:font-size="10pt" fo:language="en" fo:country="US" style:font-name-asian="Times New Roman" style:font-size-asian="10pt" style:font-name-complex="Times New Roman"/>
    </style:style>
    <style:style style:name="P7" style:family="paragraph" style:parent-style-name="Standard">
      <style:paragraph-properties fo:line-height="130%"/>
      <style:text-properties fo:color="#000000" fo:font-size="10pt" fo:language="en" fo:country="GB" style:font-name-asian="Times New Roman" style:font-size-asian="10pt" style:font-name-complex="Times New Roman"/>
    </style:style>
    <style:style style:name="P8" style:family="paragraph" style:parent-style-name="Standard">
      <style:paragraph-properties fo:line-height="130%"/>
      <style:text-properties fo:color="#000000" fo:font-size="10pt" fo:language="en" fo:country="GB" style:font-name-asian="Times New Roman" style:font-size-asian="10pt" style:font-name-complex="Times New Roman" style:font-size-complex="10pt"/>
    </style:style>
    <style:style style:name="P9" style:family="paragraph" style:parent-style-name="Listenabsatz">
      <style:text-properties fo:color="#000000" fo:font-size="10pt" fo:language="en" fo:country="GB" style:font-name-asian="Times New Roman" style:font-size-asian="10pt" style:font-name-complex="Times New Roman"/>
    </style:style>
    <style:style style:name="P10" style:family="paragraph" style:parent-style-name="Standard">
      <style:paragraph-properties fo:margin-left="1.27cm" fo:margin-right="0cm" fo:margin-top="0cm" fo:margin-bottom="0cm" loext:contextual-spacing="false" fo:line-height="100%" fo:orphans="0" fo:widows="0" fo:text-indent="0cm" style:auto-text-indent="false" style:vertical-align="auto">
        <style:tab-stops/>
      </style:paragraph-properties>
      <style:text-properties fo:font-size="10pt" fo:language="en" fo:country="GB" style:font-size-asian="10pt" style:language-asian="zh" style:country-asian="CN" style:font-name-complex="Mangal" style:font-size-complex="10pt" style:language-complex="hi" style:country-complex="IN"/>
    </style:style>
    <style:style style:name="P11" style:family="paragraph" style:parent-style-name="Standard">
      <style:paragraph-properties fo:margin-left="1.27cm" fo:margin-right="0cm" fo:line-height="130%" fo:text-indent="0cm" style:auto-text-indent="false">
        <style:tab-stops/>
      </style:paragraph-properties>
      <style:text-properties fo:font-size="10pt" fo:language="en" fo:country="GB" style:font-size-asian="10pt" style:language-asian="zh" style:country-asian="CN" style:font-name-complex="Mangal" style:font-size-complex="10pt" style:language-complex="hi" style:country-complex="IN"/>
    </style:style>
    <style:style style:name="P12" style:family="paragraph" style:parent-style-name="Standard">
      <style:paragraph-properties fo:margin-left="1.27cm" fo:margin-right="0cm" fo:line-height="130%" fo:text-indent="0cm" style:auto-text-indent="false">
        <style:tab-stops/>
      </style:paragraph-properties>
    </style:style>
    <style:style style:name="P13" style:family="paragraph" style:parent-style-name="Standard" style:master-page-name="MPF0">
      <style:paragraph-properties fo:margin-top="0cm" fo:margin-bottom="0cm" loext:contextual-spacing="false" fo:line-height="150%" style:page-number="auto" fo:break-before="page"/>
      <style:text-properties fo:color="#003399" fo:font-size="12pt" fo:font-weight="bold" style:font-size-asian="12pt" style:font-weight-asian="bold" style:font-name-complex="Arial" style:font-size-complex="12pt"/>
    </style:style>
    <style:style style:name="P14" style:family="paragraph" style:parent-style-name="Standard" style:list-style-name="L1">
      <style:paragraph-properties fo:line-height="130%"/>
      <style:text-properties fo:color="#000000" fo:font-size="10pt" fo:language="en" fo:country="GB" style:font-name-asian="Times New Roman" style:font-size-asian="10pt" style:font-name-complex="Times New Roman"/>
    </style:style>
    <style:style style:name="T1" style:family="text">
      <style:text-properties fo:color="#003399" style:language-asian="de" style:country-asian="DE"/>
    </style:style>
    <style:style style:name="T2" style:family="text">
      <style:text-properties fo:font-size="10pt" fo:language="en" fo:country="GB" style:font-size-asian="10pt" style:language-asian="zh" style:country-asian="CN" style:font-name-complex="Mangal" style:font-size-complex="10pt" style:language-complex="hi" style:country-complex="I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The summer academy in Greece, May 2017, highlight of <text:s/>an erasmus+ project: “European Identity in Times of Crisis“.</text:p>
      <text:p text:style-name="P6"/>
      <text:p text:style-name="P6">Sometimes it happens that a project culminates in an event that leads together (unites) the different facets of its goals. This is about to happen in the “EITC”-project in Greece next year, where students and teachers from different schools of Denmark, Spain, the Netherlands, Germany and of course Greece meet for a summer academy.</text:p>
      <text:p text:style-name="P7">The project, shared between eight different European instances of further education, consists of different topical and methodical aspects, which are yet supposed to take effect in working together with the aim to change <text:s/>institutions due to a new school culture, modifies lesson contents/units and, where applicable, biasing the target group significantly.</text:p>
      <text:p text:style-name="P7">The current European crisis situation results – cum grano salis – from a financial market crisis, an economy and employment market as well as an institutional crisis of the EU and their democratic quality (Claus Offe). Furthermore, you will notice that – even in the smaller studies run by the project partners – a coping with Greece's economy and debt crisis demonstrates an incapability of finding effective as well as sustainable solutions in a <text:s/>rather considerable way; this is proved dramatically by reports from Thessaloniki and Murcia.</text:p>
      <text:p text:style-name="P7">At the same time you will observe a backwards directed orientation in nationalistic ideologemes, xenophobia, racism and occasionally anti-Semitism.</text:p>
      <text:p text:style-name="P7">The project tries – with a certain chutzpah – to countervail and develop ideas of how European identity could and should finally look like. The below registered facets of our work will contribute to this aim:</text:p>
      <text:p text:style-name="P7"/>
      <text:list xml:id="list1944278763" text:style-name="L1">
        <text:list-item>
          <text:p text:style-name="P14">Reflection of what is to be understood by “European identity” (Theoretical texts as well as features, discussion contributions, etc.);</text:p>
        </text:list-item>
      </text:list>
      <text:p text:style-name="P7"/>
      <text:list xml:id="list210725039540693" text:continue-numbering="true" text:style-name="L1">
        <text:list-item>
          <text:p text:style-name="P14">Formulation and entry of a questionnaire, recording the students' image of Europe and, in addition and among others, offering clues about target groups with special promotion in the different institutions <text:s/>(among them immigrants, refugees, Roma and Sinti) in order to discuss and check “best-practice” experiences.</text:p>
        </text:list-item>
      </text:list>
      <text:p text:style-name="P9"/>
      <text:list xml:id="list210725373603030" text:continue-numbering="true" text:style-name="L1">
        <text:list-item>
          <text:p text:style-name="P14">The development of outputs that is materials on European solidarity in literature, analysis of mass media with special tools, regional studies to discuss different levels of normality in the participating countries and video-film on a related topic (“bound/less”).</text:p>
        </text:list-item>
      </text:list>
      <text:p text:style-name="P9"/>
      <text:p text:style-name="P10"><text:soft-page-break/>In the European Summer Academy 2017 (Greece) <text:s/>about 130 students, teachers as well as scientists involved in the project will meet and take part in the meeting. It is supposed to maintain different functions:<text:line-break/>1. Exemplarily testing (and at the same time competence mediation for the teachers) of single, especially culture project related methods in “workshops” for students and teachers will be offered for 8 days each and run by especially qualified professional artists (working on music, theatre, film, creative writing). They will refer to the frame topic “Myths of Europe – new narrations” in its contents and will result in a public presentation of its outputs.</text:p>
      <text:p text:style-name="P10"/>
      <text:p text:style-name="P4"><text:s text:c="15"/>2. The research results (“Normality Classes”) will be evaluated, discussed and assessed in <text:s text:c="2"/></text:p>
      <text:p text:style-name="P4"><text:s text:c="15"/>cooperation with German and Greek scientists, students and teachers.</text:p>
      <text:p text:style-name="P4"/>
      <text:p text:style-name="P4"><text:s text:c="15"/>3. Presentations and lectures on cultural studies will be offered for all those who will <text:s text:c="12"/></text:p>
      <text:p text:style-name="P11">participate: ascent of the Olymp, together with the Jewish parish of Thessaloniki, a confrontation with the fate of the Jews in WWII; a visit of the refugee camp in this region is announced.</text:p>
      <text:p text:style-name="P11">The concept of this academy implicates that interested teachers or students (from other countries/ adult-education schools) can participate (up to a certain amount) in this event. The costs for lodging/ accommodation will be about 250 Euros. The travel costs depend.</text:p>
      <text:p text:style-name="P12"><text:span text:style-name="Absatz-Standardschriftart"><text:span text:style-name="T2">Contact: Bernhard Kühmel (eitc@rvkonline.de).<text:line-break/><text:line-break/><text:line-break/></text:span></text:span></text:p>
      <text:p text:style-name="P8"/>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cm" fo:margin-bottom="0cm" loext:contextual-spacing="false" fo:line-height="100%" fo:hyphenation-ladder-count="no-limit" fo:keep-with-next="always"/>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2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prechblasentext"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Listenabsatz" style:family="paragraph" style:parent-style-name="Standard">
      <style:paragraph-properties fo:margin-left="1.27cm" fo:margin-right="0cm" fo:margin-top="0cm" fo:margin-bottom="0.282cm" loext:contextual-spacing="false" fo:line-height="106%" fo:hyphenation-ladder-count="no-limit" fo:text-indent="0cm" style:auto-text-indent="false">
        <style:tab-stops/>
      </style:paragraph-properties>
      <style:text-properties fo:hyphenate="false"/>
    </style:style>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contact-emailto" style:family="text" style:parent-style-name="Absatz-Standardschriftar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Überschrift_20_1_20_Zchn" style:display-name="Überschrift 1 Zchn" style:family="text" style:parent-style-name="Absatz-Standardschriftart">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complex="Courier New" style:font-family-complex="'Courier New'" style:font-family-generic-complex="modern" style:font-pitch-complex="fixed"/>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50%"/>
      <style:text-properties fo:color="#003399"/>
    </style:style>
    <style:style style:name="MP2" style:family="paragraph" style:parent-style-name="Header">
      <style:paragraph-properties fo:line-height="150%"/>
    </style:style>
    <style:style style:name="MP3" style:family="paragraph" style:parent-style-name="Footer">
      <style:paragraph-properties fo:text-align="center" style:justify-single-word="false"/>
    </style:style>
    <style:style style:name="MT1" style:family="text">
      <style:text-properties fo:color="#003399"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501cm" style:writing-mode="lr-tb" style:footnote-max-height="0cm">
        <style:footnote-sep style:width="0.018cm" style:line-style="none"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7cm" fo:margin-left="2cm" fo:margin-right="2.501cm" style:writing-mode="lr-tb" style:footnote-max-height="0cm">
        <style:footnote-sep style:width="0.018cm" style:line-style="none"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
        <text:p text:style-name="MP2"/>
      </style:header>
      <style:footer>
        <text:p text:style-name="MP3"><text:page-number text:select-page="current">3</text:page-number></text:p>
        <text:p text:style-name="Footer"/>
      </style:footer>
    </style:master-page>
    <style:master-page style:name="MPF0" style:page-layout-name="Mpm3" style:next-style-name="MP0">
      <style:header>
        <text:p text:style-name="MP2"><draw:frame draw:style-name="Mfr1" draw:name="Bild1" text:anchor-type="paragraph" svg:x="2.99cm" svg:y="0.148cm" svg:width="14.291cm" style:rel-width="scale" svg:height="1.838cm" style:rel-height="scale" draw:z-index="2"><draw:image xlink:href="Pictures/10000000000003F5000000831055231EE81C2E13.jpg" xlink:type="simple" xlink:show="embed" xlink:actuate="onLoad"/></draw:frame><text:span text:style-name="Absatz-Standardschriftart"><text:span text:style-name="MT1"/></text:span></text:p>
        <text:p text:style-name="MP2"><draw:frame draw:style-name="Mfr1" draw:name="1" text:anchor-type="paragraph" svg:x="3.21cm" svg:y="-0.82cm" svg:width="13.995cm" style:rel-width="scale" svg:height="2.909cm" style:rel-height="scale" draw:z-index="3"><draw:image xlink:href="Pictures/1000020100000461000000E98CB3AC6C439CBBA1.png" xlink:type="simple" xlink:show="embed" xlink:actuate="onLoad"/></draw:frame><draw:frame draw:style-name="Mfr1" draw:name="2" text:anchor-type="paragraph" svg:x="-0.6cm" svg:y="0.203cm" svg:width="3.464cm" style:rel-width="scale" svg:height="0.739cm" style:rel-height="scale" draw:z-index="0"><draw:image xlink:href="Pictures/100000000000012C000000408A2851EE5AD2573A.jpg" xlink:type="simple" xlink:show="embed" xlink:actuate="onLoad"/></draw:frame><text:span text:style-name="Absatz-Standardschriftart"><text:span text:style-name="MT1"/></text:span></text:p>
        <text:p text:style-name="MP1"/>
        <text:p text:style-name="MP2"><draw:frame draw:style-name="Mfr1" draw:name="3" text:anchor-type="paragraph" svg:x="10.488cm" svg:y="0.138cm" svg:width="5.554cm" style:rel-width="scale" svg:height="0.316cm" style:rel-height="scale" draw:z-index="1"><draw:image xlink:href="Pictures/100000000000018A00000017DCAB77341CB9635C.jpg" xlink:type="simple" xlink:show="embed" xlink:actuate="onLoad"/></draw:frame><text:span text:style-name="Absatz-Standardschriftart"><text:span text:style-name="MT1"/></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Maria Ackmann</meta:initial-creator>
    <dc:creator>Frau Schaefer</dc:creator>
    <meta:creation-date>2016-12-13T07:31:00Z</meta:creation-date>
    <dc:date>2016-12-13T10:22:00Z</dc:date>
    <meta:print-date>2016-12-13T08:44:00Z</meta:print-date>
    <meta:editing-cycles>6</meta:editing-cycles>
    <meta:editing-duration>PT0S</meta:editing-duration>
    <meta:document-statistic meta:table-count="0" meta:image-count="4" meta:object-count="0" meta:page-count="3" meta:paragraph-count="17" meta:word-count="585" meta:character-count="3900" meta:non-whitespace-character-count="32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win%2010/AppData/Local/AppData/Local/Temp/text%20chris%20e2.odt/Normal"/>
  </office:meta>
</office:document-meta>
</file>