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weight="bold" style:font-weight-asian="bold" fo:font-size="14pt" style:font-size-asian="14pt" style:font-size-complex="14pt" fo:language="en" fo:country="US"/>
    </style:style>
    <style:style style:name="P3" style:parent-style-name="Standard" style:family="paragraph">
      <style:paragraph-properties fo:margin-bottom="0in"/>
    </style:style>
    <style:style style:name="T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P5" style:parent-style-name="Standard" style:family="paragraph">
      <style:text-properties style:font-name="Arial" style:font-name-complex="Arial" fo:font-size="14pt" style:font-size-asian="14pt" style:font-size-complex="14pt" style:text-underline-type="single" style:text-underline-style="solid" style:text-underline-width="auto" style:text-underline-mode="continuous" fo:language="en" fo:country="US"/>
    </style:style>
    <style:style style:name="T6" style:parent-style-name="Absatz-Standardschriftart" style:family="text">
      <style:text-properties style:font-name="Arial" style:font-name-complex="Arial" fo:font-size="14pt" style:font-size-asian="14pt" style:font-size-complex="14pt" style:text-underline-type="single" style:text-underline-style="solid" style:text-underline-width="auto" style:text-underline-mode="continuous" fo:language="en" fo:country="US"/>
    </style:style>
    <style:style style:name="T7" style:parent-style-name="Absatz-Standardschriftart" style:family="text">
      <style:text-properties style:font-name="Arial" style:font-name-complex="Arial" fo:font-size="14pt" style:font-size-asian="14pt" style:font-size-complex="14pt" style:text-underline-type="single" style:text-underline-style="solid" style:text-underline-width="auto" style:text-underline-mode="continuous" fo:language="en" fo:country="US"/>
    </style:style>
    <style:style style:name="T8" style:parent-style-name="Absatz-Standardschriftart" style:family="text">
      <style:text-properties style:font-name="Arial" style:font-name-complex="Arial" fo:font-weight="bold" style:font-weight-asian="bold" fo:language="en" fo:country="US"/>
    </style:style>
    <style:style style:name="T9" style:parent-style-name="Absatz-Standardschriftart" style:family="text">
      <style:text-properties style:font-name="Arial" style:font-name-complex="Arial" fo:language="en" fo:country="US"/>
    </style:style>
    <style:style style:name="T10" style:parent-style-name="Absatz-Standardschriftart" style:family="text">
      <style:text-properties style:font-name="Arial" style:font-name-complex="Arial" fo:language="en" fo:country="US"/>
    </style:style>
    <style:style style:name="T11" style:parent-style-name="Absatz-Standardschriftart" style:family="text">
      <style:text-properties style:font-name="Arial" style:font-name-complex="Arial" fo:font-weight="bold" style:font-weight-asian="bold" fo:language="en" fo:country="US"/>
    </style:style>
    <style:style style:name="T12" style:parent-style-name="Absatz-Standardschriftart" style:family="text">
      <style:text-properties style:font-name="Arial" style:font-name-complex="Arial" fo:language="en" fo:country="US"/>
    </style:style>
    <style:style style:name="T13" style:parent-style-name="Absatz-Standardschriftart" style:family="text">
      <style:text-properties style:font-name="Arial" style:font-name-complex="Arial" fo:language="en" fo:country="US"/>
    </style:style>
    <style:style style:name="T14" style:parent-style-name="Absatz-Standardschriftart" style:family="text">
      <style:text-properties style:font-name="Arial" style:font-name-complex="Arial" fo:language="en" fo:country="US"/>
    </style:style>
    <style:style style:name="T15" style:parent-style-name="Absatz-Standardschriftart" style:family="text">
      <style:text-properties style:font-name="Arial" style:font-name-complex="Arial" fo:language="en" fo:country="US"/>
    </style:style>
    <style:style style:name="T16" style:parent-style-name="Absatz-Standardschriftart" style:family="text">
      <style:text-properties style:font-name="Arial" style:font-name-complex="Arial" fo:font-weight="bold" style:font-weight-asian="bold" fo:language="en" fo:country="US"/>
    </style:style>
    <style:style style:name="T17" style:parent-style-name="Absatz-Standardschriftart" style:family="text">
      <style:text-properties style:font-name="Arial" style:font-name-complex="Arial" fo:language="en" fo:country="US"/>
    </style:style>
    <style:style style:name="T18" style:parent-style-name="Absatz-Standardschriftart" style:family="text">
      <style:text-properties style:font-name="Arial" style:font-name-complex="Arial" fo:language="en" fo:country="US"/>
    </style:style>
    <style:style style:name="T19" style:parent-style-name="Absatz-Standardschriftart" style:family="text">
      <style:text-properties style:font-name="Arial" style:font-name-complex="Arial" fo:language="en" fo:country="US"/>
    </style:style>
    <style:style style:name="T20" style:parent-style-name="Absatz-Standardschriftart" style:family="text">
      <style:text-properties style:font-name="Arial" style:font-name-complex="Arial" fo:font-weight="bold" style:font-weight-asian="bold" fo:language="en" fo:country="US"/>
    </style:style>
    <style:style style:name="T21" style:parent-style-name="Absatz-Standardschriftart" style:family="text">
      <style:text-properties style:font-name="Arial" style:font-name-complex="Arial" fo:language="en" fo:country="US"/>
    </style:style>
    <style:style style:name="T22" style:parent-style-name="Absatz-Standardschriftart" style:family="text">
      <style:text-properties style:font-name="Arial" style:font-name-complex="Arial" fo:font-size="14pt" style:font-size-asian="14pt" style:font-size-complex="14pt" style:text-underline-type="single" style:text-underline-style="solid" style:text-underline-width="auto" style:text-underline-mode="continuous" fo:language="en" fo:country="US"/>
    </style:style>
    <style:style style:name="P23" style:parent-style-name="Standard" style:family="paragraph">
      <style:paragraph-properties fo:text-align="justify"/>
    </style:style>
    <style:style style:name="T24" style:parent-style-name="Absatz-Standardschriftart" style:family="text">
      <style:text-properties style:font-name="Arial" style:font-name-complex="Arial" fo:font-weight="bold" style:font-weight-asian="bold" fo:language="en" fo:country="US"/>
    </style:style>
    <style:style style:name="T25" style:parent-style-name="Absatz-Standardschriftart" style:family="text">
      <style:text-properties style:font-name="Arial" style:font-name-complex="Arial" fo:language="en" fo:country="US"/>
    </style:style>
    <style:style style:name="T26" style:parent-style-name="Absatz-Standardschriftart" style:family="text">
      <style:text-properties style:font-name="Arial" style:font-name-complex="Arial" fo:language="en" fo:country="US"/>
    </style:style>
    <style:style style:name="T27" style:parent-style-name="Absatz-Standardschriftart" style:family="text">
      <style:text-properties style:font-name="Arial" style:font-name-complex="Arial" fo:language="en" fo:country="US"/>
    </style:style>
    <style:style style:name="T28" style:parent-style-name="Absatz-Standardschriftart" style:family="text">
      <style:text-properties style:font-name="Arial" style:font-name-complex="Arial" fo:language="en" fo:country="US"/>
    </style:style>
    <style:style style:name="T29" style:parent-style-name="Absatz-Standardschriftart" style:family="text">
      <style:text-properties style:font-name="Arial" style:font-name-complex="Arial" fo:language="en" fo:country="US"/>
    </style:style>
    <style:style style:name="T30" style:parent-style-name="Absatz-Standardschriftart" style:family="text">
      <style:text-properties style:font-name="Arial" style:font-name-complex="Arial" fo:language="en" fo:country="US"/>
    </style:style>
    <style:style style:name="T31" style:parent-style-name="Absatz-Standardschriftart" style:family="text">
      <style:text-properties style:font-name="Arial" style:font-name-complex="Arial" fo:language="en" fo:country="US"/>
    </style:style>
    <style:style style:name="T32" style:parent-style-name="Absatz-Standardschriftart" style:family="text">
      <style:text-properties style:font-name="Arial" style:font-name-complex="Arial" fo:language="en" fo:country="US"/>
    </style:style>
    <style:style style:name="T33" style:parent-style-name="Absatz-Standardschriftart" style:family="text">
      <style:text-properties style:font-name="Arial" style:font-name-complex="Arial" fo:language="en" fo:country="US"/>
    </style:style>
    <style:style style:name="T34" style:parent-style-name="Absatz-Standardschriftart" style:family="text">
      <style:text-properties style:font-name="Arial" style:font-name-complex="Arial" fo:language="en" fo:country="US"/>
    </style:style>
    <style:style style:name="T35" style:parent-style-name="Absatz-Standardschriftart" style:family="text">
      <style:text-properties style:font-name="Arial" style:font-name-complex="Arial" fo:font-weight="bold" style:font-weight-asian="bold" fo:language="en" fo:country="US"/>
    </style:style>
    <style:style style:name="T36" style:parent-style-name="Absatz-Standardschriftart" style:family="text">
      <style:text-properties style:font-name="Arial" style:font-name-complex="Arial" fo:language="en" fo:country="US"/>
    </style:style>
    <style:style style:name="T37" style:parent-style-name="Absatz-Standardschriftart" style:family="text">
      <style:text-properties style:font-name="Arial" style:font-name-complex="Arial" fo:language="en" fo:country="US"/>
    </style:style>
    <style:style style:name="T38" style:parent-style-name="Absatz-Standardschriftart" style:family="text">
      <style:text-properties style:font-name="Arial" style:font-name-complex="Arial" fo:language="en" fo:country="US"/>
    </style:style>
    <style:style style:name="P39" style:parent-style-name="Standard" style:family="paragraph">
      <style:text-properties fo:language="en" fo:country="GB"/>
    </style:style>
  </office:automatic-styles>
  <office:body>
    <office:text text:use-soft-page-breaks="true">
      <text:p text:style-name="P1"><text:span text:style-name="T2">Learning in Europe – Diversity in union</text:span></text:p>
      <text:p text:style-name="P3"><text:span text:style-name="T4">An interactive simulation game in the profession of economics and social affairs/ Workshop concept for EITC summer academy in Greece</text:span></text:p>
      <text:p text:style-name="P5"/>
      <text:p text:style-name="Standard"><text:span text:style-name="T6">Possible<text:s/></text:span><text:span text:style-name="T7">course of the game -</text:span></text:p>
      <text:p text:style-name="Standard"><text:span text:style-name="T8">Starting the game</text:span></text:p>
      <text:p text:style-name="Standard"><text:span text:style-name="T9">The game is planed as a classical role-playing. The players are handed out by the moderator of the game a description of a situation which they have to act with (in our case a disputation evoking a conflict), the pla</text:span><text:span text:style-name="T10">ying role descriptions and the course of the game. (…)</text:span></text:p>
      <text:p text:style-name="Standard"><text:span text:style-name="T11">First phase of the game</text:span></text:p>
      <text:p text:style-name="Standard"><text:span text:style-name="T12">The assistance of the exchange interrupts the conflict and gives the adolescents a project task: they should prepare a discussion session about a model of apprenticeship in the<text:s/></text:span><text:span text:style-name="T13">European future. How could a model like these look like? Which competences and qualification are indispensible? Should be a model such like these be a guide or should every affiliated country add their benefits? How many expert knowledge is necessary and h</text:span><text:span text:style-name="T14">ow many general? The workshop is supposed to be centerpiece of the next meeting. The group is speechless. The assistance eases the adolescents by telling them that they will be supported in finding contacts to experts, protagonists (further playing role de</text:span><text:span text:style-name="T15">scriptions) who will be on their side, but also rules that they need to wonder about how to make publicity for the implementation of the discussion session and how a corporate identity has to look like.</text:span></text:p>
      <text:p text:style-name="Standard"><text:span text:style-name="T16">Second phase of the game</text:span></text:p>
      <text:p text:style-name="Standard"><text:span text:style-name="T17">Researches. Preparation of<text:s/></text:span><text:span text:style-name="T18">the discussion session by the group. They take interviews if necessary, they plan a real talkshow or group discussing involving all members and participants of the summer academy. A complete media set (Camcorder, camera, microphones, headsets) serves as eq</text:span><text:span text:style-name="T19">uipement.</text:span></text:p>
      <text:p text:style-name="Standard"><text:span text:style-name="T20">Third phase of the game</text:span></text:p>
      <text:p text:style-name="Standard"><text:span text:style-name="T21">The discussion session takes place.</text:span></text:p>
      <text:p text:style-name="Standard"><text:span text:style-name="T22">Background information/ methods</text:span></text:p>
      <text:p text:style-name="P23"><text:span text:style-name="T24">Normality, normalism:<text:s/></text:span><text:span text:style-name="T25">determines our acting in our modern industrial societies in such a manner that it isn’t conspicuous in our daily routine. We decide</text:span><text:span text:style-name="T26"><text:s/>a lot on the base of data and other statistical dimensions, often in hindsight if a behavior is normal and therefore social accepted or rather not. Whereat it is apparently unbearable to be always normal (=orientated at the majority, mainstream), as the s</text:span><text:span text:style-name="T27">ame it is to be outside the majority. Using normality helps us to orientate and regulate social processes flexibly. Social norms, standards and laws works completely different. They direct/prescribe us an ideal behavior at which we can straighten out.<text:s/></text:span><text:soft-page-break/><text:span text:style-name="T28">“You</text:span><text:span text:style-name="T29"><text:s/>should…” is typical phrase connected with this behavior. Often normality is equalized with everyday occurrence, but also standard and routine. But even that is not meant with normality or normalism. A normality orientated on an average strategy makes it p</text:span><text:span text:style-name="T30">ossible to straighten out or to change our behavior, adjusting new boarders of not-more-accepted, namely at the middle. Modern societies western type’s can’t be thought without normality as an adjustment factor. Also regarding Europe the category normality</text:span><text:span text:style-name="T31"><text:s/>is central. According to Herfried Münkler, a German political scientist – the economical, social and political situation in the EU member countries can be analyzed and described with the means of a system that categorize in classes of normality. These cla</text:span><text:span text:style-name="T32">sses are sorted hierarchically and at it’s respective level/stage are existing different standards regarding educational opportunities, handling refuges, health care, pension and dismissal protection. Countries like Germany, Netherlands or France belong to</text:span><text:span text:style-name="T33"><text:s/>the first category, to the second and third zone are countries like Portugal, Spain or Italy, whereas Greece and Bulgaria belong to the third class of normality and thus degraded on a third world level. The category “normality” is used in the simulation g</text:span><text:span text:style-name="T34">ame descriptively as well as analytically.</text:span></text:p>
      <text:p text:style-name="Standard"><text:span text:style-name="T35">Economic and social affairs</text:span></text:p>
      <text:p text:style-name="Standard"><text:span text:style-name="T36">The themes economic and social affairs in general - examination task in all professional alternance – are a master piece in the field of statistical normality. Many used models and ter</text:span><text:span text:style-name="T37">ms take these statistic models (curse, cycle etc.) or are a steady reference point to it. For the simulation game it will be interesting to correlate normality with standards (norm).Whereas normality is visible in parameter like unemployment and youth’s fu</text:span><text:span text:style-name="T38">ture perspective. The choice of the selected competences can be founded statistical as well as normative. The simulation game uses these forms by the means of interviews and researches by the actors of the simulation game.</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Zchn" style:display-name="Kopfzeile Zchn" style:family="text" style:parent-style-name="Absatz-Standardschriftart"/>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1.2701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Kopfzeile"><draw:frame draw:z-index="251659264" draw:style-name="a0" draw:name="Grafik 1" text:anchor-type="paragraph" svg:x="-0.0311in" svg:y="-0.11535in" svg:width="5.4752in" svg:height="1.1397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a.Droepper</meta:initial-creator>
    <dc:creator>Maria Ackmann</dc:creator>
    <meta:creation-date>2016-07-21T09:45:00Z</meta:creation-date>
    <dc:date>2018-03-08T21:32:00Z</dc:date>
    <meta:print-date>2016-11-16T14:38:00Z</meta:print-date>
    <meta:template xlink:href="Normal.dotm" xlink:type="simple"/>
    <meta:editing-cycles>28</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16" meta:character-count="4491" meta:row-count="32" meta:non-whitespace-character-count="3883"/>
  </office:meta>
</office:document-meta>
</file>