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rial" style:font-name-complex="Arial" fo:font-size="13pt" style:font-size-asian="13pt" style:font-size-complex="13pt" fo:language="en" fo:country="US"/>
    </style:style>
    <style:style style:name="P10" style:parent-style-name="Standard" style:family="paragraph">
      <style:text-properties style:font-name="Arial" style:font-name-complex="Arial" fo:font-size="13pt" style:font-size-asian="13pt" style:font-size-complex="13pt" fo:language="en" fo:country="US"/>
    </style:style>
    <style:style style:name="P11" style:parent-style-name="Standard" style:family="paragraph">
      <style:text-properties style:font-name="Arial" style:font-name-complex="Arial" fo:font-size="13pt" style:font-size-asian="13pt" style:font-size-complex="13pt" fo:language="en" fo:country="US"/>
    </style:style>
    <style:style style:name="P12" style:parent-style-name="Standard" style:family="paragraph">
      <style:text-properties style:font-name="Arial" style:font-name-complex="Arial" fo:font-size="13pt" style:font-size-asian="13pt" style:font-size-complex="13pt" fo:language="en" fo:country="US"/>
    </style:style>
    <style:style style:name="P13" style:parent-style-name="Standard" style:family="paragraph">
      <style:text-properties style:font-name="Arial" style:font-name-complex="Arial" fo:font-size="13pt" style:font-size-asian="13pt" style:font-size-complex="13pt" fo:language="en" fo:country="US"/>
    </style:style>
    <style:style style:name="P14" style:parent-style-name="Standard" style:family="paragraph">
      <style:text-properties style:font-name="Arial" style:font-name-complex="Arial" fo:font-size="13pt" style:font-size-asian="13pt" style:font-size-complex="13pt" fo:language="en" fo:country="US"/>
    </style:style>
    <style:style style:name="P15" style:parent-style-name="Standard" style:family="paragraph">
      <style:text-properties style:font-name="Arial" style:font-name-complex="Arial" fo:font-size="13pt" style:font-size-asian="13pt" style:font-size-complex="13pt" fo:language="en" fo:country="US"/>
    </style:style>
    <style:style style:name="P16" style:parent-style-name="Standard" style:family="paragraph">
      <style:text-properties style:font-name="Arial" style:font-name-complex="Arial" fo:font-size="13pt" style:font-size-asian="13pt" style:font-size-complex="13pt" fo:language="en" fo:country="US"/>
    </style:style>
    <style:style style:name="T17" style:parent-style-name="Absatz-Standardschriftart" style:family="text">
      <style:text-properties style:font-name="Arial" style:font-name-complex="Arial" fo:font-size="13pt" style:font-size-asian="13pt" style:font-size-complex="13pt" fo:language="en" fo:country="US"/>
    </style:style>
    <style:style style:name="T18" style:parent-style-name="Absatz-Standardschriftart" style:family="text">
      <style:text-properties style:font-name="Arial" style:font-name-complex="Arial" fo:font-size="13pt" style:font-size-asian="13pt" style:font-size-complex="13pt" fo:language="en" fo:country="US"/>
    </style:style>
    <style:style style:name="T19" style:parent-style-name="Absatz-Standardschriftart" style:family="text">
      <style:text-properties style:font-name="Arial" style:font-name-complex="Arial" fo:font-size="13pt" style:font-size-asian="13pt" style:font-size-complex="13pt" fo:language="en" fo:country="US"/>
    </style:style>
    <style:style style:name="T20" style:parent-style-name="Absatz-Standardschriftart" style:family="text">
      <style:text-properties style:font-name="Arial" style:font-name-complex="Arial" fo:font-size="13pt" style:font-size-asian="13pt" style:font-size-complex="13pt" fo:language="en" fo:country="US"/>
    </style:style>
    <style:style style:name="T21" style:parent-style-name="Absatz-Standardschriftart" style:family="text">
      <style:text-properties style:font-name="Arial" style:font-name-complex="Arial" fo:font-size="13pt" style:font-size-asian="13pt" style:font-size-complex="13pt" fo:language="en" fo:country="US"/>
    </style:style>
    <style:style style:name="T22" style:parent-style-name="Absatz-Standardschriftart" style:family="text">
      <style:text-properties style:font-name="Arial" style:font-name-complex="Arial" fo:font-weight="bold" style:font-weight-asian="bold" fo:font-size="13pt" style:font-size-asian="13pt" style:font-size-complex="13pt" fo:language="en" fo:country="US"/>
    </style:style>
    <style:style style:name="T23" style:parent-style-name="Absatz-Standardschriftart" style:family="text">
      <style:text-properties style:font-name="Arial" style:font-name-complex="Arial" fo:font-size="13pt" style:font-size-asian="13pt" style:font-size-complex="13pt" fo:language="en" fo:country="US"/>
    </style:style>
    <style:style style:name="T24" style:parent-style-name="Absatz-Standardschriftart" style:family="text">
      <style:text-properties style:font-name="Arial" style:font-name-complex="Arial" fo:font-size="13pt" style:font-size-asian="13pt" style:font-size-complex="13pt" fo:language="en" fo:country="US"/>
    </style:style>
    <style:style style:name="T25" style:parent-style-name="Absatz-Standardschriftart" style:family="text">
      <style:text-properties style:font-name="Arial" style:font-name-complex="Arial" fo:font-size="13pt" style:font-size-asian="13pt" style:font-size-complex="13pt" fo:language="en" fo:country="US"/>
    </style:style>
    <style:style style:name="T26" style:parent-style-name="Absatz-Standardschriftart" style:family="text">
      <style:text-properties style:font-name="Arial" style:font-name-complex="Arial" fo:font-size="13pt" style:font-size-asian="13pt" style:font-size-complex="13pt" fo:language="en" fo:country="US"/>
    </style:style>
    <style:style style:name="T27" style:parent-style-name="Absatz-Standardschriftart" style:family="text">
      <style:text-properties style:font-name="Arial" style:font-name-complex="Arial" fo:font-weight="bold" style:font-weight-asian="bold" fo:font-size="13pt" style:font-size-asian="13pt" style:font-size-complex="13pt" fo:language="en" fo:country="US"/>
    </style:style>
    <style:style style:name="T28" style:parent-style-name="Absatz-Standardschriftart" style:family="text">
      <style:text-properties style:font-name="Arial" style:font-name-complex="Arial" fo:font-size="13pt" style:font-size-asian="13pt" style:font-size-complex="13pt" fo:language="en" fo:country="US"/>
    </style:style>
    <style:style style:name="T29" style:parent-style-name="Absatz-Standardschriftart" style:family="text">
      <style:text-properties style:font-name="Arial" style:font-name-complex="Arial" fo:font-style="italic" style:font-style-asian="italic" fo:font-size="13pt" style:font-size-asian="13pt" style:font-size-complex="13pt" fo:language="en" fo:country="US"/>
    </style:style>
    <style:style style:name="T30" style:parent-style-name="Absatz-Standardschriftart" style:family="text">
      <style:text-properties style:font-name="Arial" style:font-name-complex="Arial" fo:font-size="13pt" style:font-size-asian="13pt" style:font-size-complex="13pt" fo:language="en" fo:country="US"/>
    </style:style>
    <style:style style:name="T31" style:parent-style-name="Absatz-Standardschriftart" style:family="text">
      <style:text-properties style:font-name="Arial" style:font-name-complex="Arial" fo:font-size="13pt" style:font-size-asian="13pt" style:font-size-complex="13pt" fo:language="en" fo:country="US"/>
    </style:style>
    <style:style style:name="P32" style:parent-style-name="Standard" style:family="paragraph">
      <style:text-properties style:font-name="Arial" style:font-name-complex="Arial" fo:font-size="13pt" style:font-size-asian="13pt" style:font-size-complex="13pt" fo:language="en" fo:country="US"/>
    </style:style>
    <style:style style:name="P33" style:parent-style-name="Standard" style:family="paragraph">
      <style:text-properties style:font-name="Arial" style:font-name-complex="Arial" fo:font-size="13pt" style:font-size-asian="13pt" style:font-size-complex="13pt" fo:language="en" fo:country="US"/>
    </style:style>
    <style:style style:name="P34" style:parent-style-name="Standard" style:family="paragraph">
      <style:text-properties style:font-name="Arial" style:font-name-complex="Arial" fo:font-size="13pt" style:font-size-asian="13pt" style:font-size-complex="13pt" fo:language="en" fo:country="US"/>
    </style:style>
    <style:style style:name="P35" style:parent-style-name="Standard" style:family="paragraph">
      <style:text-properties style:font-name="Arial" style:font-name-complex="Arial" fo:font-size="13pt" style:font-size-asian="13pt" style:font-size-complex="13pt" fo:language="en" fo:country="US"/>
    </style:style>
    <style:style style:name="P36" style:parent-style-name="Standard" style:family="paragraph">
      <style:text-properties style:font-name="Arial" style:font-name-complex="Arial" fo:font-size="13pt" style:font-size-asian="13pt" style:font-size-complex="13pt" fo:language="en" fo:country="US"/>
    </style:style>
    <style:style style:name="P37" style:parent-style-name="Standard" style:family="paragraph">
      <style:text-properties style:font-name="Arial" style:font-name-complex="Arial" fo:font-size="13pt" style:font-size-asian="13pt" style:font-size-complex="13pt" fo:language="en" fo:country="US"/>
    </style:style>
    <style:style style:name="P38" style:parent-style-name="Standard" style:family="paragraph">
      <style:text-properties style:font-name="Arial" style:font-name-complex="Arial" fo:font-size="13pt" style:font-size-asian="13pt" style:font-size-complex="13pt" fo:language="en" fo:country="US"/>
    </style:style>
    <style:style style:name="P39" style:parent-style-name="Standard" style:family="paragraph">
      <style:text-properties style:font-name="Arial" style:font-name-complex="Arial" fo:font-size="13pt" style:font-size-asian="13pt" style:font-size-complex="13pt" fo:language="en" fo:country="US"/>
    </style:style>
    <style:style style:name="P40" style:parent-style-name="Standard" style:family="paragraph">
      <style:text-properties style:font-name="Arial" style:font-name-complex="Arial" fo:font-size="13pt" style:font-size-asian="13pt" style:font-size-complex="13pt" fo:language="en" fo:country="US"/>
    </style:style>
    <style:style style:name="P41" style:parent-style-name="Standard" style:family="paragraph">
      <style:text-properties style:font-name="Arial" style:font-name-complex="Arial" fo:font-size="13pt" style:font-size-asian="13pt" style:font-size-complex="13pt" fo:language="en" fo:country="US"/>
    </style:style>
    <style:style style:name="P42" style:parent-style-name="Standard" style:family="paragraph">
      <style:text-properties style:font-name="Arial" style:font-name-complex="Arial" fo:font-size="13pt" style:font-size-asian="13pt" style:font-size-complex="13pt" fo:language="en" fo:country="US"/>
    </style:style>
    <style:style style:name="P43" style:parent-style-name="Standard" style:family="paragraph">
      <style:text-properties style:font-name="Arial" style:font-name-complex="Arial" fo:font-size="13pt" style:font-size-asian="13pt" style:font-size-complex="13pt" fo:language="en" fo:country="US"/>
    </style:style>
    <style:style style:name="P44" style:parent-style-name="Standard" style:family="paragraph">
      <style:text-properties style:font-name="Arial" style:font-name-complex="Arial" fo:font-size="13pt" style:font-size-asian="13pt" style:font-size-complex="13pt" fo:language="en" fo:country="US"/>
    </style:style>
    <style:style style:name="P45" style:parent-style-name="Standard" style:family="paragraph">
      <style:text-properties style:font-name="Arial" style:font-name-complex="Arial" fo:font-size="13pt" style:font-size-asian="13pt" style:font-size-complex="13pt" fo:language="en" fo:country="US"/>
    </style:style>
    <style:style style:name="P46" style:parent-style-name="Standard" style:family="paragraph">
      <style:text-properties style:font-name="Arial" style:font-name-complex="Arial" fo:font-size="13pt" style:font-size-asian="13pt" style:font-size-complex="13pt" fo:language="en" fo:country="US"/>
    </style:style>
    <style:style style:name="P47" style:parent-style-name="Standard" style:family="paragraph">
      <style:text-properties style:font-name="Arial" style:font-name-complex="Arial" fo:font-size="13pt" style:font-size-asian="13pt" style:font-size-complex="13pt" fo:language="en" fo:country="US"/>
    </style:style>
    <style:style style:name="P48" style:parent-style-name="Standard" style:family="paragraph">
      <style:text-properties style:font-name="Arial" style:font-name-complex="Arial" fo:font-size="13pt" style:font-size-asian="13pt" style:font-size-complex="13pt" fo:language="en" fo:country="US"/>
    </style:style>
    <style:style style:name="P49" style:parent-style-name="Standard" style:family="paragraph">
      <style:text-properties style:font-name="Arial" style:font-name-complex="Arial" fo:font-size="13pt" style:font-size-asian="13pt" style:font-size-complex="13pt" fo:language="en" fo:country="US"/>
    </style:style>
    <style:style style:name="P50" style:parent-style-name="Standard" style:family="paragraph">
      <style:text-properties style:font-name="Arial" style:font-name-complex="Arial" fo:font-size="13pt" style:font-size-asian="13pt" style:font-size-complex="13pt" fo:language="en" fo:country="US"/>
    </style:style>
    <style:style style:name="P51" style:parent-style-name="Standard" style:family="paragraph">
      <style:text-properties style:font-name="Arial" style:font-name-complex="Arial" fo:font-size="13pt" style:font-size-asian="13pt" style:font-size-complex="13pt" fo:language="en" fo:country="US"/>
    </style:style>
    <style:style style:name="P52" style:parent-style-name="Standard" style:family="paragraph">
      <style:text-properties style:font-name="Arial" style:font-name-complex="Arial" fo:font-size="13pt" style:font-size-asian="13pt" style:font-size-complex="13pt" fo:language="en" fo:country="US"/>
    </style:style>
    <style:style style:name="P53" style:parent-style-name="Standard" style:family="paragraph">
      <style:text-properties style:font-name="Arial" style:font-name-complex="Arial" fo:font-size="13pt" style:font-size-asian="13pt" style:font-size-complex="13pt" fo:language="en" fo:country="US"/>
    </style:style>
    <style:style style:name="P54" style:parent-style-name="Standard" style:family="paragraph">
      <style:text-properties style:font-name="Arial" style:font-name-complex="Arial" fo:font-size="13pt" style:font-size-asian="13pt" style:font-size-complex="13pt" fo:language="en" fo:country="US"/>
    </style:style>
    <style:style style:name="P55" style:parent-style-name="Standard" style:family="paragraph">
      <style:text-properties style:font-name="Arial" style:font-name-complex="Arial" fo:font-size="13pt" style:font-size-asian="13pt" style:font-size-complex="13pt" fo:language="en" fo:country="US"/>
    </style:style>
    <style:style style:name="P56" style:parent-style-name="Standard" style:family="paragraph">
      <style:text-properties style:font-name="Arial" style:font-name-complex="Arial" fo:font-size="13pt" style:font-size-asian="13pt" style:font-size-complex="13pt" fo:language="en" fo:country="US"/>
    </style:style>
    <style:style style:name="P57" style:parent-style-name="Standard" style:family="paragraph">
      <style:text-properties style:font-name="Arial" style:font-name-complex="Arial" fo:font-size="13pt" style:font-size-asian="13pt" style:font-size-complex="13pt" fo:language="en" fo:country="US"/>
    </style:style>
    <style:style style:name="P58" style:parent-style-name="Standard" style:family="paragraph">
      <style:text-properties style:font-name="Arial" style:font-name-complex="Arial" fo:font-size="13pt" style:font-size-asian="13pt" style:font-size-complex="13pt" fo:language="en" fo:country="US"/>
    </style:style>
    <style:style style:name="P59" style:parent-style-name="Standard" style:family="paragraph">
      <style:text-properties style:font-name="Arial" style:font-name-complex="Arial" fo:font-size="13pt" style:font-size-asian="13pt" style:font-size-complex="13pt" fo:language="en" fo:country="US"/>
    </style:style>
    <style:style style:name="P60" style:parent-style-name="Standard" style:family="paragraph">
      <style:text-properties style:font-name="Arial" style:font-name-complex="Arial" fo:font-size="13pt" style:font-size-asian="13pt" style:font-size-complex="13pt" fo:language="en" fo:country="US"/>
    </style:style>
    <style:style style:name="P61" style:parent-style-name="Standard" style:family="paragraph">
      <style:text-properties style:font-name="Arial" style:font-name-complex="Arial" fo:font-size="13pt" style:font-size-asian="13pt" style:font-size-complex="13pt" fo:language="en" fo:country="US"/>
    </style:style>
    <style:style style:name="P62" style:parent-style-name="Standard" style:family="paragraph">
      <style:text-properties style:font-name="Arial" style:font-name-complex="Arial" fo:font-size="13pt" style:font-size-asian="13pt" style:font-size-complex="13pt" fo:language="en" fo:country="US"/>
    </style:style>
    <style:style style:name="P63" style:parent-style-name="Standard" style:family="paragraph">
      <style:text-properties style:font-name="Arial" style:font-name-complex="Arial" fo:font-size="13pt" style:font-size-asian="13pt" style:font-size-complex="13pt" fo:language="en" fo:country="US"/>
    </style:style>
    <style:style style:name="P64" style:parent-style-name="Standard" style:family="paragraph">
      <style:text-properties style:font-name="Arial" style:font-name-complex="Arial" fo:font-size="13pt" style:font-size-asian="13pt" style:font-size-complex="13pt" fo:language="en" fo:country="US"/>
    </style:style>
    <style:style style:name="P65" style:parent-style-name="Standard" style:family="paragraph">
      <style:text-properties style:font-name="Arial" style:font-name-complex="Arial" fo:font-size="13pt" style:font-size-asian="13pt" style:font-size-complex="13pt" fo:language="en" fo:country="US"/>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fo:font-weight="bold" style:font-weight-asian="bold" fo:font-style="italic" style:font-style-asian="italic"/>
    </style:style>
    <style:style style:name="T69" style:parent-style-name="Absatz-Standardschriftart" style:family="text">
      <style:text-properties style:font-name="Arial" style:font-name-complex="Arial"/>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fo:language="en" fo:country="US"/>
    </style:style>
    <style:style style:name="T73" style:parent-style-name="Absatz-Standardschriftart" style:family="text">
      <style:text-properties style:font-name="Arial" style:font-name-complex="Arial" fo:language="en" fo:country="US"/>
    </style:style>
    <style:style style:name="T74" style:parent-style-name="Absatz-Standardschriftart" style:family="text">
      <style:text-properties style:font-name="Arial" style:font-name-complex="Arial" fo:language="en" fo:country="US"/>
    </style:style>
    <style:style style:name="T75" style:parent-style-name="Absatz-Standardschriftart" style:family="text">
      <style:text-properties style:font-name="Arial" style:font-name-complex="Arial" fo:language="en" fo:country="US"/>
    </style:style>
    <style:style style:name="T76" style:parent-style-name="Absatz-Standardschriftart" style:family="text">
      <style:text-properties style:font-name="Arial" style:font-name-complex="Arial" fo:language="en" fo:country="US"/>
    </style:style>
    <style:style style:name="T77" style:parent-style-name="Absatz-Standardschriftart" style:family="text">
      <style:text-properties style:font-name="Arial" style:font-name-complex="Arial"/>
    </style:style>
    <style:style style:name="P78" style:parent-style-name="Standard" style:family="paragraph">
      <style:paragraph-properties fo:line-height="150%"/>
      <style:text-properties style:font-name="Arial" style:font-name-complex="Arial" fo:font-size="13pt" style:font-size-asian="13pt"/>
    </style:style>
    <style:style style:name="P79" style:parent-style-name="Standard" style:family="paragraph">
      <style:paragraph-properties fo:line-height="150%"/>
      <style:text-properties style:font-name="Arial" style:font-name-complex="Arial" fo:font-size="13pt" style:font-size-asian="13pt"/>
    </style:style>
    <style:style style:name="P80" style:parent-style-name="Standard" style:family="paragraph">
      <style:paragraph-properties fo:line-height="150%"/>
      <style:text-properties style:font-name="Arial" style:font-name-complex="Arial" fo:font-size="13pt" style:font-size-asian="13pt"/>
    </style:style>
    <style:style style:name="P81" style:parent-style-name="Standard" style:family="paragraph">
      <style:paragraph-properties fo:line-height="150%"/>
      <style:text-properties style:font-name="Arial" style:font-name-complex="Arial" fo:font-size="13pt" style:font-size-asian="13pt"/>
    </style:style>
    <style:style style:name="P82" style:parent-style-name="Standard" style:family="paragraph">
      <style:paragraph-properties fo:line-height="150%"/>
      <style:text-properties style:font-name="Arial" style:font-name-complex="Arial" fo:font-size="13pt" style:font-size-asian="13pt"/>
    </style:style>
    <style:style style:name="P83" style:parent-style-name="Standard" style:family="paragraph">
      <style:paragraph-properties fo:line-height="150%"/>
      <style:text-properties style:font-name="Arial" style:font-name-complex="Arial" fo:font-size="13pt" style:font-size-asian="13pt"/>
    </style:style>
    <style:style style:name="P84" style:parent-style-name="Standard" style:family="paragraph">
      <style:paragraph-properties fo:line-height="150%"/>
    </style:style>
    <style:style style:name="T85" style:parent-style-name="Absatz-Standardschriftart" style:family="text">
      <style:text-properties style:font-name="Arial" style:font-name-complex="Arial" fo:font-size="13pt" style:font-size-asian="13pt" fo:language="en" fo:country="US"/>
    </style:style>
    <style:style style:name="T86" style:parent-style-name="Absatz-Standardschriftart" style:family="text">
      <style:text-properties style:font-name="Arial" style:font-name-complex="Arial" fo:font-size="13pt" style:font-size-asian="13pt" fo:language="en" fo:country="US"/>
    </style:style>
    <style:style style:name="T87" style:parent-style-name="Absatz-Standardschriftart" style:family="text">
      <style:text-properties style:font-name="Arial" style:font-name-complex="Arial" style:text-position="super 65.3%" fo:font-size="13pt" style:font-size-asian="13pt" fo:language="en" fo:country="US"/>
    </style:style>
    <style:style style:name="T88" style:parent-style-name="Absatz-Standardschriftart" style:family="text">
      <style:text-properties style:font-name="Arial" style:font-name-complex="Arial" fo:font-size="13pt" style:font-size-asian="13pt" fo:language="en" fo:country="US"/>
    </style:style>
    <style:style style:name="T89" style:parent-style-name="Absatz-Standardschriftart" style:family="text">
      <style:text-properties style:font-name="Arial" style:font-name-complex="Arial" fo:font-size="13pt" style:font-size-asian="13pt" fo:language="en" fo:country="US"/>
    </style:style>
    <style:style style:name="T90" style:parent-style-name="Absatz-Standardschriftart" style:family="text">
      <style:text-properties style:font-name="Arial" style:font-name-complex="Arial" fo:font-size="13pt" style:font-size-asian="13pt" fo:language="en" fo:country="US"/>
    </style:style>
    <style:style style:name="T91" style:parent-style-name="Absatz-Standardschriftart" style:family="text">
      <style:text-properties style:font-name="Arial" style:font-name-complex="Arial" fo:font-size="13pt" style:font-size-asian="13pt"/>
    </style:style>
    <style:style style:name="T92" style:parent-style-name="Absatz-Standardschriftart" style:family="text">
      <style:text-properties style:font-name="Arial" style:font-name-complex="Arial" fo:font-size="13pt" style:font-size-asian="13pt"/>
    </style:style>
    <style:style style:name="T93" style:parent-style-name="Absatz-Standardschriftart" style:family="text">
      <style:text-properties style:font-name="Arial" style:font-name-complex="Arial" fo:font-size="13pt" style:font-size-asian="13pt"/>
    </style:style>
    <style:style style:name="T94" style:parent-style-name="Absatz-Standardschriftart" style:family="text">
      <style:text-properties style:font-name="Arial" style:font-name-complex="Arial" fo:language="en" fo:country="US"/>
    </style:style>
    <style:style style:name="T95" style:parent-style-name="Absatz-Standardschriftart" style:family="text">
      <style:text-properties style:font-name="Arial" style:font-name-complex="Arial" fo:language="en" fo:country="US"/>
    </style:style>
    <style:style style:name="T96" style:parent-style-name="Absatz-Standardschriftart" style:family="text">
      <style:text-properties style:font-name="Arial" style:font-name-complex="Arial"/>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fo:font-style="italic" style:font-style-asian="italic" style:font-style-complex="italic"/>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fo:font-weight="bold" style:font-weight-asian="bold" fo:font-style="italic" style:font-style-asian="italic"/>
    </style:style>
    <style:style style:name="T101" style:parent-style-name="Absatz-Standardschriftart" style:family="text">
      <style:text-properties style:font-name="Arial" style:font-name-complex="Arial"/>
    </style:style>
    <style:style style:name="T102" style:parent-style-name="Absatz-Standardschriftart" style:family="text">
      <style:text-properties style:font-name="Arial" style:font-name-complex="Arial"/>
    </style:style>
    <style:style style:name="T103" style:parent-style-name="Absatz-Standardschriftart" style:family="text">
      <style:text-properties style:font-name="Arial" style:font-name-complex="Arial"/>
    </style:style>
    <style:style style:name="P104" style:parent-style-name="Textbody" style:family="paragraph">
      <style:text-properties style:font-name="Arial" style:font-name-complex="Arial"/>
    </style:style>
    <style:style style:name="P105" style:parent-style-name="Textbody" style:family="paragraph">
      <style:text-properties style:font-name="Arial" style:font-name-complex="Arial"/>
    </style:style>
    <style:style style:name="P106" style:parent-style-name="Textbody" style:family="paragraph">
      <style:text-properties style:font-name="Arial" style:font-name-complex="Arial"/>
    </style:style>
    <style:style style:name="P107" style:parent-style-name="Standard" style:family="paragraph">
      <style:paragraph-properties fo:line-height="150%"/>
      <style:text-properties style:font-name="Arial" style:font-name-asian="Arial Unicode MS" style:font-name-complex="Arial" fo:font-size="13pt" style:font-size-asian="13pt" fo:language="en" fo:country="US"/>
    </style:style>
    <style:style style:name="P108" style:parent-style-name="Standard" style:family="paragraph">
      <style:paragraph-properties fo:line-height="150%"/>
      <style:text-properties style:font-name="Arial" style:font-name-asian="Arial Unicode MS" style:font-name-complex="Arial" fo:font-size="13pt" style:font-size-asian="13pt" fo:language="en" fo:country="US"/>
    </style:style>
    <style:style style:name="P109" style:parent-style-name="Standard" style:family="paragraph">
      <style:text-properties style:font-name="Arial" style:font-name-complex="Arial" fo:font-size="13pt" style:font-size-asian="13pt" style:font-size-complex="13pt" fo:language="en" fo:country="US"/>
    </style:style>
    <style:style style:name="P110" style:parent-style-name="Standard" style:family="paragraph">
      <style:text-properties style:font-name="Arial" style:font-name-complex="Arial" fo:font-size="13pt" style:font-size-asian="13pt" style:font-size-complex="13pt" fo:language="en" fo:country="US"/>
    </style:style>
    <style:style style:name="P111" style:parent-style-name="Standard" style:family="paragraph">
      <style:text-properties style:font-name="Arial" style:font-name-complex="Arial" fo:font-size="13pt" style:font-size-asian="13pt" style:font-size-complex="13pt" fo:language="en" fo:country="US"/>
    </style:style>
    <style:style style:name="P112" style:parent-style-name="Standard" style:family="paragraph">
      <style:text-properties style:font-name="Arial" style:font-name-complex="Arial" fo:font-size="13pt" style:font-size-asian="13pt" style:font-size-complex="13pt" fo:language="en" fo:country="US"/>
    </style:style>
    <style:style style:name="P113" style:parent-style-name="Standard" style:family="paragraph">
      <style:text-properties style:font-name="Arial" style:font-name-complex="Arial" fo:font-size="13pt" style:font-size-asian="13pt" style:font-size-complex="13pt" fo:language="en" fo:country="US"/>
    </style:style>
    <style:style style:name="P114" style:parent-style-name="Standard" style:family="paragraph">
      <style:text-properties style:font-name="Arial" style:font-name-complex="Arial" fo:font-size="13pt" style:font-size-asian="13pt" style:font-size-complex="13pt" fo:language="en" fo:country="US"/>
    </style:style>
  </office:automatic-styles>
  <office:body>
    <office:text text:use-soft-page-breaks="true">
      <text:p text:style-name="P1">Normalism and Normality Classes</text:p>
      <text:p text:style-name="P10">Jürgen Link/ <text:s/>Prepared for the meeting in Heerlen</text:p>
      <text:p text:style-name="P11">1. Let’s start from the title of our project: “European Identity in Times of Crisis” (EITC). Surely<text:s/>this title comprehends different aspects - I’d like to suggest one aspect which I think is crucial: it deals with what I call normalism – by normalism I mean: the aspect of normalities and losses of normalities for European Identity. In my eyes the current crisis with all its different phenomena in different countries boiles down to a major common loss, the loss of normalities which I propose to call “denormalization”. I’ll try to explain in what follows that the crisis triggers denormalization, and that denormalizations trigger challenges to European Identity.</text:p>
      <text:p text:style-name="P12">Consider the Topical trends to disintegration of the EU, culminating in the conflicts about so-called “exits” like Grexit or Brexit, or more generally about so-called “eurosceptic populisms” in nearly all European countries. Since Germany is unanimously regarded as the hegemonic country of Europe, there is growing criticism as to its leadership politics, first as to the austerity politics imposed on the Southern European countries and later on to the<text:s/>refugee politics. In Germany, academic advisers of the government like Herfried Münkler are proposing some sort of “rebuilding” or readjustment (“Umbau”) of Europe which includes some kind of divide between countries of different so-called “speeds” (Geschwindigkeiten), with the risk of a deepenend hierarchic structure. Will such politics strengthen European Identity, or rather weaken it further? Has EI strengthened or decreased over the last 7 years of crisis?</text:p>
      <text:p text:style-name="P13">I’ll explain in a moment, that normalities are<text:s/>different from normativities - that is from normative i.e. legal and ethical rules. Remember that European politicians and media representatives who are telling us, that EI lies in “European values”, are arguing within the realm of normativity.</text:p>
      <text:p text:style-name="P14">So let’s begin with a very important topical event in Germany:</text:p>
      <text:p text:style-name="P15">Are you informed about “PEGIDA”? Its an acronym for “PATRIOTISCHE EUROPÄER GEGEN DIE ISLAMISIERUNG DES ABENDLANDES” (“PATRIOTIC EUROPEANS AGAINST THE ISLAMIZATION OF EUROPE [OR<text:s/><text:soft-page-break/>THE OCCIDENT]” I think that<text:s/>whoever has coined this formula, has given a great benefit to his cause: why? because it’s a formula for EI!</text:p>
      <text:p text:style-name="P16">“Abendland” -?? Occident / the West ; in USA: Western Culture</text:p>
      <text:p text:style-name="Standard"><text:span text:style-name="T17">2. So let’s go on in a more systematic way: Which internal division lines are struct</text:span><text:span text:style-name="T18">uring the whole of Europe? There are internal or interior and external or exterior borders of the EU, some of them relativeloy strong like quasi-geological fault-lines (Verwerfungen): First, there are three external borders which seem at first glance hardl</text:span><text:span text:style-name="T19">y controversial: the Atlantic to the West, the Mediterranean to the South and Russia to the East. But the case of Russia could be highly controversial! Remerber that it was Michail Gorbachev who coined one of the fundamental collective symbols of European<text:s/></text:span><text:span text:style-name="T20">Identity: the symbol of the EUROPEAN HOUSE!). In terms of First, Second and Third World, The Mediterranean is the border to the Third World. That’s why the Greek crisis is so important, because it’s emblematic for the border to the Third World: In Greece,<text:s/></text:span><text:span text:style-name="T21">the consequences of the imposed austerity politics are called tritokosmopíisi which means “Thirdworldization”. So, there is one clear border of Europe (and of European identity):<text:s/></text:span><text:span text:style-name="T22">Europe does not belong to the Third World.</text:span></text:p>
      <text:p text:style-name="Standard"><text:span text:style-name="T23">What about internal division lines</text:span><text:span text:style-name="T24">, interior frontiers or borders? Here we are dealing with dichotomies like Rich vs. Poor; North vs. South; West vs. East. But cultural diffrences also play an important role: e.g. old climate theories: MONTESQIEU; languages and language groups; religions:<text:s/></text:span><text:span text:style-name="T25">Protestant vs. Catholic vs Orthodox : Latin vs. Greek, West Roman vs. East Roman Empire; (vs. Islam: there was an important discursive event, in Germany, when the former president WULF declared in a highly controversial statement: “Der Islam gehört zu Deut</text:span><text:span text:style-name="T26">schland” (Islam is part of Germany);<text:s/></text:span><text:span text:style-name="T27">nations and nation groups</text:span><text:span text:style-name="T28">; are nations vanishing? And what about “cultures”? “Civilizations”? (Remember that SAMUEL HUNTINGTON in his emblematic book<text:s/></text:span><text:span text:style-name="T29">The Clash of Civilizations</text:span><text:span text:style-name="T30"><text:s/>asserted that Orthodoxy were to constitute</text:span><text:span text:style-name="T31"><text:s/>a special, not really European “civilization”.)</text:span></text:p>
      <text:p text:style-name="P32">3. So, we’ve learned one first difference in defining EI: there are more qualitative and more quantitative ways in doing it. Qualitative ways like religions and civilizations – quantitative ones like rich vs. poor, First vs. Third World. We’ll see<text:s/><text:soft-page-break/>very soon that the qualitative ways lead to normativity, and the quantitative ones lead to normality and normalism. The quantitative ones also lead to purely formal hierarchies (against qualitative, normative hierarchies based on religions for instance). The notion of normality classes which I’ll be commenting about in more detail now, clearly belongs to the quantitative differences. Its importance stems from economic and particularly statistical parameters.</text:p>
      <text:p text:style-name="P33">To start<text:s/>from let’s have a look at former models of formal Hierarchy: There is the model of Core/Semiperiphery/Periphery (Immanuel Wallerstein); or the Metropolis/Periphery model by Samir Amin, André Gunder Frank, Johan Galtung. In most of these models, Periphery<text:s/>is synonymous with Neocolonialism i.e. mainly Debt Colonialism (as imposed by the IMF). In the Greek case, several analysts claim that Greece, as a result of the troika politics, has been changed into a debt colony as part of a neocolonial status. In an editorial leader of the German FAZ (Frankfurter Allgemeine Zeitung, 26.2.2016), the symbol of a “CHAIN” (“KETTE”) was used to describe the hierarchy ladder from Germany down to Greece. If such an analysis should prove relevant, it would follow that we are faced with a case of real collaps or destruction of European Identity.</text:p>
      <text:p text:style-name="P34">4. So I’m coming now definitively to my model of five Normality Classes:</text:p>
      <text:p text:style-name="P35">First World;</text:p>
      <text:p text:style-name="P36">Second World (former politically defined: Eastern Bloc; but now defined as hierarchically situated<text:s/>between the First and the Third World; a kind of semiperiphery in Wallerstein’s terms.</text:p>
      <text:p text:style-name="P37">3 normality classes within the former Third World: Schwellenländer take-of-countries or emergent markets countries; average Third World countries; least developed countries</text:p>
      <text:p text:style-name="P38">So this model is compatible with the core-periphery model, but there is one important difference: the core-periphery model, and also the 3 Worlds model stress the polarization and the discontinuity between the core and the periphery, they suggest a strong dichotomy exactly like the dichotomy between the Metropolis and the colonies; so all these models are varieties of the neocolonialism model. (Consider, as I mentioned already before, that today in<text:s/><text:soft-page-break/>Greece, a lot of observers apply this model suggesting<text:s/>that Greece has been turned into a colony, a debt colony.) Another term for the strong dichotomy would be antagonism which means a <text:s/>strong discontinuity without chances for sompromise or consensus.</text:p>
      <text:p text:style-name="P39">So what is the difference of the Normality classes model?<text:s/>It lies in the avoidance of an antagonism, in the avoidance of a major discontinuity; it states a fundamental continuity from the upper down to the lower classes; instead of one strong and dominant discontinuity, there are four discontinuities of less strength; it states a dynamic of promotion and relegation. (auf- und absteigen)</text:p>
      <text:p text:style-name="P40">The model is to be read dynamically: In mass media discourse it is illustrated by the collective symbol (or expanded metaphor or image) of FOOTBALL LEAGUES: Greece cannot play in the same league as Germany; so it has to be relegated into a lower LEAGUE for a long time without the opportinity to be promoted again. As I already mentioned, the same ideal of different normality classes ist also expressed by the CAR symbol: two or more speeds Geschwindigkeiten vitesses (Gänge gears).</text:p>
      <text:p text:style-name="P41">Simce the model of five normality classes is about formally, quantitatively grounded hierarchies, it is about statistical entities, about index numbers like “base rates”, “thresholds”, “ceilings” etc. Generally speaking, it is about rankings. Consider the <text:s/>role of rating agencies, and all the other quantitatively running institutions which are using statistics, i.e. using numbers. Remember the negatiations between the Greed government and the Schäuble-dominated Eurogroup and the troika: It was all about numbers, and Schäuble’s mantra textually was: I don’t see any numbers! You have to deliver the numbers!</text:p>
      <text:p text:style-name="P42">This quantitative regime of normalism is not only about economics as in <text:s/>Wallerstein: where we are dealing<text:s/>with an economic determination of the political level; where it’s all about oligopolies with high profits vs. competition with lower profits. Actually, culture also matters: for instance gender equality and the <text:s/>degree of “atomization” of every single individual; equally the degree of integration into communities; questions of pluralism, multiculture vs. monoculture.</text:p>
      <text:soft-page-break/>
      <text:p text:style-name="P43">So, normalism can be regarded as a kind of intersection and combination of different dimensions, economic and cultural ones – but all quantifiable.</text:p>
      <text:p text:style-name="P44">[speaking about different dimensions of the hierarchies, like economic vs. political vs. military vs. cultural: the normalistic way means avoiding all-pervasive division lines – in order to avoid the formation of antagonisms.]</text:p>
      <text:p text:style-name="P45">Here, before I’ll come<text:s/>to normalism in more detail, I have to stress an important clarification: The Normality classes model tries to describe the dominant model implemented by the hegemonic institutions of the World – like the G7, now also the G20, NATO, the EU, the IMF, the Worldbank and so on – represented by the people gathering at the Davos World Economic Forum. I try to describe the functioning of this model – I’m not at all advocating it. On the contrary: if we have to analyze and to describe the functioning of the model,<text:s/>we also have to describe it’s malfunctioning. If we have to describe its avoidance of discontinuity and of antagonism, we also have to stress its running aground and failing miserably in this goal.</text:p>
      <text:p text:style-name="P46">[[Criteria:</text:p>
      <text:p text:style-name="P47">Unemployment</text:p>
      <text:p text:style-name="P48">Housing, slums, garbage management, ecology</text:p>
      <text:p text:style-name="P49">Health care</text:p>
      <text:p text:style-name="P50">Social safety nets</text:p>
      <text:p text:style-name="P51">Education</text:p>
      <text:p text:style-name="P52">Gender equality, minorities</text:p>
      <text:p text:style-name="P53">Refugees-crisis as an emblematic case: pull-factors (from up to down) vs. push-factors (from down up)</text:p>
      <text:p text:style-name="P54">? examples for the 5 normality classes?</text:p>
      <text:p text:style-name="P55">1 Germany, Netherlands, Denmark</text:p>
      <text:soft-page-break/>
      <text:p text:style-name="P56">2<text:s/>Spain; Greece: 2 -&gt; 3</text:p>
      <text:p text:style-name="P57">3 Turkey</text:p>
      <text:p text:style-name="P58">4 Marocco, Iran</text:p>
      <text:p text:style-name="P59">5 Afghanistan, Somalia</text:p>
      <text:p text:style-name="P60"/>
      <text:p text:style-name="P61">5. Short introduction to the concept of normalism</text:p>
      <text:p text:style-name="P62">I’ll begin with some linguistic definitions (see below).</text:p>
      <text:p text:style-name="P63">normality/normalcy vs. normativity</text:p>
      <text:p text:style-name="P64">As we have already seen, the basic condition for normalism is a data-processing, statistically run society. Verdatung, statistics; data-processing societies (Big Data being only the latest development of a tendency already under way since more than 2 centuries).</text:p>
      <text:p text:style-name="P65">(Tell me, if my concepts of normality vs. the abnormal seem to match your ideas about what normal is about.)</text:p>
      <text:p text:style-name="Textbody"><text:span text:style-name="T66">In what follows, I shall try to deal with not only one isolated concept, i.e. that of “normal”, but with an extensive and complex discursive field which may be named the discursive<text:s/></text:span><text:span text:style-name="T67">field of “normalism”. Normalism, as indicated by terms<text:s/></text:span><text:span text:style-name="T68">like “normal”, “normality”, “normalcy”, “abnormal”, “abnormality”, “normalize”, “normalization”</text:span><text:span text:style-name="T69"><text:s/>etc., is ubiquitous in quite a lot of discourses, both scientific and in everyday life, including media a</text:span><text:span text:style-name="T70">nd literature, all over different cultures of the Western type for more than two centuries. Here we are facing a paradoxical situation: The stronger the impact of the normalistic complex appears in Western Cultures, the less systematic research seems to be</text:span><text:span text:style-name="T71"><text:s/>done on this complex.</text:span></text:p>
      <text:p text:style-name="Textbody"><text:span text:style-name="T72">Before entering into such a systematic analysis of normalism, let us make sure of its really high importance for Western discursive processing. No doubt that the Presidency of the U.S. can be regarded as a discursive position of part</text:span><text:span text:style-name="T73">icular importance, and 9/11 as an event of particular impact. So consider what President Bush jr. said in his speech to the Nation on September 20, 2001: “It is my hope that in the months and years ahead life will return almost to normal.” As several obser</text:span><text:span text:style-name="T74">vers remarked, he hereby nearly quoted his predecessor, Warren G. Harding, who ran and won the first presidency campaign after World War I on the slogan “Back to Normalcy.” And here is the central message of President Obama’s Wallstreet Speech to the Natio</text:span><text:span text:style-name="T75">n on<text:s/></text:span><text:soft-page-break/><text:span text:style-name="T76">September 14, 2009, exactly one year after the Lehman Crash: “We<text:s/></text:span><text:span text:style-name="T77">are beginning to return to normalcy. But normalcy cannot lead to complacency. […] History cannot be allowed to repeat itself.”</text:span></text:p>
      <text:p text:style-name="P78">So what the most powerful men of the West and of the World, as they are called, are promising after crisises of really historical impact, is not democracy, nor is it justice, but normalcy. But what then is normalcy anyway? As a result of such discursive events as the quoted ones which could easily be multiplied one can say that the concepts of “normal”, “normalcy”, and “normality” prove, at least at first glance, both unavoidable and extremely vague and contradictory.</text:p>
      <text:p text:style-name="P79">This can be seen as a kind of challenge to us as theorists of discourse. Should we dispense with<text:s/>normalcy as a concept of criticism because of its vagueness in everyday and political or media discourse, or can it be defined and developed in an operational way? While I am prepared to honor the first choice, I myself have opted for developing a theory<text:s/>of what I call “normalism” – the main reason for my choice lying in the fact that the semantic field around the “normal” undoubtedly plays a major role within Western discourses.</text:p>
      <text:p text:style-name="P80">So let me first try to disentangle some of the worst confusions about the<text:s/>normal. Quite at the outset, I must briefly mention some linguistic differences between the terms for “normal” in English, German, and French. Whereas in German there is only one noun for the concept (Normalität), there are two in English (at least in American English): “normalcy” and “normality”. It seems to me that the first one refers mainly to collective social or political conditions, and the second one mainly to psychological states of individuals. The french “normalisation” is in 90 % of the cases the equivalent of the English “standardization” – a fact that in my view has led to some misreadings of Foucault, especially in Germany where “Normalisierung” means ‘rendering normal’ or ‘returning to normal’, and not at all<text:s/><text:soft-page-break/>‘standardization’ (which would be<text:s/>“Normung”). In order to grasp the semantic core of the normalistic complex, I have followed a procedure Foucault often adopts when defining key concepts, by proposing a list of six inequations which can tell us from what the normal must be distinguished.<text:s/>I shall spare you four of the six and restrain myself to the following two:</text:p>
      <text:p text:style-name="P81">- normality =/ normativity, and:</text:p>
      <text:p text:style-name="P82">- normality =/ everydayness.</text:p>
      <text:p text:style-name="P83">As.you can see, I am hereby opposed to the interpretations, which are widespread in sociology, and which insist that<text:s/>the normal is either a part of the normative or identical with the everyday: in both cases, then, we would be consistently dealing with an ubiquitous and, so to speak, timeless phenomenon. In my eyes, it is exactly this sort of overstreched semantic equivalences that have lead to the banalization of the normal as insignificant commentary in media discourse and its being neglected in serious research.</text:p>
      <text:p text:style-name="P84"><text:span text:style-name="T85">Quite on the contrary –coming to my first inequation- it appears to me historically plausible that since the</text:span><text:span text:style-name="T86"><text:s/>18</text:span><text:span text:style-name="T87">th</text:span><text:span text:style-name="T88"><text:s/>century the normal has significantly separated and divided itself from the normative. I would like to claim that – regarding “normality” and “normativity” – we are dealing with, in the first instance, an ultramodern and, in the second instance, with<text:s/></text:span><text:span text:style-name="T89">an ancient and probably already (in a literal sense) antediluvian phenomenon. According to concurrent interpretations of ethnology, anthropology, and sociology, all human societies possess and have possessed “norms” and “normativity.” It is explicit and im</text:span><text:span text:style-name="T90">plicit regulatives, which are reinforced through sanctions, which pre-scribe a specific action to materially or formally determined groups of people.<text:s/></text:span><text:span text:style-name="T91">“Norms” are, therefore, always pre-</text:span><text:soft-page-break/><text:span text:style-name="T92">existent to (social) action: they are already known to at least a few p</text:span><text:span text:style-name="T93">rofessionals of the norm before such action. “Normativity”, then, is used as an abstract general category for the entire field of the “norms” in this particular sense which always is characterized by a legal or an ethical overtone.</text:span></text:p>
      <text:p text:style-name="Textbody"><text:span text:style-name="T94">In clear difference to n</text:span><text:span text:style-name="T95">ormativity, according to my thesis, “normality” is a historically specific “achievement” of modern western societies, which never before existed, and <text:s/></text:span><text:span text:style-name="T96">even today, in numerous societies or cultures does not exist, or barely so in beginning stages. So what e</text:span><text:span text:style-name="T97">xactly is the<text:s/></text:span><text:span text:style-name="T98">differentia specifica</text:span><text:span text:style-name="T99">, what makes the difference between normativity and normality? According to my thesis, it is mainly the<text:s/></text:span><text:span text:style-name="T100">constituting role of data-processing and statistics:</text:span><text:span text:style-name="T101"><text:s/>“normality” presumes – quite fundamentally – statistical disposi</text:span><text:span text:style-name="T102">tives and is defined in relation to “averages” and other statistical sizes. If one takes this defining criterion seriously, there are (now formulated differently) “normalities” only strictly in data-processing societies: only in cultures that continuously,</text:span><text:span text:style-name="T103"><text:s/>routinely, comprehensively, and institutionally make themselves statistically transparent.</text:span></text:p>
      <text:p text:style-name="P104"/>
      <text:p text:style-name="P105">Limits of normality (Normalitätsgrenzen)</text:p>
      <text:p text:style-name="P106"/>
      <text:p text:style-name="P107">If the main function of normalism lies in its controlling, in-suring and orienteering power for the individuals, how can<text:s/>normalism communicate its curve-landscape, how can it –to use the stereotypical formula- “send its messages” of denormalization risks and of normalization imperatives to those individuals? It is here where one more dominant category of normalism comes in:<text:s/>the category of “limits of normality”. Both the curves of normal distribution and of normal growth are characterized by strong middle ranges around the averages which function as attractors for the individual subjects in order to establish the well-known<text:s/>“mainstreaming” effect. The greater the distance from the middle of the curve, the less normal an individual position seems to be. Somewhere normality will end, and abnormality will begin – be it an IQ of less than 65 points or be it an daily income of less than 1 dollar or be it hard drug addiction – or, coming back to the<text:s/><text:soft-page-break/>current crisis, be it a negative growth of stocks and/or of GDP/GNP lasting longer than 2 years. As shown in the historical part of my study it is mainly the very different dispositives<text:s/>for establishing normality limits that have caused the evolution from more rigid to more flexible or permissive regimes of normalism. Since there is no mathematical criterion for such normality limits, they must symbolically be grounded, and here is where<text:s/>the necessary role of collective symbolism for normalism comes in - which I now shall elaborate on, by drawing exemples from economy and from the crisis.</text:p>
      <text:p text:style-name="P108">In the context of the project EITC further discussion on the terminology of normalism within the different European languages seems necessary. Taking the case of Greek: it is only beginning to use a word like “normál” – instead, there is confusion between the normal and the normative in an expression like “kanonikós, kanonikótita”; “omalótita” stems from the ancient Greek homalós which gave the English “anomalous” (German “anomal”, French “anomal”) which by so-called popular etymology was turned into “anormal”; “physiologikótita” stems from the special medical discourse (French pathologique vs. physiologique).</text:p>
      <text:p text:style-name="P109">6. back to the 5 normality classes</text:p>
      <text:p text:style-name="P110">Analogous to a normal distribution, an ideally “normal” society can be defined by a distribution of income and living standard that is characterized by a broad middle class between two symmetrical smaller extremes of<text:s/>wealth and poverty. Such a normally shaped society was the ideal-type of the European Welfare State during the Cold War period (onion or rhombus shape). It tried to minimize the poverty extreme by offering a system of social safty nets und insurances. Of course, this ideal-type never fully existed even in the so-called “rich countries” of Central Europe. But it seems evident that the countries of the Southern Hemisphere, and even the Mediterranean countries, were (and still are) shaped<text:s/><text:soft-page-break/>more like a pyramid than like an onion (small middle class directly under the wealthy upper extreme and a large socle of poverty and even extreme poverty). Following such a heuristic model, there can be determined several “normality classes”. Now our hypothesis regarding Greece would be, that the Troika politics of the Mnemonia have “succeeded” in downgrading the country completely to a lower normality class (destroying the social safety nets and the system of insurancies: health, education, unemployment, old age), creating in<text:s/>such a way a “new normal” of a completely lower standard, for an illimited future.</text:p>
      <text:p text:style-name="P111">Another way to define the normality classes, and perhaps the best one, is the definition grounded on the normality limits: Whereas in the first normality class, the lower limit of normality (of exclusion) comprehends on average let’s say 10 to 20 percent of the overall population, this “poverty line” is moving upwards (comprehending until up to 50 percent of the population and even more) when it comes to lower normality classes. Here is a chart which roughly can illustrate the basic internal structures of the 5 normality classes.</text:p>
      <text:p text:style-name="P112">(CHART 5 NORMALITY CLASSES)</text:p>
      <text:p text:style-name="P113">7. deep structure of the topical disintegration tendencies = 3 normality classes in Europe.</text:p>
      <text:p text:style-name="P114">Now, we understand what’s at<text:s/>stake with the concept of “Umbau Europas” (rebuilding) which is in the making by part of the German decider-elites. It means the restructuring into three stable hierarchical tiers: first, second and third normality class. As Herfried Münkler proposes: The<text:s/>first class should comprehend the core of the original six countries (Germany, France, Italy, Benelux), plus Austria and the Scandinavian countries) – the second class part of the Eastern and Southern European countries whereas the poorer Eastern, Southern<text:s/>and mainly Balkan countries including Greece should form a “third ring” (normality class 3). This would actually mean downgrading a part of Europe into the Third World. It would imply a serious risk of destroying once and for all the base of all possible<text:s/>EI for the next futu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rd" style:display-name="Standard" style:family="paragraph">
      <style:paragraph-properties fo:margin-bottom="0.1388in"/>
      <style:text-properties style:font-name="Calibri" style:font-name-complex="Mangal"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7%"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style:text-autospace="none"/>
      <style:text-properties style:font-name="Times New Roman"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style:style style:name="TextkörperZchn" style:display-name="Textkörper Zchn" style:family="text">
      <style:text-properties style:font-name="Times New Roman" style:font-name-asian="Times New Roman" style:font-name-complex="Times New Roman" fo:font-size="13pt" style:font-size-asian="13pt" style:font-size-complex="12pt" fo:language="en" fo:country="GB"/>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style>
    <style:style style:name="T3" style:parent-style-name="Absatz-Standardschriftart" style:family="text">
      <style:text-properties fo:color="#003399"/>
    </style:style>
    <style:style style:name="T4" style:parent-style-name="Absatz-Standardschriftart" style:family="text">
      <style:text-properties fo:font-weight="bold" style:font-weight-asian="bold" fo:color="#003399"/>
    </style:style>
    <style:style style:name="T5" style:parent-style-name="Absatz-Standardschriftart" style:family="text">
      <style:text-properties fo:color="#003399"/>
    </style:style>
    <style:style style:name="P6" style:parent-style-name="Kopfzeile" style:family="paragraph">
      <style:paragraph-properties fo:line-height="150%"/>
    </style:style>
    <style:style style:name="T7" style:parent-style-name="Absatz-Standardschriftart" style:family="text">
      <style:text-properties fo:color="#003399"/>
    </style:style>
    <style:style style:name="P8" style:parent-style-name="Fußzeile" style:family="paragraph">
      <style:paragraph-properties fo:text-align="center"/>
    </style:style>
    <style:style style:name="P9"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name="Grafik 13" text:anchor-type="paragraph" svg:x="0.22222in" svg:y="1.26875in" svg:width="1.5937in" svg:height="0.33346in" style:rel-width="scale" style:rel-height="scale"><draw:image xlink:href="media/image1.jpeg" xlink:type="simple" xlink:show="embed" xlink:actuate="onLoad"/><svg:title/><svg:desc>logosbeneficaireserasmusleftfunded_rgb.jpg</svg:desc></draw:frame></text:span><text:span text:style-name="T4"><draw:frame draw:z-index="251662336" draw:style-name="a1" draw:name="Grafik 6" text:anchor-type="paragraph" svg:x="3.62917in" svg:y="1.05001in" svg:width="2.97913in" svg:height="0.42717in" style:rel-width="scale" style:rel-height="scale"><draw:image xlink:href="media/image2.jpeg" xlink:type="simple" xlink:show="embed" xlink:actuate="onLoad"/><svg:title/><svg:desc>briefkopf_eitc_groesser_gezogen2.jpg</svg:desc></draw:frame></text:span><text:span text:style-name="T5"><draw:frame draw:z-index="251661312" draw:style-name="a2" draw:name="Grafik 4" text:anchor-type="paragraph" svg:x="3.37917in" svg:y="0.09167in" svg:width="3.16024in" svg:height="0.4063in" style:rel-width="scale" style:rel-height="scale"><draw:image xlink:href="media/image2.jpeg" xlink:type="simple" xlink:show="embed" xlink:actuate="onLoad"/><svg:title/><svg:desc>briefkopf_eitc_groesser_gezogen2.jpg</svg:desc></draw:frame></text:span></text:p>
        <text:p text:style-name="P6"><text:span text:style-name="T7"><draw:frame draw:z-index="251659264" draw:style-name="a3" draw:name="Grafik 2" text:anchor-type="paragraph" svg:x="-0.32992in" svg:y="-0.25276in" svg:width="7.35276in" svg:height="1.44803in" style:rel-width="scale" style:rel-height="scale"><draw:image xlink:href="media/image3.jpeg" xlink:type="simple" xlink:show="embed" xlink:actuate="onLoad"/><svg:title/><svg:desc>briefkoepfe_eitc_groesser.jpg</svg:desc></draw:frame></text:span></text:p>
      </style:header>
      <style:footer>
        <text:p text:style-name="P8"><text:page-number text:fixed="false">11</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08T19:37:00Z</dc:date>
    <meta:print-date>2016-09-23T20:30:00Z</meta:print-date>
    <meta:template xlink:href="Normal.dotm" xlink:type="simple"/>
    <meta:editing-cycles>7</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4" meta:word-count="3077" meta:character-count="22423" meta:row-count="161" meta:non-whitespace-character-count="19390"/>
  </office:meta>
</office:document-meta>
</file>