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Grande" svg:font-family="Lucida Grand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draw:frame draw:z-index="251658240" draw:style-name="a0" draw:name="norm-klassen-word.jpg" text:anchor-type="paragraph" svg:x="-0.16667in" svg:y="3.02083in" svg:width="5.76339in" svg:height="3.9515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Grande" svg:font-family="Lucida Grand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Absatz-Standardschriftart">
      <style:text-properties style:font-name="Lucida Grande" style:font-name-asian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 heer</meta:initial-creator>
    <dc:creator>Maria Ackmann</dc:creator>
    <meta:creation-date>2016-03-16T07:25:00Z</meta:creation-date>
    <dc:date>2018-03-08T19:48:00Z</dc:date>
    <meta:template xlink:href="Normal.dotm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0" meta:character-count="5" meta:row-count="1" meta:non-whitespace-character-count="5"/>
  </office:meta>
</office:document-meta>
</file>