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text-properties fo:font-weight="bold" style:font-weight-asian="bold"/>
    </style:style>
    <style:style style:name="P10" style:parent-style-name="Standard" style:family="paragraph">
      <style:text-properties fo:font-weight="bold" style:font-weight-asian="bold" fo:font-size="14pt" style:font-size-asian="14pt" style:font-size-complex="14pt"/>
    </style:style>
    <style:style style:name="P11" style:parent-style-name="Standard" style:family="paragraph">
      <style:text-properties fo:font-weight="bold" style:font-weight-asian="bold"/>
    </style:style>
    <style:style style:name="T12" style:parent-style-name="Absatz-Standardschriftart" style:family="text">
      <style:text-properties fo:font-style="italic" style:font-style-asian="italic"/>
    </style:style>
    <style:style style:name="T13" style:parent-style-name="Absatz-Standardschriftart" style:family="text">
      <style:text-properties fo:font-style="italic" style:font-style-asian="italic"/>
    </style:style>
    <style:style style:name="T14" style:parent-style-name="Absatz-Standardschriftart" style:family="text">
      <style:text-properties fo:font-style="italic" style:font-style-asian="italic"/>
    </style:style>
    <style:style style:name="T15" style:parent-style-name="Absatz-Standardschriftart" style:family="text">
      <style:text-properties fo:font-style="italic" style:font-style-asian="italic"/>
    </style:style>
    <style:style style:name="T16" style:parent-style-name="Absatz-Standardschriftart" style:family="text">
      <style:text-properties fo:font-style="italic" style:font-style-asian="italic"/>
    </style:style>
    <style:style style:name="T17" style:parent-style-name="Absatz-Standardschriftart" style:family="text">
      <style:text-properties fo:font-style="italic" style:font-style-asian="italic"/>
    </style:style>
    <style:style style:name="T18" style:parent-style-name="Absatz-Standardschriftart" style:family="text">
      <style:text-properties fo:font-style="italic" style:font-style-asian="italic"/>
    </style:style>
    <style:style style:name="T19" style:parent-style-name="Absatz-Standardschriftart" style:family="text">
      <style:text-properties fo:font-style="italic" style:font-style-asian="italic"/>
    </style:style>
    <style:style style:name="T20" style:parent-style-name="Absatz-Standardschriftart" style:family="text">
      <style:text-properties fo:font-style="italic" style:font-style-asian="italic"/>
    </style:style>
    <style:style style:name="T21" style:parent-style-name="Absatz-Standardschriftart" style:family="text">
      <style:text-properties fo:font-style="italic" style:font-style-asian="italic"/>
    </style:style>
    <style:style style:name="T22" style:parent-style-name="Absatz-Standardschriftart" style:family="text">
      <style:text-properties fo:font-style="italic" style:font-style-asian="italic"/>
    </style:style>
    <style:style style:name="T23" style:parent-style-name="Absatz-Standardschriftart" style:family="text">
      <style:text-properties fo:font-style="italic" style:font-style-asian="italic"/>
    </style:style>
    <style:style style:name="T24" style:parent-style-name="Absatz-Standardschriftart" style:family="text">
      <style:text-properties fo:font-style="italic" style:font-style-asian="italic"/>
    </style:style>
    <style:style style:name="T25" style:parent-style-name="Absatz-Standardschriftart" style:family="text">
      <style:text-properties fo:font-style="italic" style:font-style-asian="italic"/>
    </style:style>
    <style:style style:name="T26" style:parent-style-name="Absatz-Standardschriftart" style:family="text">
      <style:text-properties fo:font-style="italic" style:font-style-asian="italic"/>
    </style:style>
    <style:style style:name="T27" style:parent-style-name="Absatz-Standardschriftart" style:family="text">
      <style:text-properties fo:font-style="italic" style:font-style-asian="italic"/>
    </style:style>
    <style:style style:name="T28" style:parent-style-name="Absatz-Standardschriftart" style:family="text">
      <style:text-properties fo:font-style="italic" style:font-style-asian="italic"/>
    </style:style>
    <style:style style:name="T29" style:parent-style-name="Absatz-Standardschriftart" style:family="text">
      <style:text-properties fo:font-style="italic" style:font-style-asian="italic"/>
    </style:style>
    <style:style style:name="T30" style:parent-style-name="Absatz-Standardschriftart" style:family="text">
      <style:text-properties fo:font-style="italic" style:font-style-asian="italic"/>
    </style:style>
    <style:style style:name="T31" style:parent-style-name="Absatz-Standardschriftart" style:family="text">
      <style:text-properties fo:font-style="italic" style:font-style-asian="italic"/>
    </style:style>
    <style:style style:name="T32" style:parent-style-name="Absatz-Standardschriftart" style:family="text">
      <style:text-properties fo:font-style="italic" style:font-style-asian="italic"/>
    </style:style>
    <style:style style:name="T33" style:parent-style-name="Absatz-Standardschriftart" style:family="text">
      <style:text-properties fo:font-style="italic" style:font-style-asian="italic"/>
    </style:style>
    <style:style style:name="T34" style:parent-style-name="Absatz-Standardschriftart" style:family="text">
      <style:text-properties fo:font-style="italic" style:font-style-asian="italic"/>
    </style:style>
    <style:style style:name="T35" style:parent-style-name="Absatz-Standardschriftart" style:family="text">
      <style:text-properties fo:font-style="italic" style:font-style-asian="italic"/>
    </style:style>
    <style:style style:name="T36" style:parent-style-name="Absatz-Standardschriftart" style:family="text">
      <style:text-properties fo:font-style="italic" style:font-style-asian="italic"/>
    </style:style>
    <style:style style:name="T37" style:parent-style-name="Absatz-Standardschriftart" style:family="text">
      <style:text-properties fo:font-style="italic" style:font-style-asian="italic"/>
    </style:style>
    <style:style style:name="T38" style:parent-style-name="Absatz-Standardschriftart" style:family="text">
      <style:text-properties fo:font-style="italic" style:font-style-asian="italic"/>
    </style:style>
    <style:style style:name="T39" style:parent-style-name="Absatz-Standardschriftart" style:family="text">
      <style:text-properties fo:language="de" fo:country="DE"/>
    </style:style>
    <style:style style:name="T40" style:parent-style-name="Absatz-Standardschriftart" style:family="text">
      <style:text-properties fo:language="de" fo:country="DE"/>
    </style:style>
    <style:style style:name="T41" style:parent-style-name="Absatz-Standardschriftart" style:family="text">
      <style:text-properties fo:font-style="italic" style:font-style-asian="italic"/>
    </style:style>
    <style:style style:name="T42" style:parent-style-name="Absatz-Standardschriftart" style:family="text">
      <style:text-properties style:text-position="super 63.6%"/>
    </style:style>
    <style:style style:name="T43" style:parent-style-name="Absatz-Standardschriftart" style:family="text">
      <style:text-properties fo:font-style="italic" style:font-style-asian="italic"/>
    </style:style>
    <style:style style:name="T44" style:parent-style-name="Absatz-Standardschriftart" style:family="text">
      <style:text-properties fo:font-style="italic" style:font-style-asian="italic"/>
    </style:style>
    <style:style style:name="T45" style:parent-style-name="Absatz-Standardschriftart" style:family="text">
      <style:text-properties fo:font-style="italic" style:font-style-asian="italic"/>
    </style:style>
    <style:style style:name="T46" style:parent-style-name="Absatz-Standardschriftart" style:family="text">
      <style:text-properties fo:font-style="italic" style:font-style-asian="italic"/>
    </style:style>
    <style:style style:name="T47" style:parent-style-name="Absatz-Standardschriftart" style:family="text">
      <style:text-properties fo:font-style="italic" style:font-style-asian="italic"/>
    </style:style>
    <style:style style:name="T48" style:parent-style-name="Absatz-Standardschriftart" style:family="text">
      <style:text-properties fo:font-style="italic" style:font-style-asian="italic"/>
    </style:style>
    <style:style style:name="T49" style:parent-style-name="Absatz-Standardschriftart" style:family="text">
      <style:text-properties fo:font-style="italic" style:font-style-asian="italic"/>
    </style:style>
    <style:style style:name="P50" style:parent-style-name="Standard" style:family="paragraph">
      <style:paragraph-properties fo:text-align="center" fo:margin-bottom="0.0833in" fo:line-height="100%"/>
    </style:style>
  </office:automatic-styles>
  <office:body>
    <office:text text:use-soft-page-breaks="true">
      <text:p text:style-name="P1"/>
      <text:p text:style-name="P10">Some Reflections on Symbolic Landscapes, Buildings and Persons</text:p>
      <text:p text:style-name="P11">- some Kind of a European Rhizome</text:p>
      <text:p text:style-name="Standard"/>
      <text:p text:style-name="Standard">The title of this material is: “Disturbing the System”. It applies to the<text:s/>synchronous collective symbol system, and so the subtitle is <text:s/>“About Symbols, Myths, Identities and Interventions”. And of course it deals with media, too. Now I would like to summarize the results that we showed in the form of a wall newspaper inside our<text:s/>school. In addition I want to put out some more reflections about symbolic functions.</text:p>
      <text:p text:style-name="Standard"/>
      <text:p text:style-name="Standard">It is a concept that was produced and first experienced in a school of further education but then also used <text:s/>in a workshop of the Summer Academy: We were only four or five persons. We explored a lot of iconic and written examples of collective symbols, I had to explain some relations of semiotics, and we discussed national stereotypes. But we did not get to the point, from where we could have started experiments of intervention.</text:p>
      <text:p text:style-name="Standard"/>
      <text:p text:style-name="Standard">In the beginning it was a surprise to the German members of the workshop to hear that the collective symbol of the “European house” is apparently not popular in Denmark and – as far as I can see – it isn’t very popular in other European countries,<text:s/>too. Around the year 1987, Mikhail Gorbachev, General Secretary of the CPSU and forthcoming President of the Soviet Union, had created this collective symbol during a public discussion. Soon it became a leading icon in the German mass media. The “European<text:s/>house” extended to a narrative form, to a myth of everyday life. In German media and public was said that the “European house” was divided in two halves by a wall and that there was even a divided room: the German room, and that this un-normal situation should not last. In this way the symbol “European house” had a specific German career during the German reunion in 1989-1990, but not a great European career.</text:p>
      <text:p text:style-name="Standard"/>
      <text:p text:style-name="Standard">However, we found a very interesting point of view that we had not thought about before: Symbolic<text:s/>landscapes and buildings that attract connotations of ‘national identity’. These connotations are getting completed by the images and narratives of persons of public life (like politicians, soccer stars, pop stars,<text:s/><text:soft-page-break/>artists, etc.) which are seen as representative for their respective country. That means that sometimes they may get the semiotic function of some ‘national characters’.</text:p>
      <text:p text:style-name="Standard"/>
      <text:p text:style-name="Standard">We asked each other about typical landscapes and buildings in our counties, and we asked some other members of our Academy, too. So, for example, the typical landscape of Denmark is known as a set of coast, dunes, forests and fields of grain. Danish poets have created plots and scenes in an imaginary landscape of this kind, like Martin Andersen Nexö did in his “Bornholm Novellas”<text:s/>(<text:span text:style-name="T12">Bornholmer Noveller</text:span>, 1913):</text:p>
      <text:p text:style-name="Standard"/>
      <text:p text:style-name="Standard">“Soon she reached the black spruce forest. A long straight path led through it, a deep gap with the tape of a matt sky was above. […] Again the sea moved closer, now with a white sandy shore. […] There was a place where a<text:s/>creek flew into the sea; this was the district’s border. She waded through its broad mouth und turned into the dunes. […] Up-country, behind the dunes were farms and houses, situated in the shadow of black poplar trees.”<text:span text:style-name="FootnoteSymbol"><text:note text:note-class="footnote" text:id="_ftn0"><text:note-citation>1</text:note-citation><text:note-body><text:p text:style-name="Footnote"><text:s/>Martin Andersen Nexö: Bornholmer<text:s/>Novellen, Berlin und Weimar: Aufbau TB.,1984, p. 9-12 (from the novella „Fränke“; Nexö’s landscape discriptions above: a little translation of my own; W. K.).</text:p></text:note-body></text:note></text:span></text:p>
      <text:p text:style-name="Standard"/>
      <text:p text:style-name="Standard">In Thomas Vinterberg’s Dogma Movie “The Celebration” (<text:span text:style-name="T13">Festen</text:span>), released in 1998, the protagonist walks on a narrow road through golden fields of grain in the heat of a midsummer, surrounded by low grown forests, towards his father’s large and noble mansion. [<text:span text:style-name="T14">&gt; Movie-DVD, scene 1. Show around three minutes from its start: Kristian’s homecoming.</text:span>] But<text:s/>that’s Vinterberg’s grim irony: He summons back these<text:s/><text:span text:style-name="T15">traditional landscape stereotypes</text:span><text:s/>once more only to set a (of course pseudo-)idyllic contrast to the dark mysteries of the bourgeois society inside the mansion: familiar violence, sexual abuse, and racism, - their dramatic discovering will begin soon. – But reviewing all the mass media photos and graphics of Denmark I must put out the heretic question: Isn’t there a similar landscape in some other countries around the Baltic Sea? <text:s/></text:p>
      <text:p text:style-name="Standard"><text:s/></text:p>
      <text:p text:style-name="Standard">We searched in the worldwide web for so called typical pictures of Denmark, Greece, Germany, etc. In the case of Germany very often the<text:s/><text:span text:style-name="T16">topos</text:span><text:s/>of the German forest (especially the Blackwood Forest) is stressed out, but also the Mountain Zugspitze in the Alps, also the North Sea, the Rhine valley, etc. But which of these images is really typical “German”? What about the Rhine in Switzerland, France and the<text:s/><text:soft-page-break/>Netherlands? Isn’t it<text:s/><text:span text:style-name="T17">European</text:span>? What about the Alps and the forests in Austria, Switzerland, France, Italy and in other countries? Is Martin Heidegger’s German forest really German? I can remember some<text:s/><text:span text:style-name="T18">other forest stereotypes</text:span>, but they are English: Sherwood Forest where Robin Hood and his outlaws could hide; William Shakespeare’s Birnam Wood that moved to conquer the castle of<text:s/>Macbeth. In the German semantic tradition the forest has very often been given the function of shelter (and sometimes of danger) – but this statement is also fitting to our two other examples: It gave shelter to the Sherwood outlaws as well as to Macduff’s warriors attacking the castle (but it brought danger to Macbeth and his men!). However, the “marching forest” also appears hundreds of years later in the critical analysis of Elias Canetti “Crowds and Power” (<text:span text:style-name="T19">Masse und Macht</text:span>, 1960) as a symbol for the horrible German armies.</text:p>
      <text:p text:style-name="Standard"/>
      <text:p text:style-name="Standard">But let us take a look on the ambivalent status of the Blackwood Forest in Wilhelm Hauff’s fairy tale “The Cold Heart” (<text:span text:style-name="T20">Das kalte Herz</text:span>, 1827): The forest is divided in the areas of two forest spirits, in a good and a bad district, in<text:s/>the domain of the little Glass-Imp (<text:span text:style-name="T21">Glasmännlein</text:span>) and the domain of the giant Dutch Michael (<text:span text:style-name="T22">Holländer Michel</text:span>), who are both struggling for the heart of the protagonist. The Glass-Imp represents the<text:s/><text:span text:style-name="T23">traditional values</text:span>, the craftsmanship, the charcoal burners and the glass manufactories, he gives shelter to the good people. The Dutch Michael is a rich lumberjack, he cuts the best fir trees, joins them to rafts, then ships them down the Rhine to sell them to the big shipbuilding yards in the Netherlands. He<text:s/>represents<text:s/><text:span text:style-name="T24">trade capitalism</text:span><text:s/>and beginning industrialization, and he always tries to lead people astray by money. In this constellation the forest is surely still a traditional space of shelter, but on the other hand it is already indeed a modern space of danger and threatened by exploitation. So it could be interesting to compare the symbolic function of the “forest” in German tales and stories with its<text:s/><text:span text:style-name="T25">symbolic function</text:span><text:s/>in the plots of other writers, for example with the Norwegian novels of Knut Hamsun, or<text:s/>with the North American novels “The Leatherstocking Tales” (1823-41) by James Fenimore Cooper.</text:p>
      <text:p text:style-name="Standard"/>
      <text:p text:style-name="Standard">Regarding to Greece we very often found photos and paintings with sea shore, cliffs and rocks, pine trees, cypress hills, olive groves and maquis-like bushes as a the typical landscape. Of course this form of landscape can also be seen in Michael Cacoyannis’s famous Movie “Zorba the Greek” (1964) and in many other movies. [<text:span text:style-name="T26">&gt; Movie-DVD, scene 6. Show around three minutes from its start: arrival in the Cretan vill</text:span><text:span text:style-name="T27">age.</text:span>] – But isn’t this landscape more a typical Mediterranean landscape than a typical Greece landscape? Aren’t there very similar pictures of Spain or Italy in mass media (and in our minds)?</text:p>
      <text:p text:style-name="Standard"/>
      <text:p text:style-name="Standard">Aren’t all these<text:s/><text:span text:style-name="T28">landscape elements</text:span><text:s/>exchangeable in some way? I<text:s/>am sure that there must be an<text:s/><text:span text:style-name="T29">arbitrary attributing</text:span><text:s/>in most of these cases in order to make a landscape function as a specific national symbol. At least the respective landscape must be given a clear and unambiguous “national”<text:s/><text:soft-page-break/>connotation. I shall try to<text:s/>explain it in a roundabout way. Once Roland Barthes analyzed that an advertising poster showing a shopping net with food like tomatoes, paprika, spaghetti, onions, mushrooms, cheese and canned tomatoes was addressed as “Italian”<text:s/><text:span text:style-name="T30">directly</text:span><text:s/>by the Italian labels on the cans as<text:s/><text:span text:style-name="T31">inscriptiones</text:span>, and<text:s/><text:span text:style-name="T32">additional</text:span><text:s/>by the combination of the colours green, white and red – the colours of the Italian national flag. Barthes points out that this advertising poster sets the elements of a still life (or<text:s/><text:span text:style-name="T33">natura morta</text:span>) shown in<text:s/>this photo as<text:s/><text:span text:style-name="T34">representative</text:span><text:s/>for “the Italian”.<text:span text:style-name="FootnoteSymbol"><text:note text:note-class="footnote" text:id="_ftn1"><text:note-citation>2</text:note-citation><text:note-body><text:p text:style-name="Footnote"><text:s/>Roland Barthes: Rhetorik des Bildes [that means: icon rhetoric]. In: alternative (Berlin), edited by Hildegard Brenner. No. 54, June 1967, p. 107-114.</text:p></text:note-body></text:note></text:span></text:p>
      <text:p text:style-name="Standard"/>
      <text:p text:style-name="Standard">In such a way attributing<text:s/><text:span text:style-name="T35">our symbolic landscapes</text:span><text:s/>can also function<text:s/><text:span text:style-name="T36">as “national” qualities</text:span><text:s/>as well as the food combination in Roland Barthes’ iconic example.<text:span text:style-name="FootnoteSymbol"><text:note text:note-class="footnote" text:id="_ftn2"><text:note-citation>3</text:note-citation><text:note-body><text:p text:style-name="Footnote"><text:s/>We see that there are representative and arbitrary symbolic relations working between the side of<text:s/><text:span text:style-name="T37">pictura</text:span><text:s/>and the side of<text:s/><text:span text:style-name="T38">subscriptio</text:span>, but – as<text:s/>indicated – there may also be metaphorical relations built by a semantic average between the two sides. – For the discourse theory on the synchronous system of collective symbols and about their cultural history confer: Axel Drews, Ute Gerhard, Jürgen Link: Moderne Kollektivsymbolik.<text:s/><text:span text:style-name="T39">In: Internationales Archiv für Sozialgeshichte der deutschen Literatur. Edited by Wolfgang Frühwald, Georg Jäger and Alberto Martino. 1st Sonderheft Forschungsreferate. München: Niemeyer, 1985, p. 256-375. – Also confer: Frank<text:s/></text:span><text:span text:style-name="T40">Becker, Ute Gerhard, Jürgen Link: Moderne Kollektivsymbolik (Teil II). In: Internationales Archiv für Sozialgeshichte der deutschen Literatur. Edited by Georg Jäger, Dieter Langewiesche and Alberto Martino.<text:s/></text:span>22. Bd., 1st Heft. München: Niemeyer, 1997, p. 70-154.</text:p></text:note-body></text:note></text:span><text:s/>– But let us now have a look on buildings. Some of them are seen as representative for their countries, too. It is much easier to identify famous buildings as “national” symbols. It’s not only the fact that they nearly always got a specific architecture in distinction to others. It’s the point of view that we have been used to media images of all these buildings, and they are very often directly given their<text:s/><text:span text:style-name="T41">inscriptio</text:span>: “the Akropolis in Athens”, “Brandenburger Tor, Berlin”, and so on. Look at a wall calendar or in a guidebook and you will see.</text:p>
      <text:p text:style-name="Standard"/>
      <text:p text:style-name="Standard">During our workshop in the Lacara Beach Camp we also talked about persons who have got some kind of symbolic functions: as representing their country in a so called “typical” way by their acting: as role models,<text:s/>or as media made incarnations of enemy images (or maybe of friend images). We started an experiment and put some photos of public persons on our presentation wall newspaper, and we could hear the comments and questions of the visitors.</text:p>
      <text:p text:style-name="Standard"/>
      <text:p text:style-name="Standard">We wondered why the mighty EU-personnel were not well known: Only few people recognized the face of the President of the European Commission Jean-Claude Juncker. Only our Danish Colleagues recognized Margrethe Vestager, the Danish EU Commissioner for Competition. German Chancellor Angela Merkel was well known (but not always well liked). But it was a surprise that not everybody recognized Greece Prime Minister Alexis Tsipras. Our Spanish colleagues were nearly the only ones that recognizied the Mayor of Barcelona Ada Colau.</text:p>
      <text:p text:style-name="Standard"/>
      <text:p text:style-name="Standard">We had put some more photos of different people of public life on our wall newspaper and we found out that some public persons from the sphere of sports or from the sphere of arts are only famous in their own country, some others however seem to be much better known all over Europe. So many people recognized Mesut Özil, German male soccer player with Turkish roots, who is currently playing in England and who played in Spanish clubs, too, member of the German FIFA World Cup winner team in 2014. Arjen Robben, Dutch male soccer player, captain of the Netherlands National Team, successful career in England and Spain, now playing for Bayern Munich, was also very well known. But only our Danish colleagues could tell us, who Nadia Nadim is: a Danish female soccer<text:s/>player with Afghan Roots, one of the best goal scorers, she acted in the semi-final of the UEFA Woman’s Championship of 2013, currently she is playing in the USA.</text:p>
      <text:p text:style-name="Standard"/>
      <text:p text:style-name="Standard">Last but not least: What about the artists? I am glad that I did not make bets that most of<text:s/>the visitors would recognize the face of Mikis Theodorakis, the famous songwriter and composer, member of the anti-fascist resistance against the German Word War II occupation, cultural and peace activist and Greece politician. For most of our younger people did not. Bono, front man of the Irish rock band U2, was much better known. The presentation of the last photo was rather a gag than a question of who is who: Of course only very few music fans with experienced ears and great knowledge recognized the Spanish rock band Celtas Cortos.</text:p>
      <text:p text:style-name="Standard"/>
      <text:p text:style-name="Standard">Now I would like to go back to the statement that public persons can get the function of symbolic representatives of their country: as role models, as friend images, or as personal realizations of “national characters” or even enemy images. In the latter function Greece Prime Minister Alexis Tsipras, and maybe more his former Minister of Finance Yanis Varoufakis were created as avaricious, clever and bold characters by German mass media. This sort of characterization corresponded to the traditional anti-Semitic stereotypes which are operating with the same significants. The newspaper BILD online (10<text:span text:style-name="T42">th</text:span><text:s/>of<text:s/><text:soft-page-break/>June 2015) even imagined Alexis Tsipras with a ticking bomb on his neck instead of his head – an icon that was used in former<text:s/>years for Khomeiny and other politicians of authoritarian states. It is an icon that performs one of the hardest enemy images. This example refers to a very important point of all the investigations we have done:<text:s/><text:span text:style-name="T43">The enemy images are previous cultural for</text:span><text:span text:style-name="T44">ms</text:span>,<text:span text:style-name="T45"><text:s/>the real persons are second.</text:span><text:s/>If real persons grow to enemy images, they are given the function to<text:s/><text:span text:style-name="T46">embody</text:span><text:s/>an enemy image that has already been there.</text:p>
      <text:p text:style-name="Standard"/>
      <text:p text:style-name="Standard">But enemy images are<text:s/><text:span text:style-name="T47">historical phenomena</text:span>, so they can change, and by<text:s/><text:span text:style-name="T48">hard subversive cultural working</text:span><text:s/>they can even be dissolved by and by. We should not forget that collective symbols are important discoursive elements in the<text:s/><text:span text:style-name="T49">continuing process of constituting identities</text:span>.</text:p>
      <text:p text:style-name="Standard"/>
      <text:p text:style-name="Standard"/>
      <text:p text:style-name="Standard"/>
      <text:p text:style-name="Standard"/>
      <text:p text:style-name="Standard"/>
      <text:p text:style-name="P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15%"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Überschrift1" style:display-name="Überschrift 1" style:family="paragraph" style:parent-style-name="Standard" style:next-style-name="Standard" style:default-outline-level="1">
      <style:paragraph-properties fo:keep-with-next="always" fo:margin-bottom="0in" fo:line-height="100%"/>
      <style:text-properties style:font-name="Arial Narrow" style:font-name-asian="Times New Roman" style:font-name-complex="Arial" fo:font-weight="bold" style:font-weight-asian="bold" style:font-weight-complex="bold" fo:font-size="12pt" style:font-size-asian="12pt" style:font-size-complex="12pt" fo:hyphenate="false"/>
    </style:style>
    <style:style style:name="Überschrift2" style:display-name="Überschrift 2" style:family="paragraph" style:parent-style-name="Standard" style:next-style-name="Standard" style:default-outline-level="2">
      <style:paragraph-properties fo:keep-with-next="always" fo:margin-top="0.1666in" fo:margin-bottom="0.0416in"/>
      <style:text-properties style:font-name="Arial" style:font-name-asian="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Standard" style:display-name="Standard" style:family="paragraph">
      <style:paragraph-properties fo:widows="2" fo:orphans="2" fo:margin-bottom="0.1388in"/>
      <style:text-properties style:font-name="Calibri" fo:color="#00000A" fo:font-size="11pt" style:font-size-asian="11pt" style:font-size-complex="11pt" fo:language="en" fo:country="GB" style:language-asian="de" style:country-asian="DE" style:language-complex="ar" style:country-complex="SA"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e" style:display-name="Liste" style:family="paragraph" style:parent-style-name="Textbody">
      <style:text-properties fo:hyphenate="false"/>
    </style:style>
    <style:style style:name="Beschriftung" style:display-name="Beschriftung"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hyphenate="false"/>
    </style:style>
    <style:style style:name="Sprechblasentext" style:display-name="Sprechblasentext" style:family="paragraph" style:parent-style-name="Standard">
      <style:paragraph-properties fo:margin-bottom="0in" fo:line-height="100%"/>
      <style:text-properties style:font-name="Tahoma" style:font-name-asian="Tahoma" style:font-name-complex="Tahoma" fo:font-size="8pt" style:font-size-asian="8pt" style:font-size-complex="8pt" fo:hyphenate="false"/>
    </style:style>
    <style:style style:name="Kopfzeile" style:display-name="Kopf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Fußzeile" style:display-name="Fuß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Listenabsatz" style:display-name="Listenabsatz" style:family="paragraph" style:parent-style-name="Standard">
      <style:paragraph-properties fo:margin-bottom="0.1111in" fo:line-height="106%" fo:margin-left="0.5in">
        <style:tab-stops/>
      </style:paragraph-properties>
      <style:text-properties style:font-name-complex="Calibri" fo:hyphenate="false"/>
    </style:style>
    <style:style style:name="Fußnotentext" style:display-name="Fußnotentext" style:family="paragraph" style:parent-style-name="Standard">
      <style:paragraph-properties fo:margin-bottom="0in" fo:line-height="100%"/>
      <style:text-properties fo:font-size="10pt" style:font-size-asian="10pt" style:font-size-complex="10pt" fo:hyphenate="false"/>
    </style:style>
    <style:style style:name="Footnote" style:display-name="Footnote" style:family="paragraph" style:parent-style-name="Standard">
      <style:text-properties fo:hyphenate="false"/>
    </style:style>
    <style:style style:name="NormalPar" style:display-name="NormalPar" style:family="paragraph">
      <style:paragraph-properties fo:widows="2" fo:orphans="2" style:text-autospace="none"/>
      <style:text-properties style:font-name-asian="Times New Roman" style:font-name-complex="Times New Roman" style:language-complex="ar" style:country-complex="SA" fo:hyphenate="false"/>
    </style:style>
    <style:style style:name="Framecontents" style:display-name="Frame contents" style:family="paragraph" style:parent-style-name="Standard">
      <style:text-properties fo:hyphenate="false"/>
    </style:style>
    <style:style style:name="SprechblasentextZchn" style:display-name="Sprechblasentext Zchn" style:family="text" style:parent-style-name="Absatz-Standardschriftart">
      <style:text-properties style:font-name="Tahoma" style:font-name-asian="Tahoma" style:font-name-complex="Tahoma" fo:font-size="8pt" style:font-size-asian="8pt" style:font-size-complex="8pt"/>
    </style:style>
    <style:style style:name="Internetlink" style:display-name="Internet link" style:family="text" style:parent-style-name="Absatz-Standardschriftart">
      <style:text-properties fo:color="#0000FF" style:text-underline-type="single" style:text-underline-style="solid" style:text-underline-width="auto" style:text-underline-mode="continuous" style:text-underline-color="font-color"/>
    </style:style>
    <style:style style:name="contact-emailto" style:display-name="contact-emailto" style:family="text" style:parent-style-name="Absatz-Standardschriftart"/>
    <style:style style:name="KopfzeileZchn" style:display-name="Kopfzeile Zchn" style:family="text" style:parent-style-name="Absatz-Standardschriftart"/>
    <style:style style:name="FußzeileZchn" style:display-name="Fußzeile Zchn" style:family="text" style:parent-style-name="Absatz-Standardschriftart"/>
    <style:style style:name="Überschrift1Zchn" style:display-name="Überschrift 1 Zchn" style:family="text" style:parent-style-name="Absatz-Standardschriftart">
      <style:text-properties style:font-name="Arial Narrow" style:font-name-asian="Times New Roman" style:font-name-complex="Arial" fo:font-weight="bold" style:font-weight-asian="bold" style:font-weight-complex="bold" fo:font-size="12pt" style:font-size-asian="12pt" style:font-size-complex="12pt" style:language-asian="de" style:country-asian="DE"/>
    </style:style>
    <style:style style:name="FußnotentextZchn" style:display-name="Fußnotentext Zchn" style:family="text" style:parent-style-name="Absatz-Standardschriftart">
      <style:text-properties fo:font-size="10pt" style:font-size-asian="10pt" style:font-size-complex="10pt" fo:language="en" fo:country="GB"/>
    </style:style>
    <style:style style:name="Fußnotenzeichen" style:display-name="Fußnotenzeichen" style:family="text" style:parent-style-name="Absatz-Standardschriftart">
      <style:text-properties style:text-position="super 66.6%"/>
    </style:style>
    <style:style style:name="ListLabel1" style:display-name="ListLabel 1" style:family="text">
      <style:text-properties style:font-name-complex="Courier New"/>
    </style:style>
    <style:style style:name="FootnoteSymbol" style:display-name="Footnote Symbol" style:family="text"/>
    <style:style style:name="Footnoteanchor" style:display-name="Footnote anchor" style:family="text">
      <style:text-properties style:text-position="super 66.6%"/>
    </style:style>
    <style:style style:name="Endnoteanchor" style:display-name="Endnote anchor" style:family="text">
      <style:text-properties style:text-position="super 66.6%"/>
    </style:style>
    <style:style style:name="EndnoteSymbol" style:display-name="Endnote Symbol" style:family="text"/>
    <style:style style:name="Seitenzahl" style:display-name="Seitenzahl" style:family="text" style:parent-style-name="Absatz-Standardschriftart"/>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 style:display-name="WWNum2">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notes-configuration text:note-class="footnote" text:citation-style-name="Fußnotenzeichen" text:citation-body-style-name="Fußnotenzeichen"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0.7875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Kopfzeile" style:family="paragraph">
      <style:paragraph-properties fo:line-height="150%"/>
    </style:style>
    <style:style style:name="T3" style:parent-style-name="Absatz-Standardschriftart" style:family="text">
      <style:text-properties fo:font-weight="bold" style:font-weight-asian="bold" fo:color="#003399"/>
    </style:style>
    <style:style style:name="T4" style:parent-style-name="Absatz-Standardschriftart" style:family="text">
      <style:text-properties fo:color="#003399"/>
    </style:style>
    <style:style style:name="T5" style:parent-style-name="Absatz-Standardschriftart" style:family="text">
      <style:text-properties fo:color="#003399"/>
    </style:style>
    <style:style style:name="P6" style:parent-style-name="Kopfzeile" style:family="paragraph">
      <style:paragraph-properties fo:line-height="150%"/>
    </style:style>
    <style:style style:name="T7" style:parent-style-name="Absatz-Standardschriftart" style:family="text">
      <style:text-properties fo:color="#003399"/>
    </style:style>
    <style:style style:name="P8" style:parent-style-name="Fußzeile" style:family="paragraph">
      <style:paragraph-properties fo:text-align="center"/>
    </style:style>
    <style:style style:name="P9" style:parent-style-name="Fußzeile" style:family="paragraph">
      <style:text-properties fo:color="#003399"/>
    </style:style>
    <style:style style:family="graphic" style:name="a0" style:parent-style-name="Graphics">
      <style:graphic-properties fo:border="0.01042in none" fo:background-color="transparent" style:wrap="parallel" style:wrap-contour="true" style:wrap-contour-mode="outside" fo:clip="rect(0.66654in, 0in, 0in, 0.17715in)" style:horizontal-rel="paragraph" style:vertical-rel="paragraph" style:horizontal-pos="from-left" style:vertical-pos="from-top" draw:luminance="0%" draw:contrast="0%" draw:image-opacity="100%"/>
    </style:style>
    <style:style style:family="graphic" style:name="a1" style:parent-style-name="Graphics">
      <style:graphic-properties fo:border="0.01042in none" fo:background-color="transparent" style:wrap="parallel" style:wrap-contour="true" style:wrap-contour-mode="outside" fo:clip="rect(0in, 0in, 0.6874in, 0in)" style:horizontal-rel="paragraph" style:vertical-rel="paragraph" style:horizontal-pos="from-left" style:vertical-pos="from-top" draw:luminance="0%" draw:contrast="0%" draw:image-opacity="100%"/>
    </style:style>
    <style:style style:family="graphic" style:name="a2"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draw:luminance="0%" draw:contrast="0%" draw:image-opacity="100%"/>
    </style:style>
    <style:style style:family="graphic" style:name="a3" style:parent-style-name="Graphics">
      <style:graphic-properties fo:border="0.01042in none" fo:background-color="transparent" style:wrap="parallel" style:wrap-contour="true" style:wrap-contour-mode="outside" fo:clip="rect(0in, 0in, 0in, 0in)" style:horizontal-rel="page-content" style:vertical-rel="paragraph" style:horizontal-pos="from-left" style:vertical-pos="from-top" draw:luminance="0%" draw:contrast="0%" draw:image-opacity="100%"/>
    </style:style>
  </office:automatic-styles>
  <office:master-styles>
    <style:master-page style:name="MP0" style:page-layout-name="PL0">
      <style:header>
        <text:p text:style-name="P2"><text:span text:style-name="T3"><draw:frame draw:z-index="251662336" draw:style-name="a0" draw:name="Grafik 6" text:anchor-type="paragraph" svg:x="3.54583in" svg:y="0.99792in" svg:width="2.97913in" svg:height="0.42717in" style:rel-width="scale" style:rel-height="scale"><draw:image xlink:href="media/image1.jpeg" xlink:type="simple" xlink:show="embed" xlink:actuate="onLoad"/><svg:title/><svg:desc>briefkopf_eitc_groesser_gezogen2.jpg</svg:desc></draw:frame></text:span><text:span text:style-name="T4"><draw:frame draw:z-index="251661312" draw:style-name="a1" draw:name="Grafik 4" text:anchor-type="paragraph" svg:x="3.28542in" svg:y="0.02917in" svg:width="3.16024in" svg:height="0.4063in" style:rel-width="scale" style:rel-height="scale"><draw:image xlink:href="media/image1.jpeg" xlink:type="simple" xlink:show="embed" xlink:actuate="onLoad"/><svg:title/><svg:desc>briefkopf_eitc_groesser_gezogen2.jpg</svg:desc></draw:frame></text:span><text:span text:style-name="T5"><draw:frame draw:z-index="251660288" draw:style-name="a2" draw:name="Grafik 13" text:anchor-type="paragraph" svg:x="0.23264in" svg:y="1.25833in" svg:width="1.5937in" svg:height="0.33346in" style:rel-width="scale" style:rel-height="scale"><draw:image xlink:href="media/image2.jpeg" xlink:type="simple" xlink:show="embed" xlink:actuate="onLoad"/><svg:title/><svg:desc>logosbeneficaireserasmusleftfunded_rgb.jpg</svg:desc></draw:frame></text:span></text:p>
        <text:p text:style-name="P6"><text:span text:style-name="T7"><draw:frame draw:z-index="251659264" draw:style-name="a3" draw:name="Grafik 2" text:anchor-type="paragraph" svg:x="-0.32992in" svg:y="-0.25276in" svg:width="7.35276in" svg:height="1.44803in" style:rel-width="scale" style:rel-height="scale"><draw:image xlink:href="media/image3.jpeg" xlink:type="simple" xlink:show="embed" xlink:actuate="onLoad"/><svg:title/><svg:desc>briefkoepfe_eitc_groesser.jpg</svg:desc></draw:frame></text:span></text:p>
      </style:header>
      <style:footer>
        <text:p text:style-name="P8"><text:page-number text:fixed="false">6</text:page-number></text:p>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a Ackmann</meta:initial-creator>
    <dc:creator>Maria Ackmann</dc:creator>
    <meta:creation-date>2016-09-23T16:20:00Z</meta:creation-date>
    <dc:date>2018-03-09T13:47:00Z</dc:date>
    <meta:print-date>2016-09-23T20:30:00Z</meta:print-date>
    <meta:template xlink:href="Normal.dotm" xlink:type="simple"/>
    <meta:editing-cycles>11</meta:editing-cycles>
    <meta:editing-duration>PT0S</meta:editing-duration>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 meta:paragraph-count="25" meta:word-count="1767" meta:character-count="12880" meta:row-count="92" meta:non-whitespace-character-count="11138"/>
  </office:meta>
</office:document-meta>
</file>