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9" style:parent-style-name="Absatz-Standardschriftart" style:family="text">
      <style:text-properties style:font-name="Arial" style:font-name-complex="Arial" fo:font-weight="bold" style:font-weight-asian="bold" fo:font-size="12pt" style:font-size-asian="12pt" style:font-size-complex="12pt" fo:language="en" fo:country="GB"/>
    </style:style>
    <style:style style:name="P10" style:parent-style-name="Standard" style:family="paragraph">
      <style:paragraph-properties fo:text-align="center" fo:line-height="150%"/>
      <style:text-properties style:font-name="Arial" style:font-name-complex="Arial" fo:font-size="12pt" style:font-size-asian="12pt" style:font-size-complex="12pt" fo:language="en" fo:country="GB"/>
    </style:style>
    <style:style style:name="P11" style:parent-style-name="Standard" style:family="paragraph">
      <style:paragraph-properties fo:text-align="center" fo:line-height="150%"/>
      <style:text-properties style:font-name="Arial" style:font-name-complex="Arial" fo:font-size="12pt" style:font-size-asian="12pt" style:font-size-complex="12pt" fo:language="en" fo:country="GB"/>
    </style:style>
    <style:style style:name="P12"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13"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14"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15"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16" style:parent-style-name="Standard" style:family="paragraph">
      <style:paragraph-properties fo:text-align="justify" fo:line-height="150%"/>
    </style:style>
    <style:style style:name="T17" style:parent-style-name="Absatz-Standardschriftart" style:family="text">
      <style:text-properties style:font-name="Arial" style:font-name-complex="Arial" fo:font-size="12pt" style:font-size-asian="12pt" style:font-size-complex="12pt" fo:language="en" fo:country="GB"/>
    </style:style>
    <style:style style:name="T18" style:parent-style-name="Absatz-Standardschriftart" style:family="text">
      <style:text-properties style:font-name="Arial" style:font-name-complex="Arial" fo:font-size="12pt" style:font-size-asian="12pt" style:font-size-complex="12pt" fo:language="en" fo:country="GB"/>
    </style:style>
    <style:style style:name="T19" style:parent-style-name="Absatz-Standardschriftart" style:family="text">
      <style:text-properties style:font-name="Cambria Math" style:font-name-complex="Cambria Math" fo:font-size="12pt" style:font-size-asian="12pt" style:font-size-complex="12pt" fo:language="en" fo:country="GB"/>
    </style:style>
    <style:style style:name="T20" style:parent-style-name="Absatz-Standardschriftart" style:family="text">
      <style:text-properties style:font-name="Arial" style:font-name-complex="Arial" fo:font-size="12pt" style:font-size-asian="12pt" style:font-size-complex="12pt" fo:language="en" fo:country="GB"/>
    </style:style>
    <style:style style:name="P21"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22"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23"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24"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25"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fo:language="en" fo:country="GB"/>
    </style:style>
    <style:style style:name="P26"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27" style:parent-style-name="Standard" style:family="paragraph">
      <style:paragraph-properties fo:text-align="justify" fo:line-height="150%"/>
    </style:style>
    <style:style style:name="T28" style:parent-style-name="Absatz-Standardschriftart" style:family="text">
      <style:text-properties style:font-name="Arial" style:font-name-complex="Arial" fo:font-size="12pt" style:font-size-asian="12pt" style:font-size-complex="12pt" fo:language="en" fo:country="GB"/>
    </style:style>
    <style:style style:name="T29" style:parent-style-name="Absatz-Standardschriftart" style:family="text">
      <style:text-properties style:font-name="Arial" style:font-name-complex="Arial" fo:font-style="italic" style:font-style-asian="italic" fo:font-size="12pt" style:font-size-asian="12pt" style:font-size-complex="12pt" fo:language="en" fo:country="GB"/>
    </style:style>
    <style:style style:name="P30"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31" style:parent-style-name="Standard" style:family="paragraph">
      <style:paragraph-properties fo:text-align="justify" fo:line-height="150%"/>
    </style:style>
    <style:style style:name="T32" style:parent-style-name="Absatz-Standardschriftart" style:family="text">
      <style:text-properties style:font-name="Arial" style:font-name-asian="Arial" style:font-name-complex="Arial" fo:font-size="12pt" style:font-size-asian="12pt" style:font-size-complex="12pt" fo:language="en" fo:country="GB"/>
    </style:style>
    <style:style style:name="T33" style:parent-style-name="Absatz-Standardschriftart" style:family="text">
      <style:text-properties style:font-name="Arial" style:font-name-complex="Arial" fo:font-size="12pt" style:font-size-asian="12pt" style:font-size-complex="12pt" fo:language="en" fo:country="GB"/>
    </style:style>
    <style:style style:name="T34" style:parent-style-name="Absatz-Standardschriftart" style:family="text">
      <style:text-properties style:font-name="Arial" style:font-name-complex="Arial" fo:font-size="12pt" style:font-size-asian="12pt" style:font-size-complex="12pt" fo:language="en" fo:country="GB"/>
    </style:style>
    <style:style style:name="T35" style:parent-style-name="Absatz-Standardschriftart" style:family="text">
      <style:text-properties style:font-name="Arial" style:font-name-complex="Arial" fo:font-size="12pt" style:font-size-asian="12pt" style:font-size-complex="12pt" fo:language="en" fo:country="GB"/>
    </style:style>
    <style:style style:name="P36"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37" style:parent-style-name="Standard" style:family="paragraph">
      <style:paragraph-properties fo:text-align="justify" fo:line-height="150%"/>
    </style:style>
    <style:style style:name="T38" style:parent-style-name="Absatz-Standardschriftart" style:family="text">
      <style:text-properties style:font-name="Arial" style:font-name-complex="Arial" fo:font-size="12pt" style:font-size-asian="12pt" style:font-size-complex="12pt" fo:language="en" fo:country="GB"/>
    </style:style>
    <style:style style:name="T39" style:parent-style-name="Absatz-Standardschriftart" style:family="text">
      <style:text-properties style:font-name="Arial" style:font-name-complex="Arial" fo:font-style="italic" style:font-style-asian="italic" fo:font-size="12pt" style:font-size-asian="12pt" style:font-size-complex="12pt" fo:language="en" fo:country="GB"/>
    </style:style>
    <style:style style:name="P40"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41"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42"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43" style:parent-style-name="Standard" style:family="paragraph">
      <style:paragraph-properties fo:text-align="justify" fo:line-height="150%"/>
    </style:style>
    <style:style style:name="T44" style:parent-style-name="Absatz-Standardschriftart" style:family="text">
      <style:text-properties style:font-name="Arial" style:font-name-complex="Arial" fo:font-size="12pt" style:font-size-asian="12pt" style:font-size-complex="12pt" fo:language="en" fo:country="GB"/>
    </style:style>
    <style:style style:name="T45" style:parent-style-name="Absatz-Standardschriftart" style:family="text">
      <style:text-properties fo:language="en" fo:country="GB"/>
    </style:style>
    <style:style style:name="T46" style:parent-style-name="Absatz-Standardschriftart" style:family="text">
      <style:text-properties style:font-name="Arial" style:font-name-complex="Arial" fo:font-size="12pt" style:font-size-asian="12pt" style:font-size-complex="12pt" fo:language="en" fo:country="GB"/>
    </style:style>
    <style:style style:name="T47" style:parent-style-name="Absatz-Standardschriftart" style:family="text">
      <style:text-properties style:font-name="Arial" style:font-name-complex="Arial" fo:font-style="italic" style:font-style-asian="italic" fo:font-size="12pt" style:font-size-asian="12pt" style:font-size-complex="12pt" fo:language="en" fo:country="GB"/>
    </style:style>
    <style:style style:name="P48"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49"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50"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51" style:parent-style-name="Listenabsatz" style:family="paragraph">
      <style:paragraph-properties fo:text-align="justify" fo:line-height="150%"/>
      <style:text-properties style:font-name="Arial" style:font-name-complex="Arial" fo:font-style="italic" style:font-style-asian="italic" fo:font-size="12pt" style:font-size-asian="12pt" style:font-size-complex="12pt" fo:language="en" fo:country="GB"/>
    </style:style>
    <style:style style:name="P52" style:parent-style-name="Standard" style:family="paragraph">
      <style:paragraph-properties fo:text-align="justify" fo:line-height="150%"/>
    </style:style>
    <style:style style:name="T53" style:parent-style-name="Absatz-Standardschriftart" style:family="text">
      <style:text-properties style:font-name="Arial" style:font-name-complex="Arial" fo:font-size="12pt" style:font-size-asian="12pt" style:font-size-complex="12pt" fo:language="en" fo:country="GB"/>
    </style:style>
    <style:style style:name="T54" style:parent-style-name="Absatz-Standardschriftart" style:family="text">
      <style:text-properties style:font-name="Arial" style:font-name-complex="Arial" fo:font-style="italic" style:font-style-asian="italic" fo:font-size="12pt" style:font-size-asian="12pt" style:font-size-complex="12pt" fo:language="en" fo:country="GB"/>
    </style:style>
    <style:style style:name="T55" style:parent-style-name="Absatz-Standardschriftart" style:family="text">
      <style:text-properties style:font-name="Arial" style:font-name-complex="Arial" fo:font-size="12pt" style:font-size-asian="12pt" style:font-size-complex="12pt" fo:language="en" fo:country="GB"/>
    </style:style>
    <style:style style:name="T56" style:parent-style-name="Absatz-Standardschriftart" style:family="text">
      <style:text-properties style:font-name="Arial" style:font-name-complex="Arial" fo:font-size="12pt" style:font-size-asian="12pt" style:font-size-complex="12pt" fo:language="en" fo:country="GB"/>
    </style:style>
    <style:style style:name="P57"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58"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59"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fo:language="en" fo:country="GB"/>
    </style:style>
    <style:style style:name="P60"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61"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62" style:parent-style-name="Standard" style:family="paragraph">
      <style:paragraph-properties fo:text-align="justify" fo:line-height="150%"/>
    </style:style>
    <style:style style:name="T63" style:parent-style-name="Absatz-Standardschriftart" style:family="text">
      <style:text-properties style:font-name="Arial" style:font-name-complex="Arial" fo:font-size="12pt" style:font-size-asian="12pt" style:font-size-complex="12pt" fo:language="en" fo:country="GB"/>
    </style:style>
    <style:style style:name="T64" style:parent-style-name="Absatz-Standardschriftart" style:family="text">
      <style:text-properties style:font-name="Arial" style:font-name-complex="Arial" fo:font-style="italic" style:font-style-asian="italic" fo:font-size="12pt" style:font-size-asian="12pt" style:font-size-complex="12pt" fo:language="en" fo:country="GB"/>
    </style:style>
    <style:style style:name="T65" style:parent-style-name="Absatz-Standardschriftart" style:family="text">
      <style:text-properties style:font-name="Arial" style:font-name-complex="Arial" fo:font-size="12pt" style:font-size-asian="12pt" style:font-size-complex="12pt" fo:language="en" fo:country="GB"/>
    </style:style>
    <style:style style:name="P66" style:parent-style-name="Standard" style:family="paragraph">
      <style:paragraph-properties fo:text-align="justify" fo:line-height="150%"/>
    </style:style>
    <style:style style:name="T67" style:parent-style-name="Absatz-Standardschriftart" style:family="text">
      <style:text-properties style:font-name="Arial" style:font-name-complex="Arial" fo:font-size="12pt" style:font-size-asian="12pt" style:font-size-complex="12pt" fo:language="en" fo:country="GB"/>
    </style:style>
    <style:style style:name="T68" style:parent-style-name="Absatz-Standardschriftart" style:family="text">
      <style:text-properties style:font-name="Arial" style:font-name-complex="Arial" fo:font-style="italic" style:font-style-asian="italic" fo:font-size="12pt" style:font-size-asian="12pt" style:font-size-complex="12pt" fo:language="en" fo:country="GB"/>
    </style:style>
    <style:style style:name="T69" style:parent-style-name="Absatz-Standardschriftart" style:family="text">
      <style:text-properties style:font-name="Arial" style:font-name-complex="Arial" fo:font-size="12pt" style:font-size-asian="12pt" style:font-size-complex="12pt" fo:language="en" fo:country="GB"/>
    </style:style>
    <style:style style:name="P70" style:parent-style-name="Standard" style:family="paragraph">
      <style:paragraph-properties fo:text-align="justify" fo:line-height="150%"/>
    </style:style>
    <style:style style:name="T71" style:parent-style-name="Absatz-Standardschriftart" style:family="text">
      <style:text-properties style:font-name="Arial" style:font-name-complex="Arial" fo:font-size="12pt" style:font-size-asian="12pt" style:font-size-complex="12pt" fo:language="en" fo:country="GB"/>
    </style:style>
    <style:style style:name="T72" style:parent-style-name="Absatz-Standardschriftart" style:family="text">
      <style:text-properties style:font-name="Arial" style:font-name-complex="Arial" fo:font-style="italic" style:font-style-asian="italic" fo:font-size="12pt" style:font-size-asian="12pt" style:font-size-complex="12pt" fo:language="en" fo:country="GB"/>
    </style:style>
    <style:style style:name="T73" style:parent-style-name="Absatz-Standardschriftart" style:family="text">
      <style:text-properties style:font-name="Arial" style:font-name-complex="Arial" fo:font-size="12pt" style:font-size-asian="12pt" style:font-size-complex="12pt" fo:language="en" fo:country="GB"/>
    </style:style>
    <style:style style:name="T74" style:parent-style-name="Absatz-Standardschriftart" style:family="text">
      <style:text-properties style:font-name="Arial" style:font-name-complex="Arial" fo:font-size="12pt" style:font-size-asian="12pt" style:font-size-complex="12pt" fo:language="en" fo:country="GB"/>
    </style:style>
    <style:style style:name="P75"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76" style:parent-style-name="Standard" style:family="paragraph">
      <style:paragraph-properties fo:text-align="justify" fo:line-height="150%"/>
      <style:text-properties style:font-name="Arial" style:font-name-complex="Arial" fo:font-size="12pt" style:font-size-asian="12pt" style:font-size-complex="12pt" fo:language="en" fo:country="GB"/>
    </style:style>
    <style:style style:name="P77" style:parent-style-name="Standard" style:family="paragraph">
      <style:paragraph-properties fo:text-align="justify" fo:margin-bottom="0in" fo:line-height="150%" fo:background-color="#FFFFFF"/>
      <style:text-properties style:font-name="Arial" style:font-name-asian="Times New Roman" style:font-name-complex="Arial" fo:font-weight="bold" style:font-weight-asian="bold" fo:color="#222222" fo:font-size="12pt" style:font-size-asian="12pt" style:font-size-complex="12pt" fo:language="en" fo:country="GB"/>
    </style:style>
    <style:style style:name="P78" style:parent-style-name="Standard" style:family="paragraph">
      <style:paragraph-properties fo:text-align="justify" fo:margin-bottom="0in" fo:line-height="150%" fo:background-color="#FFFFFF"/>
      <style:text-properties style:font-name="Arial" style:font-name-asian="Times New Roman" style:font-name-complex="Arial" fo:font-weight="bold" style:font-weight-asian="bold" fo:color="#222222" fo:font-size="12pt" style:font-size-asian="12pt" style:font-size-complex="12pt" fo:language="en" fo:country="US"/>
    </style:style>
    <style:style style:name="P79" style:parent-style-name="Standard" style:family="paragraph">
      <style:paragraph-properties fo:text-align="justify" fo:margin-bottom="0in" fo:line-height="200%" fo:background-color="#FFFFFF"/>
      <style:text-properties style:font-name="Arial" style:font-name-asian="Times New Roman" style:font-name-complex="Arial" fo:color="#222222" fo:font-size="12pt" style:font-size-asian="12pt" style:font-size-complex="12pt" fo:language="en" fo:country="US"/>
    </style:style>
    <style:style style:name="P80" style:parent-style-name="Standard" style:family="paragraph">
      <style:paragraph-properties fo:text-align="justify" fo:margin-bottom="0in" fo:line-height="200%" fo:background-color="#FFFFFF"/>
      <style:text-properties style:font-name="Arial" style:font-name-asian="Times New Roman" style:font-name-complex="Arial" fo:color="#222222" fo:font-size="12pt" style:font-size-asian="12pt" style:font-size-complex="12pt" fo:language="en" fo:country="US"/>
    </style:style>
    <style:style style:name="P81" style:parent-style-name="Standard" style:family="paragraph">
      <style:paragraph-properties fo:text-align="justify" fo:margin-bottom="0in" fo:line-height="200%" fo:background-color="#FFFFFF"/>
      <style:text-properties style:font-name="Arial" style:font-name-asian="Times New Roman" style:font-name-complex="Arial" fo:color="#222222" fo:font-size="12pt" style:font-size-asian="12pt" style:font-size-complex="12pt" fo:language="en" fo:country="US"/>
    </style:style>
    <style:style style:name="P82" style:parent-style-name="Standard" style:family="paragraph">
      <style:paragraph-properties fo:text-align="justify" fo:margin-bottom="0in" fo:line-height="200%" fo:background-color="#FFFFFF"/>
      <style:text-properties style:font-name="Arial" style:font-name-asian="Times New Roman" style:font-name-complex="Arial" fo:color="#222222" fo:font-size="12pt" style:font-size-asian="12pt" style:font-size-complex="12pt" fo:language="en" fo:country="US"/>
    </style:style>
    <style:style style:name="P83" style:parent-style-name="Standard" style:family="paragraph">
      <style:paragraph-properties fo:text-align="justify" fo:margin-bottom="0in" fo:line-height="200%" fo:background-color="#FFFFFF"/>
    </style:style>
    <style:style style:name="T84" style:parent-style-name="Absatz-Standardschriftart" style:family="text">
      <style:text-properties style:font-name="Arial" style:font-name-asian="Times New Roman" style:font-name-complex="Arial" fo:color="#222222" fo:font-size="12pt" style:font-size-asian="12pt" style:font-size-complex="12pt" fo:language="en" fo:country="US"/>
    </style:style>
    <style:style style:name="T85" style:parent-style-name="Absatz-Standardschriftart" style:family="text">
      <style:text-properties style:font-name="Arial" style:font-name-asian="Arial" style:font-name-complex="Arial" fo:color="#222222" fo:font-size="12pt" style:font-size-asian="12pt" style:font-size-complex="12pt" fo:language="en" fo:country="US"/>
    </style:style>
    <style:style style:name="T86" style:parent-style-name="Absatz-Standardschriftart" style:family="text">
      <style:text-properties style:font-name="Arial" style:font-name-asian="Times New Roman" style:font-name-complex="Arial" fo:color="#222222" fo:font-size="12pt" style:font-size-asian="12pt" style:font-size-complex="12pt" fo:language="en" fo:country="US"/>
    </style:style>
    <style:style style:name="P87" style:parent-style-name="Standard" style:family="paragraph">
      <style:paragraph-properties fo:text-align="justify" fo:margin-bottom="0in" fo:line-height="200%" fo:background-color="#FFFFFF"/>
    </style:style>
    <style:style style:name="T88" style:parent-style-name="Absatz-Standardschriftart" style:family="text">
      <style:text-properties style:font-name="Arial" style:font-name-asian="Times New Roman" style:font-name-complex="Arial" fo:color="#222222" fo:font-size="12pt" style:font-size-asian="12pt" style:font-size-complex="12pt" fo:language="en" fo:country="US"/>
    </style:style>
    <style:style style:name="T89" style:parent-style-name="Absatz-Standardschriftart" style:family="text">
      <style:text-properties style:font-name="Arial" style:font-name-asian="Arial" style:font-name-complex="Arial" fo:color="#222222" fo:font-size="12pt" style:font-size-asian="12pt" style:font-size-complex="12pt" fo:language="en" fo:country="US"/>
    </style:style>
    <style:style style:name="T90" style:parent-style-name="Absatz-Standardschriftart" style:family="text">
      <style:text-properties style:font-name="Arial" style:font-name-asian="Times New Roman" style:font-name-complex="Arial" fo:color="#222222" fo:font-size="12pt" style:font-size-asian="12pt" style:font-size-complex="12pt" fo:language="en" fo:country="US"/>
    </style:style>
    <style:style style:name="T91" style:parent-style-name="Absatz-Standardschriftart" style:family="text">
      <style:text-properties style:font-name="Arial" style:font-name-asian="Times New Roman" style:font-name-complex="Arial" fo:color="#222222" fo:font-size="12pt" style:font-size-asian="12pt" style:font-size-complex="12pt" fo:language="en" fo:country="US"/>
    </style:style>
    <style:style style:name="P92" style:parent-style-name="Standard" style:family="paragraph">
      <style:paragraph-properties fo:text-align="justify" fo:margin-bottom="0in" fo:line-height="200%" fo:background-color="#FFFFFF"/>
    </style:style>
    <style:style style:name="T93" style:parent-style-name="Absatz-Standardschriftart" style:family="text">
      <style:text-properties style:font-name="Arial" style:font-name-asian="Times New Roman" style:font-name-complex="Arial" fo:color="#222222" fo:font-size="12pt" style:font-size-asian="12pt" style:font-size-complex="12pt" fo:language="en" fo:country="US"/>
    </style:style>
    <style:style style:name="T94" style:parent-style-name="Absatz-Standardschriftart" style:family="text">
      <style:text-properties style:font-name="Arial" style:font-name-asian="Arial" style:font-name-complex="Arial" fo:color="#222222" fo:font-size="12pt" style:font-size-asian="12pt" style:font-size-complex="12pt" fo:language="en" fo:country="US"/>
    </style:style>
    <style:style style:name="T95" style:parent-style-name="Absatz-Standardschriftart" style:family="text">
      <style:text-properties style:font-name="Arial" style:font-name-asian="Times New Roman" style:font-name-complex="Arial" fo:color="#222222" fo:font-size="12pt" style:font-size-asian="12pt" style:font-size-complex="12pt" fo:language="en" fo:country="US"/>
    </style:style>
    <style:style style:name="P96" style:parent-style-name="Standard" style:family="paragraph">
      <style:paragraph-properties fo:text-align="justify" fo:margin-bottom="0in" fo:line-height="200%" fo:background-color="#FFFFFF"/>
      <style:text-properties style:font-name="Arial" style:font-name-asian="Times New Roman" style:font-name-complex="Arial" fo:color="#222222" fo:font-size="12pt" style:font-size-asian="12pt" style:font-size-complex="12pt" fo:language="en" fo:country="US"/>
    </style:style>
    <style:style style:name="P97" style:parent-style-name="Standard" style:family="paragraph">
      <style:paragraph-properties fo:text-align="justify" fo:margin-bottom="0in" fo:line-height="200%" fo:background-color="#FFFFFF"/>
      <style:text-properties style:font-name="Arial" style:font-name-asian="Times New Roman" style:font-name-complex="Arial" fo:color="#222222" fo:font-size="12pt" style:font-size-asian="12pt" style:font-size-complex="12pt" fo:language="en" fo:country="US"/>
    </style:style>
    <style:style style:name="P98" style:parent-style-name="Standard" style:family="paragraph">
      <style:paragraph-properties fo:text-align="justify" fo:margin-bottom="0in" fo:line-height="200%" fo:background-color="#FFFFFF"/>
      <style:text-properties style:font-name="Arial" style:font-name-asian="Times New Roman" style:font-name-complex="Arial" fo:color="#222222" fo:font-size="12pt" style:font-size-asian="12pt" style:font-size-complex="12pt" fo:language="en" fo:country="US"/>
    </style:style>
    <style:style style:name="P99" style:parent-style-name="Standard" style:family="paragraph">
      <style:paragraph-properties fo:text-align="justify" fo:margin-bottom="0in" fo:line-height="200%" fo:background-color="#FFFFFF"/>
      <style:text-properties style:font-name="Arial" style:font-name-complex="Arial" fo:font-weight="bold" style:font-weight-asian="bold" fo:font-size="12pt" style:font-size-asian="12pt" style:font-size-complex="12pt" fo:language="en" fo:country="GB"/>
    </style:style>
    <style:style style:name="P100" style:parent-style-name="Standard"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01" style:parent-style-name="Standard"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02" style:parent-style-name="Standard"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03" style:parent-style-name="Standard"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04" style:parent-style-name="Standard" style:family="paragraph">
      <style:paragraph-properties fo:text-align="justify" fo:margin-bottom="0in" fo:line-height="200%" fo:background-color="#FFFFFF"/>
      <style:text-properties style:font-name="Arial" style:font-name-complex="Arial" fo:font-weight="bold" style:font-weight-asian="bold" fo:font-size="12pt" style:font-size-asian="12pt" style:font-size-complex="12pt" fo:language="en" fo:country="GB"/>
    </style:style>
    <style:style style:name="P105" style:parent-style-name="Standard"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06"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07"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08"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09"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0"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1"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2"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3"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4"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5"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6"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7"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8"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19"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20" style:parent-style-name="Listenabsatz"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style:style style:name="P121" style:parent-style-name="Standard" style:family="paragraph">
      <style:paragraph-properties fo:text-align="justify" fo:margin-bottom="0in" fo:line-height="200%" fo:background-color="#FFFFFF"/>
      <style:text-properties style:font-name="Arial" style:font-name-complex="Arial" fo:font-size="12pt" style:font-size-asian="12pt" style:font-size-complex="12pt" fo:language="en" fo:country="GB"/>
    </style:style>
  </office:automatic-styles>
  <office:body>
    <office:text text:use-soft-page-breaks="true">
      <text:p text:style-name="P1"><text:span text:style-name="T9">PROJECT</text:span></text:p>
      <text:p text:style-name="P10">"The migrant and the refugee in cinema and music"</text:p>
      <text:p text:style-name="P11"/>
      <text:p text:style-name="P12">Within the framework of our project, we approached the refugee and the migrant through art, and in particular through<text:s/>cinema, literature, poetry, music and songs.</text:p>
      <text:p text:style-name="P13">The primary objective of our project was to sensitize students towards the diversity resulting from the movement of populations, whether voluntary, ie migration, or non-voluntary, the status of refugee, as well<text:s/>as foster the spirit of cooperation between different people who have a different worldview, way of living, mindset, language, culture, religion and so on.</text:p>
      <text:p text:style-name="P14">In order to understand the basis of our project, it is necessary to take a brief look at history. Let us take into account the special conditions in Greece, both in the past and at present. In particular, over the last century Greece is both a migrant-exporting and migrant-importing country. In the first quarter of the 20th century, Greece experienced the refugee issue with the uprooting of Smyrna and the exchange of populations following the First World War. This constituted the first refugee wave. These people were uprooted from their home lands in Asia Minor and found shelter in Greece. The truth is that they spoke the same language and had the same religion and the same multicultural background as local people and this made it easier to adapt to the new environment. Therefore, after the integration of this population, the local society remained monolingual, mono-multicultural and mono-religious.</text:p>
      <text:p text:style-name="P15">After the Second World War, there was a new wave of migration, this time from Greece to European and overseas countries, mainly to the U.S.A. and Australia, with people fleeing from their homeland in order to recover financially from the total disaster they had experienced.</text:p>
      <text:soft-page-break/>
      <text:p text:style-name="P16"><text:span text:style-name="T17">A new major migration wave from the countries of the ex-Soviet Union and the Balkans came to Greece after the fall of the Berlin Wall and the Real Existing Socialism. This wave was of such a m</text:span><text:span text:style-name="T18">agnitude that the homogeneity of Greek society started to change with the advent of new cultures, languages<text:s/></text:span><text:span text:style-name="T19">​​</text:span><text:span text:style-name="T20">and religions.</text:span></text:p>
      <text:p text:style-name="P21">In addition, the recent financial crisis that has afflicted Greece over the last 10 years has given rise to a new migration wave called the brain drain. Greece is no longer exporting labour hands abroad, but brains, scientists, and for this reason this current migration is extremely painful for the country.</text:p>
      <text:p text:style-name="P22">Finally, following the war that broke out in Syria, Greece is currently at the<text:s/>heart of the refugee problem since it has absorbed and continues to absorb a large wave of refugees who are carriers of multiple diversity and the fact that they do not speak Greek makes it hard to communicate, let alone integrate into the Greek society.</text:p>
      <text:p text:style-name="P23">These movements of populations were depicted in art, and the way this happened was our topic in the broader project "European identity in times of crisis" in which our school participated. The first form of art we dealt with was the status of the immigrant<text:s/>/ refugee in the cinema. We saw a number of films that were very different from each other but our goal was always the same: to first identify the migrant / refugee within the target community and pinpoint the stereotypes held by both the host community and the minority, and secondly explore the relationships of dynamic interaction between them. More specifically, where and when harmonious co-existence is achieved, and where and when we are led to ghettoisation and isolation. In the meantime, we read literary texts and listened to music that also reflected the concerns of people who flee their homeland and those who accept them in their communities.</text:p>
      <text:p text:style-name="P24"/>
      <text:p text:style-name="P25">CINEMA</text:p>
      <text:p text:style-name="P26">The movies we saw were:</text:p>
      <text:soft-page-break/>
      <text:p text:style-name="P27"><text:span text:style-name="T28">-<text:s/></text:span><text:span text:style-name="T29">Brides</text:span></text:p>
      <text:p text:style-name="P30">A film directed by Pantelis Voulgaris and written by the novelist Ioanna Karystani. The film takes place in 1922 and is about the correspondence brides that left Greece (as well as the Balkans and Russia) to marry rich grooms abroad aiming not only at their personal survival but at the survival of the entire family they left behind in the homeland. The new groom that entered the family essentially by buying the bride, had to pay off the debt to her family. In this film, we also discussed gender, a particular form of difference, and the burden of giving birth to a female child that needed a dowry in order to get married, a dowry that many could not afford to give.</text:p>
      <text:p text:style-name="P31"><text:span text:style-name="T32"><text:s/></text:span><text:span text:style-name="T33">After the analysis of the film, a creative writing workshop was held on the topic: "I'm the hero – I make choices - I change the end". In the beginning the student</text:span><text:span text:style-name="T34">s worked individually, presented their ideas in a round table and then they formed groups. Finally, two scenarios were written and two short films were shot. So the students wrote, directed, starred, and in general worked in all positions of producing a fi</text:span><text:span text:style-name="T35">lm. Also, the video techniques the students were taught at the Dutch-German workshop in March 2016 were exploited.</text:span></text:p>
      <text:p text:style-name="P36"/>
      <text:p text:style-name="P37"><text:span text:style-name="T38">-<text:s/></text:span><text:span text:style-name="T39">A Touch of spice</text:span></text:p>
      <text:p text:style-name="P40">A love film written and directed by Tasos Boulmetis that talks, through the eyes of a culinary philosopher, about the<text:s/>persecution of the Greeks of Constantinople by the Turkish authorities in 1964 and the difficulty of the refugees to adapt to their new homeland, Greece, after the violent abandonment of Constantinople. After analyzing the film, the students were exposed to drama and theatre techniques aimed at achieving empathy. Trying to get into the shoes of another person was a constant expectation of all activities of our project. After the dramatizations, conscience alleys, tableaux vivants and other activities, the students participated in a creative writing workshop entitled "My Hero's Diary", whose primary objective was the exploration of heroes’ feelings and their<text:s/><text:soft-page-break/>externalization or concealment. Based on the texts written by the students, we worked with a variety of methods in order to achieve identification with the heroes' feelings.</text:p>
      <text:p text:style-name="P41"/>
      <text:p text:style-name="P42"/>
      <text:p text:style-name="P43"><text:span text:style-name="T44">.</text:span><text:span text:style-name="T45"><text:s/></text:span><text:span text:style-name="T46">–<text:s/></text:span><text:span text:style-name="T47">Valkanizater</text:span></text:p>
      <text:p text:style-name="P48">A film written and directed by Sotiris Goritsas based on Sakis Totlis’ book "The Edessa-Zurich Combination"</text:p>
      <text:p text:style-name="P49">It's a road movie, a bitter comedy that follows the journey of two forty-year-old friends to "adulthood" and self-awareness. The two friends and partners cross the Balkans and western Europe to reach Switzerland with the aim of making a fortune from the difference in foreign exchange rates. This journey will be<text:s/>their personal acquaintance, and our acquaintance as well, with two different worlds. Using the film as our starting point, we worked on our personal and family biographies and made the biography map of our group where it became obvious that we are all roads on the world map that criss-cross one another making a difference in each other’s life. <text:s/></text:p>
      <text:p text:style-name="P50"/>
      <text:list text:style-name="WW8Num2">
        <text:list-item>
          <text:p text:style-name="P51">The <text:s/>Motorcycle Diaries</text:p>
        </text:list-item>
      </text:list>
      <text:p text:style-name="P52"><text:span text:style-name="T53">A film directed by Walter Salles and written by José Rivera, based on the autobiographical book<text:s/></text:span><text:span text:style-name="T54">Diarios de motocicleta</text:span><text:span text:style-name="T55"><text:s/>of the later Marxist revolutionary Che Guevara and his friend Alberto Granado. It is a road movie that tells the South American motorcycle journey made by Che and Alberto in 1952 and depicts the gradual development of political views of the two companions</text:span><text:span text:style-name="T56"><text:s/>over the eight months that took them to cross 13,000 kilometers of Argentina, Chile, Peru, Colombia and Venezuela.</text:span></text:p>
      <text:p text:style-name="P57">The Motorcycle Diaries was selected, although the film was far from the Greek tradition and reality, because of the message it conveyed about the brotherhood of all South American peoples, their harmonious co-existence and the emphasis it placed on the<text:s/><text:soft-page-break/>common cultural tradition. We watched Che's travelling around South America using the freeze technique; we often stopped the film inviting students to guess what would follow. In the end, we made the connections with today's reality, which unfortunately is completely different from what Che anticipated. We also made reference to the Balkan Peninsula where peoples have got a lot in common, like the South Americans have. Emphasis was placed on what brings people / countries closer and what keeps them apart. Notions, such as nationalism, racism, xenophobia, equality, tolerance were thoroughly discussed. Parallels were also drawn to the new refugee problem and the different attitude of various European countries on this controversial issue.</text:p>
      <text:p text:style-name="P58"/>
      <text:p text:style-name="P59">LITERATURE</text:p>
      <text:p text:style-name="P60">Due to time pressure, some extracts from literary works (not entire books) and poems have been analyzed. Creative writing, art and drama workshops were<text:s/>held, based on the literary texts.</text:p>
      <text:p text:style-name="P61">The texts used:</text:p>
      <text:p text:style-name="P62"><text:span text:style-name="T63">- Excerpt from the<text:s/></text:span><text:span text:style-name="T64">Farewell to Anatolia<text:s/></text:span><text:span text:style-name="T65">(translated) by Dido Sotiriou (a book about the life of the Greeks in Asia Minor, the Destruction of Smyrna and the refugee problem that emerged)</text:span></text:p>
      <text:p text:style-name="P66"><text:span text:style-name="T67">- Excerpt from the<text:s/></text:span><text:span text:style-name="T68">Witches of Smyrna</text:span><text:span text:style-name="T69"><text:s/>by Mara Meimarides (a book about the life of the Greeks in Smyrna before and after the Destruction of 1922)</text:span></text:p>
      <text:p text:style-name="P70"><text:span text:style-name="T71">-<text:s/></text:span><text:span text:style-name="T72">Diallith Im Christakis</text:span><text:span text:style-name="T73"><text:s/>by Sotiris Demetriou (a short story about the love of a Greek man and an Albanian woman and the problems<text:s/></text:span><text:span text:style-name="T74">that arise from such a union)</text:span></text:p>
      <text:p text:style-name="P75">- Home by Warsan Shire (a poem about refugees and their choice to flee their country)</text:p>
      <text:p text:style-name="P76"/>
      <text:p text:style-name="P77">MUSIC &amp; SONGS</text:p>
      <text:p text:style-name="P78"/>
      <text:p text:style-name="P79">We have heard many songs from the following categories:</text:p>
      <text:p text:style-name="P80">- Rebetika (The songs of the Refugees from Smyrna)</text:p>
      <text:p text:style-name="P81">- Migration Songs<text:s/>(songs about the pain felt by people who migrated for economic reasons after the Second World War)</text:p>
      <text:p text:style-name="P82">- Sephardic Folk Songs (Songs of Hispanic Jews who found shelter in Thessaloniki, Greece)</text:p>
      <text:p text:style-name="P83"><text:span text:style-name="T84">•</text:span><text:span text:style-name="T85"><text:s/></text:span><text:span text:style-name="T86">The key to Salonica - Jorge Luis Borges</text:span></text:p>
      <text:p text:style-name="P87"><text:span text:style-name="T88">•</text:span><text:span text:style-name="T89"><text:s/></text:span><text:span text:style-name="T90">Exiles - Christina Per</text:span><text:span text:style-name="T91">ry Rosie</text:span></text:p>
      <text:p text:style-name="P92"><text:span text:style-name="T93">•</text:span><text:span text:style-name="T94"><text:s/></text:span><text:span text:style-name="T95">The Castile Plains - Antonio Masado</text:span></text:p>
      <text:p text:style-name="P96">- Blues &amp; Jazz (Afro-american songs in the U.S.A.)</text:p>
      <text:p text:style-name="P97">- Englishman in New York - Sting (a song that talks about cultural differences even when people speak the same language)</text:p>
      <text:p text:style-name="P98"/>
      <text:p text:style-name="P99">Overview</text:p>
      <text:p text:style-name="P100">The approach of each film,<text:s/>text, poem or song was different, but the goal was common, namely understanding that the migrant, the refugee, any person moving for personal, professional or other reasons is a carrier of a culture and mentality that Interacts with that of local populations, and this must be a constructive encounter, an opportunity for mutual exchange in a context of peace and mutual acceptance.</text:p>
      <text:p text:style-name="P101"/>
      <text:p text:style-name="P102">The activities aimed to link the past with the present and to help realize that we all, to a greater or lesser extent, cross the<text:s/>lives of others and the others our own. We are all<text:s/><text:soft-page-break/>crossroads and our biography is shaped by the biography of others. All these paths shape our individual identity, an identity that in the 21st century is not flat but multifaceted and multidimensional, often fluid and therefore constantly reshaped. The migrant / refugee is a carrier of a cultural identity, but when entering the European territory, their identity is inevitably influenced by and adapted to the one of the locals, but it also counter-affects the identity of the local populations.</text:p>
      <text:p text:style-name="P103"/>
      <text:p text:style-name="P104">Outcomes - Students’ Feedback</text:p>
      <text:p text:style-name="P105">The students responded very positively. They understood the position of migrants and refugees and managed to identify with them; they actually realized the difficult position particularly<text:s/>of the refugees and became aware of the parameters of the big refugee issue facing our country and the European Union in general. Through empathic exercises students changed their perception not only of the other but also of their self. More specifically:</text:p>
      <text:list text:style-name="WW8Num2" text:continue-numbering="true">
        <text:list-item>
          <text:p text:style-name="P106">They learned to be more flexible.</text:p>
        </text:list-item>
        <text:list-item>
          <text:p text:style-name="P107">They stopped jumping into conclusions without considering the situation first.</text:p>
        </text:list-item>
        <text:list-item>
          <text:p text:style-name="P108">They stopped being judgemental before they heard everything the other had to say.</text:p>
        </text:list-item>
        <text:list-item>
          <text:p text:style-name="P109">They learnt how to negotiate.</text:p>
        </text:list-item>
        <text:list-item>
          <text:p text:style-name="P110">They learnt how to solve problems or propose solutions.</text:p>
        </text:list-item>
        <text:list-item>
          <text:p text:style-name="P111">They learnt how to appreciate art.</text:p>
        </text:list-item>
        <text:list-item>
          <text:p text:style-name="P112">They learnt how to search the internet.</text:p>
        </text:list-item>
        <text:list-item>
          <text:p text:style-name="P113">They kept improving their performance throughout the project.</text:p>
        </text:list-item>
        <text:list-item>
          <text:p text:style-name="P114">They learnt how to make decisions.</text:p>
        </text:list-item>
        <text:list-item>
          <text:p text:style-name="P115">They learnt how to identify and overcome, whenever<text:s/>possible, their personal prejudices.</text:p>
        </text:list-item>
        <text:list-item>
          <text:p text:style-name="P116">They became familiar with the notions of racism and xenophobia and realised that this problematic behaviour affects everyone, both the perpetrators and the victims.</text:p>
        </text:list-item>
        <text:list-item>
          <text:p text:style-name="P117">They learnt how to appreciate the different and treat<text:s/>it as equal.</text:p>
        </text:list-item>
        <text:list-item>
          <text:p text:style-name="P118">They learnt to be willing and open to communication.</text:p>
        </text:list-item>
        <text:list-item>
          <text:p text:style-name="P119">They felt happier to give rather than take.</text:p>
        </text:list-item>
        <text:list-item>
          <text:p text:style-name="P120">They learnt to share.</text:p>
        </text:list-item>
      </text:list>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style:line-height-at-least="0.0694in"/>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widows="2" fo:orphans="2" fo:margin-bottom="0.1388in" fo:line-height="115%"/>
      <style:text-properties style:font-name="Calibri" style:font-name-asian="Calibri" style:font-name-complex="Tahoma" fo:font-size="11pt" style:font-size-asian="11pt" style:font-size-complex="11pt" style:language-asian="en" style:country-asian="US"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prechblasentext" style:display-name="Sprechblasentext" style:family="paragraph" style:parent-style-name="Standard">
      <style:paragraph-properties fo:margin-bottom="0in" style:line-height-at-least="0.0694in"/>
      <style:text-properties style:font-name="Tahoma" fo:font-size="8pt" style:font-size-asian="8pt" style:font-size-complex="8pt" fo:hyphenate="false"/>
    </style:style>
    <style:style style:name="Kopfzeile" style:display-name="Kopfzeile" style:family="paragraph" style:parent-style-name="Standard">
      <style:paragraph-properties fo:margin-bottom="0in" style:line-height-at-least="0.0694in">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style:line-height-at-least="0.0694in">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4%" fo:margin-left="0.5in">
        <style:tab-stops/>
      </style:paragraph-properties>
      <style:text-properties style:font-name-asian="SimSun" style:font-name-complex="Calibri"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size="12pt" style:font-size-asian="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ListLabel1" style:display-name="ListLabel 1" style:family="text">
      <style:text-properties style:font-name-complex="Courier New"/>
    </style:style>
    <style:style style:name="ListLabel5" style:display-name="ListLabel 5" style:family="text">
      <style:text-properties style:font-name-complex="Arial"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fo:margin-right="-0.5916in">
        <style:tab-stops/>
      </style:paragraph-properties>
    </style:style>
    <style:style style:name="T3" style:parent-style-name="Absatz-Standardschriftart" style:family="text">
      <style:text-properties fo:font-weight="bold" style:font-weight-asian="bold" fo:color="#003399"/>
    </style:style>
    <style:style style:name="T4" style:parent-style-name="Absatz-Standardschriftart" style:family="text">
      <style:text-properties fo:font-weight="bold" style:font-weight-asian="bold" fo:color="#003399"/>
    </style:style>
    <style:style style:name="T5" style:parent-style-name="Absatz-Standardschriftart" style:family="text">
      <style:text-properties fo:color="#003399"/>
    </style:style>
    <style:style style:name="T6" style:parent-style-name="Absatz-Standardschriftart" style:family="text">
      <style:text-properties fo:color="#003399"/>
    </style:style>
    <style:style style:name="P7" style:parent-style-name="Fußzeile" style:family="paragraph">
      <style:paragraph-properties fo:text-align="center"/>
    </style:style>
    <style:style style:name="P8"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00079in, -0.00076in, -0.00079in, -0.00076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339in, -0.00079in, -0.00079in, 0.1744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00079in, -0.00079in, -0.00079in, -0.00079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00079in, -0.00079in, 0.68386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4384" draw:style-name="a0" draw:name="Grafik4" text:anchor-type="paragraph" svg:x="0.25in" svg:y="0.86458in" svg:width="1.59173in" svg:height="0.3311in" style:rel-width="scale" style:rel-height="scale"><draw:image xlink:href="media/image1.jpeg" xlink:type="simple" xlink:show="embed" xlink:actuate="onLoad"/><svg:title/><svg:desc/></draw:frame></text:span><text:span text:style-name="T4"><draw:frame draw:z-index="251662336" draw:style-name="a1" draw:name="Grafik3" text:anchor-type="paragraph" svg:x="3.55625in" svg:y="0.69861in" svg:width="2.97717in" svg:height="0.4252in" style:rel-width="scale" style:rel-height="scale"><draw:image xlink:href="media/image2.jpeg" xlink:type="simple" xlink:show="embed" xlink:actuate="onLoad"/><svg:title/><svg:desc/></draw:frame></text:span><text:span text:style-name="T5"><draw:frame draw:z-index="251659264" draw:style-name="a2" draw:name="Grafik1" text:anchor-type="paragraph" svg:x="-0.32992in" svg:y="-0.25276in" svg:width="7.35079in" svg:height="1.44567in" style:rel-width="scale" style:rel-height="scale"><draw:image xlink:href="media/image3.jpeg" xlink:type="simple" xlink:show="embed" xlink:actuate="onLoad"/><svg:title/><svg:desc/></draw:frame></text:span><text:span text:style-name="T6"><draw:frame draw:z-index="251661312" draw:style-name="a3" draw:name="Grafik2" text:anchor-type="paragraph" svg:x="3.28465in" svg:y="-0.08622in" svg:width="3.15827in" svg:height="0.40433in" style:rel-width="scale" style:rel-height="scale"><draw:image xlink:href="media/image2.jpeg" xlink:type="simple" xlink:show="embed" xlink:actuate="onLoad"/><svg:title/><svg:desc/></draw:frame></text:span></text:p>
      </style:header>
      <style:footer>
        <text:p text:style-name="P7"><text:page-number text:fixed="false">8</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2-22T10:42:00Z</meta:creation-date>
    <dc:date>2018-03-08T19:50:00Z</dc:date>
    <meta:print-date>2016-02-20T18:52:00Z</meta:print-date>
    <meta:template xlink:href="Normal.dotm" xlink:type="simple"/>
    <meta:editing-cycles>6</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4" meta:word-count="1651" meta:character-count="12032" meta:row-count="86" meta:non-whitespace-character-count="10405"/>
  </office:meta>
</office:document-meta>
</file>