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language="en" fo:country="GB"/>
    </style:style>
    <style:style style:name="T3" style:parent-style-name="Absatz-Standardschriftart" style:family="text">
      <style:text-properties fo:language="en" fo:country="GB"/>
    </style:style>
  </office:automatic-styles>
  <office:body>
    <office:text text:use-soft-page-breaks="true">
      <text:p text:style-name="P1"/>
      <text:p text:style-name="Standard"/>
      <text:p text:style-name="Standard"/>
      <text:p text:style-name="Standard"/>
      <text:p text:style-name="Standard"/>
      <text:p text:style-name="Standard"/>
      <text:p text:style-name="Standard">Artikel<text:s/>„Kathimerini“,<text:s/>3. Mai 2017</text:p>
      <text:p text:style-name="Standard"/>
      <text:p text:style-name="Standard">EINE SOMMERAKADEMIE AUF DER CHALKIDIKE, DIE KEINE GRENZEN KENNT</text:p>
      <text:p text:style-name="Standard"/>
      <text:p text:style-name="Standard">von Alexandra Kassimi</text:p>
      <text:p text:style-name="Standard"/>
      <text:p text:style-name="Standard">Sie leben „abgeschlossen“ auf einem Campingplatz der<text:s/>Chalkidike. Sie beteiligen sich täglich an Workshops ihrer Wahl, wo sie sich mit verschiedenen Kunstformen beschäftigen. Das Ziel besteht darin, mittels dieser Aktivitäten Gemeinsamkeiten zwischen den verschiedenen europäischen Völkern, aber auch die vorhandenen Vorurteile aufzuzeigen. Auf der Suche nach europäischer Identität in Zeiten der Krise mittels künstlerischer Praxis leben 140 Jugendliche, Schüler und Schülerinnen von Weiterbildungsschulen aus Deutschland, Dänemark, Holland, Spanien und Griechenland zusammen auf der Chalkidike auf dem Campingplatz „Lacara“ und vergleichen dabei gegenseitig ihre Gewohnheiten und Wahrnehmungen.</text:p>
      <text:p text:style-name="Standard"/>
      <text:p text:style-name="Standard">Diese europäische Sommerakademie wird erstmals auf europäischer Ebene vom Ersten Weiterbildungskolleg Thessaloniki organisiert, im Rahmen des Programms Erasmus+ KA2, unter dem Thema „European Identity in Times of Crisis“. Die Aktivitäten der Sommerakademie begannen am 28. April und werden am 7. Mai mit der Präsentation aller Workshops und der theatralischen Vorstellung „Playback“ zu Ende gehen.</text:p>
      <text:p text:style-name="Standard"/>
      <text:p text:style-name="Standard">„Die 11 Workshops, die täglich stattfinden, favorisieren verschiedene künstlerische Formen und führen zur Interaktion zwischen Studierenden der fünf Länder, wobei sie sowohl die Gemeinsamkeiten wie die bestehenden Vorurteile aufzeigen“,<text:s/>erklärt der „Kathimerini“ die Leiterin des Programms, Dr. Maria Konstantinidou, Dozentin für Leibesübungen und Sport.</text:p>
      <text:p text:style-name="Standard"/>
      <text:p text:style-name="Standard">Musikalische Formen, inspiriert vom Rebetiko mit postmoderner Fassung lehrt ein deutscher Workshopleiter, wo die Teilnehmenden sich auch<text:s/>mit der Struktur (?) von Organen beschäftigen. Die griechische Leiterin des Tanz-Workshops betont sowohl die städtische wie natürliche Umwelt, wobei sie entsprechende Elemente in den Tanz einführt. Das Graffiti als Intervention in den städtischen Raum wird<text:s/>von einem Portugiesen gelehrt, während auch die Massenmedien nicht in den Workshops fehlen können. Deutsche produzieren ein Radiofeature mit Hilfe der jüdischen Gemeinde von Thessaloniki, wobei es um die Beziehung beider Seiten geht. Im Theaterworkshop werden persönliche Geschichten verarbeitet, während im Workshop mit Skulpturen kleine Plastiken von Tieren erstellt werden, angeleitet von einem griechischen Erzieher, zusammen mit der europäischen Umwelt und den Mythen der Region.</text:p>
      <text:p text:style-name="Standard"/>
      <text:p text:style-name="Standard">THEATER, POESIE, PHILOSOPHIE</text:p>
      <text:p text:style-name="Standard"/>
      <text:p text:style-name="Standard">Im Theaterkollektiv, geleitet von einem deutschen Kollegen, arbeiten die Teilnehmenden mit der Natur, indem sie Elemente daraus akzentuieren und Masken herstellen, die auch stereotypische Elemente der beteiligten Länder ausdrücken. Poetische Texte,<text:s/>die anschließend nach Fotographien verfasst werden, sind Gegenstand entsprechender Workshops, während außerdem von allen Aktivitäten der zehn Tage Videos erstellt werden. Ein philosophisches Workshop unter Leitung <text:s/>eines Deutschen beschäftigt sich mit der<text:s/>Normalität und wie sie in den verschiedenen Ländern definiert wird. Schließlich gibt es noch ein offenes Workshop, dessen Gegenstand flexibel ist<text:s/><text:soft-page-break/>aufgrund von Notwendigkeiten und Problemen, welche die Erzieher feststellen, soweit sie auftreten.</text:p>
      <text:p text:style-name="Standard"/>
      <text:p text:style-name="Standard"><text:span text:style-name="T2">(translati</text:span><text:span text:style-name="T3">on: Prof. Jürgen Link, Lac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hard kühmel</meta:initial-creator>
    <dc:creator>Maria Ackmann</dc:creator>
    <meta:creation-date>2017-05-05T09:19:00Z</meta:creation-date>
    <dc:date>2018-03-13T16:39:00Z</dc:date>
    <meta:template xlink:href="Normal.dotm" xlink:type="simple"/>
    <meta:editing-cycles>5</meta:editing-cycles>
    <meta:editing-duration>PT0S</meta:editing-duration>
    <meta:document-statistic meta:page-count="2" meta:paragraph-count="6" meta:word-count="449" meta:character-count="3278" meta:row-count="23" meta:non-whitespace-character-count="2835"/>
  </office:meta>
</office:document-meta>
</file>