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Kollektivsymbolik</text:p>
      <text:p text:style-name="P1"/>
      <text:p text:style-name="P2">Unter Kollektivsymbolik sei die Gesamtheit der am weitesten</text:p>
      <text:p text:style-name="P2">verbreiteten Allegorien und Embleme, Vergleiche und metaphorae</text:p>
      <text:p text:style-name="P2">continuatae, Exempelfälle, anschaulichen Modelle und</text:p>
      <text:p text:style-name="P2">Analogien einer Kultur verstanden. Ein großer Teil des entsprechenden</text:p>
      <text:p text:style-name="P2">Materials wird sowohl in der philosophischen Metaphorologie</text:p>
      <text:p text:style-name="P2">Hans Blumenbergs wie in der linguistischen George</text:p>
      <text:p text:style-name="P2">Lakoffs wie auch in der historischen Alexander Demandts unter</text:p>
      <text:p text:style-name="P2">die Kategorie „Metapher“ subsumiert. Ich habe statt dessen für</text:p>
      <text:p text:style-name="P2">die Kategorie „Symbol“ als übergreifenden Terminus optiert,</text:p>
      <text:p text:style-name="P2">weil es m.E. dabei erstens nicht um einzelne Metaphern, sondern</text:p>
      <text:p text:style-name="P2">bloß um expandierte metaphorische Komplexe geht</text:p>
      <text:p text:style-name="P2">(metaphorae continuatae) und weil es zweitens inadäquat wäre,</text:p>
      <text:p text:style-name="P2">die vielen und wichtigen Fälle synekdochischer (repräsentativer)</text:p>
      <text:p text:style-name="P2">oder metonymischer Bilder unberücksichtigt zu lassen, wie</text:p>
      <text:p text:style-name="P2">es beim Oberbegriff „Metapher“ der Fall ist. Ein Kollektivsymbol</text:p>
      <text:p text:style-name="P2">besteht dann ganz allgemein aus einem rudimentär expandierten,</text:p>
      <text:p text:style-name="P2">zumindest potentiell ikonisch realisierbaren Symbolisanten</text:p>
      <text:p text:style-name="P2">(dem „Bild“, der Pictura) sowie einem bzw. in der Regel</text:p>
      <text:p text:style-name="P2">mehreren Symbolisaten (dem „Sinn“, den Subscriptiones). Im</text:p>
      <text:p text:style-name="P2">folgenden Vortrag ist die „Schmutzwolke“ die Pictura und die</text:p>
      <text:p text:style-name="P2">„niedrige Normalität Griechenlands“ die Subscriptio. Dieses</text:p>
      <text:p text:style-name="P2">Symbol ist sowohl metaphorisch wie metonymisch (die</text:p>
      <text:p text:style-name="P2">Schmutzwolke verweist auf eine heute anormale Heizungsmethod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hard kühmel</meta:initial-creator>
    <meta:creation-date>2017-10-21T21:29:40.68</meta:creation-date>
    <dc:date>2017-10-21T21:31:24.86</dc:date>
    <dc:creator>bernhard kühmel</dc:creator>
    <meta:editing-duration>PT1M44S</meta:editing-duration>
    <meta:editing-cycles>1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24" meta:word-count="175" meta:character-count="1372" meta:non-whitespace-character-count="1220"/>
  </office:meta>
</office:document-meta>
</file>