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Absatz-Standardschriftart" style:family="text">
      <style:text-properties fo:language="en" fo:country="US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fo:language="en" fo:country="US"/>
    </style:style>
    <style:style style:name="P14" style:parent-style-name="Standard" style:family="paragraph">
      <style:text-properties fo:language="en" fo:country="GB"/>
    </style:style>
    <style:style style:name="T15" style:parent-style-name="Absatz-Standardschriftart" style:family="text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paragraph-properties fo:text-align="justify"/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ext:p text:style-name="Standard"><text:span text:style-name="T8">All relevant information</text:span><text:span text:style-name="T9"><text:s/>concern</text:span><text:span text:style-name="T10">i</text:span><text:span text:style-name="T11">ng migration in the region of<text:s/></text:span><text:span text:style-name="T12">H</text:span><text:span text:style-name="T13">agen you find in the following presentation:</text:span></text:p>
      <text:p text:style-name="P14"/>
      <text:p text:style-name="Standard"><text:a xlink:href="https://prezi.com/3jpyfwigbpv2/hagen/" office:target-frame-name="_top" xlink:show="replace"><text:span text:style-name="T15">https://prezi.com/3jpyfwigbpv2/hagen/</text:span></text:a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Calibri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emailto" style:display-name="contact-emailto" style:family="text" style:parent-style-name="Absatz-Standardschriftar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line-height="150%" fo:margin-right="-0.3951in"/>
    </style:style>
    <style:style style:name="T3" style:parent-style-name="Absatz-Standardschriftart" style:family="text">
      <style:text-properties fo:color="#003399"/>
    </style:style>
    <style:style style:name="T4" style:parent-style-name="Absatz-Standardschriftart" style:family="text">
      <style:text-properties fo:color="#003399"/>
    </style:style>
    <style:style style:name="T5" style:parent-style-name="Absatz-Standardschriftart" style:family="text">
      <style:text-properties fo:color="#003399"/>
    </style:style>
    <style:style style:name="T6" style:parent-style-name="Absatz-Standardschriftart" style:family="text">
      <style:text-properties fo:font-weight="bold" style:font-weight-asian="bold" fo:color="#003399"/>
    </style:style>
    <style:style style:name="P7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68661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66615in, 0in, 0in, 0.1771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Grafik 4" text:anchor-type="paragraph" svg:x="0.25347in" svg:y="1.04375in" svg:width="1.59291in" svg:height="0.3326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Grafik 2" text:anchor-type="paragraph" svg:x="-0.39236in" svg:y="-0.16181in" svg:width="7.35197in" svg:height="1.44724in" style:rel-width="scale" style:rel-height="scale"><draw:image xlink:href="media/image2.jpeg" xlink:type="simple" xlink:show="embed" xlink:actuate="onLoad"/><svg:title/><svg:desc/></draw:frame></text:span><text:span text:style-name="T5"><draw:frame draw:z-index="251663360" draw:style-name="a2" draw:name="Grafik 1" text:anchor-type="paragraph" svg:x="3.51319in" svg:y="-0.08681in" svg:width="3.15984in" svg:height="0.40551in" style:rel-width="scale" style:rel-height="scale"><draw:image xlink:href="media/image3.jpeg" xlink:type="simple" xlink:show="embed" xlink:actuate="onLoad"/><svg:title/><svg:desc/></draw:frame></text:span><text:span text:style-name="T6"><draw:frame draw:z-index="251661312" draw:style-name="a3" draw:name="Grafik 3" text:anchor-type="paragraph" svg:x="3.57708in" svg:y="0.77361in" svg:width="2.97835in" svg:height="0.42638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7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ckmann</meta:initial-creator>
    <dc:creator>Maria Ackmann</dc:creator>
    <meta:creation-date>2016-09-22T08:31:00Z</meta:creation-date>
    <dc:date>2018-03-09T10:12:00Z</dc:date>
    <meta:print-date>2016-02-20T18:52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3" meta:character-count="240" meta:row-count="1" meta:non-whitespace-character-count="208"/>
  </office:meta>
</office:document-meta>
</file>