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fo:font-size="13pt" style:font-size-asian="13pt" style:font-size-complex="13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size="13pt" style:font-size-asian="13pt" style:font-size-complex="13pt"/>
    </style:style>
    <style:style style:name="P13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14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15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16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17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18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19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20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21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22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23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24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25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26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27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28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29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30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31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32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33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34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35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36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37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38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39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40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41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42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43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44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45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46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47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48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49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50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51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52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53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54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55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56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57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58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59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60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61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62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63" style:parent-style-name="Standard" style:family="paragraph">
      <style:text-properties style:font-name="Times New Roman" fo:font-size="13pt" style:font-size-asian="13pt" style:font-size-complex="13pt"/>
    </style:style>
    <style:style style:name="P64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65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66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67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68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T69" style:parent-style-name="Absatz-Standardschriftart" style:family="text">
      <style:text-properties style:font-name="Times New Roman" fo:font-size="13pt" style:font-size-asian="13pt" style:font-size-complex="13pt" fo:language="de" fo:country="DE"/>
    </style:style>
    <style:style style:name="T70" style:parent-style-name="Absatz-Standardschriftart" style:family="text">
      <style:text-properties style:font-name="Times New Roman" fo:font-size="13pt" style:font-size-asian="13pt" style:font-size-complex="13pt"/>
    </style:style>
    <style:style style:name="P71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72" style:parent-style-name="Standard" style:family="paragraph">
      <style:text-properties style:font-name="Times New Roman" fo:font-size="13pt" style:font-size-asian="13pt" style:font-size-complex="13pt" fo:language="de" fo:country="DE"/>
    </style:style>
    <style:style style:name="P73" style:parent-style-name="Standard" style:family="paragraph">
      <style:text-properties style:font-name="Times New Roman" fo:font-size="13pt" style:font-size-asian="13pt" style:font-size-complex="13pt"/>
    </style:style>
    <style:style style:name="P74" style:parent-style-name="Standard" style:family="paragraph">
      <style:text-properties style:font-name="Times New Roman" fo:font-size="13pt" style:font-size-asian="13pt" style:font-size-complex="13pt"/>
    </style:style>
    <style:style style:name="P75" style:parent-style-name="Standard" style:family="paragraph">
      <style:text-properties style:font-name="Times New Roman" fo:font-size="13pt" style:font-size-asian="13pt" style:font-size-complex="13pt"/>
    </style:style>
    <style:style style:name="P76" style:parent-style-name="Standard" style:family="paragraph">
      <style:text-properties style:font-name="Times New Roman" fo:font-size="13pt" style:font-size-asian="13pt" style:font-size-complex="13pt"/>
    </style:style>
    <style:style style:name="P77" style:parent-style-name="Standard" style:family="paragraph">
      <style:text-properties style:font-name="Times New Roman" fo:font-size="13pt" style:font-size-asian="13pt" style:font-size-complex="13pt"/>
    </style:style>
    <style:style style:name="P78" style:parent-style-name="Standard" style:family="paragraph">
      <style:text-properties style:font-name="Times New Roman" fo:font-size="13pt" style:font-size-asian="13pt" style:font-size-complex="13pt"/>
    </style:style>
    <style:style style:name="P79" style:parent-style-name="Standard" style:family="paragraph">
      <style:text-properties style:font-name="Times New Roman" fo:font-size="13pt" style:font-size-asian="13pt" style:font-size-complex="13pt"/>
    </style:style>
    <style:style style:name="P80" style:parent-style-name="Standard" style:family="paragraph">
      <style:text-properties style:font-name="Times New Roman" fo:font-size="13pt" style:font-size-asian="13pt" style:font-size-complex="13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style:font-name="Times New Roman" fo:font-size="13pt" style:font-size-asian="13pt" style:font-size-complex="13pt"/>
    </style:style>
    <style:style style:name="P84" style:parent-style-name="Standard" style:family="paragraph">
      <style:text-properties style:font-name="Times New Roman" fo:font-size="13pt" style:font-size-asian="13pt" style:font-size-complex="13pt"/>
    </style:style>
    <style:style style:name="P85" style:parent-style-name="Standard" style:family="paragraph">
      <style:text-properties style:font-name="Times New Roman" fo:font-size="13pt" style:font-size-asian="13pt" style:font-size-complex="13pt"/>
    </style:style>
    <style:style style:name="P86" style:parent-style-name="Standard" style:family="paragraph">
      <style:text-properties style:font-name="Times New Roman" fo:font-style="italic" style:font-style-asian="italic" fo:font-size="13pt" style:font-size-asian="13pt" style:font-size-complex="13pt"/>
    </style:style>
    <style:style style:name="T87" style:parent-style-name="Absatz-Standardschriftart" style:family="text">
      <style:text-properties style:font-name="Times New Roman" fo:font-style="italic" style:font-style-asian="italic" fo:font-size="13pt" style:font-size-asian="13pt" style:font-size-complex="13pt"/>
    </style:style>
    <style:style style:name="T88" style:parent-style-name="Absatz-Standardschriftart" style:family="text">
      <style:text-properties style:font-name="Times New Roman" fo:font-size="13pt" style:font-size-asian="13pt" style:font-size-complex="13pt"/>
    </style:style>
    <style:style style:name="P89" style:parent-style-name="Standard" style:family="paragraph">
      <style:text-properties style:font-name="Times New Roman" fo:font-size="13pt" style:font-size-asian="13pt" style:font-size-complex="13pt"/>
    </style:style>
    <style:style style:name="P90" style:parent-style-name="Standard" style:family="paragraph">
      <style:text-properties style:font-name="Times New Roman" fo:font-size="13pt" style:font-size-asian="13pt" style:font-size-complex="13pt"/>
    </style:style>
    <style:style style:name="P91" style:parent-style-name="Standard" style:family="paragraph">
      <style:text-properties style:font-name="Times New Roman" fo:font-size="13pt" style:font-size-asian="13pt" style:font-size-complex="13pt"/>
    </style:style>
    <style:style style:name="P92" style:parent-style-name="Standard" style:family="paragraph">
      <style:text-properties style:font-name="Times New Roman" fo:font-size="13pt" style:font-size-asian="13pt" style:font-size-complex="13pt"/>
    </style:style>
    <style:style style:name="P93" style:parent-style-name="Standard" style:family="paragraph">
      <style:text-properties style:font-name="Times New Roman" fo:font-size="13pt" style:font-size-asian="13pt" style:font-size-complex="13pt"/>
    </style:style>
    <style:style style:name="P94" style:parent-style-name="Standard" style:family="paragraph">
      <style:text-properties style:font-name="Times New Roman" fo:font-size="13pt" style:font-size-asian="13pt" style:font-size-complex="13pt"/>
    </style:style>
    <style:style style:name="P95" style:parent-style-name="Standard" style:family="paragraph">
      <style:text-properties style:font-name="Times New Roman" fo:font-size="13pt" style:font-size-asian="13pt" style:font-size-complex="13pt"/>
    </style:style>
    <style:style style:name="P96" style:parent-style-name="Standard" style:family="paragraph">
      <style:text-properties style:font-name="Times New Roman" fo:font-size="13pt" style:font-size-asian="13pt" style:font-size-complex="13pt"/>
    </style:style>
    <style:style style:name="P97" style:parent-style-name="Standard" style:family="paragraph">
      <style:text-properties style:font-name="Times New Roman" fo:font-size="13pt" style:font-size-asian="13pt" style:font-size-complex="13pt"/>
    </style:style>
    <style:style style:name="P98" style:parent-style-name="Standard" style:family="paragraph">
      <style:text-properties style:font-name="Times New Roman" fo:font-size="13pt" style:font-size-asian="13pt" style:font-size-complex="13pt"/>
    </style:style>
    <style:style style:name="P99" style:parent-style-name="Standard" style:family="paragraph">
      <style:text-properties style:font-name="Times New Roman" fo:font-size="13pt" style:font-size-asian="13pt" style:font-size-complex="13pt"/>
    </style:style>
    <style:style style:name="P100" style:parent-style-name="Standard" style:family="paragraph">
      <style:text-properties style:font-name="Times New Roman" fo:font-size="13pt" style:font-size-asian="13pt" style:font-size-complex="13pt"/>
    </style:style>
    <style:style style:name="P101" style:parent-style-name="Standard" style:family="paragraph">
      <style:text-properties style:font-name="Times New Roman" fo:font-size="13pt" style:font-size-asian="13pt" style:font-size-complex="13pt"/>
    </style:style>
    <style:style style:name="P102" style:parent-style-name="Standard" style:family="paragraph">
      <style:text-properties style:font-name="Times New Roman" fo:font-size="13pt" style:font-size-asian="13pt" style:font-size-complex="13pt"/>
    </style:style>
    <style:style style:name="P103" style:parent-style-name="Standard" style:family="paragraph">
      <style:text-properties style:font-name="Times New Roman" fo:font-size="13pt" style:font-size-asian="13pt" style:font-size-complex="13pt"/>
    </style:style>
    <style:style style:name="P104" style:parent-style-name="Standard" style:family="paragraph">
      <style:text-properties style:font-name="Times New Roman" fo:font-size="13pt" style:font-size-asian="13pt" style:font-size-complex="13pt"/>
    </style:style>
    <style:style style:name="P105" style:parent-style-name="Standard" style:family="paragraph">
      <style:text-properties style:font-name="Times New Roman" fo:font-size="13pt" style:font-size-asian="13pt" style:font-size-complex="13pt"/>
    </style:style>
    <style:style style:name="P106" style:parent-style-name="Standard" style:family="paragraph">
      <style:text-properties style:font-name="Times New Roman" fo:font-size="13pt" style:font-size-asian="13pt" style:font-size-complex="13pt"/>
    </style:style>
    <style:style style:name="P107" style:parent-style-name="Standard" style:family="paragraph">
      <style:text-properties style:font-name="Times New Roman" fo:font-size="13pt" style:font-size-asian="13pt" style:font-size-complex="13pt"/>
    </style:style>
    <style:style style:name="P108" style:parent-style-name="Standard" style:family="paragraph">
      <style:text-properties style:font-name="Times New Roman" fo:font-size="13pt" style:font-size-asian="13pt" style:font-size-complex="13pt"/>
    </style:style>
    <style:style style:name="P109" style:parent-style-name="Standard" style:family="paragraph">
      <style:text-properties style:font-name="Times New Roman" fo:font-size="13pt" style:font-size-asian="13pt" style:font-size-complex="13pt"/>
    </style:style>
    <style:style style:name="P110" style:parent-style-name="Standard" style:family="paragraph">
      <style:text-properties style:font-name="Times New Roman" fo:font-size="13pt" style:font-size-asian="13pt" style:font-size-complex="13pt"/>
    </style:style>
    <style:style style:name="P111" style:parent-style-name="Standard" style:family="paragraph">
      <style:text-properties style:font-name="Times New Roman" fo:font-size="13pt" style:font-size-asian="13pt" style:font-size-complex="13pt"/>
    </style:style>
    <style:style style:name="P112" style:parent-style-name="Standard" style:family="paragraph">
      <style:text-properties style:font-name="Times New Roman" fo:font-size="13pt" style:font-size-asian="13pt" style:font-size-complex="13pt"/>
    </style:style>
    <style:style style:name="P113" style:parent-style-name="Standard" style:family="paragraph">
      <style:text-properties style:font-name="Times New Roman" fo:font-size="13pt" style:font-size-asian="13pt" style:font-size-complex="13pt"/>
    </style:style>
    <style:style style:name="P114" style:parent-style-name="Standard" style:family="paragraph">
      <style:text-properties style:font-name="Times New Roman" fo:font-size="13pt" style:font-size-asian="13pt" style:font-size-complex="13pt"/>
    </style:style>
    <style:style style:name="P115" style:parent-style-name="Standard" style:family="paragraph">
      <style:text-properties style:font-name="Times New Roman" fo:font-size="13pt" style:font-size-asian="13pt" style:font-size-complex="13pt"/>
    </style:style>
    <style:style style:name="P116" style:parent-style-name="Standard" style:family="paragraph">
      <style:text-properties style:font-name="Times New Roman" fo:font-size="13pt" style:font-size-asian="13pt" style:font-size-complex="13pt"/>
    </style:style>
    <style:style style:name="P117" style:parent-style-name="Standard" style:family="paragraph">
      <style:text-properties style:font-name="Times New Roman" fo:font-size="13pt" style:font-size-asian="13pt" style:font-size-complex="13pt"/>
    </style:style>
    <style:style style:name="P118" style:parent-style-name="Standard" style:family="paragraph">
      <style:text-properties style:font-name="Times New Roman" fo:font-size="13pt" style:font-size-asian="13pt" style:font-size-complex="13pt"/>
    </style:style>
    <style:style style:name="P119" style:parent-style-name="Standard" style:family="paragraph">
      <style:text-properties style:font-name="Times New Roman" fo:font-size="13pt" style:font-size-asian="13pt" style:font-size-complex="13pt"/>
    </style:style>
    <style:style style:name="P120" style:parent-style-name="Standard" style:family="paragraph">
      <style:text-properties style:font-name="Times New Roman" fo:font-size="13pt" style:font-size-asian="13pt" style:font-size-complex="13pt"/>
    </style:style>
    <style:style style:name="P121" style:parent-style-name="Standard" style:family="paragraph">
      <style:text-properties style:font-name="Times New Roman" fo:font-size="13pt" style:font-size-asian="13pt" style:font-size-complex="13pt"/>
    </style:style>
    <style:style style:name="P122" style:parent-style-name="Standard" style:family="paragraph">
      <style:text-properties style:font-name="Times New Roman" fo:font-size="13pt" style:font-size-asian="13pt" style:font-size-complex="13pt"/>
    </style:style>
    <style:style style:name="P123" style:parent-style-name="Standard" style:family="paragraph">
      <style:text-properties style:font-name="Times New Roman" fo:font-size="13pt" style:font-size-asian="13pt" style:font-size-complex="13pt"/>
    </style:style>
    <style:style style:name="P124" style:parent-style-name="Standard" style:family="paragraph">
      <style:text-properties style:font-name="Times New Roman" fo:font-size="13pt" style:font-size-asian="13pt" style:font-size-complex="13pt"/>
    </style:style>
    <style:style style:name="P125" style:parent-style-name="Standard" style:family="paragraph">
      <style:text-properties style:font-name="Times New Roman" fo:font-size="13pt" style:font-size-asian="13pt" style:font-size-complex="13pt"/>
    </style:style>
    <style:style style:name="P126" style:parent-style-name="Standard" style:family="paragraph">
      <style:text-properties style:font-name="Times New Roman" fo:font-size="13pt" style:font-size-asian="13pt" style:font-size-complex="13pt"/>
    </style:style>
    <style:style style:name="P127" style:parent-style-name="Standard" style:family="paragraph">
      <style:text-properties style:font-name="Times New Roman" fo:font-size="13pt" style:font-size-asian="13pt" style:font-size-complex="13pt"/>
    </style:style>
    <style:style style:name="P128" style:parent-style-name="Standard" style:family="paragraph">
      <style:text-properties style:font-name="Times New Roman" fo:font-size="13pt" style:font-size-asian="13pt" style:font-size-complex="13pt"/>
    </style:style>
    <style:style style:name="T129" style:parent-style-name="Absatz-Standardschriftart" style:family="text">
      <style:text-properties style:font-name="Times New Roman" fo:font-size="13pt" style:font-size-asian="13pt" style:font-size-complex="13pt"/>
    </style:style>
    <style:style style:name="T130" style:parent-style-name="Absatz-Standardschriftart" style:family="text">
      <style:text-properties style:font-name="Times New Roman" fo:font-style="italic" style:font-style-asian="italic" fo:font-size="13pt" style:font-size-asian="13pt" style:font-size-complex="13pt"/>
    </style:style>
    <style:style style:name="T131" style:parent-style-name="Absatz-Standardschriftart" style:family="text">
      <style:text-properties style:font-name="Times New Roman" fo:font-size="13pt" style:font-size-asian="13pt" style:font-size-complex="13pt"/>
    </style:style>
    <style:style style:name="P132" style:parent-style-name="Standard" style:family="paragraph">
      <style:text-properties style:font-name="Times New Roman" fo:font-size="13pt" style:font-size-asian="13pt" style:font-size-complex="13pt"/>
    </style:style>
    <style:style style:name="P133" style:parent-style-name="Standard" style:family="paragraph">
      <style:text-properties style:font-name="Times New Roman" fo:font-size="13pt" style:font-size-asian="13pt" style:font-size-complex="13pt"/>
    </style:style>
    <style:style style:name="P134" style:parent-style-name="Standard" style:family="paragraph">
      <style:text-properties style:font-name="Times New Roman" fo:font-size="13pt" style:font-size-asian="13pt" style:font-size-complex="13pt"/>
    </style:style>
    <style:style style:name="P135" style:parent-style-name="Standard" style:family="paragraph">
      <style:text-properties style:font-name="Times New Roman" fo:font-size="13pt" style:font-size-asian="13pt" style:font-size-complex="13pt"/>
    </style:style>
    <style:style style:name="P136" style:parent-style-name="Standard" style:family="paragraph">
      <style:text-properties style:font-name="Times New Roman" fo:font-size="13pt" style:font-size-asian="13pt" style:font-size-complex="13pt"/>
    </style:style>
    <style:style style:name="P137" style:parent-style-name="Standard" style:family="paragraph">
      <style:text-properties style:font-name="Times New Roman" fo:font-size="13pt" style:font-size-asian="13pt" style:font-size-complex="13pt"/>
    </style:style>
    <style:style style:name="P138" style:parent-style-name="Standard" style:family="paragraph">
      <style:text-properties style:font-name="Times New Roman" fo:font-size="13pt" style:font-size-asian="13pt" style:font-size-complex="13pt"/>
    </style:style>
    <style:style style:name="P139" style:parent-style-name="Standard" style:family="paragraph">
      <style:text-properties style:font-name="Times New Roman" fo:font-size="13pt" style:font-size-asian="13pt" style:font-size-complex="13pt"/>
    </style:style>
    <style:style style:name="P140" style:parent-style-name="Standard" style:family="paragraph">
      <style:text-properties style:font-name="Times New Roman" fo:font-size="13pt" style:font-size-asian="13pt" style:font-size-complex="13pt"/>
    </style:style>
    <style:style style:name="P141" style:parent-style-name="Standard" style:family="paragraph">
      <style:text-properties style:font-name="Times New Roman" fo:font-size="13pt" style:font-size-asian="13pt" style:font-size-complex="13pt"/>
    </style:style>
    <style:style style:name="P142" style:parent-style-name="Standard" style:family="paragraph">
      <style:text-properties style:font-name="Times New Roman" fo:font-size="13pt" style:font-size-asian="13pt" style:font-size-complex="13pt"/>
    </style:style>
    <style:style style:name="P143" style:parent-style-name="Standard" style:family="paragraph">
      <style:text-properties style:font-name="Times New Roman" fo:font-size="13pt" style:font-size-asian="13pt" style:font-size-complex="13pt"/>
    </style:style>
    <style:style style:name="P144" style:parent-style-name="Standard" style:family="paragraph">
      <style:text-properties style:font-name="Times New Roman" fo:font-size="13pt" style:font-size-asian="13pt" style:font-size-complex="13pt"/>
    </style:style>
    <style:style style:name="P145" style:parent-style-name="Standard" style:family="paragraph">
      <style:text-properties style:font-name="Times New Roman" fo:font-size="13pt" style:font-size-asian="13pt" style:font-size-complex="13pt"/>
    </style:style>
    <style:style style:name="P146" style:parent-style-name="Standard" style:family="paragraph">
      <style:text-properties style:font-name="Times New Roman" fo:font-size="13pt" style:font-size-asian="13pt" style:font-size-complex="13pt"/>
    </style:style>
    <style:style style:name="P147" style:parent-style-name="Standard" style:family="paragraph">
      <style:text-properties style:font-name="Times New Roman" fo:font-size="13pt" style:font-size-asian="13pt" style:font-size-complex="13pt"/>
    </style:style>
    <style:style style:name="P148" style:parent-style-name="Standard" style:family="paragraph">
      <style:text-properties style:font-name="Times New Roman" fo:font-size="13pt" style:font-size-asian="13pt" style:font-size-complex="13pt"/>
    </style:style>
    <style:style style:name="P149" style:parent-style-name="Standard" style:family="paragraph">
      <style:text-properties style:font-name="Times New Roman" fo:font-size="13pt" style:font-size-asian="13pt" style:font-size-complex="13pt"/>
    </style:style>
    <style:style style:name="P150" style:parent-style-name="Standard" style:family="paragraph">
      <style:text-properties style:font-name="Times New Roman" fo:font-size="13pt" style:font-size-asian="13pt" style:font-size-complex="13pt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margin-bottom="0in"/>
    </style:style>
  </office:automatic-styles>
  <office:body>
    <office:text text:use-soft-page-breaks="true">
      <text:p text:style-name="P1">Normalismus//Normalitätsklassen/”normality classes” <text:s/>Definitionsversuch</text:p>
      <text:p text:style-name="P10"/>
      <text:list text:style-name="LFO4" text:continue-numbering="true">
        <text:list-item>
          <text:p text:style-name="P11">Einstieg: Normalismus</text:p>
        </text:list-item>
      </text:list>
      <text:p text:style-name="P12"/>
      <text:p text:style-name="P13"><text:s/>Die besondere Effektivität des Normalismus in der westlichen Moderne</text:p>
      <text:p text:style-name="P14">besteht darin,<text:s/>dass er, jeweils gestützt auf die statistischen Verdatungsverfahren,</text:p>
      <text:p text:style-name="P15">so etwas wie einen hochkonvertiblen Dollar</text:p>
      <text:p text:style-name="P16">für verschiedene gesellschaftliche Spezialbereiche darstellt:</text:p>
      <text:p text:style-name="P17">Normalspektren, Normalitätsgrenzen und Anormalspektren</text:p>
      <text:p text:style-name="P18">lassen sich, wie gerade erwähnt, sowohl im sexuellen wie im</text:p>
      <text:p text:style-name="P19">ökonomischen Feld etablieren und verschieben, um so Inklusionen</text:p>
      <text:p text:style-name="P20">und Exklusionen zu regeln. Das gleiche gilt aber auch</text:p>
      <text:p text:style-name="P21">für Felder wie die Politik, das Soziale, das Wissen und die Kultur</text:p>
      <text:p text:style-name="P22">allgemein. Normal sind jeweils Massenverteilungen, die sich</text:p>
      <text:p text:style-name="P23">mindestens grob der Normalverteilung annähern, in denen also</text:p>
      <text:p text:style-name="P24">die große Mehrheit der Masse sich um die Mitte der Durchschnitte</text:p>
      <text:p text:style-name="P25">zusammendrängt und auf diese Weise einen Mainstream</text:p>
      <text:p text:style-name="P26">bildet, während annähernd symmetrische Anormalbereiche</text:p>
      <text:p text:style-name="P27">oben und unten bzw. links und rechts von der Mitte sich bis</text:p>
      <text:p text:style-name="P28">gegen Null verdünnen. Die klassischen Beispiele sind im Sozialen</text:p>
      <text:p text:style-name="P29">die sogenannte soziale Zwiebel oder der soziale Rhombus</text:p>
      <text:p text:style-name="P30">mit wenigen sehr Reichen an der oberen und wenigen sehr</text:p>
      <text:soft-page-break/>
      <text:p text:style-name="P31">Armen an der unteren<text:s/>Spitze sowie einer glockenförmigen Mitte</text:p>
      <text:p text:style-name="P32">– im Politischen die Massierung der Voten in der linken und</text:p>
      <text:p text:style-name="P33">rechten Mitte und ihre Ausdünnung in Richtung beider Extreme.</text:p>
      <text:p text:style-name="P34">In Deutschland ist die Normalitätsgrenze wie ein Maastrichtkriterium</text:p>
      <text:p text:style-name="P35">bei 5 Prozent festgeklopft.</text:p>
      <text:p text:style-name="P36">Die soziale Zwiebel war nur ein niemals wirklich erreichter</text:p>
      <text:p text:style-name="P37">Idealtyp, der seit der Zweidrittelgesellschaft in Richtung eines</text:p>
      <text:p text:style-name="P38">Bocksbeutels regrediert. Das polare Gegenmodell zur Zwiebel</text:p>
      <text:p text:style-name="P39">ist die marxsche Pyramide. Bekanntlich näherten sich die sogenannten</text:p>
      <text:p text:style-name="P40">reichen Gesellschaften des Westens eher der Zwiebel</text:p>
      <text:p text:style-name="P41">an, während die ärmsten Länder der Dritten Welt ziemlich</text:p>
      <text:p text:style-name="P42">genau eine marxsche Pyramide bildeten. Damit ist ein grobes</text:p>
      <text:p text:style-name="P43">Kriterium für das heuristische Konzept von fünf Normalitätsklassen</text:p>
      <text:p text:style-name="P44">gegeben: Die 1. Normalitätsklasse oder 1. Welt ist diejenige,</text:p>
      <text:p text:style-name="P45">die sich dem Zwiebelmodell, also der sozialen Quasi-</text:p>
      <text:p text:style-name="P46">Normalverteilung des Lebensstandards, am meisten annähert. Je</text:p>
      <text:p text:style-name="P47">niedriger die Normalitätsklasse, umso schiefer die Verteilung</text:p>
      <text:p text:style-name="P48">und umso mehr schiebt sich eine<text:s/>immer dünnere „Mitte“ in</text:p>
      <text:p text:style-name="P49">Richtung der Spitze und umso mehr nähert sich der mehrheitliche</text:p>
      <text:p text:style-name="P50">untere Bereich einer Pyramide an. Heuristisch ergeben sich</text:p>
      <text:p text:style-name="P51">fünf Normalitätsklassen aus dem Drei-Welten-Modell, wenn</text:p>
      <text:p text:style-name="P52">man die 3. Welt in drei Normalitätsklassen aufteilt: obere</text:p>
      <text:soft-page-break/>
      <text:p text:style-name="P53">Schwellenländer, mittlerer Durchschnitt der 3. Welt, ganz unten</text:p>
      <text:p text:style-name="P54">die least developed countries. In den unteren Klassen gibt es</text:p>
      <text:p text:style-name="P55">also eigentlich gar keine Normalität – ihre statistischen Kennziffern</text:p>
      <text:p text:style-name="P56">sind entweder defizitär oder gefälscht (in der Regel<text:s/>beides),</text:p>
      <text:p text:style-name="P57">aber auch dann noch weit von Quasinormalverteilungen</text:p>
      <text:p text:style-name="P58">entfernt. Ihre sogenannte „Normalität“ ist also bloß ein Zynismus</text:p>
      <text:p text:style-name="P59">der oberen Klassen – nach normalistischen Kriterien sind</text:p>
      <text:p text:style-name="P60">die 4. und 5. Normalitätsklassen mehrheitlich „anormal“. Das</text:p>
      <text:p text:style-name="P61">Modell<text:s/>ist heuristisch und vor allem dynamisch aufzufassen:</text:p>
      <text:p text:style-name="P62">Alles ist in Fluss und einige Länder steigen – wie bei Fußballligen</text:p>
      <text:p text:style-name="P63">– auf, andere ab. Die Dynamik der Normalitätsklassen</text:p>
      <text:p text:style-name="P64">beruht auf dem Normalwachstum bzw. seiner Über- oder</text:p>
      <text:p text:style-name="P65">Unterschreitung. Normalwachstum und Normalverteilung hängen</text:p>
      <text:p text:style-name="P66">also strukturell zusammen.</text:p>
      <text:p text:style-name="P67">Aufgrund der Krise, die finanziell und ökonomisch aus</text:p>
      <text:p text:style-name="P68">einem Einbruch des Normalwachstums entstand, sind Griechenland,</text:p>
      <text:p text:style-name="Standard"><text:span text:style-name="T69">Spanien und Portugal von der 2. in die 3.<text:s/></text:span><text:span text:style-name="T70">Normalitätsklasse</text:span></text:p>
      <text:p text:style-name="P71">abgestiegen. Ihre soziale Verteilung hat sich chockartig</text:p>
      <text:p text:style-name="P72">und katastrophisch in ganz kurzer Zeit sehr weit von der</text:p>
      <text:p text:style-name="P73">Zwiebelform entfernt und der Pyramide angenähert. Die untere</text:p>
      <text:p text:style-name="P74">Armutsspitze ist ein breiter Sockel geworden, und die untere</text:p>
      <text:p text:style-name="P75">Mittelklasse ist in diesen Sockel hinein<text:s/>abgestürzt. Ein Bruch ist</text:p>
      <text:soft-page-break/>
      <text:p text:style-name="P76">zwischen der oberen und unteren Mittelklasse entstanden, und</text:p>
      <text:p text:style-name="P77">die sehr kleine und reiche Spitze schwebt völlig abgehoben über</text:p>
      <text:p text:style-name="P78">dem Ganzen. All das ist heuristisch formuliert, lässt sich aber</text:p>
      <text:p text:style-name="P79">statistisch begründen. Das Modell der Normalitätsklassen</text:p>
      <text:p text:style-name="P80">erfordert genauere monographische Fallstudien. Das Projekt soll durch seine Regionalanalysen einen kleinen empirischen Beitrag hierzu leisten.</text:p>
      <text:p text:style-name="Standard"/>
      <text:list text:style-name="LFO5" text:continue-numbering="true">
        <text:list-item>
          <text:p text:style-name="P81">Einstieg:</text:p>
        </text:list-item>
      </text:list>
      <text:p text:style-name="P82"/>
      <text:p text:style-name="P83">Der Begriff einer „Normalitätsklasse“ ist im Rahmen einer</text:p>
      <text:p text:style-name="P84">Normalismustheorie näher bestimmbar, was an dieser Stelle zu</text:p>
      <text:p text:style-name="P85">umfangreich auszuführen wäre. Beides ist in dem Band:</text:p>
      <text:p text:style-name="P86">Normale Krisen? Normalismus und die Krise der</text:p>
      <text:p text:style-name="Standard"><text:span text:style-name="T87">Gegenwart. Mit einem Blick aiuf Thilo Sarrazin<text:s/></text:span><text:span text:style-name="T88">(Konstanz University</text:span></text:p>
      <text:p text:style-name="P89">Press 2013) kondensiert und aktualisiert dargestellt.<text:s/>Nur</text:p>
      <text:p text:style-name="P90">soviel: Als Normalismus lässt sich die Produktion und Reproduktion</text:p>
      <text:p text:style-name="P91">von Normalitäten als gemitteter Massenverteilungen</text:p>
      <text:p text:style-name="P92">auf der Basis eines Regimes intensiver statistischer Verdatung</text:p>
      <text:p text:style-name="P93">definieren. Es handelt sich also, mit anderen Worten, um eine</text:p>
      <text:p text:style-name="P94">spezifische, auf die Schaffung starker „Mitten“ zielende, Regulationsweise</text:p>
      <text:p text:style-name="P95">von Ökonomie, Sozialem, Politik und Kultur. Wir</text:p>
      <text:p text:style-name="P96">kennen das: what it boils down to in the short run as well as in</text:p>
      <text:soft-page-break/>
      <text:p text:style-name="P97">the long run, are the numbers – in der technokratischen Floskel</text:p>
      <text:p text:style-name="P98">“wenn ich mir die Zahlen anschaue” steckt der Kern der normalistischen</text:p>
      <text:p text:style-name="P99">Regulationsweise: Zahlen als Normalitätsgrenzen</text:p>
      <text:p text:style-name="P100">des mittleren Normalspektrums, seien es Maastrichtkriterien,</text:p>
      <text:p text:style-name="P101">seien es Renditen von Staatsanleihen über 6 Prozent, seien es</text:p>
      <text:p text:style-name="P102">Schuldentragfähigkeitsgrenzen in Prozenten des BIP, seien es</text:p>
      <text:p text:style-name="P103">Mediane und Streubreiten des Einkommens, Arbeitslosigkeitprozente</text:p>
      <text:p text:style-name="P104">usw.: „wenn ich mir die Zahlen anschaue“.</text:p>
      <text:p text:style-name="P105">Sehr vereinfacht gesagt, will die normalistische „Mittung“</text:p>
      <text:p text:style-name="P106">der Massenverteilungen die große Alternative zur marxschen</text:p>
      <text:p text:style-name="P107">Prognose einer Pyramide mit schmaler und zudem abgehobener</text:p>
      <text:p text:style-name="P108">Spitze, dünner und zudem wie bei einer Sanduhr auslaufender</text:p>
      <text:p text:style-name="P109">Mitte, und einem abgehängten riesigen Sockel des Elends realisieren.</text:p>
      <text:p text:style-name="P110">Unterschiedliche (grob gesehen fünf) große Normalitätsklassen</text:p>
      <text:p text:style-name="P111">lassen sich aufgrund ihrer Nähe oder Ferne zu den</text:p>
      <text:p text:style-name="P112">beiden Extremmodellen der Normalverteilung und der Pyramide</text:p>
      <text:p text:style-name="P113">mit engem Gürtel bestimmen, wobei die erste Normalitätsklasse,</text:p>
      <text:p text:style-name="P114">vertreten durch die sogenannte Erste Welt, darunter</text:p>
      <text:p text:style-name="P115">Deutschland, der Normalverteilung einmal am nächsten kam,</text:p>
      <text:p text:style-name="P116">bevor die Zweidrittelgesellschaft der Hartzreformen den Sockel</text:p>
      <text:p text:style-name="P117">auch hierzulande wieder stark verbreitert hat. Die fünfte,</text:p>
      <text:p text:style-name="P118">unterste Normalitätsklasse kommt umgekehrt der marxschen</text:p>
      <text:soft-page-break/>
      <text:p text:style-name="P119">Pyramide am nächsten, während die „Mitte“ der<text:s/>normalistischen</text:p>
      <text:p text:style-name="P120">Zwischenklassen abwärts immer dünner wird und sich</text:p>
      <text:p text:style-name="P121">immer mehr direkt unter die reiche Spitze schiebt, während der</text:p>
      <text:p text:style-name="P122">untere Teil immer pyramidaler ausschwenkt. In Sarrazins Worten:</text:p>
      <text:p text:style-name="P123">„[...] es lässt sich wohl leicht Einigkeit darüber herstellen,</text:p>
      <text:p text:style-name="P124">dass die Verhältnisse in Deutschland generell denen in Rumänien</text:p>
      <text:p text:style-name="P125">vorzuziehen sind, und auch darüber, dass das Leben in</text:p>
      <text:p text:style-name="P126">Rumänien gegenüber dem Leben im Sudan vorzugswürdig ist.</text:p>
      <text:p text:style-name="P127">Ferner wissen wir, dass die Lebensbedingungen im Sudan gar</text:p>
      <text:p text:style-name="P128">nicht so schlecht sein können, dass sie nicht immer noch besser</text:p>
      <text:p text:style-name="Standard"><text:span text:style-name="T129">wären als in Somalia“ (</text:span><text:span text:style-name="T130">Deutschland schafft sich ab</text:span><text:span text:style-name="T131">, S. 24). Schalten</text:span></text:p>
      <text:p text:style-name="P132">wir zwischen Deutschland und Rumänien Länder wie Spanien,</text:p>
      <text:p text:style-name="P133">Polen und Griechenland ein, dann ergeben sich die fünf</text:p>
      <text:p text:style-name="P134">Normalitätsklassen. Und dann<text:s/>ergibt sich auch das Wesen der</text:p>
      <text:p text:style-name="P135">„Normalisierung“ Griechenlands, wie es sich die Troika und die</text:p>
      <text:p text:style-name="P136">deutsche Hegemonie vorstellen: Es muss angeblich auf das</text:p>
      <text:p text:style-name="P137">Niveau Rumäniens abgesenkt werden, um danach „stabilisiert“</text:p>
      <text:p text:style-name="P138">und wieder „wettbewerbsfähig“ zu sein. Die „Rettung“ von</text:p>
      <text:p text:style-name="P139">Ländern wie Griechenland bedeutet also strukturell ihre Herabstufung</text:p>
      <text:p text:style-name="P140">von Normalitätsklasse zwei nach Normalitätsklasse</text:p>
      <text:p text:style-name="P141">drei. Wenn man eine auch noch so ferne Annäherung an die</text:p>
      <text:p text:style-name="P142">Normalverteilung als Kriterium nimmt, besitzen also die drei</text:p>
      <text:soft-page-break/>
      <text:p text:style-name="P143">unteren<text:s/>Normalitätsklassen bloß kontrafaktisch-zynisch eine</text:p>
      <text:p text:style-name="P144">„Normalität“ – in Wirklichkeit sind sie sozial und meistens</text:p>
      <text:p text:style-name="P145">auch politisch anormal. Ihre äußerst defizitäre, also inexistente</text:p>
      <text:p text:style-name="P146">„Normalität“ wird ihnen lediglich von der Hegemonie des</text:p>
      <text:p text:style-name="P147">internationalen<text:s/>Systems „zugeschrieben“ (per „adscription“).</text:p>
      <text:p text:style-name="P148">Ihr sogenanntes „new normal“ als Konsequenz aus der Weltkrise</text:p>
      <text:p text:style-name="P149">des Kapitalismus heißt im Klartext Verlust ihrer epochalen</text:p>
      <text:p text:style-name="P150">Normalität, also Denormalisierung.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rd" style:display-name="Standard" style:family="paragraph">
      <style:paragraph-properties fo:widows="2" fo:orphans="2" fo:margin-bottom="0.1388in"/>
      <style:text-properties style:font-name="Calibri" fo:color="#00000A" fo:font-size="11pt" style:font-size-asian="11pt" style:font-size-complex="11pt" fo:language="en" fo:country="GB" style:language-asian="de" style:country-asian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bottom="0.1111in" fo:line-height="107%" fo:margin-left="0.5in">
        <style:tab-stops/>
      </style:paragraph-properties>
      <style:text-properties style:font-name-complex="Calibri"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NormalPar" style:display-name="NormalPar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tact-emailto" style:display-name="contact-emailto" style:family="text" style:parent-style-name="Absatz-Standardschriftart"/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 fo:language="en" fo:country="GB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Seitenzahl" style:display-name="Seitenzahl" style:family="text" style:parent-style-name="Absatz-Standardschriftart"/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line-height="150%"/>
    </style:style>
    <style:style style:name="T3" style:parent-style-name="Absatz-Standardschriftart" style:family="text">
      <style:text-properties fo:font-weight="bold" style:font-weight-asian="bold" fo:color="#003399"/>
    </style:style>
    <style:style style:name="T4" style:parent-style-name="Absatz-Standardschriftart" style:family="text">
      <style:text-properties fo:color="#003399"/>
    </style:style>
    <style:style style:name="T5" style:parent-style-name="Absatz-Standardschriftart" style:family="text">
      <style:text-properties fo:color="#003399"/>
    </style:style>
    <style:style style:name="P6" style:parent-style-name="Kopfzeile" style:family="paragraph">
      <style:paragraph-properties fo:line-height="150%"/>
    </style:style>
    <style:style style:name="T7" style:parent-style-name="Absatz-Standardschriftart" style:family="text">
      <style:text-properties fo:color="#003399"/>
    </style:style>
    <style:style style:name="P8" style:parent-style-name="Fußzeile" style:family="paragraph">
      <style:paragraph-properties fo:text-align="center"/>
    </style:style>
    <style:style style:name="P9" style:parent-style-name="Fußzeile" style:family="paragraph">
      <style:text-properties fo:color="#003399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66654in, 0in, 0in, 0.1771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.6874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Grafik 6" text:anchor-type="paragraph" svg:x="3.51875in" svg:y="1.05001in" svg:width="2.97913in" svg:height="0.42717in" style:rel-width="scale" style:rel-height="scale"><draw:image xlink:href="media/image1.jpeg" xlink:type="simple" xlink:show="embed" xlink:actuate="onLoad"/><svg:title/><svg:desc>briefkopf_eitc_groesser_gezogen2.jpg</svg:desc></draw:frame></text:span><text:span text:style-name="T4"><draw:frame draw:z-index="251661312" draw:style-name="a1" draw:name="Grafik 4" text:anchor-type="paragraph" svg:x="3.3375in" svg:y="0.07083in" svg:width="3.16024in" svg:height="0.4063in" style:rel-width="scale" style:rel-height="scale"><draw:image xlink:href="media/image1.jpeg" xlink:type="simple" xlink:show="embed" xlink:actuate="onLoad"/><svg:title/><svg:desc>briefkopf_eitc_groesser_gezogen2.jpg</svg:desc></draw:frame></text:span><text:span text:style-name="T5"><draw:frame draw:z-index="251660288" draw:style-name="a2" draw:name="Grafik 13" text:anchor-type="paragraph" svg:x="0.26389in" svg:y="1.25833in" svg:width="1.5937in" svg:height="0.33346in" style:rel-width="scale" style:rel-height="scale"><draw:image xlink:href="media/image2.jpeg" xlink:type="simple" xlink:show="embed" xlink:actuate="onLoad"/><svg:title/><svg:desc>logosbeneficaireserasmusleftfunded_rgb.jpg</svg:desc></draw:frame></text:span></text:p>
        <text:p text:style-name="P6"><text:span text:style-name="T7"><draw:frame draw:z-index="251659264" draw:style-name="a3" draw:name="Grafik 2" text:anchor-type="paragraph" svg:x="-0.32992in" svg:y="-0.25276in" svg:width="7.35276in" svg:height="1.44803in" style:rel-width="scale" style:rel-height="scale"><draw:image xlink:href="media/image3.jpeg" xlink:type="simple" xlink:show="embed" xlink:actuate="onLoad"/><svg:title/><svg:desc>briefkoepfe_eitc_groesser.jpg</svg:desc></draw:frame></text:span></text:p>
      </style:header>
      <style:footer>
        <text:p text:style-name="P8"><text:page-number text:fixed="false">7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ckmann</meta:initial-creator>
    <dc:creator>Maria Ackmann</dc:creator>
    <meta:creation-date>2016-09-23T16:20:00Z</meta:creation-date>
    <dc:date>2018-03-08T19:45:00Z</dc:date>
    <meta:print-date>2016-09-23T20:30:00Z</meta:print-date>
    <meta:template xlink:href="Normal.dotm" xlink:type="simple"/>
    <meta:editing-cycles>7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6" meta:word-count="1102" meta:character-count="8032" meta:row-count="57" meta:non-whitespace-character-count="6946"/>
  </office:meta>
</office:document-meta>
</file>