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5" style:parent-style-name="Standard" style:family="paragraph">
      <style:text-properties fo:font-weight="bold" style:font-weight-asian="bold" style:font-weight-complex="bold"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T8" style:parent-style-name="Absatz-Standardschriftart" style:family="text">
      <style:text-properties fo:font-size="12pt" style:font-size-asian="12pt" style:font-size-complex="12pt"/>
    </style:style>
    <style:style style:name="T9" style:parent-style-name="Absatz-Standardschriftart" style:family="text">
      <style:text-properties fo:font-size="12pt" style:font-size-asian="12pt" style:font-size-complex="12pt"/>
    </style:style>
    <style:style style:name="T10" style:parent-style-name="Absatz-Standardschriftart" style:family="text">
      <style:text-properties fo:font-style="italic" style:font-style-asian="italic" style:font-style-complex="italic" fo:font-size="12pt" style:font-size-asian="12pt" style:font-size-complex="12pt"/>
    </style:style>
    <style:style style:name="T11" style:parent-style-name="Absatz-Standardschriftart"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weight="bold" style:font-weight-asian="bold" style:font-weight-complex="bold" fo:font-size="12pt" style:font-size-asian="12pt" style:font-size-complex="12pt"/>
    </style:style>
    <style:style style:name="P27" style:parent-style-name="Standard" style:family="paragraph">
      <style:text-properties fo:font-weight="bold" style:font-weight-asian="bold" style:font-weight-complex="bold" fo:font-size="12pt" style:font-size-asian="12pt" style:font-size-complex="12pt"/>
    </style:style>
    <style:style style:name="P28" style:parent-style-name="Standard" style:family="paragraph">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text-properties fo:font-size="12pt" style:font-size-asian="12pt" style:font-size-complex="12pt"/>
    </style:style>
    <style:style style:name="P32" style:parent-style-name="Standard" style:family="paragraph">
      <style:text-properties fo:font-size="12pt" style:font-size-asian="12pt" style:font-size-complex="12pt"/>
    </style:style>
    <style:style style:name="P33" style:parent-style-name="Standard" style:family="paragraph">
      <style:text-properties fo:font-size="12pt" style:font-size-asian="12pt" style:font-size-complex="12pt"/>
    </style:style>
    <style:style style:name="P34" style:parent-style-name="Standard" style:family="paragraph">
      <style:text-properties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P44" style:parent-style-name="Standard" style:family="paragraph">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P47" style:parent-style-name="Standard" style:family="paragraph">
      <style:text-properties fo:font-size="12pt" style:font-size-asian="12pt" style:font-size-complex="12pt"/>
    </style:style>
    <style:style style:name="P48" style:parent-style-name="Standard" style:family="paragraph">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size="12pt" style:font-size-asian="12pt" style:font-size-complex="12pt"/>
    </style:style>
    <style:style style:name="P52" style:parent-style-name="Standard" style:family="paragraph">
      <style:text-properties fo:font-size="12pt" style:font-size-asian="12pt" style:font-size-complex="12pt"/>
    </style:style>
    <style:style style:name="P53" style:parent-style-name="Standard" style:family="paragraph">
      <style:text-properties fo:font-size="12pt" style:font-size-asian="12pt" style:font-size-complex="12pt"/>
    </style:style>
    <style:style style:name="P54" style:parent-style-name="Standard" style:family="paragraph">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Standard" style:family="paragraph">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text-properties fo:font-size="12pt" style:font-size-asian="12pt" style:font-size-complex="12pt"/>
    </style:style>
    <style:style style:name="P60" style:parent-style-name="Standard" style:family="paragraph">
      <style:text-properties fo:font-size="12pt" style:font-size-asian="12pt" style:font-size-complex="12pt"/>
    </style:style>
    <style:style style:name="P61" style:parent-style-name="Standard" style:family="paragraph">
      <style:text-properties fo:font-size="12pt" style:font-size-asian="12pt" style:font-size-complex="12pt"/>
    </style:style>
    <style:style style:name="P62" style:parent-style-name="Standard" style:family="paragraph">
      <style:text-properties fo:font-size="12pt" style:font-size-asian="12pt" style:font-size-complex="12pt"/>
    </style:style>
    <style:style style:name="P63" style:parent-style-name="Standard" style:family="paragraph">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P65" style:parent-style-name="Standard" style:family="paragraph">
      <style:text-properties fo:font-size="12pt" style:font-size-asian="12pt" style:font-size-complex="12pt"/>
    </style:style>
    <style:style style:name="P66" style:parent-style-name="Standard" style:family="paragraph">
      <style:text-properties fo:font-size="12pt" style:font-size-asian="12pt" style:font-size-complex="12pt"/>
    </style:style>
    <style:style style:name="P67" style:parent-style-name="Standard" style:family="paragraph">
      <style:text-properties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Standard" style:family="paragraph">
      <style:text-properties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weight="bold" style:font-weight-asian="bold" style:font-weight-complex="bold" fo:font-size="12pt" style:font-size-asian="12pt" style:font-size-complex="12pt"/>
    </style:style>
    <style:style style:name="P73" style:parent-style-name="Standard" style:family="paragraph">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P76" style:parent-style-name="Standard" style:family="paragraph">
      <style:text-properties fo:font-size="12pt" style:font-size-asian="12pt" style:font-size-complex="12pt"/>
    </style:style>
    <style:style style:name="P77" style:parent-style-name="Standard" style:family="paragraph">
      <style:text-properties fo:font-size="12pt" style:font-size-asian="12pt" style:font-size-complex="12pt"/>
    </style:style>
    <style:style style:name="T78" style:parent-style-name="Absatz-Standardschriftart" style:family="text">
      <style:text-properties fo:font-size="12pt" style:font-size-asian="12pt" style:font-size-complex="12pt"/>
    </style:style>
  </office:automatic-styles>
  <office:body>
    <office:text text:use-soft-page-breaks="true">
      <text:p text:style-name="P1">Schriftsteller zu Flucht und Migration</text:p>
      <text:p text:style-name="Standard"/>
      <text:list text:style-name="LFO4" text:continue-numbering="true">
        <text:list-item>
          <text:p text:style-name="P5">Problemstellung</text:p>
        </text:list-item>
      </text:list>
      <text:p text:style-name="P6">„Heimat ist unerlässlich, aber sie ist nicht an Ländereien gebunden. Heimat ist der Mensch, dessen Wesen wir erreichen und<text:s/>vernehmen“ (Max Frisch)</text:p>
      <text:p text:style-name="P7">Solidarität von Literaten findet ihren Niederschlag in ihren schriftstellerischen Werken. Aber nicht nur, auch in Ihren Beiträgen zu jeweils aktuellen politischen Diskursen. Dabei nehmen sie Stellung zu Flucht uns Fluchtursachen, der starren Diskriminierung von Migration und Flucht oder zu den Anstrengungen um eine Integration in eine sie wie definierende Gastkultur.</text:p>
      <text:p text:style-name="Standard"><text:span text:style-name="T8">Die hier vorliegende Melange verschiedenster Diskussionslinien und Horizonten orientiert sich an einem Fragebogen („Wo</text:span><text:span text:style-name="T9">hin?“), den Max Frisch in seinen Tagebüchern zu verschiedenen Themen entwarf. Er wurde vom Goethe-Institut 2016 verschieden Schriftsteller_innen vorgelegt und ist im Internet unter<text:s/></text:span><text:span text:style-name="T10">goethe.de/wohin</text:span><text:span text:style-name="T11"><text:s/>zu finden.</text:span></text:p>
      <text:p text:style-name="Standard"/>
      <text:p text:style-name="Standard"><text:a xlink:href="https://www.goethe.de/de/uun/akt/20855791.html" office:target-frame-name="_top" xlink:show="replace"><text:span text:style-name="Hyperlink">https://www.goethe.de/de/uun/akt/20855791.html</text:span></text:a></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list text:style-name="LFO5" text:continue-numbering="true">
        <text:list-item>
          <text:p text:style-name="P26">Materialien</text:p>
        </text:list-item>
      </text:list>
      <text:p text:style-name="P27"/>
      <text:list text:style-name="LFO6" text:continue-numbering="true">
        <text:list-item>
          <text:p text:style-name="P28">Der vom<text:s/>Goethe-Institut erstelle Fragebogen:</text:p>
        </text:list-item>
      </text:list>
      <text:p text:style-name="P29">a) Was bedeutet für Sie der Begriff „Flüchtling“?</text:p>
      <text:p text:style-name="P30">b) Ist Flucht vor Armut für Sie weniger legitim als Flucht vor Krieg oder politischer Unterdrückung?</text:p>
      <text:p text:style-name="P31">c) Und Flucht vor ökologischen Problemen?</text:p>
      <text:p text:style-name="P32">d) Wann hört man auf, Flüchtling zu sein?</text:p>
      <text:p text:style-name="P33">e) Gibt es für Sie ein Recht auf Asyl?</text:p>
      <text:p text:style-name="P34">f) Wenn ja: Ist es bedingungslos oder kann man es verwirken?</text:p>
      <text:p text:style-name="P35">g) Glauben Sie, dass eine Gesellschaft begrenzt oder unbegrenzt Flüchtlinge aufnehmen kann?</text:p>
      <text:p text:style-name="P36">h) Falls begrenzt: Worin besteht diese Grenze?</text:p>
      <text:p text:style-name="P37">i) Gibt es in Ihrem Land privilegierte Flüchtlinge, das heißt solche, die ihr Land eher aufzunehmen bereit ist als andere? Wenn ja, warum?</text:p>
      <text:p text:style-name="P38">j) Werden Flüchtlinge in Ihrem Land aus Ihrer Sicht gerecht behandelt?</text:p>
      <text:p text:style-name="P39">k) Wären für Sie Einschnitte im Sozialsystem Ihres Landes akzeptabel, wenn die helfen würde, mehr Flüchtlinge aufzunehmen?</text:p>
      <text:p text:style-name="P40">l) Was sind für Sie Voraussetzungen für erfolgreiche Integration? Gibt es Mindestanforderungen</text:p>
      <text:p text:style-name="P41">- an die Ankommenden?</text:p>
      <text:p text:style-name="P42">m) – an die Aufnehmenden?</text:p>
      <text:soft-page-break/>
      <text:p text:style-name="P43">n) Kennen Sie persönlich Flüchtlinge?</text:p>
      <text:p text:style-name="P44">o) Unterstützen Sie aktiv Flüchtlinge?</text:p>
      <text:p text:style-name="P45">p) Wie wird sich die Flüchtlingssituation in Ihrem Land entwickeln</text:p>
      <text:p text:style-name="P46">p1) in den nächsten zwei Jahren?</text:p>
      <text:p text:style-name="P47">P2) in den nächsten zwei Jahrzehnten?</text:p>
      <text:p text:style-name="P48">q) Können Sie sich eine Welt ohne Flüchtlinge vorstellen?</text:p>
      <text:p text:style-name="P49">r) Wenn ja: Was braucht es dazu?</text:p>
      <text:p text:style-name="P50">s) Haben Sie oder Ihre Familie in der Vergangenheit Erfahrung mit Flucht gemacht?</text:p>
      <text:p text:style-name="P51">t) Glauben Sie, dass Sie in ihrem Leben jemals zum Flüchtling werden?</text:p>
      <text:p text:style-name="P52"><text:s/>- Wenn ja: Warum?</text:p>
      <text:p text:style-name="P53"><text:s/>- Wie bereiten Sie sich darauf vor?</text:p>
      <text:p text:style-name="P54">u) In welches Land würden Sie<text:s/>fliehen?</text:p>
      <text:p text:style-name="P55">v) Wie viel Heimat brauchen Si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III. <text:s/>Didaktische Überlegungen</text:p>
      <text:p text:style-name="P73"/>
      <text:p text:style-name="P74">Sinnvoll wäre es, den Fragebogen zunächst -so weit<text:s/>wie es ihnen möglich ist, von den Studierenden ausfüllen zu lassen. Der erhoffte Effekt bestünde darin, dass sie vor Beginn einer ausführlichen unterrichtlichen Beschäftigung mit dem Themenkomplex Flucht ihre subjektiven, vielleicht voruteilsbesetzten Einstellungen äußern könnten, sie zugleich aber für eine spätere Reflexion dokumentiert wären.</text:p>
      <text:p text:style-name="P75">Darüber hinaus hat der Fragebogen den Effekt, die verschiedensten thematischen Facetten des Themenkomplexes ausdifferenziert -zumindest- kennen zu lernen.</text:p>
      <text:p text:style-name="P76"/>
      <text:p text:style-name="P77">Über die Erfassung und Analyse der Antworten der verschiedenen Schriftstelle besteht dann die Möglichkeit, facettenreiche Aussagen zu erhalten, die dann vergleichend zusammen getragen und kritisch diskutiert werden könnten. Gegebenenfalls sollten sie dann durch zu recherchierende Materialien (Statistiken, kontroverse Sacheinschätzungen etc.)<text:s/>vertiefend behandelt werden, um zu einer differenzierten, begründeten eigenen Position zu gelangen, bei der es interessant sein könnte, sie mit ursprünglichen Annahmen zu vergleichen.</text:p>
      <text:p text:style-name="Standard"><text:span text:style-name="T78">Mögliche weitere Anschlüsse könnten vielfältig sein und sich von der Beschäftigung mit dem literarischen Oeuvre eines der Literaten bis zu fachspezifischen Verzahnungen zu curricularen Vorgaben etwa in Deutsch oder Mathematik erstreck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prechblasentext" style:display-name="Sprechblasen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4%" fo:margin-left="0.5in">
        <style:tab-stops/>
      </style:paragraph-properties>
      <style:text-properties style:font-name-asian="SimSun" style:font-name-complex="Calibri"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ListLabel1" style:display-name="ListLabel 1" style:family="text">
      <style:text-properties style:font-name-complex="Courier New"/>
    </style:style>
    <style:style style:name="NumberingSymbols" style:display-name="Numbering Symbols"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fo:margin-right="-0.5916in">
        <style:tab-stops/>
      </style:paragraph-properties>
    </style:style>
    <style:style style:name="P3" style:parent-style-name="Fußzeile" style:family="paragraph">
      <style:paragraph-properties fo:text-align="center"/>
    </style:style>
    <style:style style:name="P4"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615in, 0in, 0in, 0.1771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661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60288" draw:style-name="a0" draw:name="Grafik 13" text:anchor-type="paragraph" svg:x="0.33681in" svg:y="1.11389in" svg:width="1.5937in" svg:height="0.33346in" style:rel-width="scale" style:rel-height="scale"><draw:image xlink:href="media/image1.jpeg" xlink:type="simple" xlink:show="embed" xlink:actuate="onLoad"/><svg:title/><svg:desc>logosbeneficaireserasmusleftfunded_rgb.jpg</svg:desc></draw:frame><draw:frame draw:z-index="251662336" draw:style-name="a1" draw:name="Grafik 6" text:anchor-type="paragraph" svg:x="3.55625in" svg:y="0.93682in" svg:width="2.97913in" svg:height="0.42717in" style:rel-width="scale" style:rel-height="scale"><draw:image xlink:href="media/image2.jpeg" xlink:type="simple" xlink:show="embed" xlink:actuate="onLoad"/><svg:title/><svg:desc>briefkopf_eitc_groesser_gezogen2.jpg</svg:desc></draw:frame><draw:frame draw:z-index="251661312" draw:style-name="a2" draw:name="Grafik 4" text:anchor-type="paragraph" svg:x="3.46111in" svg:y="-0.02361in" svg:width="3.16024in" svg:height="0.4063in" style:rel-width="scale" style:rel-height="scale"><draw:image xlink:href="media/image2.jpeg" xlink:type="simple" xlink:show="embed" xlink:actuate="onLoad"/><svg:title/><svg:desc>briefkopf_eitc_groesser_gezogen2.jpg</svg:desc></draw:frame><draw:frame draw:z-index="251659264" draw:style-name="a3" draw:name="Grafik 2" text:anchor-type="paragraph" svg:x="-0.32986in" svg:y="-0.08542in" svg:width="7.35276in" svg:height="1.44803in" style:rel-width="scale" style:rel-height="scale"><draw:image xlink:href="media/image3.jpeg" xlink:type="simple" xlink:show="embed" xlink:actuate="onLoad"/><svg:title/><svg:desc>briefkoepfe_eitc_groesser.jpg</svg:desc></draw:frame></text:p>
      </style:header>
      <style:footer>
        <text:p text:style-name="P3"><text:page-number text:fixed="false">4</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a Ackmann</meta:initial-creator>
    <dc:creator>Maria Ackmann</dc:creator>
    <meta:creation-date>2016-12-09T08:19:00Z</meta:creation-date>
    <dc:date>2018-03-12T17:35:00Z</dc:date>
    <meta:print-date>2016-02-20T18:52:00Z</meta:print-date>
    <meta:template xlink:href="Normal" xlink:type="simple"/>
    <meta:editing-cycles>4</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46" meta:character-count="3980" meta:row-count="28" meta:non-whitespace-character-count="3441"/>
  </office:meta>
</office:document-meta>
</file>