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1">Zum Konzept des Normalismus</text:span></text:p>
      <text:p text:style-name="P4"/>
      <text:p text:style-name="P4"/>
      <text:p text:style-name="P2">Obwohl sowohl „Norm“ und „Normativität“ wie „Normalität“</text:p>
      <text:p text:style-name="P2">vom gleichen lateinischen Wort „norma“ (Regel) abgeleitet</text:p>
      <text:p text:style-name="P2">sind, haben sich Normativität und Normalität seit dem 18. Jahrhundert</text:p>
      <text:p text:style-name="P2">auseinander entwickelt. Normen im Sinne der Normativität</text:p>
      <text:p text:style-name="P2">und des Normativismus haben alle menschlichen Gesellschaften</text:p>
      <text:p text:style-name="P2">gekannt (als religiöse und/oder juridische Vorschriften</text:p>
      <text:p text:style-name="P2">mit Sanktionen) – Normalitäten im engen Sinne dagegen sind</text:p>
      <text:p text:style-name="P2">eine moderne okzidentale Neuentwicklung. Unter „Normalismus“</text:p>
      <text:p text:style-name="P2">sei daher die Gesamtheit aller sowohl diskursiven wie</text:p>
      <text:p text:style-name="P2">praktisch-intervenierenden Verfahren, Dispositive („Klaviaturen“),</text:p>
      <text:p text:style-name="P2">Instanzen und Institutionen verstanden, durch die in</text:p>
      <text:p text:style-name="P2">modernen Gesellschaften „Normalitäten“ produziert und reproduziert</text:p>
      <text:p text:style-name="P2">werden. Konstitutiv sind dabei insbesondere die</text:p>
      <text:p text:style-name="P2">Dispositive der massenhaften Verdatung, d.h. die statistischen</text:p>
      <text:p text:style-name="P2">Dispositive im weitesten Sinne: auf der Ebene der Datenerfassung</text:p>
      <text:p text:style-name="P2">einschließlich der Befragungen, auf der Ebene der Auswertung</text:p>
      <text:p text:style-name="P2">einschließlich der mathematisch-statistischen Verteilungstheorien,</text:p>
      <text:p text:style-name="P2">auf der Ebene der praktischen Intervention einschließlich</text:p>
      <text:p text:style-name="P2">aller sozialen Um-Verteilungs-Dispositive. Dabei sind die</text:p>
      <text:p text:style-name="P2">produzierten und reproduzierten Normalitäten in der Synchronie</text:p>
      <text:p text:style-name="P2">im wesentlichen durch „gemittete“ Verteilungen gekennzeichnet</text:p>
      <text:p text:style-name="P2">(breiter mittlerer „normal range“ mit dichter Besetzung</text:p>
      <text:p text:style-name="P2">und zwei tendenziell symmetrische, „anormale“ Extremzonen</text:p>
      <text:p text:style-name="P2">mit dünner Besetzung), idealiter einer „symbolisch</text:p>
      <text:p text:style-name="P2">gaußoiden Verteilung“ angenähert. In der Diachronie (im Zeitverlauf)</text:p>
      <text:p text:style-name="P2">ist der Idealtyp das „normale Wachstum“ in Gestalt der</text:p>
      <text:p text:style-name="P2">„endlos wachsenden Schlange“ (einer kontinuierlichen Folge</text:p>
      <text:p text:style-name="P2"><text:soft-page-break/>logistischer Kurven, also gelängter S-Kurven). Normalitäten in</text:p>
      <text:p text:style-name="P2">diesem normalismustheoretisch engen Sinne setzen also moderne</text:p>
      <text:p text:style-name="P2">verdatete Gesellschaften voraus und sind demnach nicht</text:p>
      <text:p text:style-name="P2">transhistorisch, anthropologisch oder gar biologisch fundiert.</text:p>
      <text:p text:style-name="P2">Während normative Normen binär und einzelfallbezogen sind</text:p>
      <text:p text:style-name="P2">(Vorschrift, z.B. Abtreibung, eingehalten oder gebrochen), handelt</text:p>
      <text:p text:style-name="P2">es sich bei Normalitätsgrenzen um massenbezogenes, statistisches</text:p>
      <text:p text:style-name="P2">Verhalten (Abtreibung massenhaft „akzeptabel“) – sie</text:p>
      <text:p text:style-name="P2">sind also virtuell flexibel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hard kühmel</meta:initial-creator>
    <meta:creation-date>2017-10-23T19:51:26.46</meta:creation-date>
    <dc:date>2017-10-23T19:53:09.76</dc:date>
    <dc:creator>bernhard kühmel</dc:creator>
    <meta:editing-duration>PT1M43S</meta:editing-duration>
    <meta:editing-cycles>1</meta:editing-cycles>
    <meta:generator>LibreOffice/5.3.7.2$Windows_X86_64 LibreOffice_project/6b8ed514a9f8b44d37a1b96673cbbdd077e24059</meta:generator>
    <meta:document-statistic meta:table-count="0" meta:image-count="0" meta:object-count="0" meta:page-count="2" meta:paragraph-count="37" meta:word-count="246" meta:character-count="2120" meta:non-whitespace-character-count="1908"/>
  </office:meta>
</office:document-meta>
</file>