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rigGarmnd BT" svg:font-family="OrigGarmnd BT" style:font-family-generic="roman" style:font-pitch="variable"/>
    <style:font-face style:name="Narkisim, 'Times New Roman'" svg:font-family="Narkisim, 'Times New Roman'" style:font-family-generic="system" style:font-pitch="variable"/>
    <style:font-face style:name="Miriam, 'Times New Roman'" svg:font-family="Miriam, 'Times New Roman'" style:font-family-generic="system" style:font-pitch="variable"/>
    <style:font-face style:name="Malik Lt BT" svg:font-family="Malik Lt B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6" style:parent-style-name="Standard" style:family="paragraph">
      <style:paragraph-properties fo:text-align="center" fo:margin-bottom="0.0833in" fo:line-height="100%"/>
      <style:text-properties style:font-name="Times New Roman" style:font-name-asian="Times New Roman" style:font-name-complex="Times New Roman" fo:font-weight="bold" style:font-weight-asian="bold" fo:text-transform="uppercase" fo:font-size="16pt" style:font-size-asian="16pt" style:font-size-complex="16pt"/>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style>
    <style:style style:name="P1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style>
    <style:style style:name="P11"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Standard" style:family="paragraph">
      <style:paragraph-properties fo:margin-bottom="0in" fo:line-height="100%" fo:margin-left="2.4618in">
        <style:tab-stops/>
      </style:paragraph-properties>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break-before="page"/>
    </style:style>
    <style:style style:name="P18" style:parent-style-name="Listenabsatz"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 style:parent-style-name="Standard" style:family="paragraph">
      <style:text-properties style:font-name="Times New Roman" style:font-name-complex="Times New Roman" fo:font-size="12pt" style:font-size-asian="12pt" style:font-size-complex="12pt"/>
    </style:style>
    <style:style style:name="P23" style:parent-style-name="Standard" style:family="paragraph">
      <style:paragraph-properties fo:break-before="page" fo:text-align="justify" fo:line-height="150%"/>
      <style:text-properties style:font-name="Times New Roman" style:font-name-complex="Times New Roman" fo:font-size="12pt" style:font-size-asian="12pt" style:font-size-complex="12pt"/>
    </style:style>
    <style:style style:name="P24" style:parent-style-name="Listenabsatz" style:family="paragraph">
      <style:paragraph-properties fo:text-align="justify" fo:line-height="150%"/>
      <style:text-properties style:font-name="Times New Roman" style:font-name-complex="Times New Roman" fo:font-weight="bold" style:font-weight-asian="bold" fo:font-size="14pt" style:font-size-asian="14pt" style:font-size-complex="14pt"/>
    </style:style>
    <style:style style:name="P25"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text-align="justify" fo:line-height="150%"/>
    </style:style>
    <style:style style:name="T27" style:parent-style-name="Absatz-Standardschriftart" style:family="text">
      <style:text-properties style:font-name="Times New Roman" style:font-name-complex="Times New Roman" fo:font-size="12pt" style:font-size-asian="12pt" style:font-size-complex="12pt"/>
    </style:style>
    <style:style style:name="T28" style:parent-style-name="Internetlink"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 style:parent-style-name="Standard" style:family="paragraph">
      <style:paragraph-properties fo:text-align="justify"/>
    </style:style>
    <style:style style:name="T31"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2" style:parent-style-name="Fußnotenzeichen" style:family="text">
      <style:text-properties style:font-name="Times New Roman" style:font-name-complex="Times New Roman" fo:font-weight="bold" style:font-weight-asian="bold" fo:font-size="12pt" style:font-size-asian="12pt" style:font-size-complex="12pt"/>
    </style:style>
    <style:style style:name="T33" style:parent-style-name="Absatz-Standardschriftart" style:family="text">
      <style:text-properties fo:language="de" fo:country="DE"/>
    </style:style>
    <style:style style:name="T34" style:parent-style-name="Absatz-Standardschriftart" style:family="text">
      <style:text-properties fo:language="de" fo:country="DE"/>
    </style:style>
    <style:style style:name="P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line-height="150%"/>
    </style:style>
    <style:style style:name="T37" style:parent-style-name="Absatz-Standardschriftart" style:family="text">
      <style:text-properties style:font-name="Times New Roman" style:font-name-complex="Times New Roman" fo:font-size="12pt" style:font-size-asian="12pt" style:font-size-complex="12pt"/>
    </style:style>
    <style:style style:name="T38" style:parent-style-name="Absatz-Standardschriftart" style:family="text">
      <style:text-properties style:font-name="Times New Roman" style:font-name-complex="Times New Roman" fo:font-size="12pt" style:font-size-asian="12pt" style:font-size-complex="12pt"/>
    </style:style>
    <style:style style:name="T39"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40" style:parent-style-name="Absatz-Standardschriftart"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line-height="150%"/>
    </style:style>
    <style:style style:name="T45" style:parent-style-name="Absatz-Standardschriftart" style:family="text">
      <style:text-properties style:font-name="Times New Roman" style:font-name-complex="Times New Roman" fo:font-size="12pt" style:font-size-asian="12pt" style:font-size-complex="12pt"/>
    </style:style>
    <style:style style:name="T46" style:parent-style-name="Absatz-Standardschriftart" style:family="text">
      <style:text-properties style:font-name="Times New Roman" style:font-name-complex="Times New Roman" fo:font-size="12pt" style:font-size-asian="12pt" style:font-size-complex="12pt"/>
    </style:style>
    <style:style style:name="T47" style:parent-style-name="Absatz-Standardschriftart"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 style:parent-style-name="Standard" style:family="paragraph">
      <style:text-properties style:font-name="Times New Roman" style:font-name-complex="Times New Roman" fo:font-weight="bold" style:font-weight-asian="bold"/>
    </style:style>
    <style:style style:name="P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line-height="150%"/>
    </style:style>
    <style:style style:name="T5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59" style:parent-style-name="Fußnotenzeichen" style:family="text">
      <style:text-properties style:font-name="Times New Roman" style:font-name-complex="Times New Roman" fo:font-weight="bold" style:font-weight-asian="bold" fo:font-size="12pt" style:font-size-asian="12pt" style:font-size-complex="12pt"/>
    </style:style>
    <style:style style:name="T60" style:parent-style-name="Absatz-Standardschriftart" style:family="text">
      <style:text-properties fo:language="de" fo:country="DE"/>
    </style:style>
    <style:style style:name="T61" style:parent-style-name="Absatz-Standardschriftart" style:family="text">
      <style:text-properties fo:language="de" fo:country="DE"/>
    </style:style>
    <style:style style:name="P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line-height="150%"/>
    </style:style>
    <style:style style:name="T70" style:parent-style-name="Absatz-Standardschriftart" style:family="text">
      <style:text-properties style:font-name="Times New Roman" style:font-name-complex="Times New Roman" fo:font-weight="bold" style:font-weight-asian="bold" style:font-weight-complex="bold" fo:font-size="12pt" style:font-size-asian="12pt" style:font-size-complex="12pt" fo:language="de" fo:country="DE"/>
    </style:style>
    <style:style style:name="T71" style:parent-style-name="Absatz-Standardschriftart" style:family="text">
      <style:text-properties style:font-name="Times New Roman" style:font-name-complex="Times New Roman" fo:font-size="12pt" style:font-size-asian="12pt" style:font-size-complex="12pt" fo:language="de" fo:country="DE"/>
    </style:style>
    <style:style style:name="T72" style:parent-style-name="Absatz-Standardschriftart" style:family="text">
      <style:text-properties style:font-name="Times New Roman" style:font-name-complex="Times New Roman" fo:font-weight="bold" style:font-weight-asian="bold" style:font-weight-complex="bold" fo:font-size="12pt" style:font-size-asian="12pt" style:font-size-complex="12pt" fo:language="de" fo:country="DE"/>
    </style:style>
    <style:style style:name="P73" style:parent-style-name="Standard" style:family="paragraph">
      <style:paragraph-properties fo:text-align="justify" fo:line-height="150%"/>
    </style:style>
    <style:style style:name="T74" style:parent-style-name="Absatz-Standardschriftart" style:family="text">
      <style:text-properties style:font-name="Times New Roman" style:font-name-complex="Times New Roman" fo:font-weight="bold" style:font-weight-asian="bold" fo:font-size="12pt" style:font-size-asian="12pt" style:font-size-complex="12pt" fo:language="de" fo:country="DE"/>
    </style:style>
    <style:style style:name="T75" style:parent-style-name="Absatz-Standardschriftart" style:family="text">
      <style:text-properties style:font-name="Times New Roman" style:font-name-complex="Times New Roman" fo:font-size="12pt" style:font-size-asian="12pt" style:font-size-complex="12pt" fo:language="de" fo:country="DE"/>
    </style:style>
    <style:style style:name="T76" style:parent-style-name="Absatz-Standardschriftart" style:family="text">
      <style:text-properties style:font-name="Times New Roman" style:font-name-complex="Times New Roman" fo:font-weight="bold" style:font-weight-asian="bold" fo:font-size="12pt" style:font-size-asian="12pt" style:font-size-complex="12pt" fo:language="de" fo:country="DE"/>
    </style:style>
    <style:style style:name="P77" style:parent-style-name="Standard" style:family="paragraph">
      <style:paragraph-properties fo:margin-bottom="0.0833in"/>
      <style:text-properties fo:language="de" fo:country="DE"/>
    </style:style>
    <style:style style:name="P78" style:parent-style-name="Standard" style:family="paragraph">
      <style:paragraph-properties fo:margin-bottom="0.0833in"/>
    </style:style>
    <style:style style:name="T79" style:parent-style-name="Absatz-Standardschriftart" style:family="text">
      <style:text-properties fo:language="de" fo:country="DE"/>
    </style:style>
    <style:style style:name="T80" style:parent-style-name="Absatz-Standardschriftart" style:family="text">
      <style:text-properties fo:font-weight="bold" style:font-weight-asian="bold" fo:font-style="italic" style:font-style-asian="italic" style:font-style-complex="italic" fo:language="de" fo:country="DE"/>
    </style:style>
    <style:style style:name="T81" style:parent-style-name="Absatz-Standardschriftart" style:family="text">
      <style:text-properties fo:font-weight="bold" style:font-weight-asian="bold" fo:font-style="italic" style:font-style-asian="italic" style:font-style-complex="italic" fo:language="de" fo:country="DE"/>
    </style:style>
    <style:style style:name="P82" style:parent-style-name="Standard" style:family="paragraph">
      <style:paragraph-properties fo:margin-bottom="0.0833in"/>
      <style:text-properties fo:font-weight="bold" style:font-weight-asian="bold" fo:font-style="italic" style:font-style-asian="italic" style:font-style-complex="italic" fo:language="de" fo:country="DE"/>
    </style:style>
    <style:style style:name="P83" style:parent-style-name="Standard" style:family="paragraph">
      <style:paragraph-properties fo:margin-bottom="0.0833in"/>
    </style:style>
    <style:style style:name="T84" style:parent-style-name="Absatz-Standardschriftart" style:family="text">
      <style:text-properties style:font-style-complex="italic" fo:language="de" fo:country="DE"/>
    </style:style>
    <style:style style:name="T85" style:parent-style-name="Absatz-Standardschriftart" style:family="text">
      <style:text-properties fo:font-weight="bold" style:font-weight-asian="bold" fo:font-style="italic" style:font-style-asian="italic" style:font-style-complex="italic" fo:language="de" fo:country="DE"/>
    </style:style>
    <style:style style:name="T86" style:parent-style-name="Absatz-Standardschriftart" style:family="text">
      <style:text-properties fo:language="de" fo:country="DE"/>
    </style:style>
    <style:style style:name="T87" style:parent-style-name="Absatz-Standardschriftart" style:family="text">
      <style:text-properties fo:font-weight="bold" style:font-weight-asian="bold" fo:language="de" fo:country="DE"/>
    </style:style>
    <style:style style:name="T88" style:parent-style-name="Absatz-Standardschriftart" style:family="text">
      <style:text-properties fo:language="de" fo:country="DE"/>
    </style:style>
    <style:style style:name="P89" style:parent-style-name="Standard" style:family="paragraph">
      <style:paragraph-properties fo:margin-bottom="0.0833in"/>
      <style:text-properties fo:language="de" fo:country="DE"/>
    </style:style>
    <style:style style:name="P90" style:parent-style-name="Standard" style:family="paragraph">
      <style:paragraph-properties fo:text-align="end"/>
      <style:text-properties fo:language="de" fo:country="DE"/>
    </style:style>
    <style:style style:name="P91" style:parent-style-name="Standard" style:master-page-name="MPF1" style:family="paragraph">
      <style:paragraph-properties fo:break-before="page" fo:text-align="justify"/>
      <style:text-properties fo:font-weight="bold" style:font-weight-asian="bold" fo:font-style="italic" style:font-style-asian="italic" fo:font-size="14pt" style:font-size-asian="14pt" style:font-size-complex="14pt" fo:language="de" fo:country="DE"/>
    </style:style>
    <style:style style:name="P95" style:parent-style-name="Standard" style:family="paragraph">
      <style:paragraph-properties fo:text-align="justify"/>
      <style:text-properties fo:font-weight="bold" style:font-weight-asian="bold" fo:font-style="italic" style:font-style-asian="italic" fo:font-size="14pt" style:font-size-asian="14pt" style:font-size-complex="14pt" fo:language="de" fo:country="DE"/>
    </style:style>
    <style:style style:name="P96" style:parent-style-name="Standard" style:family="paragraph">
      <style:paragraph-properties fo:text-align="justify"/>
      <style:text-properties fo:font-weight="bold" style:font-weight-asian="bold" fo:font-style="italic" style:font-style-asian="italic" style:font-style-complex="italic" fo:language="de" fo:country="DE"/>
    </style:style>
    <style:style style:name="P97" style:parent-style-name="Standard" style:family="paragraph">
      <style:paragraph-properties fo:text-align="justify"/>
      <style:text-properties fo:font-weight="bold" style:font-weight-asian="bold" fo:font-style="italic" style:font-style-asian="italic" fo:language="de" fo:country="DE"/>
    </style:style>
    <style:style style:name="P98" style:parent-style-name="Standard" style:family="paragraph">
      <style:paragraph-properties fo:text-align="end" fo:text-indent="2.25in"/>
    </style:style>
    <style:style style:name="T99" style:parent-style-name="Absatz-Standardschriftart" style:family="text">
      <style:text-properties fo:language="de" fo:country="DE"/>
    </style:style>
    <style:style style:name="T100" style:parent-style-name="Absatz-Standardschriftart" style:family="text">
      <style:text-properties fo:font-style="italic" style:font-style-asian="italic" style:font-style-complex="italic" fo:language="de" fo:country="DE"/>
    </style:style>
    <style:style style:name="P101" style:parent-style-name="Standard" style:family="paragraph">
      <style:paragraph-properties fo:text-align="end" fo:text-indent="2.25in"/>
      <style:text-properties style:font-style-complex="italic" fo:language="de" fo:country="DE"/>
    </style:style>
    <style:style style:name="P102" style:parent-style-name="Standard" style:family="paragraph">
      <style:paragraph-properties fo:text-align="justify"/>
      <style:text-properties style:font-style-complex="italic" fo:language="de" fo:country="DE"/>
    </style:style>
    <style:style style:name="P103" style:parent-style-name="Standard" style:family="paragraph">
      <style:paragraph-properties fo:text-align="justify"/>
      <style:text-properties style:font-style-complex="italic" fo:language="de" fo:country="DE"/>
    </style:style>
    <style:style style:name="P104" style:parent-style-name="Standard" style:family="paragraph">
      <style:paragraph-properties fo:text-align="justify"/>
      <style:text-properties style:font-style-complex="italic" fo:language="de" fo:country="DE"/>
    </style:style>
    <style:style style:name="P105" style:parent-style-name="Standard" style:family="paragraph">
      <style:paragraph-properties fo:text-align="justify"/>
      <style:text-properties style:font-style-complex="italic" fo:language="de" fo:country="DE"/>
    </style:style>
    <style:style style:name="P106" style:parent-style-name="Standard" style:family="paragraph">
      <style:paragraph-properties fo:text-align="justify"/>
      <style:text-properties style:font-style-complex="italic" fo:language="de" fo:country="DE"/>
    </style:style>
    <style:style style:name="P107" style:parent-style-name="Standard" style:family="paragraph">
      <style:paragraph-properties fo:text-align="justify"/>
    </style:style>
    <style:style style:name="T108" style:parent-style-name="Absatz-Standardschriftart" style:family="text">
      <style:text-properties style:font-style-complex="italic" fo:language="de" fo:country="DE"/>
    </style:style>
    <style:style style:name="T109" style:parent-style-name="Absatz-Standardschriftart" style:family="text">
      <style:text-properties style:font-style-complex="italic" fo:color="#FF0000" fo:language="de" fo:country="DE"/>
    </style:style>
    <style:style style:name="T110" style:parent-style-name="Absatz-Standardschriftart" style:family="text">
      <style:text-properties style:font-style-complex="italic" fo:language="de" fo:country="DE"/>
    </style:style>
    <style:style style:name="T111" style:parent-style-name="Absatz-Standardschriftart" style:family="text">
      <style:text-properties style:font-style-complex="italic" fo:language="de" fo:country="DE"/>
    </style:style>
    <style:style style:name="T112" style:parent-style-name="Absatz-Standardschriftart" style:family="text">
      <style:text-properties style:font-style-complex="italic" fo:language="de" fo:country="DE"/>
    </style:style>
    <style:style style:name="P113" style:parent-style-name="Standard" style:family="paragraph">
      <style:paragraph-properties fo:text-align="justify"/>
    </style:style>
    <style:style style:name="T114" style:parent-style-name="Absatz-Standardschriftart" style:family="text">
      <style:text-properties style:font-style-complex="italic" fo:language="de" fo:country="DE"/>
    </style:style>
    <style:style style:name="T115" style:parent-style-name="Absatz-Standardschriftart" style:family="text">
      <style:text-properties style:font-style-complex="italic" fo:language="de" fo:country="DE"/>
    </style:style>
    <style:style style:name="T116" style:parent-style-name="Absatz-Standardschriftart" style:family="text">
      <style:text-properties style:font-style-complex="italic" fo:language="de" fo:country="DE"/>
    </style:style>
    <style:style style:name="T117" style:parent-style-name="Absatz-Standardschriftart" style:family="text">
      <style:text-properties style:font-style-complex="italic" fo:language="de" fo:country="DE"/>
    </style:style>
    <style:style style:name="T118" style:parent-style-name="Absatz-Standardschriftart" style:family="text">
      <style:text-properties style:font-style-complex="italic" fo:language="de" fo:country="DE"/>
    </style:style>
    <style:style style:name="T119" style:parent-style-name="Absatz-Standardschriftart" style:family="text">
      <style:text-properties fo:language="de" fo:country="DE"/>
    </style:style>
    <style:style style:name="P120" style:parent-style-name="Standard" style:family="paragraph">
      <style:paragraph-properties fo:text-align="justify"/>
      <style:text-properties fo:language="de" fo:country="DE"/>
    </style:style>
    <style:style style:name="P121" style:parent-style-name="Standard" style:family="paragraph">
      <style:paragraph-properties fo:text-align="justify"/>
      <style:text-properties fo:language="de" fo:country="DE"/>
    </style:style>
    <style:style style:name="P122" style:parent-style-name="Standard" style:family="paragraph">
      <style:paragraph-properties fo:text-align="justify"/>
      <style:text-properties fo:language="de" fo:country="DE"/>
    </style:style>
    <style:style style:name="P123" style:parent-style-name="Standard" style:family="paragraph">
      <style:paragraph-properties fo:text-align="justify"/>
    </style:style>
    <style:style style:name="T124" style:parent-style-name="Absatz-Standardschriftart" style:family="text">
      <style:text-properties fo:language="de" fo:country="DE"/>
    </style:style>
    <style:style style:name="T125" style:parent-style-name="Absatz-Standardschriftart" style:family="text">
      <style:text-properties fo:language="de" fo:country="DE"/>
    </style:style>
    <style:style style:name="T126" style:parent-style-name="Absatz-Standardschriftart" style:family="text">
      <style:text-properties fo:language="de" fo:country="DE"/>
    </style:style>
    <style:style style:name="T127" style:parent-style-name="Absatz-Standardschriftart" style:family="text">
      <style:text-properties fo:language="de" fo:country="DE"/>
    </style:style>
    <style:style style:name="P128" style:parent-style-name="Standard" style:family="paragraph">
      <style:paragraph-properties fo:text-align="justify"/>
      <style:text-properties style:font-style-complex="italic" fo:language="de" fo:country="DE"/>
    </style:style>
    <style:style style:name="P129" style:parent-style-name="Standard" style:family="paragraph">
      <style:paragraph-properties fo:text-align="justify"/>
    </style:style>
    <style:style style:name="T130" style:parent-style-name="Absatz-Standardschriftart" style:family="text">
      <style:text-properties style:font-style-complex="italic" fo:language="de" fo:country="DE"/>
    </style:style>
    <style:style style:name="T131" style:parent-style-name="Absatz-Standardschriftart" style:family="text">
      <style:text-properties style:font-style-complex="italic" fo:language="de" fo:country="DE"/>
    </style:style>
    <style:style style:name="T132" style:parent-style-name="Absatz-Standardschriftart" style:family="text">
      <style:text-properties fo:font-style="italic" style:font-style-asian="italic" fo:language="de" fo:country="DE"/>
    </style:style>
    <style:style style:name="T133" style:parent-style-name="Absatz-Standardschriftart" style:family="text">
      <style:text-properties fo:language="de" fo:country="DE"/>
    </style:style>
    <style:style style:name="T134" style:parent-style-name="Absatz-Standardschriftart" style:family="text">
      <style:text-properties fo:language="de" fo:country="DE"/>
    </style:style>
    <style:style style:name="T135" style:parent-style-name="Absatz-Standardschriftart" style:family="text">
      <style:text-properties fo:language="de" fo:country="DE"/>
    </style:style>
    <style:style style:name="T136" style:parent-style-name="Absatz-Standardschriftart" style:family="text">
      <style:text-properties fo:language="de" fo:country="DE"/>
    </style:style>
    <style:style style:name="T137" style:parent-style-name="Absatz-Standardschriftart" style:family="text">
      <style:text-properties style:font-style-complex="italic" fo:language="de" fo:country="DE"/>
    </style:style>
    <style:style style:name="T138" style:parent-style-name="Absatz-Standardschriftart" style:family="text">
      <style:text-properties style:font-style-complex="italic" fo:language="de" fo:country="DE"/>
    </style:style>
    <style:style style:name="T139" style:parent-style-name="Absatz-Standardschriftart" style:family="text">
      <style:text-properties fo:language="de" fo:country="DE"/>
    </style:style>
    <style:style style:name="P140" style:parent-style-name="Standard" style:family="paragraph">
      <style:paragraph-properties fo:text-align="justify" fo:margin-bottom="0.1666in"/>
      <style:text-properties fo:language="de" fo:country="DE"/>
    </style:style>
    <style:style style:name="P141" style:parent-style-name="Standard" style:family="paragraph">
      <style:paragraph-properties fo:text-align="justify" fo:margin-bottom="0.0833in"/>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P142" style:parent-style-name="Standard" style:family="paragraph">
      <style:paragraph-properties fo:text-align="justify" fo:margin-bottom="0.0833in"/>
    </style:style>
    <style:style style:name="T143" style:parent-style-name="Absatz-Standardschriftart"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144" style:parent-style-name="Absatz-Standardschriftart" style:family="text">
      <style:text-properties fo:font-size="9pt" style:font-size-asian="9pt" style:font-size-complex="9pt" fo:language="de" fo:country="DE"/>
    </style:style>
    <style:style style:name="P145" style:parent-style-name="Standard" style:master-page-name="MPF2" style:family="paragraph">
      <style:paragraph-properties fo:break-before="page" fo:margin-bottom="0.0833in"/>
      <style:text-properties fo:language="de" fo:country="DE"/>
    </style:style>
    <style:style style:name="P148" style:parent-style-name="Standard" style:family="paragraph">
      <style:paragraph-properties fo:text-align="end"/>
      <style:text-properties fo:language="de" fo:country="DE"/>
    </style:style>
    <style:style style:name="P149" style:parent-style-name="Standard" style:master-page-name="MPF3" style:family="paragraph">
      <style:paragraph-properties fo:break-before="page" fo:text-align="justify"/>
      <style:text-properties fo:language="de" fo:country="DE"/>
    </style:style>
    <style:style style:name="P152" style:parent-style-name="Standard" style:family="paragraph">
      <style:paragraph-properties fo:text-align="justify"/>
      <style:text-properties fo:language="de" fo:country="DE"/>
    </style:style>
    <style:style style:name="P153" style:parent-style-name="Standard" style:family="paragraph">
      <style:paragraph-properties fo:text-align="justify"/>
      <style:text-properties fo:language="de" fo:country="DE"/>
    </style:style>
    <style:style style:name="P154" style:parent-style-name="Standard" style:family="paragraph">
      <style:paragraph-properties fo:text-align="justify"/>
      <style:text-properties fo:language="de" fo:country="DE"/>
    </style:style>
    <style:style style:name="P155" style:parent-style-name="Standard" style:family="paragraph">
      <style:paragraph-properties fo:text-align="justify"/>
      <style:text-properties fo:language="de" fo:country="DE"/>
    </style:style>
    <style:style style:name="P156" style:parent-style-name="Standard" style:family="paragraph">
      <style:paragraph-properties fo:text-align="justify"/>
    </style:style>
    <style:style style:name="P157" style:parent-style-name="Standard" style:family="paragraph">
      <style:paragraph-properties fo:text-align="justify" fo:margin-bottom="0.0416in"/>
      <style:text-properties style:font-name="Verdana" style:font-name-complex="Verdana" fo:font-weight="bold" style:font-weight-asian="bold" fo:font-size="8.5pt" style:font-size-asian="8.5pt" style:font-size-complex="8.5pt" style:text-underline-type="single" style:text-underline-style="solid" style:text-underline-width="auto" style:text-underline-mode="continuous" fo:language="de" fo:country="DE"/>
    </style:style>
    <style:style style:name="P158" style:parent-style-name="Standard" style:family="paragraph">
      <style:paragraph-properties fo:text-align="justify"/>
    </style:style>
    <style:style style:name="T159" style:parent-style-name="Absatz-Standardschriftart" style:family="text">
      <style:text-properties style:font-name="Verdana" style:font-name-complex="Verdana" fo:font-size="8.5pt" style:font-size-asian="8.5pt" style:font-size-complex="8.5pt" fo:language="de" fo:country="DE"/>
    </style:style>
    <style:style style:name="T160" style:parent-style-name="Absatz-Standardschriftart" style:family="text">
      <style:text-properties style:font-name="Verdana" style:font-name-complex="Verdana" fo:font-size="8.5pt" style:font-size-asian="8.5pt" style:font-size-complex="8.5pt"/>
    </style:style>
    <style:style style:name="T161" style:parent-style-name="Absatz-Standardschriftart" style:family="text">
      <style:text-properties style:font-name="Verdana" style:font-name-complex="Verdana" fo:font-size="8.5pt" style:font-size-asian="8.5pt" style:font-size-complex="8.5pt"/>
    </style:style>
    <style:style style:name="T162" style:parent-style-name="Absatz-Standardschriftart" style:family="text">
      <style:text-properties fo:language="de" fo:country="DE"/>
    </style:style>
    <style:style style:name="T163" style:parent-style-name="Absatz-Standardschriftart" style:family="text">
      <style:text-properties fo:language="de" fo:country="DE"/>
    </style:style>
    <style:style style:name="T164" style:parent-style-name="Absatz-Standardschriftart" style:family="text">
      <style:text-properties fo:font-style="italic" style:font-style-asian="italic" fo:language="de" fo:country="DE"/>
    </style:style>
    <style:style style:name="T165" style:parent-style-name="Absatz-Standardschriftart" style:family="text">
      <style:text-properties fo:language="de" fo:country="DE"/>
    </style:style>
    <style:style style:name="T166" style:parent-style-name="Absatz-Standardschriftart" style:family="text">
      <style:text-properties fo:font-style="italic" style:font-style-asian="italic" fo:language="de" fo:country="DE"/>
    </style:style>
    <style:style style:name="T167" style:parent-style-name="Absatz-Standardschriftart" style:family="text">
      <style:text-properties fo:language="de" fo:country="DE"/>
    </style:style>
    <style:style style:name="T168" style:parent-style-name="Absatz-Standardschriftart" style:family="text">
      <style:text-properties fo:font-style="italic" style:font-style-asian="italic" fo:language="de" fo:country="DE"/>
    </style:style>
    <style:style style:name="T169" style:parent-style-name="Absatz-Standardschriftart" style:family="text">
      <style:text-properties fo:language="de" fo:country="DE"/>
    </style:style>
    <style:style style:name="T170" style:parent-style-name="Absatz-Standardschriftart" style:family="text">
      <style:text-properties fo:language="de" fo:country="DE"/>
    </style:style>
    <style:style style:name="T171" style:parent-style-name="Absatz-Standardschriftart" style:family="text">
      <style:text-properties fo:language="de" fo:country="DE"/>
    </style:style>
    <style:style style:name="T172" style:parent-style-name="Absatz-Standardschriftart" style:family="text">
      <style:text-properties fo:language="de" fo:country="DE"/>
    </style:style>
    <style:style style:name="T173" style:parent-style-name="Absatz-Standardschriftart" style:family="text">
      <style:text-properties fo:language="de" fo:country="DE"/>
    </style:style>
    <style:style style:name="T174" style:parent-style-name="Absatz-Standardschriftart" style:family="text">
      <style:text-properties fo:language="de" fo:country="DE"/>
    </style:style>
    <style:style style:name="T175" style:parent-style-name="Absatz-Standardschriftart" style:family="text">
      <style:text-properties fo:language="de" fo:country="DE"/>
    </style:style>
    <style:style style:name="T176" style:parent-style-name="Absatz-Standardschriftart" style:family="text">
      <style:text-properties fo:language="de" fo:country="DE"/>
    </style:style>
    <style:style style:name="T177" style:parent-style-name="Absatz-Standardschriftart" style:family="text">
      <style:text-properties fo:language="de" fo:country="DE"/>
    </style:style>
    <style:style style:name="T178" style:parent-style-name="Absatz-Standardschriftart" style:family="text">
      <style:text-properties fo:language="de" fo:country="DE"/>
    </style:style>
    <style:style style:name="T179" style:parent-style-name="Absatz-Standardschriftart" style:family="text">
      <style:text-properties fo:language="de" fo:country="DE"/>
    </style:style>
    <style:style style:name="T180" style:parent-style-name="Absatz-Standardschriftart" style:family="text">
      <style:text-properties fo:language="de" fo:country="DE"/>
    </style:style>
    <style:style style:name="T181" style:parent-style-name="Absatz-Standardschriftart" style:family="text">
      <style:text-properties fo:language="de" fo:country="DE"/>
    </style:style>
    <style:style style:name="T182" style:parent-style-name="Absatz-Standardschriftart" style:family="text">
      <style:text-properties fo:language="de" fo:country="DE"/>
    </style:style>
    <style:style style:name="T183" style:parent-style-name="Absatz-Standardschriftart" style:family="text">
      <style:text-properties fo:language="de" fo:country="DE"/>
    </style:style>
    <style:style style:name="T184" style:parent-style-name="Absatz-Standardschriftart" style:family="text">
      <style:text-properties fo:language="de" fo:country="DE"/>
    </style:style>
    <style:style style:name="T185" style:parent-style-name="Absatz-Standardschriftart" style:family="text">
      <style:text-properties fo:language="de" fo:country="DE"/>
    </style:style>
    <style:style style:name="T186" style:parent-style-name="Absatz-Standardschriftart" style:family="text">
      <style:text-properties fo:language="de" fo:country="DE"/>
    </style:style>
    <style:style style:name="T187" style:parent-style-name="Absatz-Standardschriftart" style:family="text">
      <style:text-properties fo:language="de" fo:country="DE"/>
    </style:style>
    <style:style style:name="T188" style:parent-style-name="Absatz-Standardschriftart" style:family="text">
      <style:text-properties fo:language="de" fo:country="DE"/>
    </style:style>
    <style:style style:name="T189" style:parent-style-name="Absatz-Standardschriftart" style:family="text">
      <style:text-properties fo:language="de" fo:country="DE"/>
    </style:style>
    <style:style style:name="T190" style:parent-style-name="Absatz-Standardschriftart" style:family="text">
      <style:text-properties fo:language="de" fo:country="DE"/>
    </style:style>
    <style:style style:name="T191" style:parent-style-name="Absatz-Standardschriftart" style:family="text">
      <style:text-properties fo:language="de" fo:country="DE"/>
    </style:style>
    <style:style style:name="T192" style:parent-style-name="Absatz-Standardschriftart" style:family="text">
      <style:text-properties fo:language="de" fo:country="DE"/>
    </style:style>
    <style:style style:name="T193" style:parent-style-name="Absatz-Standardschriftart" style:family="text">
      <style:text-properties fo:language="de" fo:country="DE"/>
    </style:style>
    <style:style style:name="T194" style:parent-style-name="Absatz-Standardschriftart" style:family="text">
      <style:text-properties fo:language="de" fo:country="DE"/>
    </style:style>
    <style:style style:name="T195" style:parent-style-name="Absatz-Standardschriftart" style:family="text">
      <style:text-properties fo:language="de" fo:country="DE"/>
    </style:style>
    <style:style style:name="T196" style:parent-style-name="Absatz-Standardschriftart" style:family="text">
      <style:text-properties fo:language="de" fo:country="DE"/>
    </style:style>
    <style:style style:name="T197" style:parent-style-name="Absatz-Standardschriftart" style:family="text">
      <style:text-properties fo:language="de" fo:country="DE"/>
    </style:style>
    <style:style style:name="T198" style:parent-style-name="Absatz-Standardschriftart" style:family="text">
      <style:text-properties fo:language="de" fo:country="DE"/>
    </style:style>
    <style:style style:name="T199" style:parent-style-name="Absatz-Standardschriftart" style:family="text">
      <style:text-properties fo:language="de" fo:country="DE"/>
    </style:style>
    <style:style style:name="T200" style:parent-style-name="Absatz-Standardschriftart" style:family="text">
      <style:text-properties fo:language="de" fo:country="DE"/>
    </style:style>
    <style:style style:name="T201" style:parent-style-name="Absatz-Standardschriftart" style:family="text">
      <style:text-properties fo:language="de" fo:country="DE"/>
    </style:style>
    <style:style style:name="T202" style:parent-style-name="Absatz-Standardschriftart" style:family="text">
      <style:text-properties fo:language="de" fo:country="DE"/>
    </style:style>
    <style:style style:name="T203" style:parent-style-name="Absatz-Standardschriftart" style:family="text">
      <style:text-properties fo:language="de" fo:country="DE"/>
    </style:style>
    <style:style style:name="T204" style:parent-style-name="Absatz-Standardschriftart" style:family="text">
      <style:text-properties fo:language="de" fo:country="DE"/>
    </style:style>
    <style:style style:name="T205" style:parent-style-name="Absatz-Standardschriftart" style:family="text">
      <style:text-properties fo:language="de" fo:country="DE"/>
    </style:style>
    <style:style style:name="T206" style:parent-style-name="Absatz-Standardschriftart" style:family="text">
      <style:text-properties fo:language="de" fo:country="DE"/>
    </style:style>
    <style:style style:name="T207" style:parent-style-name="Absatz-Standardschriftart" style:family="text">
      <style:text-properties fo:language="de" fo:country="DE"/>
    </style:style>
    <style:style style:name="T208" style:parent-style-name="Absatz-Standardschriftart" style:family="text">
      <style:text-properties fo:language="de" fo:country="DE"/>
    </style:style>
    <style:style style:name="T209" style:parent-style-name="Absatz-Standardschriftart" style:family="text">
      <style:text-properties fo:font-weight="bold" style:font-weight-asian="bold" fo:language="de" fo:country="DE"/>
    </style:style>
    <style:style style:name="T210" style:parent-style-name="Absatz-Standardschriftart" style:family="text">
      <style:text-properties fo:language="de" fo:country="DE"/>
    </style:style>
    <style:style style:name="T211" style:parent-style-name="Absatz-Standardschriftart" style:family="text">
      <style:text-properties fo:language="de" fo:country="DE"/>
    </style:style>
    <style:style style:name="P212" style:parent-style-name="Standard" style:master-page-name="MPF4" style:family="paragraph">
      <style:paragraph-properties fo:break-before="page" fo:margin-bottom="0.1666in"/>
      <style:text-properties fo:font-weight="bold" style:font-weight-asian="bold" fo:language="de" fo:country="DE"/>
    </style:style>
    <style:style style:name="P215" style:parent-style-name="Standard" style:family="paragraph">
      <style:paragraph-properties fo:text-align="justify" fo:margin-top="0.0833in" fo:margin-bottom="0in"/>
      <style:text-properties fo:language="de" fo:country="DE"/>
    </style:style>
    <style:style style:name="P216" style:parent-style-name="Standard" style:family="paragraph">
      <style:paragraph-properties fo:text-align="justify" fo:margin-top="0.0833in" fo:margin-bottom="0in" fo:text-indent="0.4923in"/>
    </style:style>
    <style:style style:name="T217" style:parent-style-name="Absatz-Standardschriftart" style:family="text">
      <style:text-properties fo:language="de" fo:country="DE"/>
    </style:style>
    <style:style style:name="T218" style:parent-style-name="Absatz-Standardschriftart" style:family="text">
      <style:text-properties fo:language="de" fo:country="DE"/>
    </style:style>
    <style:style style:name="T219" style:parent-style-name="Absatz-Standardschriftart" style:family="text">
      <style:text-properties fo:font-style="italic" style:font-style-asian="italic" fo:language="de" fo:country="DE"/>
    </style:style>
    <style:style style:name="T220" style:parent-style-name="Absatz-Standardschriftart" style:family="text">
      <style:text-properties fo:language="de" fo:country="DE"/>
    </style:style>
    <style:style style:name="T221" style:parent-style-name="Absatz-Standardschriftart" style:family="text">
      <style:text-properties fo:language="de" fo:country="DE"/>
    </style:style>
    <style:style style:name="P222" style:parent-style-name="Standard" style:family="paragraph">
      <style:paragraph-properties fo:text-align="justify" fo:margin-top="0.0833in" fo:margin-bottom="0in" fo:text-indent="0.4923in"/>
    </style:style>
    <style:style style:name="T223" style:parent-style-name="Absatz-Standardschriftart" style:family="text">
      <style:text-properties fo:language="de" fo:country="DE"/>
    </style:style>
    <style:style style:name="T224" style:parent-style-name="Absatz-Standardschriftart" style:family="text">
      <style:text-properties fo:language="de" fo:country="DE"/>
    </style:style>
    <style:style style:name="T225" style:parent-style-name="Absatz-Standardschriftart" style:family="text">
      <style:text-properties fo:font-style="italic" style:font-style-asian="italic" fo:language="de" fo:country="DE"/>
    </style:style>
    <style:style style:name="T226" style:parent-style-name="Absatz-Standardschriftart" style:family="text">
      <style:text-properties fo:language="de" fo:country="DE"/>
    </style:style>
    <style:style style:name="T227" style:parent-style-name="Absatz-Standardschriftart" style:family="text">
      <style:text-properties fo:language="de" fo:country="DE"/>
    </style:style>
    <style:style style:name="P228" style:parent-style-name="Standard" style:family="paragraph">
      <style:paragraph-properties fo:text-align="justify" fo:margin-top="0.0833in" fo:margin-bottom="0in" fo:text-indent="0.4923in"/>
      <style:text-properties fo:language="de" fo:country="DE"/>
    </style:style>
    <style:style style:name="P229" style:parent-style-name="Standard" style:family="paragraph">
      <style:paragraph-properties fo:text-align="justify" fo:margin-top="0.0833in" fo:margin-bottom="0in" fo:text-indent="0.4923in"/>
    </style:style>
    <style:style style:name="T230" style:parent-style-name="Absatz-Standardschriftart" style:family="text">
      <style:text-properties fo:language="de" fo:country="DE"/>
    </style:style>
    <style:style style:name="T231" style:parent-style-name="Absatz-Standardschriftart" style:family="text">
      <style:text-properties fo:font-style="italic" style:font-style-asian="italic" fo:language="de" fo:country="DE"/>
    </style:style>
    <style:style style:name="T232" style:parent-style-name="Absatz-Standardschriftart" style:family="text">
      <style:text-properties fo:language="de" fo:country="DE"/>
    </style:style>
    <style:style style:name="T233" style:parent-style-name="Absatz-Standardschriftart" style:family="text">
      <style:text-properties fo:font-weight="bold" style:font-weight-asian="bold" fo:language="de" fo:country="DE"/>
    </style:style>
    <style:style style:name="T234" style:parent-style-name="Absatz-Standardschriftart" style:family="text">
      <style:text-properties fo:language="de" fo:country="DE"/>
    </style:style>
    <style:style style:name="T235" style:parent-style-name="Absatz-Standardschriftart" style:family="text">
      <style:text-properties fo:language="de" fo:country="DE"/>
    </style:style>
    <style:style style:name="T236" style:parent-style-name="Absatz-Standardschriftart" style:family="text">
      <style:text-properties fo:language="de" fo:country="DE"/>
    </style:style>
    <style:style style:name="T237" style:parent-style-name="Absatz-Standardschriftart" style:family="text">
      <style:text-properties fo:language="de" fo:country="DE"/>
    </style:style>
    <style:style style:name="P238" style:parent-style-name="Standard" style:family="paragraph">
      <style:paragraph-properties fo:text-align="justify" fo:margin-top="0.0833in" fo:margin-bottom="0in" fo:text-indent="0.4923in"/>
    </style:style>
    <style:style style:name="T239" style:parent-style-name="Absatz-Standardschriftart" style:family="text">
      <style:text-properties fo:language="de" fo:country="DE"/>
    </style:style>
    <style:style style:name="T240" style:parent-style-name="Absatz-Standardschriftart" style:family="text">
      <style:text-properties fo:language="de" fo:country="DE"/>
    </style:style>
    <style:style style:name="T241" style:parent-style-name="Absatz-Standardschriftart" style:family="text">
      <style:text-properties fo:font-weight="bold" style:font-weight-asian="bold" fo:language="de" fo:country="DE"/>
    </style:style>
    <style:style style:name="T242" style:parent-style-name="Absatz-Standardschriftart" style:family="text">
      <style:text-properties fo:language="de" fo:country="DE"/>
    </style:style>
    <style:style style:name="T243" style:parent-style-name="Absatz-Standardschriftart" style:family="text">
      <style:text-properties fo:language="de" fo:country="DE"/>
    </style:style>
    <style:style style:name="T244" style:parent-style-name="Absatz-Standardschriftart" style:family="text">
      <style:text-properties fo:font-weight="bold" style:font-weight-asian="bold" fo:language="de" fo:country="DE"/>
    </style:style>
    <style:style style:name="T245" style:parent-style-name="Absatz-Standardschriftart" style:family="text">
      <style:text-properties fo:language="de" fo:country="DE"/>
    </style:style>
    <style:style style:name="T246" style:parent-style-name="Absatz-Standardschriftart" style:family="text">
      <style:text-properties fo:font-weight="bold" style:font-weight-asian="bold" fo:language="de" fo:country="DE"/>
    </style:style>
    <style:style style:name="T247" style:parent-style-name="Absatz-Standardschriftart" style:family="text">
      <style:text-properties fo:language="de" fo:country="DE"/>
    </style:style>
    <style:style style:name="T248" style:parent-style-name="Absatz-Standardschriftart" style:family="text">
      <style:text-properties fo:font-weight="bold" style:font-weight-asian="bold" fo:language="de" fo:country="DE"/>
    </style:style>
    <style:style style:name="T249" style:parent-style-name="Absatz-Standardschriftart" style:family="text">
      <style:text-properties fo:language="de" fo:country="DE"/>
    </style:style>
    <style:style style:name="T250" style:parent-style-name="Absatz-Standardschriftart" style:family="text">
      <style:text-properties fo:language="de" fo:country="DE"/>
    </style:style>
    <style:style style:name="P251" style:parent-style-name="Standard" style:family="paragraph">
      <style:paragraph-properties fo:text-align="justify" fo:margin-top="0.0833in" fo:margin-bottom="0in" fo:text-indent="0.4923in"/>
    </style:style>
    <style:style style:name="T252" style:parent-style-name="Absatz-Standardschriftart" style:family="text">
      <style:text-properties fo:language="de" fo:country="DE"/>
    </style:style>
    <style:style style:name="T253" style:parent-style-name="Absatz-Standardschriftart" style:family="text">
      <style:text-properties fo:language="de" fo:country="DE"/>
    </style:style>
    <style:style style:name="T254" style:parent-style-name="Absatz-Standardschriftart" style:family="text">
      <style:text-properties fo:language="de" fo:country="DE"/>
    </style:style>
    <style:style style:name="T255" style:parent-style-name="Absatz-Standardschriftart" style:family="text">
      <style:text-properties fo:font-weight="bold" style:font-weight-asian="bold" fo:language="de" fo:country="DE"/>
    </style:style>
    <style:style style:name="T256" style:parent-style-name="Absatz-Standardschriftart" style:family="text">
      <style:text-properties fo:language="de" fo:country="DE"/>
    </style:style>
    <style:style style:name="T257" style:parent-style-name="Absatz-Standardschriftart" style:family="text">
      <style:text-properties fo:font-weight="bold" style:font-weight-asian="bold" fo:language="de" fo:country="DE"/>
    </style:style>
    <style:style style:name="T258" style:parent-style-name="Absatz-Standardschriftart" style:family="text">
      <style:text-properties fo:language="de" fo:country="DE"/>
    </style:style>
    <style:style style:name="T259" style:parent-style-name="Absatz-Standardschriftart" style:family="text">
      <style:text-properties fo:language="de" fo:country="DE"/>
    </style:style>
    <style:style style:name="T260" style:parent-style-name="Absatz-Standardschriftart" style:family="text">
      <style:text-properties fo:font-weight="bold" style:font-weight-asian="bold" fo:language="de" fo:country="DE"/>
    </style:style>
    <style:style style:name="T261" style:parent-style-name="Absatz-Standardschriftart" style:family="text">
      <style:text-properties fo:language="de" fo:country="DE"/>
    </style:style>
    <style:style style:name="T262" style:parent-style-name="Absatz-Standardschriftart" style:family="text">
      <style:text-properties fo:font-weight="bold" style:font-weight-asian="bold" fo:language="de" fo:country="DE"/>
    </style:style>
    <style:style style:name="T263" style:parent-style-name="Absatz-Standardschriftart" style:family="text">
      <style:text-properties fo:language="de" fo:country="DE"/>
    </style:style>
    <style:style style:name="T264" style:parent-style-name="Absatz-Standardschriftart" style:family="text">
      <style:text-properties fo:font-weight="bold" style:font-weight-asian="bold" fo:language="de" fo:country="DE"/>
    </style:style>
    <style:style style:name="T265" style:parent-style-name="Absatz-Standardschriftart" style:family="text">
      <style:text-properties fo:language="de" fo:country="DE"/>
    </style:style>
    <style:style style:name="T266" style:parent-style-name="Absatz-Standardschriftart" style:family="text">
      <style:text-properties fo:language="de" fo:country="DE"/>
    </style:style>
    <style:style style:name="T267" style:parent-style-name="Absatz-Standardschriftart" style:family="text">
      <style:text-properties fo:font-weight="bold" style:font-weight-asian="bold" fo:language="de" fo:country="DE"/>
    </style:style>
    <style:style style:name="T268" style:parent-style-name="Absatz-Standardschriftart" style:family="text">
      <style:text-properties fo:font-weight="bold" style:font-weight-asian="bold" fo:language="de" fo:country="DE"/>
    </style:style>
    <style:style style:name="T269" style:parent-style-name="Absatz-Standardschriftart" style:family="text">
      <style:text-properties fo:font-weight="bold" style:font-weight-asian="bold"/>
    </style:style>
    <style:style style:name="P270" style:parent-style-name="Standard" style:family="paragraph">
      <style:paragraph-properties fo:text-align="justify" fo:margin-top="0.0833in" fo:margin-bottom="0in" fo:text-indent="0.4923in"/>
    </style:style>
    <style:style style:name="P271" style:parent-style-name="Standard" style:family="paragraph">
      <style:paragraph-properties fo:text-align="justify" fo:margin-top="0.0833in" fo:margin-bottom="0in" fo:text-indent="0.4923in"/>
    </style:style>
    <style:style style:name="P272" style:parent-style-name="Standard" style:family="paragraph">
      <style:paragraph-properties fo:break-before="page" fo:margin-bottom="0.1666in"/>
      <style:text-properties fo:font-weight="bold" style:font-weight-asian="bold" fo:language="de" fo:country="DE"/>
    </style:style>
    <style:style style:name="P273" style:parent-style-name="Standard" style:family="paragraph">
      <style:paragraph-properties fo:text-align="justify" fo:margin-top="0.0833in" fo:margin-bottom="0in"/>
      <style:text-properties fo:language="de" fo:country="DE"/>
    </style:style>
    <style:style style:name="P274" style:parent-style-name="Standard" style:family="paragraph">
      <style:paragraph-properties fo:margin-bottom="0.0833in"/>
      <style:text-properties fo:language="de" fo:country="DE"/>
    </style:style>
    <style:style style:name="P275" style:parent-style-name="Standard" style:family="paragraph">
      <style:paragraph-properties fo:text-align="justify"/>
    </style:style>
    <style:style style:name="T276" style:parent-style-name="Absatz-Standardschriftart" style:family="text">
      <style:text-properties fo:font-weight="bold" style:font-weight-asian="bold" fo:font-style="italic" style:font-style-asian="italic" fo:language="de" fo:country="DE"/>
    </style:style>
    <style:style style:name="T277" style:parent-style-name="Absatz-Standardschriftart" style:family="text">
      <style:text-properties fo:font-weight="bold" style:font-weight-asian="bold" fo:font-style="italic" style:font-style-asian="italic" style:font-style-complex="italic" fo:language="de" fo:country="DE"/>
    </style:style>
    <style:style style:name="T278" style:parent-style-name="Absatz-Standardschriftart" style:family="text">
      <style:text-properties fo:font-weight="bold" style:font-weight-asian="bold" fo:font-style="italic" style:font-style-asian="italic" style:font-style-complex="italic" fo:language="de" fo:country="DE"/>
    </style:style>
    <style:style style:name="P279" style:parent-style-name="Standard" style:family="paragraph">
      <style:text-properties fo:language="de" fo:country="DE"/>
    </style:style>
    <style:style style:name="P280" style:parent-style-name="Standard" style:family="paragraph">
      <style:text-properties fo:font-weight="bold" style:font-weight-asian="bold" fo:font-style="italic" style:font-style-asian="italic"/>
    </style:style>
    <style:style style:name="P281" style:parent-style-name="Standard" style:family="paragraph">
      <style:text-properties fo:language="de" fo:country="DE"/>
    </style:style>
    <style:style style:name="P282" style:parent-style-name="Standard" style:family="paragraph">
      <style:text-properties fo:language="de" fo:country="DE"/>
    </style:style>
    <style:style style:name="P283" style:parent-style-name="Standard" style:family="paragraph">
      <style:text-properties fo:language="de" fo:country="DE"/>
    </style:style>
    <style:style style:name="P284" style:parent-style-name="Standard" style:family="paragraph">
      <style:text-properties fo:language="de" fo:country="DE"/>
    </style:style>
    <style:style style:name="P285" style:parent-style-name="Standard" style:family="paragraph">
      <style:text-properties fo:language="de" fo:country="DE"/>
    </style:style>
    <style:style style:name="T286" style:parent-style-name="Absatz-Standardschriftart" style:family="text">
      <style:text-properties fo:language="de" fo:country="DE"/>
    </style:style>
    <style:style style:name="T287" style:parent-style-name="Absatz-Standardschriftart" style:family="text">
      <style:text-properties style:font-name="Arial" style:font-name-complex="Arial" fo:language="de" fo:country="DE"/>
    </style:style>
    <style:style style:name="T288" style:parent-style-name="Absatz-Standardschriftart" style:family="text">
      <style:text-properties fo:language="de" fo:country="DE"/>
    </style:style>
    <style:style style:name="T289" style:parent-style-name="Absatz-Standardschriftart" style:family="text">
      <style:text-properties style:font-name="Arial" style:font-name-complex="Arial" fo:language="de" fo:country="DE"/>
    </style:style>
    <style:style style:name="T290" style:parent-style-name="Absatz-Standardschriftart" style:family="text">
      <style:text-properties fo:language="de" fo:country="DE"/>
    </style:style>
    <style:style style:name="T291" style:parent-style-name="Absatz-Standardschriftart" style:family="text">
      <style:text-properties style:font-name="Arial" style:font-name-complex="Arial" fo:language="de" fo:country="DE"/>
    </style:style>
    <style:style style:name="T292" style:parent-style-name="Absatz-Standardschriftart" style:family="text">
      <style:text-properties fo:language="de" fo:country="DE"/>
    </style:style>
    <style:style style:name="T293" style:parent-style-name="Absatz-Standardschriftart" style:family="text">
      <style:text-properties style:font-name="Arial" style:font-name-complex="Arial" fo:language="de" fo:country="DE"/>
    </style:style>
    <style:style style:name="T294" style:parent-style-name="Absatz-Standardschriftart" style:family="text">
      <style:text-properties fo:language="de" fo:country="DE"/>
    </style:style>
    <style:style style:name="T295" style:parent-style-name="Absatz-Standardschriftart" style:family="text">
      <style:text-properties style:font-name="Arial" style:font-name-complex="Arial" fo:language="de" fo:country="DE"/>
    </style:style>
    <style:style style:name="T296" style:parent-style-name="Absatz-Standardschriftart" style:family="text">
      <style:text-properties fo:language="de" fo:country="DE"/>
    </style:style>
    <style:style style:name="T297" style:parent-style-name="Absatz-Standardschriftart" style:family="text">
      <style:text-properties style:font-name="Arial" style:font-name-complex="Arial" fo:language="de" fo:country="DE"/>
    </style:style>
    <style:style style:name="T298" style:parent-style-name="Absatz-Standardschriftart" style:family="text">
      <style:text-properties fo:language="de" fo:country="DE"/>
    </style:style>
    <style:style style:name="T299" style:parent-style-name="Absatz-Standardschriftart" style:family="text">
      <style:text-properties style:font-name="Arial" style:font-name-complex="Arial" fo:language="de" fo:country="DE"/>
    </style:style>
    <style:style style:name="T300" style:parent-style-name="Absatz-Standardschriftart" style:family="text">
      <style:text-properties fo:language="de" fo:country="DE"/>
    </style:style>
    <style:style style:name="T301" style:parent-style-name="Absatz-Standardschriftart" style:family="text">
      <style:text-properties style:font-name="Arial" style:font-name-complex="Arial" fo:language="de" fo:country="DE"/>
    </style:style>
    <style:style style:name="T302" style:parent-style-name="Absatz-Standardschriftart" style:family="text">
      <style:text-properties fo:language="de" fo:country="DE"/>
    </style:style>
    <style:style style:name="P303" style:parent-style-name="Standard" style:family="paragraph">
      <style:text-properties fo:language="de" fo:country="DE"/>
    </style:style>
    <style:style style:name="P304" style:parent-style-name="Standard" style:family="paragraph">
      <style:text-properties fo:language="de" fo:country="DE"/>
    </style:style>
    <style:style style:name="P305" style:parent-style-name="Standard" style:family="paragraph">
      <style:text-properties fo:language="de" fo:country="DE"/>
    </style:style>
    <style:style style:name="P306" style:parent-style-name="Standard" style:family="paragraph">
      <style:text-properties fo:language="de" fo:country="DE"/>
    </style:style>
    <style:style style:name="T307" style:parent-style-name="Absatz-Standardschriftart" style:family="text">
      <style:text-properties fo:language="de" fo:country="DE"/>
    </style:style>
    <style:style style:name="T308" style:parent-style-name="Absatz-Standardschriftart" style:family="text">
      <style:text-properties style:font-name="Arial" style:font-name-complex="Arial" fo:language="de" fo:country="DE"/>
    </style:style>
    <style:style style:name="T309" style:parent-style-name="Absatz-Standardschriftart" style:family="text">
      <style:text-properties fo:language="de" fo:country="DE"/>
    </style:style>
    <style:style style:name="T310" style:parent-style-name="Absatz-Standardschriftart" style:family="text">
      <style:text-properties style:font-name="Arial" style:font-name-complex="Arial" fo:language="de" fo:country="DE"/>
    </style:style>
    <style:style style:name="P311" style:parent-style-name="Standard" style:family="paragraph">
      <style:text-properties fo:language="de" fo:country="DE"/>
    </style:style>
    <style:style style:name="T312" style:parent-style-name="Absatz-Standardschriftart" style:family="text">
      <style:text-properties fo:language="de" fo:country="DE"/>
    </style:style>
    <style:style style:name="T313" style:parent-style-name="Absatz-Standardschriftart" style:family="text">
      <style:text-properties style:font-name="Arial" style:font-name-complex="Arial" fo:language="de" fo:country="DE"/>
    </style:style>
    <style:style style:name="T314" style:parent-style-name="Absatz-Standardschriftart" style:family="text">
      <style:text-properties fo:language="de" fo:country="DE"/>
    </style:style>
    <style:style style:name="T315" style:parent-style-name="Absatz-Standardschriftart" style:family="text">
      <style:text-properties style:font-name="Arial" style:font-name-complex="Arial" fo:language="de" fo:country="DE"/>
    </style:style>
    <style:style style:name="T316" style:parent-style-name="Absatz-Standardschriftart" style:family="text">
      <style:text-properties fo:language="de" fo:country="DE"/>
    </style:style>
    <style:style style:name="T317" style:parent-style-name="Absatz-Standardschriftart" style:family="text">
      <style:text-properties style:font-name="Arial" style:font-name-complex="Arial" fo:language="de" fo:country="DE"/>
    </style:style>
    <style:style style:name="T318" style:parent-style-name="Absatz-Standardschriftart" style:family="text">
      <style:text-properties fo:language="de" fo:country="DE"/>
    </style:style>
    <style:style style:name="T319" style:parent-style-name="Absatz-Standardschriftart" style:family="text">
      <style:text-properties style:font-name="Arial" style:font-name-complex="Arial" fo:language="de" fo:country="DE"/>
    </style:style>
    <style:style style:name="T320" style:parent-style-name="Absatz-Standardschriftart" style:family="text">
      <style:text-properties fo:language="de" fo:country="DE"/>
    </style:style>
    <style:style style:name="T321" style:parent-style-name="Absatz-Standardschriftart" style:family="text">
      <style:text-properties style:font-name="Arial" style:font-name-complex="Arial" fo:language="de" fo:country="DE"/>
    </style:style>
    <style:style style:name="T322" style:parent-style-name="Absatz-Standardschriftart" style:family="text">
      <style:text-properties fo:language="de" fo:country="DE"/>
    </style:style>
    <style:style style:name="T323" style:parent-style-name="Absatz-Standardschriftart" style:family="text">
      <style:text-properties style:font-name="Arial" style:font-name-complex="Arial" fo:language="de" fo:country="DE"/>
    </style:style>
    <style:style style:name="T324" style:parent-style-name="Absatz-Standardschriftart" style:family="text">
      <style:text-properties fo:language="de" fo:country="DE"/>
    </style:style>
    <style:style style:name="T325" style:parent-style-name="Absatz-Standardschriftart" style:family="text">
      <style:text-properties style:font-name="Arial" style:font-name-complex="Arial" fo:language="de" fo:country="DE"/>
    </style:style>
    <style:style style:name="T326" style:parent-style-name="Absatz-Standardschriftart" style:family="text">
      <style:text-properties fo:language="de" fo:country="DE"/>
    </style:style>
    <style:style style:name="T327" style:parent-style-name="Absatz-Standardschriftart" style:family="text">
      <style:text-properties style:font-name="Arial" style:font-name-complex="Arial" fo:language="de" fo:country="DE"/>
    </style:style>
    <style:style style:name="T328" style:parent-style-name="Absatz-Standardschriftart" style:family="text">
      <style:text-properties fo:language="de" fo:country="DE"/>
    </style:style>
    <style:style style:name="T329" style:parent-style-name="Absatz-Standardschriftart" style:family="text">
      <style:text-properties style:font-name="Arial" style:font-name-complex="Arial" fo:language="de" fo:country="DE"/>
    </style:style>
    <style:style style:name="T330" style:parent-style-name="Absatz-Standardschriftart" style:family="text">
      <style:text-properties fo:language="de" fo:country="DE"/>
    </style:style>
    <style:style style:name="T331" style:parent-style-name="Absatz-Standardschriftart" style:family="text">
      <style:text-properties style:font-name="Arial" style:font-name-complex="Arial" fo:language="de" fo:country="DE"/>
    </style:style>
    <style:style style:name="T332" style:parent-style-name="Absatz-Standardschriftart" style:family="text">
      <style:text-properties fo:language="de" fo:country="DE"/>
    </style:style>
    <style:style style:name="T333" style:parent-style-name="Absatz-Standardschriftart" style:family="text">
      <style:text-properties style:font-name="Arial" style:font-name-complex="Arial" fo:language="de" fo:country="DE"/>
    </style:style>
    <style:style style:name="T334" style:parent-style-name="Absatz-Standardschriftart" style:family="text">
      <style:text-properties fo:language="de" fo:country="DE"/>
    </style:style>
    <style:style style:name="T335" style:parent-style-name="Absatz-Standardschriftart" style:family="text">
      <style:text-properties fo:language="de" fo:country="DE"/>
    </style:style>
    <style:style style:name="T336" style:parent-style-name="Absatz-Standardschriftart" style:family="text">
      <style:text-properties style:font-name="Arial" style:font-name-complex="Arial" fo:language="de" fo:country="DE"/>
    </style:style>
    <style:style style:name="T337" style:parent-style-name="Absatz-Standardschriftart" style:family="text">
      <style:text-properties fo:language="de" fo:country="DE"/>
    </style:style>
    <style:style style:name="T338" style:parent-style-name="Absatz-Standardschriftart" style:family="text">
      <style:text-properties style:font-name="Arial" style:font-name-complex="Arial" fo:language="tr" fo:country="TR"/>
    </style:style>
    <style:style style:name="T339" style:parent-style-name="Absatz-Standardschriftart" style:family="text">
      <style:text-properties fo:language="tr" fo:country="TR"/>
    </style:style>
    <style:style style:name="T340" style:parent-style-name="Absatz-Standardschriftart" style:family="text">
      <style:text-properties style:font-name="Arial" style:font-name-complex="Arial" fo:language="tr" fo:country="TR"/>
    </style:style>
    <style:style style:name="T341" style:parent-style-name="Absatz-Standardschriftart" style:family="text">
      <style:text-properties fo:language="tr" fo:country="TR"/>
    </style:style>
    <style:style style:name="T342" style:parent-style-name="Absatz-Standardschriftart" style:family="text">
      <style:text-properties style:font-name="Arial" style:font-name-complex="Arial" fo:language="tr" fo:country="TR"/>
    </style:style>
    <style:style style:name="T343" style:parent-style-name="Absatz-Standardschriftart" style:family="text">
      <style:text-properties fo:language="tr" fo:country="TR"/>
    </style:style>
    <style:style style:name="T344" style:parent-style-name="Absatz-Standardschriftart" style:family="text">
      <style:text-properties style:font-name="Arial" style:font-name-complex="Arial" fo:language="tr" fo:country="TR"/>
    </style:style>
    <style:style style:name="T345" style:parent-style-name="Absatz-Standardschriftart" style:family="text">
      <style:text-properties fo:language="tr" fo:country="TR"/>
    </style:style>
    <style:style style:name="T346" style:parent-style-name="Absatz-Standardschriftart" style:family="text">
      <style:text-properties style:font-name="Arial" style:font-name-complex="Arial" fo:language="tr" fo:country="TR"/>
    </style:style>
    <style:style style:name="T347" style:parent-style-name="Absatz-Standardschriftart" style:family="text">
      <style:text-properties fo:language="tr" fo:country="TR"/>
    </style:style>
    <style:style style:name="T348" style:parent-style-name="Absatz-Standardschriftart" style:family="text">
      <style:text-properties style:font-name="Arial" style:font-name-complex="Arial" fo:language="tr" fo:country="TR"/>
    </style:style>
    <style:style style:name="T349" style:parent-style-name="Absatz-Standardschriftart" style:family="text">
      <style:text-properties fo:language="tr" fo:country="TR"/>
    </style:style>
    <style:style style:name="T350" style:parent-style-name="Absatz-Standardschriftart" style:family="text">
      <style:text-properties style:font-name="Arial" style:font-name-complex="Arial" fo:language="tr" fo:country="TR"/>
    </style:style>
    <style:style style:name="T351" style:parent-style-name="Absatz-Standardschriftart" style:family="text">
      <style:text-properties fo:language="tr" fo:country="TR"/>
    </style:style>
    <style:style style:name="T352" style:parent-style-name="Absatz-Standardschriftart" style:family="text">
      <style:text-properties style:font-name="Arial" style:font-name-complex="Arial" fo:language="tr" fo:country="TR"/>
    </style:style>
    <style:style style:name="T353" style:parent-style-name="Absatz-Standardschriftart" style:family="text">
      <style:text-properties fo:language="tr" fo:country="TR"/>
    </style:style>
    <style:style style:name="T354" style:parent-style-name="Absatz-Standardschriftart" style:family="text">
      <style:text-properties style:font-name="Arial" style:font-name-complex="Arial" fo:language="tr" fo:country="TR"/>
    </style:style>
    <style:style style:name="T355" style:parent-style-name="Absatz-Standardschriftart" style:family="text">
      <style:text-properties fo:language="tr" fo:country="TR"/>
    </style:style>
    <style:style style:name="T356" style:parent-style-name="Absatz-Standardschriftart" style:family="text">
      <style:text-properties style:font-name="Arial" style:font-name-complex="Arial" fo:language="tr" fo:country="TR"/>
    </style:style>
    <style:style style:name="T357" style:parent-style-name="Absatz-Standardschriftart" style:family="text">
      <style:text-properties fo:language="tr" fo:country="TR"/>
    </style:style>
    <style:style style:name="T358" style:parent-style-name="Absatz-Standardschriftart" style:family="text">
      <style:text-properties style:font-name="Arial" style:font-name-complex="Arial" fo:language="tr" fo:country="TR"/>
    </style:style>
    <style:style style:name="T359" style:parent-style-name="Absatz-Standardschriftart" style:family="text">
      <style:text-properties fo:language="tr" fo:country="TR"/>
    </style:style>
    <style:style style:name="T360" style:parent-style-name="Absatz-Standardschriftart" style:family="text">
      <style:text-properties style:font-name="Arial" style:font-name-complex="Arial" fo:language="tr" fo:country="TR"/>
    </style:style>
    <style:style style:name="T361" style:parent-style-name="Absatz-Standardschriftart" style:family="text">
      <style:text-properties fo:language="tr" fo:country="TR"/>
    </style:style>
    <style:style style:name="T362" style:parent-style-name="Absatz-Standardschriftart" style:family="text">
      <style:text-properties style:font-name="Arial" style:font-name-complex="Arial" fo:language="tr" fo:country="TR"/>
    </style:style>
    <style:style style:name="T363" style:parent-style-name="Absatz-Standardschriftart" style:family="text">
      <style:text-properties fo:language="tr" fo:country="TR"/>
    </style:style>
    <style:style style:name="T364" style:parent-style-name="Absatz-Standardschriftart" style:family="text">
      <style:text-properties fo:language="tr" fo:country="TR"/>
    </style:style>
    <style:style style:name="T365" style:parent-style-name="Absatz-Standardschriftart" style:family="text">
      <style:text-properties style:font-name="Arial" style:font-name-complex="Arial" fo:language="tr" fo:country="TR"/>
    </style:style>
    <style:style style:name="T366" style:parent-style-name="Absatz-Standardschriftart" style:family="text">
      <style:text-properties fo:language="tr" fo:country="TR"/>
    </style:style>
    <style:style style:name="T367" style:parent-style-name="Absatz-Standardschriftart" style:family="text">
      <style:text-properties style:font-name="Arial" style:font-name-complex="Arial" fo:language="tr" fo:country="TR"/>
    </style:style>
    <style:style style:name="T368" style:parent-style-name="Absatz-Standardschriftart" style:family="text">
      <style:text-properties fo:language="tr" fo:country="TR"/>
    </style:style>
    <style:style style:name="T369" style:parent-style-name="Absatz-Standardschriftart" style:family="text">
      <style:text-properties style:font-name="Arial" style:font-name-complex="Arial" fo:language="tr" fo:country="TR"/>
    </style:style>
    <style:style style:name="T370" style:parent-style-name="Absatz-Standardschriftart" style:family="text">
      <style:text-properties fo:language="tr" fo:country="TR"/>
    </style:style>
    <style:style style:name="T371" style:parent-style-name="Absatz-Standardschriftart" style:family="text">
      <style:text-properties style:font-name="Arial" style:font-name-complex="Arial" fo:language="tr" fo:country="TR"/>
    </style:style>
    <style:style style:name="T372" style:parent-style-name="Absatz-Standardschriftart" style:family="text">
      <style:text-properties fo:language="tr" fo:country="TR"/>
    </style:style>
    <style:style style:name="T373" style:parent-style-name="Absatz-Standardschriftart" style:family="text">
      <style:text-properties style:font-name="Arial" style:font-name-complex="Arial" fo:language="tr" fo:country="TR"/>
    </style:style>
    <style:style style:name="T374" style:parent-style-name="Absatz-Standardschriftart" style:family="text">
      <style:text-properties fo:language="tr" fo:country="TR"/>
    </style:style>
    <style:style style:name="T375" style:parent-style-name="Absatz-Standardschriftart" style:family="text">
      <style:text-properties style:font-name="Arial" style:font-name-complex="Arial" fo:language="tr" fo:country="TR"/>
    </style:style>
    <style:style style:name="T376" style:parent-style-name="Absatz-Standardschriftart" style:family="text">
      <style:text-properties fo:language="tr" fo:country="TR"/>
    </style:style>
    <style:style style:name="T377" style:parent-style-name="Absatz-Standardschriftart" style:family="text">
      <style:text-properties fo:language="tr" fo:country="TR"/>
    </style:style>
    <style:style style:name="T378" style:parent-style-name="Absatz-Standardschriftart" style:family="text">
      <style:text-properties style:font-name="Arial" style:font-name-complex="Arial" fo:language="tr" fo:country="TR"/>
    </style:style>
    <style:style style:name="T379" style:parent-style-name="Absatz-Standardschriftart" style:family="text">
      <style:text-properties fo:language="tr" fo:country="TR"/>
    </style:style>
    <style:style style:name="T380" style:parent-style-name="Absatz-Standardschriftart" style:family="text">
      <style:text-properties style:font-name="Arial" style:font-name-complex="Arial" fo:language="tr" fo:country="TR"/>
    </style:style>
    <style:style style:name="T381" style:parent-style-name="Absatz-Standardschriftart" style:family="text">
      <style:text-properties fo:language="tr" fo:country="TR"/>
    </style:style>
    <style:style style:name="T382" style:parent-style-name="Absatz-Standardschriftart" style:family="text">
      <style:text-properties style:font-name="Arial" style:font-name-complex="Arial" fo:language="tr" fo:country="TR"/>
    </style:style>
    <style:style style:name="T383" style:parent-style-name="Absatz-Standardschriftart" style:family="text">
      <style:text-properties fo:language="tr" fo:country="TR"/>
    </style:style>
    <style:style style:name="T384" style:parent-style-name="Absatz-Standardschriftart" style:family="text">
      <style:text-properties style:font-name="Arial" style:font-name-complex="Arial" fo:language="tr" fo:country="TR"/>
    </style:style>
    <style:style style:name="T385" style:parent-style-name="Absatz-Standardschriftart" style:family="text">
      <style:text-properties fo:language="tr" fo:country="TR"/>
    </style:style>
    <style:style style:name="T386" style:parent-style-name="Absatz-Standardschriftart" style:family="text">
      <style:text-properties style:font-name="Arial" style:font-name-complex="Arial" fo:language="tr" fo:country="TR"/>
    </style:style>
    <style:style style:name="T387" style:parent-style-name="Absatz-Standardschriftart" style:family="text">
      <style:text-properties fo:language="tr" fo:country="TR"/>
    </style:style>
    <style:style style:name="T388" style:parent-style-name="Absatz-Standardschriftart" style:family="text">
      <style:text-properties style:font-name="Arial" style:font-name-complex="Arial" fo:language="tr" fo:country="TR"/>
    </style:style>
    <style:style style:name="T389" style:parent-style-name="Absatz-Standardschriftart" style:family="text">
      <style:text-properties fo:language="tr" fo:country="TR"/>
    </style:style>
    <style:style style:name="T390" style:parent-style-name="Absatz-Standardschriftart" style:family="text">
      <style:text-properties style:font-name="Arial" style:font-name-complex="Arial" fo:language="tr" fo:country="TR"/>
    </style:style>
    <style:style style:name="T391" style:parent-style-name="Absatz-Standardschriftart" style:family="text">
      <style:text-properties fo:language="tr" fo:country="TR"/>
    </style:style>
    <style:style style:name="T392" style:parent-style-name="Absatz-Standardschriftart" style:family="text">
      <style:text-properties style:font-name="Arial" style:font-name-complex="Arial" fo:language="tr" fo:country="TR"/>
    </style:style>
    <style:style style:name="T393" style:parent-style-name="Absatz-Standardschriftart" style:family="text">
      <style:text-properties fo:language="tr" fo:country="TR"/>
    </style:style>
    <style:style style:name="T394" style:parent-style-name="Absatz-Standardschriftart" style:family="text">
      <style:text-properties style:font-name="Arial" style:font-name-complex="Arial" fo:language="tr" fo:country="TR"/>
    </style:style>
    <style:style style:name="T395" style:parent-style-name="Absatz-Standardschriftart" style:family="text">
      <style:text-properties fo:language="tr" fo:country="TR"/>
    </style:style>
    <style:style style:name="P396" style:parent-style-name="Standard" style:family="paragraph">
      <style:text-properties fo:language="tr" fo:country="TR"/>
    </style:style>
    <style:style style:name="P397" style:parent-style-name="Standard" style:family="paragraph">
      <style:text-properties fo:language="tr" fo:country="TR"/>
    </style:style>
    <style:style style:name="T398" style:parent-style-name="Absatz-Standardschriftart" style:family="text">
      <style:text-properties fo:language="tr" fo:country="TR"/>
    </style:style>
    <style:style style:name="T399" style:parent-style-name="Absatz-Standardschriftart" style:family="text">
      <style:text-properties style:font-name="Arial" style:font-name-complex="Arial" fo:language="tr" fo:country="TR"/>
    </style:style>
    <style:style style:name="T400" style:parent-style-name="Absatz-Standardschriftart" style:family="text">
      <style:text-properties fo:language="tr" fo:country="TR"/>
    </style:style>
    <style:style style:name="T401" style:parent-style-name="Absatz-Standardschriftart" style:family="text">
      <style:text-properties style:font-name="Arial" style:font-name-complex="Arial" fo:language="tr" fo:country="TR"/>
    </style:style>
    <style:style style:name="T402" style:parent-style-name="Absatz-Standardschriftart" style:family="text">
      <style:text-properties fo:language="tr" fo:country="TR"/>
    </style:style>
    <style:style style:name="T403" style:parent-style-name="Absatz-Standardschriftart" style:family="text">
      <style:text-properties style:font-name="Arial" style:font-name-complex="Arial" fo:language="tr" fo:country="TR"/>
    </style:style>
    <style:style style:name="T404" style:parent-style-name="Absatz-Standardschriftart" style:family="text">
      <style:text-properties fo:language="tr" fo:country="TR"/>
    </style:style>
    <style:style style:name="T405" style:parent-style-name="Absatz-Standardschriftart" style:family="text">
      <style:text-properties style:font-name="Arial" style:font-name-complex="Arial" fo:language="tr" fo:country="TR"/>
    </style:style>
    <style:style style:name="T406" style:parent-style-name="Absatz-Standardschriftart" style:family="text">
      <style:text-properties fo:language="tr" fo:country="TR"/>
    </style:style>
    <style:style style:name="T407" style:parent-style-name="Absatz-Standardschriftart" style:family="text">
      <style:text-properties fo:language="tr" fo:country="TR"/>
    </style:style>
    <style:style style:name="T408" style:parent-style-name="Absatz-Standardschriftart" style:family="text">
      <style:text-properties style:font-name="Arial" style:font-name-complex="Arial" fo:language="tr" fo:country="TR"/>
    </style:style>
    <style:style style:name="T409" style:parent-style-name="Absatz-Standardschriftart" style:family="text">
      <style:text-properties fo:language="tr" fo:country="TR"/>
    </style:style>
    <style:style style:name="T410" style:parent-style-name="Absatz-Standardschriftart" style:family="text">
      <style:text-properties style:font-name="Arial" style:font-name-complex="Arial" fo:language="tr" fo:country="TR"/>
    </style:style>
    <style:style style:name="T411" style:parent-style-name="Absatz-Standardschriftart" style:family="text">
      <style:text-properties fo:language="tr" fo:country="TR"/>
    </style:style>
    <style:style style:name="T412" style:parent-style-name="Absatz-Standardschriftart" style:family="text">
      <style:text-properties style:font-name="Arial" style:font-name-complex="Arial" fo:language="tr" fo:country="TR"/>
    </style:style>
    <style:style style:name="T413" style:parent-style-name="Absatz-Standardschriftart" style:family="text">
      <style:text-properties fo:language="tr" fo:country="TR"/>
    </style:style>
    <style:style style:name="T414" style:parent-style-name="Absatz-Standardschriftart" style:family="text">
      <style:text-properties style:font-name="Arial" style:font-name-complex="Arial" fo:language="tr" fo:country="TR"/>
    </style:style>
    <style:style style:name="T415" style:parent-style-name="Absatz-Standardschriftart" style:family="text">
      <style:text-properties fo:language="tr" fo:country="TR"/>
    </style:style>
    <style:style style:name="T416" style:parent-style-name="Absatz-Standardschriftart" style:family="text">
      <style:text-properties style:font-name="Arial" style:font-name-complex="Arial" fo:language="tr" fo:country="TR"/>
    </style:style>
    <style:style style:name="T417" style:parent-style-name="Absatz-Standardschriftart" style:family="text">
      <style:text-properties fo:language="tr" fo:country="TR"/>
    </style:style>
    <style:style style:name="T418" style:parent-style-name="Absatz-Standardschriftart" style:family="text">
      <style:text-properties style:font-name="Arial" style:font-name-complex="Arial" fo:language="tr" fo:country="TR"/>
    </style:style>
    <style:style style:name="T419" style:parent-style-name="Absatz-Standardschriftart" style:family="text">
      <style:text-properties fo:language="tr" fo:country="TR"/>
    </style:style>
    <style:style style:name="T420" style:parent-style-name="Absatz-Standardschriftart" style:family="text">
      <style:text-properties style:font-name="Arial" style:font-name-complex="Arial" fo:language="tr" fo:country="TR"/>
    </style:style>
    <style:style style:name="T421" style:parent-style-name="Absatz-Standardschriftart" style:family="text">
      <style:text-properties fo:language="tr" fo:country="TR"/>
    </style:style>
    <style:style style:name="T422" style:parent-style-name="Absatz-Standardschriftart" style:family="text">
      <style:text-properties style:font-name="Arial" style:font-name-complex="Arial" fo:language="tr" fo:country="TR"/>
    </style:style>
    <style:style style:name="T423" style:parent-style-name="Absatz-Standardschriftart" style:family="text">
      <style:text-properties fo:language="tr" fo:country="TR"/>
    </style:style>
    <style:style style:name="T424" style:parent-style-name="Absatz-Standardschriftart" style:family="text">
      <style:text-properties style:font-name="Arial" style:font-name-complex="Arial" fo:language="tr" fo:country="TR"/>
    </style:style>
    <style:style style:name="T425" style:parent-style-name="Absatz-Standardschriftart" style:family="text">
      <style:text-properties fo:language="tr" fo:country="TR"/>
    </style:style>
    <style:style style:name="T426" style:parent-style-name="Absatz-Standardschriftart" style:family="text">
      <style:text-properties style:font-name="Arial" style:font-name-complex="Arial" fo:language="tr" fo:country="TR"/>
    </style:style>
    <style:style style:name="T427" style:parent-style-name="Absatz-Standardschriftart" style:family="text">
      <style:text-properties fo:language="tr" fo:country="TR"/>
    </style:style>
    <style:style style:name="T428" style:parent-style-name="Absatz-Standardschriftart" style:family="text">
      <style:text-properties style:font-name="Arial" style:font-name-complex="Arial" fo:language="tr" fo:country="TR"/>
    </style:style>
    <style:style style:name="T429" style:parent-style-name="Absatz-Standardschriftart" style:family="text">
      <style:text-properties fo:language="tr" fo:country="TR"/>
    </style:style>
    <style:style style:name="T430" style:parent-style-name="Absatz-Standardschriftart" style:family="text">
      <style:text-properties style:font-name="Arial" style:font-name-complex="Arial" fo:language="tr" fo:country="TR"/>
    </style:style>
    <style:style style:name="T431" style:parent-style-name="Absatz-Standardschriftart" style:family="text">
      <style:text-properties fo:language="tr" fo:country="TR"/>
    </style:style>
    <style:style style:name="T432" style:parent-style-name="Absatz-Standardschriftart" style:family="text">
      <style:text-properties style:font-name="Arial" style:font-name-complex="Arial" fo:language="tr" fo:country="TR"/>
    </style:style>
    <style:style style:name="T433" style:parent-style-name="Absatz-Standardschriftart" style:family="text">
      <style:text-properties fo:language="tr" fo:country="TR"/>
    </style:style>
    <style:style style:name="T434" style:parent-style-name="Absatz-Standardschriftart" style:family="text">
      <style:text-properties style:font-name="Arial" style:font-name-complex="Arial" fo:language="tr" fo:country="TR"/>
    </style:style>
    <style:style style:name="T435" style:parent-style-name="Absatz-Standardschriftart" style:family="text">
      <style:text-properties fo:language="tr" fo:country="TR"/>
    </style:style>
    <style:style style:name="T436" style:parent-style-name="Absatz-Standardschriftart" style:family="text">
      <style:text-properties style:font-name="Arial" style:font-name-complex="Arial" fo:language="tr" fo:country="TR"/>
    </style:style>
    <style:style style:name="T437" style:parent-style-name="Absatz-Standardschriftart" style:family="text">
      <style:text-properties fo:language="tr" fo:country="TR"/>
    </style:style>
    <style:style style:name="T438" style:parent-style-name="Absatz-Standardschriftart" style:family="text">
      <style:text-properties style:font-name="Arial" style:font-name-complex="Arial" fo:language="tr" fo:country="TR"/>
    </style:style>
    <style:style style:name="T439" style:parent-style-name="Absatz-Standardschriftart" style:family="text">
      <style:text-properties fo:language="tr" fo:country="TR"/>
    </style:style>
    <style:style style:name="T440" style:parent-style-name="Absatz-Standardschriftart" style:family="text">
      <style:text-properties style:font-name="Arial" style:font-name-complex="Arial" fo:language="tr" fo:country="TR"/>
    </style:style>
    <style:style style:name="T441" style:parent-style-name="Absatz-Standardschriftart" style:family="text">
      <style:text-properties fo:language="tr" fo:country="TR"/>
    </style:style>
    <style:style style:name="T442" style:parent-style-name="Absatz-Standardschriftart" style:family="text">
      <style:text-properties style:font-name="Arial" style:font-name-complex="Arial" fo:language="tr" fo:country="TR"/>
    </style:style>
    <style:style style:name="T443" style:parent-style-name="Absatz-Standardschriftart" style:family="text">
      <style:text-properties fo:language="tr" fo:country="TR"/>
    </style:style>
    <style:style style:name="T444" style:parent-style-name="Absatz-Standardschriftart" style:family="text">
      <style:text-properties style:font-name="Arial" style:font-name-complex="Arial" fo:language="tr" fo:country="TR"/>
    </style:style>
    <style:style style:name="T445" style:parent-style-name="Absatz-Standardschriftart" style:family="text">
      <style:text-properties fo:language="tr" fo:country="TR"/>
    </style:style>
    <style:style style:name="T446" style:parent-style-name="Absatz-Standardschriftart" style:family="text">
      <style:text-properties style:font-name="Arial" style:font-name-complex="Arial" fo:language="tr" fo:country="TR"/>
    </style:style>
    <style:style style:name="T447" style:parent-style-name="Absatz-Standardschriftart" style:family="text">
      <style:text-properties fo:language="tr" fo:country="TR"/>
    </style:style>
    <style:style style:name="T448" style:parent-style-name="Absatz-Standardschriftart" style:family="text">
      <style:text-properties style:font-name="Arial" style:font-name-complex="Arial" fo:language="tr" fo:country="TR"/>
    </style:style>
    <style:style style:name="T449" style:parent-style-name="Absatz-Standardschriftart" style:family="text">
      <style:text-properties fo:language="tr" fo:country="TR"/>
    </style:style>
    <style:style style:name="T450" style:parent-style-name="Absatz-Standardschriftart" style:family="text">
      <style:text-properties style:font-name="Arial" style:font-name-complex="Arial" fo:language="tr" fo:country="TR"/>
    </style:style>
    <style:style style:name="T451" style:parent-style-name="Absatz-Standardschriftart" style:family="text">
      <style:text-properties fo:language="tr" fo:country="TR"/>
    </style:style>
    <style:style style:name="T452" style:parent-style-name="Absatz-Standardschriftart" style:family="text">
      <style:text-properties style:font-name="Arial" style:font-name-complex="Arial" fo:language="tr" fo:country="TR"/>
    </style:style>
    <style:style style:name="T453" style:parent-style-name="Absatz-Standardschriftart" style:family="text">
      <style:text-properties fo:language="tr" fo:country="TR"/>
    </style:style>
    <style:style style:name="P454" style:parent-style-name="Standard" style:family="paragraph">
      <style:text-properties fo:language="tr" fo:country="TR"/>
    </style:style>
    <style:style style:name="T455" style:parent-style-name="Absatz-Standardschriftart" style:family="text">
      <style:text-properties fo:language="tr" fo:country="TR"/>
    </style:style>
    <style:style style:name="T456" style:parent-style-name="Absatz-Standardschriftart" style:family="text">
      <style:text-properties style:font-name="Arial" style:font-name-complex="Arial" fo:language="tr" fo:country="TR"/>
    </style:style>
    <style:style style:name="T457" style:parent-style-name="Absatz-Standardschriftart" style:family="text">
      <style:text-properties fo:language="tr" fo:country="TR"/>
    </style:style>
    <style:style style:name="T458" style:parent-style-name="Absatz-Standardschriftart" style:family="text">
      <style:text-properties style:font-name="Arial" style:font-name-complex="Arial" fo:language="tr" fo:country="TR"/>
    </style:style>
    <style:style style:name="T459" style:parent-style-name="Absatz-Standardschriftart" style:family="text">
      <style:text-properties fo:language="tr" fo:country="TR"/>
    </style:style>
    <style:style style:name="T460" style:parent-style-name="Absatz-Standardschriftart" style:family="text">
      <style:text-properties style:font-name="Arial" style:font-name-complex="Arial" fo:language="tr" fo:country="TR"/>
    </style:style>
    <style:style style:name="T461" style:parent-style-name="Absatz-Standardschriftart" style:family="text">
      <style:text-properties fo:language="tr" fo:country="TR"/>
    </style:style>
    <style:style style:name="T462" style:parent-style-name="Absatz-Standardschriftart" style:family="text">
      <style:text-properties style:font-name="Arial" style:font-name-complex="Arial" fo:language="tr" fo:country="TR"/>
    </style:style>
    <style:style style:name="T463" style:parent-style-name="Absatz-Standardschriftart" style:family="text">
      <style:text-properties fo:language="tr" fo:country="TR"/>
    </style:style>
    <style:style style:name="T464" style:parent-style-name="Absatz-Standardschriftart" style:family="text">
      <style:text-properties style:font-name="Arial" style:font-name-complex="Arial" fo:language="tr" fo:country="TR"/>
    </style:style>
    <style:style style:name="T465" style:parent-style-name="Absatz-Standardschriftart" style:family="text">
      <style:text-properties fo:language="tr" fo:country="TR"/>
    </style:style>
    <style:style style:name="T466" style:parent-style-name="Absatz-Standardschriftart" style:family="text">
      <style:text-properties style:font-name="Arial" style:font-name-complex="Arial" fo:language="tr" fo:country="TR"/>
    </style:style>
    <style:style style:name="T467" style:parent-style-name="Absatz-Standardschriftart" style:family="text">
      <style:text-properties fo:language="tr" fo:country="TR"/>
    </style:style>
    <style:style style:name="T468" style:parent-style-name="Absatz-Standardschriftart" style:family="text">
      <style:text-properties style:font-name="Arial" style:font-name-complex="Arial" fo:language="tr" fo:country="TR"/>
    </style:style>
    <style:style style:name="T469" style:parent-style-name="Absatz-Standardschriftart" style:family="text">
      <style:text-properties fo:language="tr" fo:country="TR"/>
    </style:style>
    <style:style style:name="T470" style:parent-style-name="Absatz-Standardschriftart" style:family="text">
      <style:text-properties style:font-name="Arial" style:font-name-complex="Arial" fo:language="tr" fo:country="TR"/>
    </style:style>
    <style:style style:name="T471" style:parent-style-name="Absatz-Standardschriftart" style:family="text">
      <style:text-properties fo:language="tr" fo:country="TR"/>
    </style:style>
    <style:style style:name="T472" style:parent-style-name="Absatz-Standardschriftart" style:family="text">
      <style:text-properties style:font-name="Arial" style:font-name-complex="Arial" fo:language="tr" fo:country="TR"/>
    </style:style>
    <style:style style:name="T473" style:parent-style-name="Absatz-Standardschriftart" style:family="text">
      <style:text-properties fo:language="tr" fo:country="TR"/>
    </style:style>
    <style:style style:name="T474" style:parent-style-name="Absatz-Standardschriftart" style:family="text">
      <style:text-properties style:font-name="Arial" style:font-name-complex="Arial" fo:language="tr" fo:country="TR"/>
    </style:style>
    <style:style style:name="T475" style:parent-style-name="Absatz-Standardschriftart" style:family="text">
      <style:text-properties fo:language="tr" fo:country="TR"/>
    </style:style>
    <style:style style:name="T476" style:parent-style-name="Absatz-Standardschriftart" style:family="text">
      <style:text-properties style:font-name="Arial" style:font-name-complex="Arial" fo:language="tr" fo:country="TR"/>
    </style:style>
    <style:style style:name="T477" style:parent-style-name="Absatz-Standardschriftart" style:family="text">
      <style:text-properties fo:language="tr" fo:country="TR"/>
    </style:style>
    <style:style style:name="T478" style:parent-style-name="Absatz-Standardschriftart" style:family="text">
      <style:text-properties style:font-name="Arial" style:font-name-complex="Arial" fo:language="tr" fo:country="TR"/>
    </style:style>
    <style:style style:name="T479" style:parent-style-name="Absatz-Standardschriftart" style:family="text">
      <style:text-properties fo:language="tr" fo:country="TR"/>
    </style:style>
    <style:style style:name="T480" style:parent-style-name="Absatz-Standardschriftart" style:family="text">
      <style:text-properties style:font-name="Arial" style:font-name-complex="Arial" fo:language="tr" fo:country="TR"/>
    </style:style>
    <style:style style:name="T481" style:parent-style-name="Absatz-Standardschriftart" style:family="text">
      <style:text-properties fo:language="tr" fo:country="TR"/>
    </style:style>
    <style:style style:name="T482" style:parent-style-name="Absatz-Standardschriftart" style:family="text">
      <style:text-properties style:font-name="Arial" style:font-name-complex="Arial" fo:language="tr" fo:country="TR"/>
    </style:style>
    <style:style style:name="T483" style:parent-style-name="Absatz-Standardschriftart" style:family="text">
      <style:text-properties fo:language="tr" fo:country="TR"/>
    </style:style>
    <style:style style:name="T484" style:parent-style-name="Absatz-Standardschriftart" style:family="text">
      <style:text-properties fo:language="tr" fo:country="TR"/>
    </style:style>
    <style:style style:name="T485" style:parent-style-name="Absatz-Standardschriftart" style:family="text">
      <style:text-properties style:font-name="Arial" style:font-name-complex="Arial" fo:language="tr" fo:country="TR"/>
    </style:style>
    <style:style style:name="T486" style:parent-style-name="Absatz-Standardschriftart" style:family="text">
      <style:text-properties fo:language="tr" fo:country="TR"/>
    </style:style>
    <style:style style:name="T487" style:parent-style-name="Absatz-Standardschriftart" style:family="text">
      <style:text-properties style:font-name="Arial" style:font-name-complex="Arial" fo:language="tr" fo:country="TR"/>
    </style:style>
    <style:style style:name="T488" style:parent-style-name="Absatz-Standardschriftart" style:family="text">
      <style:text-properties fo:language="tr" fo:country="TR"/>
    </style:style>
    <style:style style:name="T489" style:parent-style-name="Absatz-Standardschriftart" style:family="text">
      <style:text-properties style:font-name="Arial" style:font-name-complex="Arial" fo:language="tr" fo:country="TR"/>
    </style:style>
    <style:style style:name="T490" style:parent-style-name="Absatz-Standardschriftart" style:family="text">
      <style:text-properties fo:language="tr" fo:country="TR"/>
    </style:style>
    <style:style style:name="T491" style:parent-style-name="Absatz-Standardschriftart" style:family="text">
      <style:text-properties style:font-name="Arial" style:font-name-complex="Arial" fo:language="tr" fo:country="TR"/>
    </style:style>
    <style:style style:name="T492" style:parent-style-name="Absatz-Standardschriftart" style:family="text">
      <style:text-properties fo:language="tr" fo:country="TR"/>
    </style:style>
    <style:style style:name="T493" style:parent-style-name="Absatz-Standardschriftart" style:family="text">
      <style:text-properties style:font-name="Arial" style:font-name-complex="Arial" fo:language="tr" fo:country="TR"/>
    </style:style>
    <style:style style:name="T494" style:parent-style-name="Absatz-Standardschriftart" style:family="text">
      <style:text-properties fo:language="tr" fo:country="TR"/>
    </style:style>
    <style:style style:name="T495" style:parent-style-name="Absatz-Standardschriftart" style:family="text">
      <style:text-properties style:font-name="Arial" style:font-name-complex="Arial" fo:language="tr" fo:country="TR"/>
    </style:style>
    <style:style style:name="T496" style:parent-style-name="Absatz-Standardschriftart" style:family="text">
      <style:text-properties fo:language="tr" fo:country="TR"/>
    </style:style>
    <style:style style:name="T497" style:parent-style-name="Absatz-Standardschriftart" style:family="text">
      <style:text-properties style:font-name="Arial" style:font-name-complex="Arial" fo:language="tr" fo:country="TR"/>
    </style:style>
    <style:style style:name="T498" style:parent-style-name="Absatz-Standardschriftart" style:family="text">
      <style:text-properties fo:language="tr" fo:country="TR"/>
    </style:style>
    <style:style style:name="T499" style:parent-style-name="Absatz-Standardschriftart" style:family="text">
      <style:text-properties style:font-name="Arial" style:font-name-complex="Arial" fo:language="tr" fo:country="TR"/>
    </style:style>
    <style:style style:name="T500" style:parent-style-name="Absatz-Standardschriftart" style:family="text">
      <style:text-properties fo:language="tr" fo:country="TR"/>
    </style:style>
    <style:style style:name="T501" style:parent-style-name="Absatz-Standardschriftart" style:family="text">
      <style:text-properties style:font-name="Arial" style:font-name-complex="Arial" fo:language="tr" fo:country="TR"/>
    </style:style>
    <style:style style:name="T502" style:parent-style-name="Absatz-Standardschriftart" style:family="text">
      <style:text-properties fo:language="tr" fo:country="TR"/>
    </style:style>
    <style:style style:name="T503" style:parent-style-name="Absatz-Standardschriftart" style:family="text">
      <style:text-properties style:font-name="Arial" style:font-name-complex="Arial" fo:language="tr" fo:country="TR"/>
    </style:style>
    <style:style style:name="T504" style:parent-style-name="Absatz-Standardschriftart" style:family="text">
      <style:text-properties fo:language="tr" fo:country="TR"/>
    </style:style>
    <style:style style:name="T505" style:parent-style-name="Absatz-Standardschriftart" style:family="text">
      <style:text-properties style:font-name="Arial" style:font-name-complex="Arial" fo:language="tr" fo:country="TR"/>
    </style:style>
    <style:style style:name="T506" style:parent-style-name="Absatz-Standardschriftart" style:family="text">
      <style:text-properties fo:language="tr" fo:country="TR"/>
    </style:style>
    <style:style style:name="T507" style:parent-style-name="Absatz-Standardschriftart" style:family="text">
      <style:text-properties style:font-name="Arial" style:font-name-complex="Arial" fo:language="tr" fo:country="TR"/>
    </style:style>
    <style:style style:name="T508" style:parent-style-name="Absatz-Standardschriftart" style:family="text">
      <style:text-properties fo:language="tr" fo:country="TR"/>
    </style:style>
    <style:style style:name="T509" style:parent-style-name="Absatz-Standardschriftart" style:family="text">
      <style:text-properties style:font-name="Arial" style:font-name-complex="Arial" fo:language="tr" fo:country="TR"/>
    </style:style>
    <style:style style:name="T510" style:parent-style-name="Absatz-Standardschriftart" style:family="text">
      <style:text-properties fo:language="tr" fo:country="TR"/>
    </style:style>
    <style:style style:name="T511" style:parent-style-name="Absatz-Standardschriftart" style:family="text">
      <style:text-properties style:font-name="Arial" style:font-name-complex="Arial" fo:language="tr" fo:country="TR"/>
    </style:style>
    <style:style style:name="T512" style:parent-style-name="Absatz-Standardschriftart" style:family="text">
      <style:text-properties fo:language="tr" fo:country="TR"/>
    </style:style>
    <style:style style:name="T513" style:parent-style-name="Absatz-Standardschriftart" style:family="text">
      <style:text-properties style:font-name="Arial" style:font-name-complex="Arial" fo:language="tr" fo:country="TR"/>
    </style:style>
    <style:style style:name="T514" style:parent-style-name="Absatz-Standardschriftart" style:family="text">
      <style:text-properties fo:language="tr" fo:country="TR"/>
    </style:style>
    <style:style style:name="T515" style:parent-style-name="Absatz-Standardschriftart" style:family="text">
      <style:text-properties style:font-name="Arial" style:font-name-complex="Arial" fo:language="tr" fo:country="TR"/>
    </style:style>
    <style:style style:name="T516" style:parent-style-name="Absatz-Standardschriftart" style:family="text">
      <style:text-properties fo:language="tr" fo:country="TR"/>
    </style:style>
    <style:style style:name="T517" style:parent-style-name="Absatz-Standardschriftart" style:family="text">
      <style:text-properties style:font-name="Arial" style:font-name-complex="Arial" fo:language="tr" fo:country="TR"/>
    </style:style>
    <style:style style:name="T518" style:parent-style-name="Absatz-Standardschriftart" style:family="text">
      <style:text-properties fo:language="tr" fo:country="TR"/>
    </style:style>
    <style:style style:name="T519" style:parent-style-name="Absatz-Standardschriftart" style:family="text">
      <style:text-properties style:font-name="Arial" style:font-name-complex="Arial" fo:language="tr" fo:country="TR"/>
    </style:style>
    <style:style style:name="T520" style:parent-style-name="Absatz-Standardschriftart" style:family="text">
      <style:text-properties fo:language="tr" fo:country="TR"/>
    </style:style>
    <style:style style:name="T521" style:parent-style-name="Absatz-Standardschriftart" style:family="text">
      <style:text-properties style:font-name="Arial" style:font-name-complex="Arial" fo:language="tr" fo:country="TR"/>
    </style:style>
    <style:style style:name="T522" style:parent-style-name="Absatz-Standardschriftart" style:family="text">
      <style:text-properties fo:language="tr" fo:country="TR"/>
    </style:style>
    <style:style style:name="T523" style:parent-style-name="Absatz-Standardschriftart" style:family="text">
      <style:text-properties fo:language="tr" fo:country="TR"/>
    </style:style>
    <style:style style:name="P524" style:parent-style-name="Standard" style:family="paragraph">
      <style:text-properties fo:language="tr" fo:country="TR"/>
    </style:style>
    <style:style style:name="T525" style:parent-style-name="Absatz-Standardschriftart" style:family="text">
      <style:text-properties fo:language="tr" fo:country="TR"/>
    </style:style>
    <style:style style:name="T526" style:parent-style-name="Absatz-Standardschriftart" style:family="text">
      <style:text-properties style:font-name="Arial" style:font-name-complex="Arial" fo:language="tr" fo:country="TR"/>
    </style:style>
    <style:style style:name="T527" style:parent-style-name="Absatz-Standardschriftart" style:family="text">
      <style:text-properties fo:language="tr" fo:country="TR"/>
    </style:style>
    <style:style style:name="T528" style:parent-style-name="Absatz-Standardschriftart" style:family="text">
      <style:text-properties style:font-name="Arial" style:font-name-complex="Arial" fo:language="tr" fo:country="TR"/>
    </style:style>
    <style:style style:name="T529" style:parent-style-name="Absatz-Standardschriftart" style:family="text">
      <style:text-properties fo:language="tr" fo:country="TR"/>
    </style:style>
    <style:style style:name="T530" style:parent-style-name="Absatz-Standardschriftart" style:family="text">
      <style:text-properties style:font-name="Arial" style:font-name-complex="Arial" fo:language="tr" fo:country="TR"/>
    </style:style>
    <style:style style:name="T531" style:parent-style-name="Absatz-Standardschriftart" style:family="text">
      <style:text-properties fo:language="tr" fo:country="TR"/>
    </style:style>
    <style:style style:name="T532" style:parent-style-name="Absatz-Standardschriftart" style:family="text">
      <style:text-properties style:font-name="Arial" style:font-name-complex="Arial" fo:language="tr" fo:country="TR"/>
    </style:style>
    <style:style style:name="T533" style:parent-style-name="Absatz-Standardschriftart" style:family="text">
      <style:text-properties fo:language="tr" fo:country="TR"/>
    </style:style>
    <style:style style:name="T534" style:parent-style-name="Absatz-Standardschriftart" style:family="text">
      <style:text-properties style:font-name="Arial" style:font-name-complex="Arial" fo:language="tr" fo:country="TR"/>
    </style:style>
    <style:style style:name="T535" style:parent-style-name="Absatz-Standardschriftart" style:family="text">
      <style:text-properties fo:language="tr" fo:country="TR"/>
    </style:style>
    <style:style style:name="T536" style:parent-style-name="Absatz-Standardschriftart" style:family="text">
      <style:text-properties style:font-name="Arial" style:font-name-complex="Arial" fo:language="tr" fo:country="TR"/>
    </style:style>
    <style:style style:name="T537" style:parent-style-name="Absatz-Standardschriftart" style:family="text">
      <style:text-properties fo:language="tr" fo:country="TR"/>
    </style:style>
    <style:style style:name="T538" style:parent-style-name="Absatz-Standardschriftart" style:family="text">
      <style:text-properties style:font-name="Arial" style:font-name-complex="Arial" fo:language="tr" fo:country="TR"/>
    </style:style>
    <style:style style:name="T539" style:parent-style-name="Absatz-Standardschriftart" style:family="text">
      <style:text-properties fo:language="tr" fo:country="TR"/>
    </style:style>
    <style:style style:name="T540" style:parent-style-name="Absatz-Standardschriftart" style:family="text">
      <style:text-properties style:font-name="Arial" style:font-name-complex="Arial" fo:language="tr" fo:country="TR"/>
    </style:style>
    <style:style style:name="T541" style:parent-style-name="Absatz-Standardschriftart" style:family="text">
      <style:text-properties fo:language="tr" fo:country="TR"/>
    </style:style>
    <style:style style:name="T542" style:parent-style-name="Absatz-Standardschriftart" style:family="text">
      <style:text-properties style:font-name="Arial" style:font-name-complex="Arial" fo:language="tr" fo:country="TR"/>
    </style:style>
    <style:style style:name="T543" style:parent-style-name="Absatz-Standardschriftart" style:family="text">
      <style:text-properties fo:language="tr" fo:country="TR"/>
    </style:style>
    <style:style style:name="T544" style:parent-style-name="Absatz-Standardschriftart" style:family="text">
      <style:text-properties style:font-name="Arial" style:font-name-complex="Arial" fo:language="tr" fo:country="TR"/>
    </style:style>
    <style:style style:name="T545" style:parent-style-name="Absatz-Standardschriftart" style:family="text">
      <style:text-properties fo:language="tr" fo:country="TR"/>
    </style:style>
    <style:style style:name="T546" style:parent-style-name="Absatz-Standardschriftart" style:family="text">
      <style:text-properties style:font-name="Arial" style:font-name-complex="Arial" fo:language="tr" fo:country="TR"/>
    </style:style>
    <style:style style:name="T547" style:parent-style-name="Absatz-Standardschriftart" style:family="text">
      <style:text-properties fo:language="tr" fo:country="TR"/>
    </style:style>
    <style:style style:name="T548" style:parent-style-name="Absatz-Standardschriftart" style:family="text">
      <style:text-properties style:font-name="Arial" style:font-name-complex="Arial" fo:language="tr" fo:country="TR"/>
    </style:style>
    <style:style style:name="T549" style:parent-style-name="Absatz-Standardschriftart" style:family="text">
      <style:text-properties fo:language="tr" fo:country="TR"/>
    </style:style>
    <style:style style:name="T550" style:parent-style-name="Absatz-Standardschriftart" style:family="text">
      <style:text-properties style:font-name="Arial" style:font-name-complex="Arial" fo:language="tr" fo:country="TR"/>
    </style:style>
    <style:style style:name="T551" style:parent-style-name="Absatz-Standardschriftart" style:family="text">
      <style:text-properties fo:language="tr" fo:country="TR"/>
    </style:style>
    <style:style style:name="T552" style:parent-style-name="Absatz-Standardschriftart" style:family="text">
      <style:text-properties style:font-name="Arial" style:font-name-complex="Arial" fo:language="tr" fo:country="TR"/>
    </style:style>
    <style:style style:name="T553" style:parent-style-name="Absatz-Standardschriftart" style:family="text">
      <style:text-properties fo:language="tr" fo:country="TR"/>
    </style:style>
    <style:style style:name="T554" style:parent-style-name="Absatz-Standardschriftart" style:family="text">
      <style:text-properties style:font-name="Arial" style:font-name-complex="Arial" fo:language="tr" fo:country="TR"/>
    </style:style>
    <style:style style:name="T555" style:parent-style-name="Absatz-Standardschriftart" style:family="text">
      <style:text-properties fo:language="tr" fo:country="TR"/>
    </style:style>
    <style:style style:name="T556" style:parent-style-name="Absatz-Standardschriftart" style:family="text">
      <style:text-properties style:font-name="Arial" style:font-name-complex="Arial" fo:language="tr" fo:country="TR"/>
    </style:style>
    <style:style style:name="T557" style:parent-style-name="Absatz-Standardschriftart" style:family="text">
      <style:text-properties fo:language="tr" fo:country="TR"/>
    </style:style>
    <style:style style:name="T558" style:parent-style-name="Absatz-Standardschriftart" style:family="text">
      <style:text-properties style:font-name="Arial" style:font-name-complex="Arial" fo:language="tr" fo:country="TR"/>
    </style:style>
    <style:style style:name="T559" style:parent-style-name="Absatz-Standardschriftart" style:family="text">
      <style:text-properties fo:language="tr" fo:country="TR"/>
    </style:style>
    <style:style style:name="T560" style:parent-style-name="Absatz-Standardschriftart" style:family="text">
      <style:text-properties style:font-name="Arial" style:font-name-complex="Arial" fo:language="tr" fo:country="TR"/>
    </style:style>
    <style:style style:name="T561" style:parent-style-name="Absatz-Standardschriftart" style:family="text">
      <style:text-properties fo:language="tr" fo:country="TR"/>
    </style:style>
    <style:style style:name="T562" style:parent-style-name="Absatz-Standardschriftart" style:family="text">
      <style:text-properties style:font-name="Arial" style:font-name-complex="Arial" fo:language="tr" fo:country="TR"/>
    </style:style>
    <style:style style:name="T563" style:parent-style-name="Absatz-Standardschriftart" style:family="text">
      <style:text-properties fo:language="tr" fo:country="TR"/>
    </style:style>
    <style:style style:name="T564" style:parent-style-name="Absatz-Standardschriftart" style:family="text">
      <style:text-properties style:font-name="Arial" style:font-name-complex="Arial" fo:language="tr" fo:country="TR"/>
    </style:style>
    <style:style style:name="T565" style:parent-style-name="Absatz-Standardschriftart" style:family="text">
      <style:text-properties fo:language="tr" fo:country="TR"/>
    </style:style>
    <style:style style:name="T566" style:parent-style-name="Absatz-Standardschriftart" style:family="text">
      <style:text-properties style:font-name="Arial" style:font-name-complex="Arial" fo:language="tr" fo:country="TR"/>
    </style:style>
    <style:style style:name="T567" style:parent-style-name="Absatz-Standardschriftart" style:family="text">
      <style:text-properties fo:language="tr" fo:country="TR"/>
    </style:style>
    <style:style style:name="T568" style:parent-style-name="Absatz-Standardschriftart" style:family="text">
      <style:text-properties fo:language="tr" fo:country="TR"/>
    </style:style>
    <style:style style:name="T569" style:parent-style-name="Absatz-Standardschriftart" style:family="text">
      <style:text-properties style:font-name="Arial" style:font-name-complex="Arial" fo:language="tr" fo:country="TR"/>
    </style:style>
    <style:style style:name="T570" style:parent-style-name="Absatz-Standardschriftart" style:family="text">
      <style:text-properties fo:language="tr" fo:country="TR"/>
    </style:style>
    <style:style style:name="T571" style:parent-style-name="Absatz-Standardschriftart" style:family="text">
      <style:text-properties style:font-name="Arial" style:font-name-complex="Arial" fo:language="tr" fo:country="TR"/>
    </style:style>
    <style:style style:name="T572" style:parent-style-name="Absatz-Standardschriftart" style:family="text">
      <style:text-properties fo:language="tr" fo:country="TR"/>
    </style:style>
    <style:style style:name="T573" style:parent-style-name="Absatz-Standardschriftart" style:family="text">
      <style:text-properties style:font-name="Arial" style:font-name-complex="Arial" fo:language="tr" fo:country="TR"/>
    </style:style>
    <style:style style:name="T574" style:parent-style-name="Absatz-Standardschriftart" style:family="text">
      <style:text-properties fo:language="tr" fo:country="TR"/>
    </style:style>
    <style:style style:name="T575" style:parent-style-name="Absatz-Standardschriftart" style:family="text">
      <style:text-properties style:font-name="Arial" style:font-name-complex="Arial" fo:language="tr" fo:country="TR"/>
    </style:style>
    <style:style style:name="T576" style:parent-style-name="Absatz-Standardschriftart" style:family="text">
      <style:text-properties fo:language="tr" fo:country="TR"/>
    </style:style>
    <style:style style:name="T577" style:parent-style-name="Absatz-Standardschriftart" style:family="text">
      <style:text-properties style:font-name="Arial" style:font-name-complex="Arial" fo:language="tr" fo:country="TR"/>
    </style:style>
    <style:style style:name="T578" style:parent-style-name="Absatz-Standardschriftart" style:family="text">
      <style:text-properties fo:language="tr" fo:country="TR"/>
    </style:style>
    <style:style style:name="T579" style:parent-style-name="Absatz-Standardschriftart" style:family="text">
      <style:text-properties style:font-name="Arial" style:font-name-complex="Arial" fo:language="tr" fo:country="TR"/>
    </style:style>
    <style:style style:name="T580" style:parent-style-name="Absatz-Standardschriftart" style:family="text">
      <style:text-properties fo:language="tr" fo:country="TR"/>
    </style:style>
    <style:style style:name="T581" style:parent-style-name="Absatz-Standardschriftart" style:family="text">
      <style:text-properties style:font-name="Arial" style:font-name-complex="Arial" fo:language="tr" fo:country="TR"/>
    </style:style>
    <style:style style:name="T582" style:parent-style-name="Absatz-Standardschriftart" style:family="text">
      <style:text-properties fo:language="tr" fo:country="TR"/>
    </style:style>
    <style:style style:name="P583" style:parent-style-name="Standard" style:family="paragraph">
      <style:text-properties fo:language="tr" fo:country="TR"/>
    </style:style>
    <style:style style:name="T584" style:parent-style-name="Absatz-Standardschriftart" style:family="text">
      <style:text-properties fo:language="tr" fo:country="TR"/>
    </style:style>
    <style:style style:name="T585" style:parent-style-name="Absatz-Standardschriftart" style:family="text">
      <style:text-properties style:font-name="Arial" style:font-name-complex="Arial" fo:language="tr" fo:country="TR"/>
    </style:style>
    <style:style style:name="T586" style:parent-style-name="Absatz-Standardschriftart" style:family="text">
      <style:text-properties fo:language="tr" fo:country="TR"/>
    </style:style>
    <style:style style:name="T587" style:parent-style-name="Absatz-Standardschriftart" style:family="text">
      <style:text-properties style:font-name="Arial" style:font-name-complex="Arial" fo:language="tr" fo:country="TR"/>
    </style:style>
    <style:style style:name="T588" style:parent-style-name="Absatz-Standardschriftart" style:family="text">
      <style:text-properties fo:language="tr" fo:country="TR"/>
    </style:style>
    <style:style style:name="T589" style:parent-style-name="Absatz-Standardschriftart" style:family="text">
      <style:text-properties style:font-name="Arial" style:font-name-complex="Arial" fo:language="tr" fo:country="TR"/>
    </style:style>
    <style:style style:name="T590" style:parent-style-name="Absatz-Standardschriftart" style:family="text">
      <style:text-properties fo:language="tr" fo:country="TR"/>
    </style:style>
    <style:style style:name="T591" style:parent-style-name="Absatz-Standardschriftart" style:family="text">
      <style:text-properties style:font-name="Arial" style:font-name-complex="Arial" fo:language="tr" fo:country="TR"/>
    </style:style>
    <style:style style:name="T592" style:parent-style-name="Absatz-Standardschriftart" style:family="text">
      <style:text-properties fo:language="tr" fo:country="TR"/>
    </style:style>
    <style:style style:name="T593" style:parent-style-name="Absatz-Standardschriftart" style:family="text">
      <style:text-properties style:font-name="Arial" style:font-name-complex="Arial" fo:language="tr" fo:country="TR"/>
    </style:style>
    <style:style style:name="T594" style:parent-style-name="Absatz-Standardschriftart" style:family="text">
      <style:text-properties fo:language="tr" fo:country="TR"/>
    </style:style>
    <style:style style:name="T595" style:parent-style-name="Absatz-Standardschriftart" style:family="text">
      <style:text-properties style:font-name="Arial" style:font-name-complex="Arial" fo:language="tr" fo:country="TR"/>
    </style:style>
    <style:style style:name="T596" style:parent-style-name="Absatz-Standardschriftart" style:family="text">
      <style:text-properties fo:language="tr" fo:country="TR"/>
    </style:style>
    <style:style style:name="T597" style:parent-style-name="Absatz-Standardschriftart" style:family="text">
      <style:text-properties style:font-name="Arial" style:font-name-complex="Arial" fo:language="tr" fo:country="TR"/>
    </style:style>
    <style:style style:name="T598" style:parent-style-name="Absatz-Standardschriftart" style:family="text">
      <style:text-properties fo:language="tr" fo:country="TR"/>
    </style:style>
    <style:style style:name="T599" style:parent-style-name="Absatz-Standardschriftart" style:family="text">
      <style:text-properties style:font-name="Arial" style:font-name-complex="Arial" fo:language="tr" fo:country="TR"/>
    </style:style>
    <style:style style:name="T600" style:parent-style-name="Absatz-Standardschriftart" style:family="text">
      <style:text-properties fo:language="tr" fo:country="TR"/>
    </style:style>
    <style:style style:name="T601" style:parent-style-name="Absatz-Standardschriftart" style:family="text">
      <style:text-properties style:font-name="Arial" style:font-name-complex="Arial" fo:language="tr" fo:country="TR"/>
    </style:style>
    <style:style style:name="T602" style:parent-style-name="Absatz-Standardschriftart" style:family="text">
      <style:text-properties fo:language="tr" fo:country="TR"/>
    </style:style>
    <style:style style:name="T603" style:parent-style-name="Absatz-Standardschriftart" style:family="text">
      <style:text-properties style:font-name="Arial" style:font-name-complex="Arial" fo:language="tr" fo:country="TR"/>
    </style:style>
    <style:style style:name="T604" style:parent-style-name="Absatz-Standardschriftart" style:family="text">
      <style:text-properties fo:language="tr" fo:country="TR"/>
    </style:style>
    <style:style style:name="T605" style:parent-style-name="Absatz-Standardschriftart" style:family="text">
      <style:text-properties style:font-name="Arial" style:font-name-complex="Arial" fo:language="tr" fo:country="TR"/>
    </style:style>
    <style:style style:name="T606" style:parent-style-name="Absatz-Standardschriftart" style:family="text">
      <style:text-properties fo:language="tr" fo:country="TR"/>
    </style:style>
    <style:style style:name="T607" style:parent-style-name="Absatz-Standardschriftart" style:family="text">
      <style:text-properties style:font-name="Arial" style:font-name-complex="Arial" fo:language="tr" fo:country="TR"/>
    </style:style>
    <style:style style:name="T608" style:parent-style-name="Absatz-Standardschriftart" style:family="text">
      <style:text-properties fo:language="tr" fo:country="TR"/>
    </style:style>
    <style:style style:name="P609" style:parent-style-name="Standard" style:family="paragraph">
      <style:text-properties fo:language="tr" fo:country="TR"/>
    </style:style>
    <style:style style:name="T610" style:parent-style-name="Absatz-Standardschriftart" style:family="text">
      <style:text-properties fo:language="tr" fo:country="TR"/>
    </style:style>
    <style:style style:name="T611" style:parent-style-name="Absatz-Standardschriftart" style:family="text">
      <style:text-properties style:font-name="Arial" style:font-name-complex="Arial" fo:language="tr" fo:country="TR"/>
    </style:style>
    <style:style style:name="T612" style:parent-style-name="Absatz-Standardschriftart" style:family="text">
      <style:text-properties fo:language="tr" fo:country="TR"/>
    </style:style>
    <style:style style:name="T613" style:parent-style-name="Absatz-Standardschriftart" style:family="text">
      <style:text-properties style:font-name="Arial" style:font-name-complex="Arial" fo:language="tr" fo:country="TR"/>
    </style:style>
    <style:style style:name="T614" style:parent-style-name="Absatz-Standardschriftart" style:family="text">
      <style:text-properties fo:language="tr" fo:country="TR"/>
    </style:style>
    <style:style style:name="T615" style:parent-style-name="Absatz-Standardschriftart" style:family="text">
      <style:text-properties style:font-name="Arial" style:font-name-complex="Arial" fo:language="tr" fo:country="TR"/>
    </style:style>
    <style:style style:name="T616" style:parent-style-name="Absatz-Standardschriftart" style:family="text">
      <style:text-properties fo:language="tr" fo:country="TR"/>
    </style:style>
    <style:style style:name="T617" style:parent-style-name="Absatz-Standardschriftart" style:family="text">
      <style:text-properties style:font-name="Arial" style:font-name-complex="Arial" fo:language="tr" fo:country="TR"/>
    </style:style>
    <style:style style:name="T618" style:parent-style-name="Absatz-Standardschriftart" style:family="text">
      <style:text-properties fo:language="tr" fo:country="TR"/>
    </style:style>
    <style:style style:name="T619" style:parent-style-name="Absatz-Standardschriftart" style:family="text">
      <style:text-properties style:font-name="Arial" style:font-name-complex="Arial" fo:language="tr" fo:country="TR"/>
    </style:style>
    <style:style style:name="T620" style:parent-style-name="Absatz-Standardschriftart" style:family="text">
      <style:text-properties fo:language="tr" fo:country="TR"/>
    </style:style>
    <style:style style:name="T621" style:parent-style-name="Absatz-Standardschriftart" style:family="text">
      <style:text-properties style:font-name="Arial" style:font-name-complex="Arial" fo:language="tr" fo:country="TR"/>
    </style:style>
    <style:style style:name="T622" style:parent-style-name="Absatz-Standardschriftart" style:family="text">
      <style:text-properties fo:language="tr" fo:country="TR"/>
    </style:style>
    <style:style style:name="T623" style:parent-style-name="Absatz-Standardschriftart" style:family="text">
      <style:text-properties style:font-name="Arial" style:font-name-complex="Arial" fo:language="tr" fo:country="TR"/>
    </style:style>
    <style:style style:name="T624" style:parent-style-name="Absatz-Standardschriftart" style:family="text">
      <style:text-properties fo:language="tr" fo:country="TR"/>
    </style:style>
    <style:style style:name="T625" style:parent-style-name="Absatz-Standardschriftart" style:family="text">
      <style:text-properties style:font-name="Arial" style:font-name-complex="Arial" fo:language="tr" fo:country="TR"/>
    </style:style>
    <style:style style:name="T626" style:parent-style-name="Absatz-Standardschriftart" style:family="text">
      <style:text-properties fo:language="tr" fo:country="TR"/>
    </style:style>
    <style:style style:name="T627" style:parent-style-name="Absatz-Standardschriftart" style:family="text">
      <style:text-properties style:font-name="Arial" style:font-name-complex="Arial" fo:language="tr" fo:country="TR"/>
    </style:style>
    <style:style style:name="T628" style:parent-style-name="Absatz-Standardschriftart" style:family="text">
      <style:text-properties fo:language="tr" fo:country="TR"/>
    </style:style>
    <style:style style:name="T629" style:parent-style-name="Absatz-Standardschriftart" style:family="text">
      <style:text-properties style:font-name="Arial" style:font-name-complex="Arial" fo:language="tr" fo:country="TR"/>
    </style:style>
    <style:style style:name="T630" style:parent-style-name="Absatz-Standardschriftart" style:family="text">
      <style:text-properties fo:language="tr" fo:country="TR"/>
    </style:style>
    <style:style style:name="T631" style:parent-style-name="Absatz-Standardschriftart" style:family="text">
      <style:text-properties style:font-name="Arial" style:font-name-complex="Arial" fo:language="tr" fo:country="TR"/>
    </style:style>
    <style:style style:name="T632" style:parent-style-name="Absatz-Standardschriftart" style:family="text">
      <style:text-properties fo:language="tr" fo:country="TR"/>
    </style:style>
    <style:style style:name="T633" style:parent-style-name="Absatz-Standardschriftart" style:family="text">
      <style:text-properties style:font-name="Arial" style:font-name-complex="Arial" fo:language="tr" fo:country="TR"/>
    </style:style>
    <style:style style:name="T634" style:parent-style-name="Absatz-Standardschriftart" style:family="text">
      <style:text-properties fo:language="tr" fo:country="TR"/>
    </style:style>
    <style:style style:name="T635" style:parent-style-name="Absatz-Standardschriftart" style:family="text">
      <style:text-properties style:font-name="Arial" style:font-name-complex="Arial" fo:language="tr" fo:country="TR"/>
    </style:style>
    <style:style style:name="T636" style:parent-style-name="Absatz-Standardschriftart" style:family="text">
      <style:text-properties fo:language="tr" fo:country="TR"/>
    </style:style>
    <style:style style:name="T637" style:parent-style-name="Absatz-Standardschriftart" style:family="text">
      <style:text-properties style:font-name="Arial" style:font-name-complex="Arial" fo:language="tr" fo:country="TR"/>
    </style:style>
    <style:style style:name="T638" style:parent-style-name="Absatz-Standardschriftart" style:family="text">
      <style:text-properties fo:language="tr" fo:country="TR"/>
    </style:style>
    <style:style style:name="T639" style:parent-style-name="Absatz-Standardschriftart" style:family="text">
      <style:text-properties style:font-name="Arial" style:font-name-complex="Arial" fo:language="tr" fo:country="TR"/>
    </style:style>
    <style:style style:name="T640" style:parent-style-name="Absatz-Standardschriftart" style:family="text">
      <style:text-properties fo:language="tr" fo:country="TR"/>
    </style:style>
    <style:style style:name="T641" style:parent-style-name="Absatz-Standardschriftart" style:family="text">
      <style:text-properties style:font-name="Arial" style:font-name-complex="Arial" fo:language="tr" fo:country="TR"/>
    </style:style>
    <style:style style:name="T642" style:parent-style-name="Absatz-Standardschriftart" style:family="text">
      <style:text-properties fo:language="tr" fo:country="TR"/>
    </style:style>
    <style:style style:name="T643" style:parent-style-name="Absatz-Standardschriftart" style:family="text">
      <style:text-properties style:font-name="Arial" style:font-name-complex="Arial" fo:language="tr" fo:country="TR"/>
    </style:style>
    <style:style style:name="T644" style:parent-style-name="Absatz-Standardschriftart" style:family="text">
      <style:text-properties fo:language="tr" fo:country="TR"/>
    </style:style>
    <style:style style:name="T645" style:parent-style-name="Absatz-Standardschriftart" style:family="text">
      <style:text-properties style:font-name="Arial" style:font-name-complex="Arial" fo:language="tr" fo:country="TR"/>
    </style:style>
    <style:style style:name="T646" style:parent-style-name="Absatz-Standardschriftart" style:family="text">
      <style:text-properties fo:language="tr" fo:country="TR"/>
    </style:style>
    <style:style style:name="T647" style:parent-style-name="Absatz-Standardschriftart" style:family="text">
      <style:text-properties style:font-name="Arial" style:font-name-complex="Arial" fo:language="tr" fo:country="TR"/>
    </style:style>
    <style:style style:name="T648" style:parent-style-name="Absatz-Standardschriftart" style:family="text">
      <style:text-properties fo:language="tr" fo:country="TR"/>
    </style:style>
    <style:style style:name="T649" style:parent-style-name="Absatz-Standardschriftart" style:family="text">
      <style:text-properties style:font-name="Arial" style:font-name-complex="Arial" fo:language="tr" fo:country="TR"/>
    </style:style>
    <style:style style:name="T650" style:parent-style-name="Absatz-Standardschriftart" style:family="text">
      <style:text-properties fo:language="tr" fo:country="TR"/>
    </style:style>
    <style:style style:name="T651" style:parent-style-name="Absatz-Standardschriftart" style:family="text">
      <style:text-properties style:font-name="Arial" style:font-name-complex="Arial" fo:language="tr" fo:country="TR"/>
    </style:style>
    <style:style style:name="T652" style:parent-style-name="Absatz-Standardschriftart" style:family="text">
      <style:text-properties fo:language="tr" fo:country="TR"/>
    </style:style>
    <style:style style:name="T653" style:parent-style-name="Absatz-Standardschriftart" style:family="text">
      <style:text-properties style:font-name="Arial" style:font-name-complex="Arial" fo:language="tr" fo:country="TR"/>
    </style:style>
    <style:style style:name="T654" style:parent-style-name="Absatz-Standardschriftart" style:family="text">
      <style:text-properties fo:language="tr" fo:country="TR"/>
    </style:style>
    <style:style style:name="T655" style:parent-style-name="Absatz-Standardschriftart" style:family="text">
      <style:text-properties style:font-name="Arial" style:font-name-complex="Arial" fo:language="tr" fo:country="TR"/>
    </style:style>
    <style:style style:name="T656" style:parent-style-name="Absatz-Standardschriftart" style:family="text">
      <style:text-properties fo:language="tr" fo:country="TR"/>
    </style:style>
    <style:style style:name="T657" style:parent-style-name="Absatz-Standardschriftart" style:family="text">
      <style:text-properties style:font-name="Arial" style:font-name-complex="Arial" fo:language="tr" fo:country="TR"/>
    </style:style>
    <style:style style:name="T658" style:parent-style-name="Absatz-Standardschriftart" style:family="text">
      <style:text-properties fo:language="tr" fo:country="TR"/>
    </style:style>
    <style:style style:name="T659" style:parent-style-name="Absatz-Standardschriftart" style:family="text">
      <style:text-properties style:font-name="Arial" style:font-name-complex="Arial" fo:language="tr" fo:country="TR"/>
    </style:style>
    <style:style style:name="T660" style:parent-style-name="Absatz-Standardschriftart" style:family="text">
      <style:text-properties fo:language="tr" fo:country="TR"/>
    </style:style>
    <style:style style:name="T661" style:parent-style-name="Absatz-Standardschriftart" style:family="text">
      <style:text-properties style:font-name="Arial" style:font-name-complex="Arial" fo:language="tr" fo:country="TR"/>
    </style:style>
    <style:style style:name="T662" style:parent-style-name="Absatz-Standardschriftart" style:family="text">
      <style:text-properties fo:language="tr" fo:country="TR"/>
    </style:style>
    <style:style style:name="T663" style:parent-style-name="Absatz-Standardschriftart" style:family="text">
      <style:text-properties style:font-name="Arial" style:font-name-complex="Arial" fo:language="tr" fo:country="TR"/>
    </style:style>
    <style:style style:name="T664" style:parent-style-name="Absatz-Standardschriftart" style:family="text">
      <style:text-properties fo:language="tr" fo:country="TR"/>
    </style:style>
    <style:style style:name="T665" style:parent-style-name="Absatz-Standardschriftart" style:family="text">
      <style:text-properties style:font-name="Arial" style:font-name-complex="Arial" fo:language="tr" fo:country="TR"/>
    </style:style>
    <style:style style:name="T666" style:parent-style-name="Absatz-Standardschriftart" style:family="text">
      <style:text-properties fo:language="tr" fo:country="TR"/>
    </style:style>
    <style:style style:name="T667" style:parent-style-name="Absatz-Standardschriftart" style:family="text">
      <style:text-properties style:font-name="Arial" style:font-name-complex="Arial" fo:language="tr" fo:country="TR"/>
    </style:style>
    <style:style style:name="T668" style:parent-style-name="Absatz-Standardschriftart" style:family="text">
      <style:text-properties fo:language="tr" fo:country="TR"/>
    </style:style>
    <style:style style:name="T669" style:parent-style-name="Absatz-Standardschriftart" style:family="text">
      <style:text-properties style:font-name="Arial" style:font-name-complex="Arial" fo:language="tr" fo:country="TR"/>
    </style:style>
    <style:style style:name="T670" style:parent-style-name="Absatz-Standardschriftart" style:family="text">
      <style:text-properties fo:language="tr" fo:country="TR"/>
    </style:style>
    <style:style style:name="T671" style:parent-style-name="Absatz-Standardschriftart" style:family="text">
      <style:text-properties style:font-name="Arial" style:font-name-complex="Arial" fo:language="tr" fo:country="TR"/>
    </style:style>
    <style:style style:name="T672" style:parent-style-name="Absatz-Standardschriftart" style:family="text">
      <style:text-properties fo:language="tr" fo:country="TR"/>
    </style:style>
    <style:style style:name="T673" style:parent-style-name="Absatz-Standardschriftart" style:family="text">
      <style:text-properties style:font-name="Arial" style:font-name-complex="Arial" fo:language="tr" fo:country="TR"/>
    </style:style>
    <style:style style:name="T674" style:parent-style-name="Absatz-Standardschriftart" style:family="text">
      <style:text-properties fo:language="tr" fo:country="TR"/>
    </style:style>
    <style:style style:name="T675" style:parent-style-name="Absatz-Standardschriftart" style:family="text">
      <style:text-properties style:font-name="Arial" style:font-name-complex="Arial" fo:language="tr" fo:country="TR"/>
    </style:style>
    <style:style style:name="T676" style:parent-style-name="Absatz-Standardschriftart" style:family="text">
      <style:text-properties fo:language="tr" fo:country="TR"/>
    </style:style>
    <style:style style:name="T677" style:parent-style-name="Absatz-Standardschriftart" style:family="text">
      <style:text-properties style:font-name="Arial" style:font-name-complex="Arial" fo:language="tr" fo:country="TR"/>
    </style:style>
    <style:style style:name="T678" style:parent-style-name="Absatz-Standardschriftart" style:family="text">
      <style:text-properties fo:language="tr" fo:country="TR"/>
    </style:style>
    <style:style style:name="T679" style:parent-style-name="Absatz-Standardschriftart" style:family="text">
      <style:text-properties style:font-name="Arial" style:font-name-complex="Arial" fo:language="tr" fo:country="TR"/>
    </style:style>
    <style:style style:name="T680" style:parent-style-name="Absatz-Standardschriftart" style:family="text">
      <style:text-properties fo:language="tr" fo:country="TR"/>
    </style:style>
    <style:style style:name="T681" style:parent-style-name="Absatz-Standardschriftart" style:family="text">
      <style:text-properties style:font-name="Arial" style:font-name-complex="Arial" fo:language="tr" fo:country="TR"/>
    </style:style>
    <style:style style:name="T682" style:parent-style-name="Absatz-Standardschriftart" style:family="text">
      <style:text-properties fo:language="tr" fo:country="TR"/>
    </style:style>
    <style:style style:name="T683" style:parent-style-name="Absatz-Standardschriftart" style:family="text">
      <style:text-properties style:font-name="Arial" style:font-name-complex="Arial" fo:language="tr" fo:country="TR"/>
    </style:style>
    <style:style style:name="T684" style:parent-style-name="Absatz-Standardschriftart" style:family="text">
      <style:text-properties fo:language="tr" fo:country="TR"/>
    </style:style>
    <style:style style:name="T685" style:parent-style-name="Absatz-Standardschriftart" style:family="text">
      <style:text-properties style:font-name="Arial" style:font-name-complex="Arial" fo:language="tr" fo:country="TR"/>
    </style:style>
    <style:style style:name="T686" style:parent-style-name="Absatz-Standardschriftart" style:family="text">
      <style:text-properties fo:language="tr" fo:country="TR"/>
    </style:style>
    <style:style style:name="T687" style:parent-style-name="Absatz-Standardschriftart" style:family="text">
      <style:text-properties style:font-name="Arial" style:font-name-complex="Arial" fo:language="tr" fo:country="TR"/>
    </style:style>
    <style:style style:name="T688" style:parent-style-name="Absatz-Standardschriftart" style:family="text">
      <style:text-properties fo:language="tr" fo:country="TR"/>
    </style:style>
    <style:style style:name="T689" style:parent-style-name="Absatz-Standardschriftart" style:family="text">
      <style:text-properties style:font-name="Arial" style:font-name-complex="Arial" fo:language="tr" fo:country="TR"/>
    </style:style>
    <style:style style:name="T690" style:parent-style-name="Absatz-Standardschriftart" style:family="text">
      <style:text-properties fo:language="tr" fo:country="TR"/>
    </style:style>
    <style:style style:name="T691" style:parent-style-name="Absatz-Standardschriftart" style:family="text">
      <style:text-properties style:font-name="Arial" style:font-name-complex="Arial" fo:language="tr" fo:country="TR"/>
    </style:style>
    <style:style style:name="T692" style:parent-style-name="Absatz-Standardschriftart" style:family="text">
      <style:text-properties fo:language="tr" fo:country="TR"/>
    </style:style>
    <style:style style:name="T693" style:parent-style-name="Absatz-Standardschriftart" style:family="text">
      <style:text-properties style:font-name="Arial" style:font-name-complex="Arial" fo:language="tr" fo:country="TR"/>
    </style:style>
    <style:style style:name="T694" style:parent-style-name="Absatz-Standardschriftart" style:family="text">
      <style:text-properties fo:language="tr" fo:country="TR"/>
    </style:style>
    <style:style style:name="P695" style:parent-style-name="Standard" style:family="paragraph">
      <style:text-properties fo:language="tr" fo:country="TR"/>
    </style:style>
    <style:style style:name="T696" style:parent-style-name="Absatz-Standardschriftart" style:family="text">
      <style:text-properties fo:language="tr" fo:country="TR"/>
    </style:style>
    <style:style style:name="T697" style:parent-style-name="Absatz-Standardschriftart" style:family="text">
      <style:text-properties style:font-name="Arial" style:font-name-complex="Arial" fo:language="tr" fo:country="TR"/>
    </style:style>
    <style:style style:name="T698" style:parent-style-name="Absatz-Standardschriftart" style:family="text">
      <style:text-properties fo:language="tr" fo:country="TR"/>
    </style:style>
    <style:style style:name="T699" style:parent-style-name="Absatz-Standardschriftart" style:family="text">
      <style:text-properties style:font-name="Arial" style:font-name-complex="Arial" fo:language="tr" fo:country="TR"/>
    </style:style>
    <style:style style:name="T700" style:parent-style-name="Absatz-Standardschriftart" style:family="text">
      <style:text-properties fo:language="tr" fo:country="TR"/>
    </style:style>
    <style:style style:name="T701" style:parent-style-name="Absatz-Standardschriftart" style:family="text">
      <style:text-properties style:font-name="Arial" style:font-name-complex="Arial" fo:language="tr" fo:country="TR"/>
    </style:style>
    <style:style style:name="T702" style:parent-style-name="Absatz-Standardschriftart" style:family="text">
      <style:text-properties fo:language="tr" fo:country="TR"/>
    </style:style>
    <style:style style:name="T703" style:parent-style-name="Absatz-Standardschriftart" style:family="text">
      <style:text-properties style:font-name="Arial" style:font-name-complex="Arial" fo:language="tr" fo:country="TR"/>
    </style:style>
    <style:style style:name="T704" style:parent-style-name="Absatz-Standardschriftart" style:family="text">
      <style:text-properties fo:language="tr" fo:country="TR"/>
    </style:style>
    <style:style style:name="T705" style:parent-style-name="Absatz-Standardschriftart" style:family="text">
      <style:text-properties style:font-name="Arial" style:font-name-complex="Arial" fo:language="tr" fo:country="TR"/>
    </style:style>
    <style:style style:name="T706" style:parent-style-name="Absatz-Standardschriftart" style:family="text">
      <style:text-properties fo:language="tr" fo:country="TR"/>
    </style:style>
    <style:style style:name="T707" style:parent-style-name="Absatz-Standardschriftart" style:family="text">
      <style:text-properties style:font-name="Arial" style:font-name-complex="Arial" fo:language="tr" fo:country="TR"/>
    </style:style>
    <style:style style:name="T708" style:parent-style-name="Absatz-Standardschriftart" style:family="text">
      <style:text-properties fo:language="tr" fo:country="TR"/>
    </style:style>
    <style:style style:name="T709" style:parent-style-name="Absatz-Standardschriftart" style:family="text">
      <style:text-properties style:font-name="Arial" style:font-name-complex="Arial" fo:language="tr" fo:country="TR"/>
    </style:style>
    <style:style style:name="T710" style:parent-style-name="Absatz-Standardschriftart" style:family="text">
      <style:text-properties fo:language="tr" fo:country="TR"/>
    </style:style>
    <style:style style:name="T711" style:parent-style-name="Absatz-Standardschriftart" style:family="text">
      <style:text-properties style:font-name="Arial" style:font-name-complex="Arial" fo:language="tr" fo:country="TR"/>
    </style:style>
    <style:style style:name="T712" style:parent-style-name="Absatz-Standardschriftart" style:family="text">
      <style:text-properties fo:language="tr" fo:country="TR"/>
    </style:style>
    <style:style style:name="T713" style:parent-style-name="Absatz-Standardschriftart" style:family="text">
      <style:text-properties fo:language="tr" fo:country="TR"/>
    </style:style>
    <style:style style:name="T714" style:parent-style-name="Absatz-Standardschriftart" style:family="text">
      <style:text-properties style:font-name="Arial" style:font-name-complex="Arial" fo:language="tr" fo:country="TR"/>
    </style:style>
    <style:style style:name="T715" style:parent-style-name="Absatz-Standardschriftart" style:family="text">
      <style:text-properties fo:language="tr" fo:country="TR"/>
    </style:style>
    <style:style style:name="T716" style:parent-style-name="Absatz-Standardschriftart" style:family="text">
      <style:text-properties style:font-name="Arial" style:font-name-complex="Arial" fo:language="tr" fo:country="TR"/>
    </style:style>
    <style:style style:name="T717" style:parent-style-name="Absatz-Standardschriftart" style:family="text">
      <style:text-properties fo:language="tr" fo:country="TR"/>
    </style:style>
    <style:style style:name="T718" style:parent-style-name="Absatz-Standardschriftart" style:family="text">
      <style:text-properties style:font-name="Arial" style:font-name-complex="Arial" fo:language="tr" fo:country="TR"/>
    </style:style>
    <style:style style:name="T719" style:parent-style-name="Absatz-Standardschriftart" style:family="text">
      <style:text-properties fo:language="tr" fo:country="TR"/>
    </style:style>
    <style:style style:name="T720" style:parent-style-name="Absatz-Standardschriftart" style:family="text">
      <style:text-properties style:font-name="Arial" style:font-name-complex="Arial" fo:language="tr" fo:country="TR"/>
    </style:style>
    <style:style style:name="T721" style:parent-style-name="Absatz-Standardschriftart" style:family="text">
      <style:text-properties fo:language="tr" fo:country="TR"/>
    </style:style>
    <style:style style:name="T722" style:parent-style-name="Absatz-Standardschriftart" style:family="text">
      <style:text-properties style:font-name="Arial" style:font-name-complex="Arial" fo:language="tr" fo:country="TR"/>
    </style:style>
    <style:style style:name="T723" style:parent-style-name="Absatz-Standardschriftart" style:family="text">
      <style:text-properties fo:language="tr" fo:country="TR"/>
    </style:style>
    <style:style style:name="P724" style:parent-style-name="Standard" style:family="paragraph">
      <style:text-properties fo:language="tr" fo:country="TR"/>
    </style:style>
    <style:style style:name="T725" style:parent-style-name="Absatz-Standardschriftart" style:family="text">
      <style:text-properties fo:language="tr" fo:country="TR"/>
    </style:style>
    <style:style style:name="T726" style:parent-style-name="Absatz-Standardschriftart" style:family="text">
      <style:text-properties style:font-name="Arial" style:font-name-complex="Arial" fo:language="tr" fo:country="TR"/>
    </style:style>
    <style:style style:name="T727" style:parent-style-name="Absatz-Standardschriftart" style:family="text">
      <style:text-properties fo:language="tr" fo:country="TR"/>
    </style:style>
    <style:style style:name="T728" style:parent-style-name="Absatz-Standardschriftart" style:family="text">
      <style:text-properties style:font-name="Arial" style:font-name-complex="Arial" fo:language="tr" fo:country="TR"/>
    </style:style>
    <style:style style:name="T729" style:parent-style-name="Absatz-Standardschriftart" style:family="text">
      <style:text-properties fo:language="tr" fo:country="TR"/>
    </style:style>
    <style:style style:name="T730" style:parent-style-name="Absatz-Standardschriftart" style:family="text">
      <style:text-properties style:font-name="Arial" style:font-name-complex="Arial" fo:language="tr" fo:country="TR"/>
    </style:style>
    <style:style style:name="T731" style:parent-style-name="Absatz-Standardschriftart" style:family="text">
      <style:text-properties fo:language="tr" fo:country="TR"/>
    </style:style>
    <style:style style:name="T732" style:parent-style-name="Absatz-Standardschriftart" style:family="text">
      <style:text-properties style:font-name="Arial" style:font-name-complex="Arial" fo:language="tr" fo:country="TR"/>
    </style:style>
    <style:style style:name="T733" style:parent-style-name="Absatz-Standardschriftart" style:family="text">
      <style:text-properties fo:language="tr" fo:country="TR"/>
    </style:style>
    <style:style style:name="T734" style:parent-style-name="Absatz-Standardschriftart" style:family="text">
      <style:text-properties style:font-name="Arial" style:font-name-complex="Arial" fo:language="tr" fo:country="TR"/>
    </style:style>
    <style:style style:name="T735" style:parent-style-name="Absatz-Standardschriftart" style:family="text">
      <style:text-properties fo:language="tr" fo:country="TR"/>
    </style:style>
    <style:style style:name="P736" style:parent-style-name="Standard" style:family="paragraph">
      <style:text-properties fo:language="tr" fo:country="TR"/>
    </style:style>
    <style:style style:name="T737" style:parent-style-name="Absatz-Standardschriftart" style:family="text">
      <style:text-properties fo:language="tr" fo:country="TR"/>
    </style:style>
    <style:style style:name="T738" style:parent-style-name="Absatz-Standardschriftart" style:family="text">
      <style:text-properties fo:language="tr" fo:country="TR"/>
    </style:style>
    <style:style style:name="T739" style:parent-style-name="Absatz-Standardschriftart" style:family="text">
      <style:text-properties style:font-name="Arial" style:font-name-complex="Arial" fo:language="tr" fo:country="TR"/>
    </style:style>
    <style:style style:name="T740" style:parent-style-name="Absatz-Standardschriftart" style:family="text">
      <style:text-properties fo:language="tr" fo:country="TR"/>
    </style:style>
    <style:style style:name="T741" style:parent-style-name="Absatz-Standardschriftart" style:family="text">
      <style:text-properties style:font-name="Arial" style:font-name-complex="Arial" fo:language="tr" fo:country="TR"/>
    </style:style>
    <style:style style:name="T742" style:parent-style-name="Absatz-Standardschriftart" style:family="text">
      <style:text-properties fo:language="tr" fo:country="TR"/>
    </style:style>
    <style:style style:name="T743" style:parent-style-name="Absatz-Standardschriftart" style:family="text">
      <style:text-properties style:font-name="Arial" style:font-name-complex="Arial" fo:language="tr" fo:country="TR"/>
    </style:style>
    <style:style style:name="T744" style:parent-style-name="Absatz-Standardschriftart" style:family="text">
      <style:text-properties fo:language="tr" fo:country="TR"/>
    </style:style>
    <style:style style:name="T745" style:parent-style-name="Absatz-Standardschriftart" style:family="text">
      <style:text-properties style:font-name="Arial" style:font-name-complex="Arial" fo:language="tr" fo:country="TR"/>
    </style:style>
    <style:style style:name="T746" style:parent-style-name="Absatz-Standardschriftart" style:family="text">
      <style:text-properties fo:language="tr" fo:country="TR"/>
    </style:style>
    <style:style style:name="T747" style:parent-style-name="Absatz-Standardschriftart" style:family="text">
      <style:text-properties style:font-name="Arial" style:font-name-complex="Arial" fo:language="tr" fo:country="TR"/>
    </style:style>
    <style:style style:name="T748" style:parent-style-name="Absatz-Standardschriftart" style:family="text">
      <style:text-properties fo:language="tr" fo:country="TR"/>
    </style:style>
    <style:style style:name="P749" style:parent-style-name="Standard" style:family="paragraph">
      <style:text-properties fo:language="tr" fo:country="TR"/>
    </style:style>
    <style:style style:name="T750" style:parent-style-name="Absatz-Standardschriftart" style:family="text">
      <style:text-properties style:font-name="Arial" style:font-name-complex="Arial" fo:language="tr" fo:country="TR"/>
    </style:style>
    <style:style style:name="T751" style:parent-style-name="Absatz-Standardschriftart" style:family="text">
      <style:text-properties fo:language="tr" fo:country="TR"/>
    </style:style>
    <style:style style:name="T752" style:parent-style-name="Absatz-Standardschriftart" style:family="text">
      <style:text-properties style:font-name="Arial" style:font-name-complex="Arial" fo:language="tr" fo:country="TR"/>
    </style:style>
    <style:style style:name="T753" style:parent-style-name="Absatz-Standardschriftart" style:family="text">
      <style:text-properties fo:language="tr" fo:country="TR"/>
    </style:style>
    <style:style style:name="T754" style:parent-style-name="Absatz-Standardschriftart" style:family="text">
      <style:text-properties style:font-name="Arial" style:font-name-complex="Arial" fo:language="tr" fo:country="TR"/>
    </style:style>
    <style:style style:name="T755" style:parent-style-name="Absatz-Standardschriftart" style:family="text">
      <style:text-properties fo:language="tr" fo:country="TR"/>
    </style:style>
    <style:style style:name="T756" style:parent-style-name="Absatz-Standardschriftart" style:family="text">
      <style:text-properties style:font-name="Arial" style:font-name-complex="Arial" fo:language="tr" fo:country="TR"/>
    </style:style>
    <style:style style:name="T757" style:parent-style-name="Absatz-Standardschriftart" style:family="text">
      <style:text-properties fo:language="tr" fo:country="TR"/>
    </style:style>
    <style:style style:name="T758" style:parent-style-name="Absatz-Standardschriftart" style:family="text">
      <style:text-properties style:font-name="Arial" style:font-name-complex="Arial" fo:language="tr" fo:country="TR"/>
    </style:style>
    <style:style style:name="T759" style:parent-style-name="Absatz-Standardschriftart" style:family="text">
      <style:text-properties fo:language="tr" fo:country="TR"/>
    </style:style>
    <style:style style:name="T760" style:parent-style-name="Absatz-Standardschriftart" style:family="text">
      <style:text-properties style:font-name="Arial" style:font-name-complex="Arial" fo:language="tr" fo:country="TR"/>
    </style:style>
    <style:style style:name="T761" style:parent-style-name="Absatz-Standardschriftart" style:family="text">
      <style:text-properties fo:language="tr" fo:country="TR"/>
    </style:style>
    <style:style style:name="T762" style:parent-style-name="Absatz-Standardschriftart" style:family="text">
      <style:text-properties style:font-name="Arial" style:font-name-complex="Arial" fo:language="tr" fo:country="TR"/>
    </style:style>
    <style:style style:name="T763" style:parent-style-name="Absatz-Standardschriftart" style:family="text">
      <style:text-properties fo:language="tr" fo:country="TR"/>
    </style:style>
    <style:style style:name="T764" style:parent-style-name="Absatz-Standardschriftart" style:family="text">
      <style:text-properties style:font-name="Arial" style:font-name-complex="Arial" fo:language="tr" fo:country="TR"/>
    </style:style>
    <style:style style:name="T765" style:parent-style-name="Absatz-Standardschriftart" style:family="text">
      <style:text-properties fo:language="tr" fo:country="TR"/>
    </style:style>
    <style:style style:name="T766" style:parent-style-name="Absatz-Standardschriftart" style:family="text">
      <style:text-properties style:font-name="Arial" style:font-name-complex="Arial" fo:language="tr" fo:country="TR"/>
    </style:style>
    <style:style style:name="T767" style:parent-style-name="Absatz-Standardschriftart" style:family="text">
      <style:text-properties fo:language="tr" fo:country="TR"/>
    </style:style>
    <style:style style:name="T768" style:parent-style-name="Absatz-Standardschriftart" style:family="text">
      <style:text-properties style:font-name="Arial" style:font-name-complex="Arial" fo:language="tr" fo:country="TR"/>
    </style:style>
    <style:style style:name="T769" style:parent-style-name="Absatz-Standardschriftart" style:family="text">
      <style:text-properties fo:language="tr" fo:country="TR"/>
    </style:style>
    <style:style style:name="T770" style:parent-style-name="Absatz-Standardschriftart" style:family="text">
      <style:text-properties style:font-name="Arial" style:font-name-complex="Arial" fo:language="tr" fo:country="TR"/>
    </style:style>
    <style:style style:name="T771" style:parent-style-name="Absatz-Standardschriftart" style:family="text">
      <style:text-properties fo:language="tr" fo:country="TR"/>
    </style:style>
    <style:style style:name="T772" style:parent-style-name="Absatz-Standardschriftart" style:family="text">
      <style:text-properties style:font-name="Arial" style:font-name-complex="Arial" fo:language="tr" fo:country="TR"/>
    </style:style>
    <style:style style:name="T773" style:parent-style-name="Absatz-Standardschriftart" style:family="text">
      <style:text-properties fo:language="tr" fo:country="TR"/>
    </style:style>
    <style:style style:name="T774" style:parent-style-name="Absatz-Standardschriftart" style:family="text">
      <style:text-properties style:font-name="Arial" style:font-name-complex="Arial" fo:language="tr" fo:country="TR"/>
    </style:style>
    <style:style style:name="T775" style:parent-style-name="Absatz-Standardschriftart" style:family="text">
      <style:text-properties fo:language="tr" fo:country="TR"/>
    </style:style>
    <style:style style:name="T776" style:parent-style-name="Absatz-Standardschriftart" style:family="text">
      <style:text-properties style:font-name="Arial" style:font-name-complex="Arial" fo:language="tr" fo:country="TR"/>
    </style:style>
    <style:style style:name="T777" style:parent-style-name="Absatz-Standardschriftart" style:family="text">
      <style:text-properties fo:language="tr" fo:country="TR"/>
    </style:style>
    <style:style style:name="T778" style:parent-style-name="Absatz-Standardschriftart" style:family="text">
      <style:text-properties style:font-name="Arial" style:font-name-complex="Arial" fo:language="tr" fo:country="TR"/>
    </style:style>
    <style:style style:name="T779" style:parent-style-name="Absatz-Standardschriftart" style:family="text">
      <style:text-properties fo:language="tr" fo:country="TR"/>
    </style:style>
    <style:style style:name="T780" style:parent-style-name="Absatz-Standardschriftart" style:family="text">
      <style:text-properties style:font-name="Arial" style:font-name-complex="Arial" fo:language="tr" fo:country="TR"/>
    </style:style>
    <style:style style:name="T781" style:parent-style-name="Absatz-Standardschriftart" style:family="text">
      <style:text-properties fo:language="tr" fo:country="TR"/>
    </style:style>
    <style:style style:name="T782" style:parent-style-name="Absatz-Standardschriftart" style:family="text">
      <style:text-properties style:font-name="Arial" style:font-name-complex="Arial" fo:language="tr" fo:country="TR"/>
    </style:style>
    <style:style style:name="T783" style:parent-style-name="Absatz-Standardschriftart" style:family="text">
      <style:text-properties fo:language="tr" fo:country="TR"/>
    </style:style>
    <style:style style:name="T784" style:parent-style-name="Absatz-Standardschriftart" style:family="text">
      <style:text-properties style:font-name="Arial" style:font-name-complex="Arial" fo:language="tr" fo:country="TR"/>
    </style:style>
    <style:style style:name="T785" style:parent-style-name="Absatz-Standardschriftart" style:family="text">
      <style:text-properties fo:language="tr" fo:country="TR"/>
    </style:style>
    <style:style style:name="T786" style:parent-style-name="Absatz-Standardschriftart" style:family="text">
      <style:text-properties style:font-name="Arial" style:font-name-complex="Arial" fo:language="tr" fo:country="TR"/>
    </style:style>
    <style:style style:name="T787" style:parent-style-name="Absatz-Standardschriftart" style:family="text">
      <style:text-properties fo:language="tr" fo:country="TR"/>
    </style:style>
    <style:style style:name="P788" style:parent-style-name="Standard" style:family="paragraph">
      <style:text-properties fo:language="tr" fo:country="TR"/>
    </style:style>
    <style:style style:name="T789" style:parent-style-name="Absatz-Standardschriftart" style:family="text">
      <style:text-properties fo:language="tr" fo:country="TR"/>
    </style:style>
    <style:style style:name="T790" style:parent-style-name="Absatz-Standardschriftart" style:family="text">
      <style:text-properties style:font-name="Arial" style:font-name-complex="Arial" fo:language="tr" fo:country="TR"/>
    </style:style>
    <style:style style:name="T791" style:parent-style-name="Absatz-Standardschriftart" style:family="text">
      <style:text-properties fo:language="tr" fo:country="TR"/>
    </style:style>
    <style:style style:name="T792" style:parent-style-name="Absatz-Standardschriftart" style:family="text">
      <style:text-properties style:font-name="Arial" style:font-name-complex="Arial" fo:language="tr" fo:country="TR"/>
    </style:style>
    <style:style style:name="T793" style:parent-style-name="Absatz-Standardschriftart" style:family="text">
      <style:text-properties fo:language="tr" fo:country="TR"/>
    </style:style>
    <style:style style:name="T794" style:parent-style-name="Absatz-Standardschriftart" style:family="text">
      <style:text-properties style:font-name="Arial" style:font-name-complex="Arial" fo:language="tr" fo:country="TR"/>
    </style:style>
    <style:style style:name="T795" style:parent-style-name="Absatz-Standardschriftart" style:family="text">
      <style:text-properties fo:language="tr" fo:country="TR"/>
    </style:style>
    <style:style style:name="T796" style:parent-style-name="Absatz-Standardschriftart" style:family="text">
      <style:text-properties style:font-name="Arial" style:font-name-complex="Arial" fo:language="tr" fo:country="TR"/>
    </style:style>
    <style:style style:name="T797" style:parent-style-name="Absatz-Standardschriftart" style:family="text">
      <style:text-properties fo:language="tr" fo:country="TR"/>
    </style:style>
    <style:style style:name="T798" style:parent-style-name="Absatz-Standardschriftart" style:family="text">
      <style:text-properties style:font-name="Arial" style:font-name-complex="Arial" fo:language="tr" fo:country="TR"/>
    </style:style>
    <style:style style:name="T799" style:parent-style-name="Absatz-Standardschriftart" style:family="text">
      <style:text-properties fo:language="tr" fo:country="TR"/>
    </style:style>
    <style:style style:name="T800" style:parent-style-name="Absatz-Standardschriftart" style:family="text">
      <style:text-properties style:font-name="Arial" style:font-name-complex="Arial" fo:language="tr" fo:country="TR"/>
    </style:style>
    <style:style style:name="T801" style:parent-style-name="Absatz-Standardschriftart" style:family="text">
      <style:text-properties fo:language="tr" fo:country="TR"/>
    </style:style>
    <style:style style:name="T802" style:parent-style-name="Absatz-Standardschriftart" style:family="text">
      <style:text-properties style:font-name="Arial" style:font-name-complex="Arial" fo:language="tr" fo:country="TR"/>
    </style:style>
    <style:style style:name="T803" style:parent-style-name="Absatz-Standardschriftart" style:family="text">
      <style:text-properties fo:language="tr" fo:country="TR"/>
    </style:style>
    <style:style style:name="T804" style:parent-style-name="Absatz-Standardschriftart" style:family="text">
      <style:text-properties style:font-name="Arial" style:font-name-complex="Arial" fo:language="tr" fo:country="TR"/>
    </style:style>
    <style:style style:name="T805" style:parent-style-name="Absatz-Standardschriftart" style:family="text">
      <style:text-properties fo:language="tr" fo:country="TR"/>
    </style:style>
    <style:style style:name="T806" style:parent-style-name="Absatz-Standardschriftart" style:family="text">
      <style:text-properties style:font-name="Arial" style:font-name-complex="Arial" fo:language="tr" fo:country="TR"/>
    </style:style>
    <style:style style:name="T807" style:parent-style-name="Absatz-Standardschriftart" style:family="text">
      <style:text-properties fo:language="tr" fo:country="TR"/>
    </style:style>
    <style:style style:name="T808" style:parent-style-name="Absatz-Standardschriftart" style:family="text">
      <style:text-properties style:font-name="Arial" style:font-name-complex="Arial" fo:language="tr" fo:country="TR"/>
    </style:style>
    <style:style style:name="T809" style:parent-style-name="Absatz-Standardschriftart" style:family="text">
      <style:text-properties fo:language="tr" fo:country="TR"/>
    </style:style>
    <style:style style:name="T810" style:parent-style-name="Absatz-Standardschriftart" style:family="text">
      <style:text-properties style:font-name="Arial" style:font-name-complex="Arial" fo:language="tr" fo:country="TR"/>
    </style:style>
    <style:style style:name="T811" style:parent-style-name="Absatz-Standardschriftart" style:family="text">
      <style:text-properties fo:language="tr" fo:country="TR"/>
    </style:style>
    <style:style style:name="T812" style:parent-style-name="Absatz-Standardschriftart" style:family="text">
      <style:text-properties style:font-name="Arial" style:font-name-complex="Arial" fo:language="tr" fo:country="TR"/>
    </style:style>
    <style:style style:name="T813" style:parent-style-name="Absatz-Standardschriftart" style:family="text">
      <style:text-properties fo:language="tr" fo:country="TR"/>
    </style:style>
    <style:style style:name="T814" style:parent-style-name="Absatz-Standardschriftart" style:family="text">
      <style:text-properties fo:language="tr" fo:country="TR"/>
    </style:style>
    <style:style style:name="T815" style:parent-style-name="Absatz-Standardschriftart" style:family="text">
      <style:text-properties style:font-name="Arial" style:font-name-complex="Arial" fo:language="tr" fo:country="TR"/>
    </style:style>
    <style:style style:name="T816" style:parent-style-name="Absatz-Standardschriftart" style:family="text">
      <style:text-properties fo:language="tr" fo:country="TR"/>
    </style:style>
    <style:style style:name="T817" style:parent-style-name="Absatz-Standardschriftart" style:family="text">
      <style:text-properties style:font-name="Arial" style:font-name-complex="Arial" fo:language="tr" fo:country="TR"/>
    </style:style>
    <style:style style:name="T818" style:parent-style-name="Absatz-Standardschriftart" style:family="text">
      <style:text-properties fo:language="tr" fo:country="TR"/>
    </style:style>
    <style:style style:name="T819" style:parent-style-name="Absatz-Standardschriftart" style:family="text">
      <style:text-properties style:font-name="Arial" style:font-name-complex="Arial" fo:language="tr" fo:country="TR"/>
    </style:style>
    <style:style style:name="T820" style:parent-style-name="Absatz-Standardschriftart" style:family="text">
      <style:text-properties fo:language="tr" fo:country="TR"/>
    </style:style>
    <style:style style:name="T821" style:parent-style-name="Absatz-Standardschriftart" style:family="text">
      <style:text-properties style:font-name="Arial" style:font-name-complex="Arial" fo:language="tr" fo:country="TR"/>
    </style:style>
    <style:style style:name="T822" style:parent-style-name="Absatz-Standardschriftart" style:family="text">
      <style:text-properties fo:language="tr" fo:country="TR"/>
    </style:style>
    <style:style style:name="T823" style:parent-style-name="Absatz-Standardschriftart" style:family="text">
      <style:text-properties style:font-name="Arial" style:font-name-complex="Arial" fo:language="tr" fo:country="TR"/>
    </style:style>
    <style:style style:name="T824" style:parent-style-name="Absatz-Standardschriftart" style:family="text">
      <style:text-properties fo:language="tr" fo:country="TR"/>
    </style:style>
    <style:style style:name="T825" style:parent-style-name="Absatz-Standardschriftart" style:family="text">
      <style:text-properties style:font-name="Arial" style:font-name-complex="Arial" fo:language="tr" fo:country="TR"/>
    </style:style>
    <style:style style:name="T826" style:parent-style-name="Absatz-Standardschriftart" style:family="text">
      <style:text-properties fo:language="tr" fo:country="TR"/>
    </style:style>
    <style:style style:name="T827" style:parent-style-name="Absatz-Standardschriftart" style:family="text">
      <style:text-properties style:font-name="Arial" style:font-name-complex="Arial" fo:language="tr" fo:country="TR"/>
    </style:style>
    <style:style style:name="T828" style:parent-style-name="Absatz-Standardschriftart" style:family="text">
      <style:text-properties fo:language="tr" fo:country="TR"/>
    </style:style>
    <style:style style:name="T829" style:parent-style-name="Absatz-Standardschriftart" style:family="text">
      <style:text-properties style:font-name="Arial" style:font-name-complex="Arial" fo:language="tr" fo:country="TR"/>
    </style:style>
    <style:style style:name="T830" style:parent-style-name="Absatz-Standardschriftart" style:family="text">
      <style:text-properties fo:language="tr" fo:country="TR"/>
    </style:style>
    <style:style style:name="T831" style:parent-style-name="Absatz-Standardschriftart" style:family="text">
      <style:text-properties style:font-name="Arial" style:font-name-complex="Arial" fo:language="tr" fo:country="TR"/>
    </style:style>
    <style:style style:name="T832" style:parent-style-name="Absatz-Standardschriftart" style:family="text">
      <style:text-properties fo:language="tr" fo:country="TR"/>
    </style:style>
    <style:style style:name="T833" style:parent-style-name="Absatz-Standardschriftart" style:family="text">
      <style:text-properties style:font-name="Arial" style:font-name-complex="Arial" fo:language="tr" fo:country="TR"/>
    </style:style>
    <style:style style:name="T834" style:parent-style-name="Absatz-Standardschriftart" style:family="text">
      <style:text-properties fo:language="tr" fo:country="TR"/>
    </style:style>
    <style:style style:name="T835" style:parent-style-name="Absatz-Standardschriftart" style:family="text">
      <style:text-properties style:font-name="Arial" style:font-name-complex="Arial" fo:language="tr" fo:country="TR"/>
    </style:style>
    <style:style style:name="T836" style:parent-style-name="Absatz-Standardschriftart" style:family="text">
      <style:text-properties fo:language="tr" fo:country="TR"/>
    </style:style>
    <style:style style:name="T837" style:parent-style-name="Absatz-Standardschriftart" style:family="text">
      <style:text-properties style:font-name="Arial" style:font-name-complex="Arial" fo:language="tr" fo:country="TR"/>
    </style:style>
    <style:style style:name="T838" style:parent-style-name="Absatz-Standardschriftart" style:family="text">
      <style:text-properties fo:language="tr" fo:country="TR"/>
    </style:style>
    <style:style style:name="T839" style:parent-style-name="Absatz-Standardschriftart" style:family="text">
      <style:text-properties style:font-name="Arial" style:font-name-complex="Arial" fo:language="tr" fo:country="TR"/>
    </style:style>
    <style:style style:name="T840" style:parent-style-name="Absatz-Standardschriftart" style:family="text">
      <style:text-properties fo:language="tr" fo:country="TR"/>
    </style:style>
    <style:style style:name="T841" style:parent-style-name="Absatz-Standardschriftart" style:family="text">
      <style:text-properties style:font-name="Arial" style:font-name-complex="Arial" fo:language="tr" fo:country="TR"/>
    </style:style>
    <style:style style:name="T842" style:parent-style-name="Absatz-Standardschriftart" style:family="text">
      <style:text-properties fo:language="tr" fo:country="TR"/>
    </style:style>
    <style:style style:name="T843" style:parent-style-name="Absatz-Standardschriftart" style:family="text">
      <style:text-properties style:font-name="Arial" style:font-name-complex="Arial" fo:language="tr" fo:country="TR"/>
    </style:style>
    <style:style style:name="T844" style:parent-style-name="Absatz-Standardschriftart" style:family="text">
      <style:text-properties fo:language="tr" fo:country="TR"/>
    </style:style>
    <style:style style:name="T845" style:parent-style-name="Absatz-Standardschriftart" style:family="text">
      <style:text-properties style:font-name="Arial" style:font-name-complex="Arial" fo:language="tr" fo:country="TR"/>
    </style:style>
    <style:style style:name="T846" style:parent-style-name="Absatz-Standardschriftart" style:family="text">
      <style:text-properties fo:language="tr" fo:country="TR"/>
    </style:style>
    <style:style style:name="T847" style:parent-style-name="Absatz-Standardschriftart" style:family="text">
      <style:text-properties style:font-name="Arial" style:font-name-complex="Arial" fo:language="tr" fo:country="TR"/>
    </style:style>
    <style:style style:name="T848" style:parent-style-name="Absatz-Standardschriftart" style:family="text">
      <style:text-properties fo:language="tr" fo:country="TR"/>
    </style:style>
    <style:style style:name="T849" style:parent-style-name="Absatz-Standardschriftart" style:family="text">
      <style:text-properties style:font-name="Arial" style:font-name-complex="Arial" fo:language="tr" fo:country="TR"/>
    </style:style>
    <style:style style:name="T850" style:parent-style-name="Absatz-Standardschriftart" style:family="text">
      <style:text-properties fo:language="tr" fo:country="TR"/>
    </style:style>
    <style:style style:name="T851" style:parent-style-name="Absatz-Standardschriftart" style:family="text">
      <style:text-properties style:font-name="Arial" style:font-name-complex="Arial" fo:language="tr" fo:country="TR"/>
    </style:style>
    <style:style style:name="T852" style:parent-style-name="Absatz-Standardschriftart" style:family="text">
      <style:text-properties fo:language="tr" fo:country="TR"/>
    </style:style>
    <style:style style:name="T853" style:parent-style-name="Absatz-Standardschriftart" style:family="text">
      <style:text-properties style:font-name="Arial" style:font-name-complex="Arial" fo:language="tr" fo:country="TR"/>
    </style:style>
    <style:style style:name="T854" style:parent-style-name="Absatz-Standardschriftart" style:family="text">
      <style:text-properties fo:language="tr" fo:country="TR"/>
    </style:style>
    <style:style style:name="T855" style:parent-style-name="Absatz-Standardschriftart" style:family="text">
      <style:text-properties style:font-name="Arial" style:font-name-complex="Arial" fo:language="tr" fo:country="TR"/>
    </style:style>
    <style:style style:name="T856" style:parent-style-name="Absatz-Standardschriftart" style:family="text">
      <style:text-properties fo:language="tr" fo:country="TR"/>
    </style:style>
    <style:style style:name="T857" style:parent-style-name="Absatz-Standardschriftart" style:family="text">
      <style:text-properties style:font-name="Arial" style:font-name-complex="Arial" fo:language="tr" fo:country="TR"/>
    </style:style>
    <style:style style:name="T858" style:parent-style-name="Absatz-Standardschriftart" style:family="text">
      <style:text-properties fo:language="tr" fo:country="TR"/>
    </style:style>
    <style:style style:name="T859" style:parent-style-name="Absatz-Standardschriftart" style:family="text">
      <style:text-properties style:font-name="Arial" style:font-name-complex="Arial" fo:language="tr" fo:country="TR"/>
    </style:style>
    <style:style style:name="T860" style:parent-style-name="Absatz-Standardschriftart" style:family="text">
      <style:text-properties fo:language="tr" fo:country="TR"/>
    </style:style>
    <style:style style:name="T861" style:parent-style-name="Absatz-Standardschriftart" style:family="text">
      <style:text-properties style:font-name="Arial" style:font-name-complex="Arial" fo:language="tr" fo:country="TR"/>
    </style:style>
    <style:style style:name="T862" style:parent-style-name="Absatz-Standardschriftart" style:family="text">
      <style:text-properties fo:language="tr" fo:country="TR"/>
    </style:style>
    <style:style style:name="T863" style:parent-style-name="Absatz-Standardschriftart" style:family="text">
      <style:text-properties style:font-name="Arial" style:font-name-complex="Arial" fo:language="tr" fo:country="TR"/>
    </style:style>
    <style:style style:name="T864" style:parent-style-name="Absatz-Standardschriftart" style:family="text">
      <style:text-properties fo:language="tr" fo:country="TR"/>
    </style:style>
    <style:style style:name="T865" style:parent-style-name="Absatz-Standardschriftart" style:family="text">
      <style:text-properties style:font-name="Arial" style:font-name-complex="Arial" fo:language="tr" fo:country="TR"/>
    </style:style>
    <style:style style:name="T866" style:parent-style-name="Absatz-Standardschriftart" style:family="text">
      <style:text-properties fo:language="tr" fo:country="TR"/>
    </style:style>
    <style:style style:name="T867" style:parent-style-name="Absatz-Standardschriftart" style:family="text">
      <style:text-properties style:font-name="Arial" style:font-name-complex="Arial" fo:language="tr" fo:country="TR"/>
    </style:style>
    <style:style style:name="T868" style:parent-style-name="Absatz-Standardschriftart" style:family="text">
      <style:text-properties fo:language="tr" fo:country="TR"/>
    </style:style>
    <style:style style:name="T869" style:parent-style-name="Absatz-Standardschriftart" style:family="text">
      <style:text-properties style:font-name="Arial" style:font-name-complex="Arial" fo:language="tr" fo:country="TR"/>
    </style:style>
    <style:style style:name="T870" style:parent-style-name="Absatz-Standardschriftart" style:family="text">
      <style:text-properties fo:language="tr" fo:country="TR"/>
    </style:style>
    <style:style style:name="T871" style:parent-style-name="Absatz-Standardschriftart" style:family="text">
      <style:text-properties style:font-name="Arial" style:font-name-complex="Arial" fo:language="tr" fo:country="TR"/>
    </style:style>
    <style:style style:name="T872" style:parent-style-name="Absatz-Standardschriftart" style:family="text">
      <style:text-properties fo:language="tr" fo:country="TR"/>
    </style:style>
    <style:style style:name="T873" style:parent-style-name="Absatz-Standardschriftart" style:family="text">
      <style:text-properties style:font-name="Arial" style:font-name-complex="Arial" fo:language="tr" fo:country="TR"/>
    </style:style>
    <style:style style:name="T874" style:parent-style-name="Absatz-Standardschriftart" style:family="text">
      <style:text-properties fo:language="tr" fo:country="TR"/>
    </style:style>
    <style:style style:name="T875" style:parent-style-name="Absatz-Standardschriftart" style:family="text">
      <style:text-properties style:font-name="Arial" style:font-name-complex="Arial" fo:language="tr" fo:country="TR"/>
    </style:style>
    <style:style style:name="T876" style:parent-style-name="Absatz-Standardschriftart" style:family="text">
      <style:text-properties fo:language="tr" fo:country="TR"/>
    </style:style>
    <style:style style:name="P877" style:parent-style-name="Standard" style:family="paragraph">
      <style:text-properties fo:language="tr" fo:country="TR"/>
    </style:style>
    <style:style style:name="T878" style:parent-style-name="Absatz-Standardschriftart" style:family="text">
      <style:text-properties fo:language="tr" fo:country="TR"/>
    </style:style>
    <style:style style:name="T879" style:parent-style-name="Absatz-Standardschriftart" style:family="text">
      <style:text-properties style:font-name="Arial" style:font-name-complex="Arial" fo:language="tr" fo:country="TR"/>
    </style:style>
    <style:style style:name="T880" style:parent-style-name="Absatz-Standardschriftart" style:family="text">
      <style:text-properties fo:language="tr" fo:country="TR"/>
    </style:style>
    <style:style style:name="T881" style:parent-style-name="Absatz-Standardschriftart" style:family="text">
      <style:text-properties style:font-name="Arial" style:font-name-complex="Arial" fo:language="tr" fo:country="TR"/>
    </style:style>
    <style:style style:name="T882" style:parent-style-name="Absatz-Standardschriftart" style:family="text">
      <style:text-properties fo:language="tr" fo:country="TR"/>
    </style:style>
    <style:style style:name="T883" style:parent-style-name="Absatz-Standardschriftart" style:family="text">
      <style:text-properties style:font-name="Arial" style:font-name-complex="Arial" fo:language="tr" fo:country="TR"/>
    </style:style>
    <style:style style:name="T884" style:parent-style-name="Absatz-Standardschriftart" style:family="text">
      <style:text-properties fo:language="tr" fo:country="TR"/>
    </style:style>
    <style:style style:name="T885" style:parent-style-name="Absatz-Standardschriftart" style:family="text">
      <style:text-properties style:font-name="Arial" style:font-name-complex="Arial" fo:language="tr" fo:country="TR"/>
    </style:style>
    <style:style style:name="T886" style:parent-style-name="Absatz-Standardschriftart" style:family="text">
      <style:text-properties fo:language="tr" fo:country="TR"/>
    </style:style>
    <style:style style:name="T887" style:parent-style-name="Absatz-Standardschriftart" style:family="text">
      <style:text-properties style:font-name="Arial" style:font-name-complex="Arial" fo:language="tr" fo:country="TR"/>
    </style:style>
    <style:style style:name="T888" style:parent-style-name="Absatz-Standardschriftart" style:family="text">
      <style:text-properties fo:language="tr" fo:country="TR"/>
    </style:style>
    <style:style style:name="T889" style:parent-style-name="Absatz-Standardschriftart" style:family="text">
      <style:text-properties style:font-name="Arial" style:font-name-complex="Arial" fo:language="tr" fo:country="TR"/>
    </style:style>
    <style:style style:name="T890" style:parent-style-name="Absatz-Standardschriftart" style:family="text">
      <style:text-properties fo:language="tr" fo:country="TR"/>
    </style:style>
    <style:style style:name="T891" style:parent-style-name="Absatz-Standardschriftart" style:family="text">
      <style:text-properties style:font-name="Arial" style:font-name-complex="Arial" fo:language="tr" fo:country="TR"/>
    </style:style>
    <style:style style:name="T892" style:parent-style-name="Absatz-Standardschriftart" style:family="text">
      <style:text-properties fo:language="tr" fo:country="TR"/>
    </style:style>
    <style:style style:name="T893" style:parent-style-name="Absatz-Standardschriftart" style:family="text">
      <style:text-properties style:font-name="Arial" style:font-name-complex="Arial" fo:language="tr" fo:country="TR"/>
    </style:style>
    <style:style style:name="T894" style:parent-style-name="Absatz-Standardschriftart" style:family="text">
      <style:text-properties fo:language="tr" fo:country="TR"/>
    </style:style>
    <style:style style:name="T895" style:parent-style-name="Absatz-Standardschriftart" style:family="text">
      <style:text-properties style:font-name="Arial" style:font-name-complex="Arial" fo:language="tr" fo:country="TR"/>
    </style:style>
    <style:style style:name="T896" style:parent-style-name="Absatz-Standardschriftart" style:family="text">
      <style:text-properties fo:language="tr" fo:country="TR"/>
    </style:style>
    <style:style style:name="T897" style:parent-style-name="Absatz-Standardschriftart" style:family="text">
      <style:text-properties style:font-name="Arial" style:font-name-complex="Arial" fo:language="tr" fo:country="TR"/>
    </style:style>
    <style:style style:name="T898" style:parent-style-name="Absatz-Standardschriftart" style:family="text">
      <style:text-properties fo:language="tr" fo:country="TR"/>
    </style:style>
    <style:style style:name="T899" style:parent-style-name="Absatz-Standardschriftart" style:family="text">
      <style:text-properties style:font-name="Arial" style:font-name-complex="Arial" fo:language="tr" fo:country="TR"/>
    </style:style>
    <style:style style:name="T900" style:parent-style-name="Absatz-Standardschriftart" style:family="text">
      <style:text-properties fo:language="tr" fo:country="TR"/>
    </style:style>
    <style:style style:name="T901" style:parent-style-name="Absatz-Standardschriftart" style:family="text">
      <style:text-properties style:font-name="Arial" style:font-name-complex="Arial" fo:language="tr" fo:country="TR"/>
    </style:style>
    <style:style style:name="T902" style:parent-style-name="Absatz-Standardschriftart" style:family="text">
      <style:text-properties fo:language="tr" fo:country="TR"/>
    </style:style>
    <style:style style:name="T903" style:parent-style-name="Absatz-Standardschriftart" style:family="text">
      <style:text-properties style:font-name="Arial" style:font-name-complex="Arial" fo:language="tr" fo:country="TR"/>
    </style:style>
    <style:style style:name="T904" style:parent-style-name="Absatz-Standardschriftart" style:family="text">
      <style:text-properties fo:language="tr" fo:country="TR"/>
    </style:style>
    <style:style style:name="T905" style:parent-style-name="Absatz-Standardschriftart" style:family="text">
      <style:text-properties style:font-name="Arial" style:font-name-complex="Arial" fo:language="tr" fo:country="TR"/>
    </style:style>
    <style:style style:name="T906" style:parent-style-name="Absatz-Standardschriftart" style:family="text">
      <style:text-properties fo:language="tr" fo:country="TR"/>
    </style:style>
    <style:style style:name="P907" style:parent-style-name="Standard" style:family="paragraph">
      <style:text-properties fo:language="tr" fo:country="TR"/>
    </style:style>
    <style:style style:name="T908" style:parent-style-name="Absatz-Standardschriftart" style:family="text">
      <style:text-properties fo:language="tr" fo:country="TR"/>
    </style:style>
    <style:style style:name="T909" style:parent-style-name="Absatz-Standardschriftart" style:family="text">
      <style:text-properties style:font-name="Arial" style:font-name-complex="Arial" fo:language="tr" fo:country="TR"/>
    </style:style>
    <style:style style:name="T910" style:parent-style-name="Absatz-Standardschriftart" style:family="text">
      <style:text-properties fo:language="tr" fo:country="TR"/>
    </style:style>
    <style:style style:name="T911" style:parent-style-name="Absatz-Standardschriftart" style:family="text">
      <style:text-properties style:font-name="Arial" style:font-name-complex="Arial" fo:language="tr" fo:country="TR"/>
    </style:style>
    <style:style style:name="T912" style:parent-style-name="Absatz-Standardschriftart" style:family="text">
      <style:text-properties fo:language="tr" fo:country="TR"/>
    </style:style>
    <style:style style:name="T913" style:parent-style-name="Absatz-Standardschriftart" style:family="text">
      <style:text-properties style:font-name="Arial" style:font-name-complex="Arial" fo:language="tr" fo:country="TR"/>
    </style:style>
    <style:style style:name="T914" style:parent-style-name="Absatz-Standardschriftart" style:family="text">
      <style:text-properties fo:language="tr" fo:country="TR"/>
    </style:style>
    <style:style style:name="T915" style:parent-style-name="Absatz-Standardschriftart" style:family="text">
      <style:text-properties style:font-name="Arial" style:font-name-complex="Arial" fo:language="tr" fo:country="TR"/>
    </style:style>
    <style:style style:name="T916" style:parent-style-name="Absatz-Standardschriftart" style:family="text">
      <style:text-properties fo:language="tr" fo:country="TR"/>
    </style:style>
    <style:style style:name="T917" style:parent-style-name="Absatz-Standardschriftart" style:family="text">
      <style:text-properties style:font-name="Arial" style:font-name-complex="Arial" fo:language="tr" fo:country="TR"/>
    </style:style>
    <style:style style:name="T918" style:parent-style-name="Absatz-Standardschriftart" style:family="text">
      <style:text-properties fo:language="tr" fo:country="TR"/>
    </style:style>
    <style:style style:name="T919" style:parent-style-name="Absatz-Standardschriftart" style:family="text">
      <style:text-properties style:font-name="Arial" style:font-name-complex="Arial" fo:language="tr" fo:country="TR"/>
    </style:style>
    <style:style style:name="T920" style:parent-style-name="Absatz-Standardschriftart" style:family="text">
      <style:text-properties fo:language="tr" fo:country="TR"/>
    </style:style>
    <style:style style:name="T921" style:parent-style-name="Absatz-Standardschriftart" style:family="text">
      <style:text-properties style:font-name="Arial" style:font-name-complex="Arial" fo:language="tr" fo:country="TR"/>
    </style:style>
    <style:style style:name="T922" style:parent-style-name="Absatz-Standardschriftart" style:family="text">
      <style:text-properties fo:language="tr" fo:country="TR"/>
    </style:style>
    <style:style style:name="T923" style:parent-style-name="Absatz-Standardschriftart" style:family="text">
      <style:text-properties style:font-name="Arial" style:font-name-complex="Arial" fo:language="tr" fo:country="TR"/>
    </style:style>
    <style:style style:name="T924" style:parent-style-name="Absatz-Standardschriftart" style:family="text">
      <style:text-properties fo:language="tr" fo:country="TR"/>
    </style:style>
    <style:style style:name="T925" style:parent-style-name="Absatz-Standardschriftart" style:family="text">
      <style:text-properties style:font-name="Arial" style:font-name-complex="Arial" fo:language="tr" fo:country="TR"/>
    </style:style>
    <style:style style:name="T926" style:parent-style-name="Absatz-Standardschriftart" style:family="text">
      <style:text-properties fo:language="tr" fo:country="TR"/>
    </style:style>
    <style:style style:name="P927" style:parent-style-name="Standard" style:family="paragraph">
      <style:text-properties fo:language="tr" fo:country="TR"/>
    </style:style>
    <style:style style:name="P928" style:parent-style-name="Standard" style:family="paragraph">
      <style:text-properties style:font-name="OrigGarmnd BT" style:font-name-complex="OrigGarmnd BT" fo:language="de" fo:country="DE"/>
    </style:style>
    <style:style style:name="T929" style:parent-style-name="Absatz-Standardschriftart" style:family="text">
      <style:text-properties style:font-name="OrigGarmnd BT" style:font-name-complex="OrigGarmnd BT" fo:language="de" fo:country="DE"/>
    </style:style>
    <style:style style:name="T930" style:parent-style-name="Absatz-Standardschriftart" style:family="text">
      <style:text-properties style:font-name="OrigGarmnd BT" style:font-name-complex="OrigGarmnd BT" fo:language="de" fo:country="DE"/>
    </style:style>
    <style:style style:name="T931" style:parent-style-name="Absatz-Standardschriftart" style:family="text">
      <style:text-properties fo:language="tr" fo:country="TR"/>
    </style:style>
    <style:style style:name="T932" style:parent-style-name="Absatz-Standardschriftart" style:family="text">
      <style:text-properties style:font-name="OrigGarmnd BT" style:font-name-complex="OrigGarmnd BT" fo:language="de" fo:country="DE"/>
    </style:style>
    <style:style style:name="T933" style:parent-style-name="Absatz-Standardschriftart" style:family="text">
      <style:text-properties fo:language="tr" fo:country="TR"/>
    </style:style>
    <style:style style:name="P934" style:parent-style-name="Standard" style:family="paragraph">
      <style:text-properties fo:font-weight="bold" style:font-weight-asian="bold" fo:font-style="italic" style:font-style-asian="italic" fo:language="tr" fo:country="TR"/>
    </style:style>
    <style:style style:name="P935" style:parent-style-name="Standard" style:family="paragraph">
      <style:text-properties fo:font-weight="bold" style:font-weight-asian="bold" fo:font-style="italic" style:font-style-asian="italic" fo:language="tr" fo:country="TR"/>
    </style:style>
    <style:style style:name="P936" style:parent-style-name="Überschrift2" style:family="paragraph">
      <style:paragraph-properties fo:text-align="justify"/>
      <style:text-properties style:font-name="Times New Roman" style:font-name-complex="Times New Roman" fo:font-size="11pt" style:font-size-asian="11pt" style:font-size-complex="11pt" fo:language="tr" fo:country="TR"/>
    </style:style>
    <style:style style:name="P937" style:parent-style-name="Standard" style:family="paragraph">
      <style:text-properties fo:language="tr" fo:country="TR"/>
    </style:style>
    <style:style style:name="P938" style:parent-style-name="Standard" style:family="paragraph">
      <style:paragraph-properties fo:text-align="end"/>
      <style:text-properties fo:font-style="italic" style:font-style-asian="italic" style:font-style-complex="italic"/>
    </style:style>
    <style:style style:name="P939" style:parent-style-name="Standard" style:family="paragraph">
      <style:paragraph-properties fo:text-align="end"/>
    </style:style>
    <style:style style:name="P940" style:parent-style-name="Standard" style:family="paragraph">
      <style:paragraph-properties fo:text-align="end"/>
    </style:style>
    <style:style style:name="P941" style:parent-style-name="Standard" style:family="paragraph">
      <style:paragraph-properties fo:text-align="end"/>
    </style:style>
    <style:style style:name="P942" style:parent-style-name="Standard" style:family="paragraph">
      <style:text-properties style:font-name="OrigGarmnd BT" style:font-name-complex="OrigGarmnd BT" fo:language="de" fo:country="DE"/>
    </style:style>
    <style:style style:name="P943" style:parent-style-name="Standard" style:family="paragraph">
      <style:paragraph-properties fo:break-before="page"/>
      <style:text-properties fo:font-weight="bold" style:font-weight-asian="bold" fo:font-style="italic" style:font-style-asian="italic" fo:language="tr" fo:country="TR"/>
    </style:style>
    <style:style style:name="P944" style:parent-style-name="Standard" style:family="paragraph">
      <style:text-properties fo:language="tr" fo:country="TR"/>
    </style:style>
    <style:style style:name="P945" style:parent-style-name="Standard" style:family="paragraph">
      <style:text-properties fo:language="fr" fo:country="FR"/>
    </style:style>
    <style:style style:name="P946" style:parent-style-name="Standard" style:family="paragraph">
      <style:text-properties fo:language="fr" fo:country="FR"/>
    </style:style>
    <style:style style:name="P947" style:parent-style-name="Standard" style:family="paragraph">
      <style:text-properties fo:language="fr" fo:country="FR"/>
    </style:style>
    <style:style style:name="P948" style:parent-style-name="Standard" style:family="paragraph">
      <style:text-properties fo:language="fr" fo:country="FR"/>
    </style:style>
    <style:style style:name="P949" style:parent-style-name="Standard" style:family="paragraph">
      <style:text-properties fo:language="fr" fo:country="FR"/>
    </style:style>
    <style:style style:name="P950" style:parent-style-name="Standard" style:family="paragraph">
      <style:text-properties fo:language="fr" fo:country="FR"/>
    </style:style>
    <style:style style:name="P951" style:parent-style-name="Standard" style:family="paragraph">
      <style:text-properties fo:language="fr" fo:country="FR"/>
    </style:style>
    <style:style style:name="P952" style:parent-style-name="Standard" style:family="paragraph">
      <style:text-properties fo:language="fr" fo:country="FR"/>
    </style:style>
    <style:style style:name="P953" style:parent-style-name="Standard" style:family="paragraph">
      <style:text-properties fo:language="fr" fo:country="FR"/>
    </style:style>
    <style:style style:name="P954" style:parent-style-name="Standard" style:family="paragraph">
      <style:text-properties fo:language="fr" fo:country="FR"/>
    </style:style>
    <style:style style:name="P955" style:parent-style-name="Standard" style:family="paragraph">
      <style:text-properties fo:language="fr" fo:country="FR"/>
    </style:style>
    <style:style style:name="P956" style:parent-style-name="Standard" style:family="paragraph">
      <style:text-properties fo:language="fr" fo:country="FR"/>
    </style:style>
    <style:style style:name="P957" style:parent-style-name="Standard" style:family="paragraph">
      <style:text-properties fo:language="fr" fo:country="FR"/>
    </style:style>
    <style:style style:name="P958" style:parent-style-name="Standard" style:family="paragraph">
      <style:text-properties fo:language="fr" fo:country="FR"/>
    </style:style>
    <style:style style:name="P959" style:parent-style-name="Standard" style:family="paragraph">
      <style:text-properties fo:language="fr" fo:country="FR"/>
    </style:style>
    <style:style style:name="P960" style:parent-style-name="Standard" style:family="paragraph">
      <style:text-properties fo:language="fr" fo:country="FR"/>
    </style:style>
    <style:style style:name="P961" style:parent-style-name="Standard" style:family="paragraph">
      <style:text-properties fo:language="fr" fo:country="FR"/>
    </style:style>
    <style:style style:name="P962" style:parent-style-name="Standard" style:family="paragraph">
      <style:text-properties fo:language="fr" fo:country="FR"/>
    </style:style>
    <style:style style:name="P963" style:parent-style-name="Standard" style:family="paragraph">
      <style:text-properties fo:language="fr" fo:country="FR"/>
    </style:style>
    <style:style style:name="P964" style:parent-style-name="Standard" style:family="paragraph">
      <style:text-properties fo:language="fr" fo:country="FR"/>
    </style:style>
    <style:style style:name="P965" style:parent-style-name="Standard" style:family="paragraph">
      <style:text-properties fo:language="fr" fo:country="FR"/>
    </style:style>
    <style:style style:name="P966" style:parent-style-name="Standard" style:family="paragraph">
      <style:text-properties fo:language="fr" fo:country="FR"/>
    </style:style>
    <style:style style:name="P967" style:parent-style-name="Standard" style:family="paragraph">
      <style:text-properties fo:language="fr" fo:country="FR"/>
    </style:style>
    <style:style style:name="P968" style:parent-style-name="Standard" style:family="paragraph">
      <style:text-properties fo:language="fr" fo:country="FR"/>
    </style:style>
    <style:style style:name="P969" style:parent-style-name="Standard" style:family="paragraph">
      <style:text-properties fo:language="fr" fo:country="FR"/>
    </style:style>
    <style:style style:name="P970" style:parent-style-name="Standard" style:family="paragraph">
      <style:text-properties fo:language="fr" fo:country="FR"/>
    </style:style>
    <style:style style:name="P971" style:parent-style-name="Standard" style:family="paragraph">
      <style:text-properties fo:language="fr" fo:country="FR"/>
    </style:style>
    <style:style style:name="T972" style:parent-style-name="Absatz-Standardschriftart" style:family="text">
      <style:text-properties fo:language="fr" fo:country="FR"/>
    </style:style>
    <style:style style:name="T973" style:parent-style-name="Absatz-Standardschriftart" style:family="text">
      <style:text-properties fo:language="fr" fo:country="FR"/>
    </style:style>
    <style:style style:name="T974" style:parent-style-name="Absatz-Standardschriftart" style:family="text">
      <style:text-properties style:font-weight-complex="bold" fo:language="fr" fo:country="FR"/>
    </style:style>
    <style:style style:name="T975" style:parent-style-name="Absatz-Standardschriftart" style:family="text">
      <style:text-properties fo:language="fr" fo:country="FR"/>
    </style:style>
    <style:style style:name="P976" style:parent-style-name="Standard" style:family="paragraph">
      <style:text-properties fo:language="fr" fo:country="FR"/>
    </style:style>
    <style:style style:name="P977" style:parent-style-name="Standard" style:family="paragraph">
      <style:text-properties fo:language="fr" fo:country="FR"/>
    </style:style>
    <style:style style:name="P978" style:parent-style-name="Standard" style:family="paragraph">
      <style:text-properties fo:language="fr" fo:country="FR"/>
    </style:style>
    <style:style style:name="P979" style:parent-style-name="Standard" style:family="paragraph">
      <style:text-properties fo:language="fr" fo:country="FR"/>
    </style:style>
    <style:style style:name="P980" style:parent-style-name="Standard" style:family="paragraph">
      <style:text-properties fo:language="fr" fo:country="FR"/>
    </style:style>
    <style:style style:name="P981" style:parent-style-name="Standard" style:family="paragraph">
      <style:text-properties fo:language="fr" fo:country="FR"/>
    </style:style>
    <style:style style:name="P982" style:parent-style-name="Standard" style:family="paragraph">
      <style:text-properties fo:language="fr" fo:country="FR"/>
    </style:style>
    <style:style style:name="P983" style:parent-style-name="Standard" style:family="paragraph">
      <style:text-properties fo:language="fr" fo:country="FR"/>
    </style:style>
    <style:style style:name="P984" style:parent-style-name="Standard" style:family="paragraph">
      <style:text-properties fo:language="fr" fo:country="FR"/>
    </style:style>
    <style:style style:name="P985" style:parent-style-name="Standard" style:family="paragraph">
      <style:text-properties fo:language="fr" fo:country="FR"/>
    </style:style>
    <style:style style:name="P986" style:parent-style-name="Standard" style:family="paragraph">
      <style:text-properties style:font-name="OrigGarmnd BT" style:font-name-complex="OrigGarmnd BT" fo:language="de" fo:country="DE"/>
    </style:style>
    <style:style style:name="P987" style:parent-style-name="Standard" style:family="paragraph">
      <style:text-properties style:font-name="OrigGarmnd BT" style:font-name-complex="OrigGarmnd BT" fo:language="de" fo:country="DE"/>
    </style:style>
    <style:style style:name="P988" style:parent-style-name="Standard" style:family="paragraph">
      <style:paragraph-properties fo:break-before="page"/>
    </style:style>
    <style:style style:name="T989" style:parent-style-name="Absatz-Standardschriftart" style:family="text">
      <style:text-properties style:font-name="OrigGarmnd BT" style:font-name-complex="OrigGarmnd BT" fo:language="de" fo:country="DE"/>
    </style:style>
    <style:style style:name="P990" style:parent-style-name="Standard" style:family="paragraph">
      <style:text-properties style:font-name="OrigGarmnd BT" style:font-name-complex="OrigGarmnd BT" fo:language="de" fo:country="DE"/>
    </style:style>
    <style:style style:name="P991" style:parent-style-name="Standard" style:family="paragraph">
      <style:text-properties fo:font-weight="bold" style:font-weight-asian="bold" fo:font-style="italic" style:font-style-asian="italic" fo:language="de" fo:country="DE"/>
    </style:style>
    <style:style style:name="P992" style:parent-style-name="Standard" style:family="paragraph">
      <style:text-properties fo:font-weight="bold" style:font-weight-asian="bold" fo:font-style="italic" style:font-style-asian="italic" fo:language="de" fo:country="DE"/>
    </style:style>
    <style:style style:name="T993" style:parent-style-name="Absatz-Standardschriftart" style:family="text">
      <style:text-properties fo:language="de" fo:country="DE"/>
    </style:style>
    <style:style style:name="P994" style:parent-style-name="Standard" style:family="paragraph">
      <style:text-properties fo:language="de" fo:country="DE"/>
    </style:style>
    <style:style style:name="P995" style:parent-style-name="Standard" style:family="paragraph">
      <style:text-properties fo:language="de" fo:country="DE"/>
    </style:style>
    <style:style style:name="P996" style:parent-style-name="Standard" style:family="paragraph">
      <style:text-properties fo:language="de" fo:country="DE"/>
    </style:style>
    <style:style style:name="P997" style:parent-style-name="Standard" style:family="paragraph">
      <style:text-properties fo:font-style="italic" style:font-style-asian="italic" fo:language="de" fo:country="DE"/>
    </style:style>
    <style:style style:name="P998" style:parent-style-name="Standard" style:family="paragraph">
      <style:text-properties style:font-name-complex="Narkisim, 'Times New Roman'" fo:font-weight="bold" style:font-weight-asian="bold" fo:language="de" fo:country="DE"/>
    </style:style>
    <style:style style:name="P999" style:parent-style-name="Standard" style:family="paragraph">
      <style:text-properties style:font-name-complex="Narkisim, 'Times New Roman'" fo:font-weight="bold" style:font-weight-asian="bold" fo:language="de" fo:country="DE"/>
    </style:style>
    <style:style style:name="P1000" style:parent-style-name="Standard" style:family="paragraph">
      <style:text-properties fo:language="de" fo:country="DE"/>
    </style:style>
    <style:style style:name="T1001" style:parent-style-name="Absatz-Standardschriftart" style:family="text">
      <style:text-properties style:font-name-complex="Narkisim, 'Times New Roman'" fo:font-weight="bold" style:font-weight-asian="bold" style:language-complex="he" style:country-complex="IL"/>
    </style:style>
    <style:style style:name="P1002" style:parent-style-name="Standard" style:family="paragraph">
      <style:text-properties style:font-name-complex="Narkisim, 'Times New Roman'" fo:font-weight="bold" style:font-weight-asian="bold" fo:language="de" fo:country="DE"/>
    </style:style>
    <style:style style:name="P1003" style:parent-style-name="Standard" style:family="paragraph">
      <style:text-properties style:font-name-complex="Narkisim, 'Times New Roman'" fo:font-weight="bold" style:font-weight-asian="bold" fo:language="de" fo:country="DE"/>
    </style:style>
    <style:style style:name="P1004" style:parent-style-name="Standard" style:family="paragraph">
      <style:text-properties style:font-name-complex="Narkisim, 'Times New Roman'" fo:font-weight="bold" style:font-weight-asian="bold" fo:language="de" fo:country="DE"/>
    </style:style>
    <style:style style:name="T1005" style:parent-style-name="Absatz-Standardschriftart" style:family="text">
      <style:text-properties style:font-name-complex="Narkisim, 'Times New Roman'" fo:font-weight="bold" style:font-weight-asian="bold" style:language-complex="he" style:country-complex="IL"/>
    </style:style>
    <style:style style:name="T1006" style:parent-style-name="Absatz-Standardschriftart" style:family="text">
      <style:text-properties style:font-name-complex="Narkisim, 'Times New Roman'" fo:font-weight="bold" style:font-weight-asian="bold" fo:language="de" fo:country="DE"/>
    </style:style>
    <style:style style:name="T1007" style:parent-style-name="Absatz-Standardschriftart" style:family="text">
      <style:text-properties style:font-name-complex="Narkisim, 'Times New Roman'" fo:font-weight="bold" style:font-weight-asian="bold" style:language-complex="he" style:country-complex="IL"/>
    </style:style>
    <style:style style:name="P1008" style:parent-style-name="Standard" style:family="paragraph">
      <style:text-properties style:font-name-complex="Narkisim, 'Times New Roman'" fo:font-weight="bold" style:font-weight-asian="bold" fo:language="de" fo:country="DE"/>
    </style:style>
    <style:style style:name="P1009" style:parent-style-name="Standard" style:family="paragraph">
      <style:text-properties style:font-name-complex="Narkisim, 'Times New Roman'" fo:font-weight="bold" style:font-weight-asian="bold" fo:language="de" fo:country="DE"/>
    </style:style>
    <style:style style:name="T1010" style:parent-style-name="Absatz-Standardschriftart" style:family="text">
      <style:text-properties style:font-name-complex="Narkisim, 'Times New Roman'" fo:font-weight="bold" style:font-weight-asian="bold" style:language-complex="he" style:country-complex="IL"/>
    </style:style>
    <style:style style:name="T1011" style:parent-style-name="Absatz-Standardschriftart" style:family="text">
      <style:text-properties style:font-name-complex="Narkisim, 'Times New Roman'" fo:font-weight="bold" style:font-weight-asian="bold" style:language-complex="he" style:country-complex="IL"/>
    </style:style>
    <style:style style:name="T1012" style:parent-style-name="Absatz-Standardschriftart" style:family="text">
      <style:text-properties style:font-name-complex="Narkisim, 'Times New Roman'" fo:font-weight="bold" style:font-weight-asian="bold" style:language-complex="he" style:country-complex="IL"/>
    </style:style>
    <style:style style:name="T1013" style:parent-style-name="Absatz-Standardschriftart" style:family="text">
      <style:text-properties style:font-name-complex="Narkisim, 'Times New Roman'" fo:font-weight="bold" style:font-weight-asian="bold" style:language-complex="he" style:country-complex="IL"/>
    </style:style>
    <style:style style:name="T1014" style:parent-style-name="Absatz-Standardschriftart" style:family="text">
      <style:text-properties style:font-name-complex="Narkisim, 'Times New Roman'" fo:font-weight="bold" style:font-weight-asian="bold" fo:language="de" fo:country="DE"/>
    </style:style>
    <style:style style:name="P1015" style:parent-style-name="Standard" style:family="paragraph">
      <style:text-properties style:font-name-complex="Narkisim, 'Times New Roman'" fo:font-weight="bold" style:font-weight-asian="bold" fo:language="de" fo:country="DE"/>
    </style:style>
    <style:style style:name="T1016" style:parent-style-name="Absatz-Standardschriftart" style:family="text">
      <style:text-properties style:font-name-complex="Narkisim, 'Times New Roman'" fo:font-weight="bold" style:font-weight-asian="bold" style:language-complex="he" style:country-complex="IL"/>
    </style:style>
    <style:style style:name="T1017" style:parent-style-name="Absatz-Standardschriftart" style:family="text">
      <style:text-properties style:font-name-complex="Narkisim, 'Times New Roman'" fo:font-weight="bold" style:font-weight-asian="bold" style:language-complex="he" style:country-complex="IL"/>
    </style:style>
    <style:style style:name="T1018" style:parent-style-name="Absatz-Standardschriftart" style:family="text">
      <style:text-properties style:font-name-complex="Narkisim, 'Times New Roman'" fo:font-weight="bold" style:font-weight-asian="bold" style:language-complex="he" style:country-complex="IL"/>
    </style:style>
    <style:style style:name="T1019" style:parent-style-name="Absatz-Standardschriftart" style:family="text">
      <style:text-properties style:font-name-complex="Narkisim, 'Times New Roman'" fo:font-weight="bold" style:font-weight-asian="bold" style:language-complex="he" style:country-complex="IL"/>
    </style:style>
    <style:style style:name="T1020" style:parent-style-name="Absatz-Standardschriftart" style:family="text">
      <style:text-properties style:font-name-complex="Narkisim, 'Times New Roman'" fo:font-weight="bold" style:font-weight-asian="bold" fo:language="de" fo:country="DE"/>
    </style:style>
    <style:style style:name="T1021" style:parent-style-name="Absatz-Standardschriftart" style:family="text">
      <style:text-properties fo:font-weight="bold" style:font-weight-asian="bold" style:language-complex="he" style:country-complex="IL"/>
    </style:style>
    <style:style style:name="T1022" style:parent-style-name="Absatz-Standardschriftart" style:family="text">
      <style:text-properties style:font-name-complex="Narkisim, 'Times New Roman'" fo:font-weight="bold" style:font-weight-asian="bold" style:language-complex="he" style:country-complex="IL"/>
    </style:style>
    <style:style style:name="T1023" style:parent-style-name="Absatz-Standardschriftart" style:family="text">
      <style:text-properties fo:font-weight="bold" style:font-weight-asian="bold" style:language-complex="he" style:country-complex="IL"/>
    </style:style>
    <style:style style:name="T1024" style:parent-style-name="Absatz-Standardschriftart" style:family="text">
      <style:text-properties fo:font-weight="bold" style:font-weight-asian="bold" fo:language="de" fo:country="DE"/>
    </style:style>
    <style:style style:name="T1025" style:parent-style-name="Absatz-Standardschriftart" style:family="text">
      <style:text-properties fo:font-weight="bold" style:font-weight-asian="bold" fo:language="de" fo:country="DE"/>
    </style:style>
    <style:style style:name="T1026" style:parent-style-name="Absatz-Standardschriftart" style:family="text">
      <style:text-properties fo:font-weight="bold" style:font-weight-asian="bold" style:language-complex="he" style:country-complex="IL"/>
    </style:style>
    <style:style style:name="T1027" style:parent-style-name="Absatz-Standardschriftart" style:family="text">
      <style:text-properties fo:font-weight="bold" style:font-weight-asian="bold" style:language-complex="he" style:country-complex="IL"/>
    </style:style>
    <style:style style:name="T1028" style:parent-style-name="Absatz-Standardschriftart" style:family="text">
      <style:text-properties fo:font-weight="bold" style:font-weight-asian="bold"/>
    </style:style>
    <style:style style:name="P1029" style:parent-style-name="Standard" style:family="paragraph">
      <style:text-properties fo:font-weight="bold" style:font-weight-asian="bold"/>
    </style:style>
    <style:style style:name="T1030" style:parent-style-name="Absatz-Standardschriftart" style:family="text">
      <style:text-properties style:font-name-complex="Narkisim, 'Times New Roman'" fo:font-weight="bold" style:font-weight-asian="bold" style:language-complex="he" style:country-complex="IL"/>
    </style:style>
    <style:style style:name="T1031" style:parent-style-name="Absatz-Standardschriftart" style:family="text">
      <style:text-properties style:font-name-complex="Narkisim, 'Times New Roman'" fo:font-weight="bold" style:font-weight-asian="bold" style:language-complex="he" style:country-complex="IL"/>
    </style:style>
    <style:style style:name="T1032" style:parent-style-name="Absatz-Standardschriftart" style:family="text">
      <style:text-properties style:font-name-complex="Narkisim, 'Times New Roman'" fo:font-weight="bold" style:font-weight-asian="bold"/>
    </style:style>
    <style:style style:name="T1033" style:parent-style-name="Absatz-Standardschriftart" style:family="text">
      <style:text-properties style:font-name-complex="Narkisim, 'Times New Roman'" fo:font-weight="bold" style:font-weight-asian="bold" style:language-complex="he" style:country-complex="IL"/>
    </style:style>
    <style:style style:name="T1034" style:parent-style-name="Absatz-Standardschriftart" style:family="text">
      <style:text-properties style:font-name-complex="Narkisim, 'Times New Roman'" fo:font-weight="bold" style:font-weight-asian="bold" style:language-complex="he" style:country-complex="IL"/>
    </style:style>
    <style:style style:name="T1035" style:parent-style-name="Absatz-Standardschriftart" style:family="text">
      <style:text-properties style:font-name-complex="Narkisim, 'Times New Roman'" fo:font-weight="bold" style:font-weight-asian="bold"/>
    </style:style>
    <style:style style:name="T1036" style:parent-style-name="Absatz-Standardschriftart" style:family="text">
      <style:text-properties fo:font-weight="bold" style:font-weight-asian="bold" style:language-complex="he" style:country-complex="IL"/>
    </style:style>
    <style:style style:name="T1037" style:parent-style-name="Absatz-Standardschriftart" style:family="text">
      <style:text-properties fo:font-weight="bold" style:font-weight-asian="bold"/>
    </style:style>
    <style:style style:name="T1038" style:parent-style-name="Absatz-Standardschriftart" style:family="text">
      <style:text-properties style:font-name-complex="Narkisim, 'Times New Roman'" fo:font-weight="bold" style:font-weight-asian="bold"/>
    </style:style>
    <style:style style:name="T1039" style:parent-style-name="Absatz-Standardschriftart" style:family="text">
      <style:text-properties fo:font-weight="bold" style:font-weight-asian="bold" style:language-complex="he" style:country-complex="IL"/>
    </style:style>
    <style:style style:name="T1040" style:parent-style-name="Absatz-Standardschriftart" style:family="text">
      <style:text-properties style:font-name-complex="Narkisim, 'Times New Roman'" fo:font-weight="bold" style:font-weight-asian="bold" style:language-complex="he" style:country-complex="IL"/>
    </style:style>
    <style:style style:name="T1041" style:parent-style-name="Absatz-Standardschriftart" style:family="text">
      <style:text-properties fo:font-weight="bold" style:font-weight-asian="bold" style:language-complex="he" style:country-complex="IL"/>
    </style:style>
    <style:style style:name="T1042" style:parent-style-name="Absatz-Standardschriftart" style:family="text">
      <style:text-properties fo:font-weight="bold" style:font-weight-asian="bold" style:language-complex="he" style:country-complex="IL"/>
    </style:style>
    <style:style style:name="T1043" style:parent-style-name="Absatz-Standardschriftart" style:family="text">
      <style:text-properties fo:font-weight="bold" style:font-weight-asian="bold" style:language-complex="he" style:country-complex="IL"/>
    </style:style>
    <style:style style:name="T1044" style:parent-style-name="Absatz-Standardschriftart" style:family="text">
      <style:text-properties style:font-name-complex="Narkisim, 'Times New Roman'" fo:font-weight="bold" style:font-weight-asian="bold" style:language-complex="he" style:country-complex="IL"/>
    </style:style>
    <style:style style:name="T1045" style:parent-style-name="Absatz-Standardschriftart" style:family="text">
      <style:text-properties fo:font-weight="bold" style:font-weight-asian="bold" style:language-complex="he" style:country-complex="IL"/>
    </style:style>
    <style:style style:name="T1046" style:parent-style-name="Absatz-Standardschriftart" style:family="text">
      <style:text-properties fo:font-weight="bold" style:font-weight-asian="bold"/>
    </style:style>
    <style:style style:name="T1047" style:parent-style-name="Absatz-Standardschriftart" style:family="text">
      <style:text-properties style:font-name-complex="Narkisim, 'Times New Roman'"/>
    </style:style>
    <style:style style:name="P1048" style:parent-style-name="Standard" style:family="paragraph">
      <style:text-properties style:font-name-complex="Miriam, 'Times New Roman'" fo:font-weight="bold" style:font-weight-asian="bold" fo:language="en" fo:country="US"/>
    </style:style>
    <style:style style:name="T1049" style:parent-style-name="Absatz-Standardschriftart" style:family="text">
      <style:text-properties fo:font-weight="bold" style:font-weight-asian="bold" style:language-complex="he" style:country-complex="IL"/>
    </style:style>
    <style:style style:name="T1050" style:parent-style-name="Absatz-Standardschriftart" style:family="text">
      <style:text-properties style:font-name-complex="Narkisim, 'Times New Roman'" style:language-complex="he" style:country-complex="IL"/>
    </style:style>
    <style:style style:name="T1051" style:parent-style-name="Absatz-Standardschriftart" style:family="text">
      <style:text-properties fo:font-weight="bold" style:font-weight-asian="bold" style:language-complex="he" style:country-complex="IL"/>
    </style:style>
    <style:style style:name="T1052" style:parent-style-name="Absatz-Standardschriftart" style:family="text">
      <style:text-properties fo:font-weight="bold" style:font-weight-asian="bold" style:language-complex="he" style:country-complex="IL"/>
    </style:style>
    <style:style style:name="T1053" style:parent-style-name="Absatz-Standardschriftart" style:family="text">
      <style:text-properties fo:font-weight="bold" style:font-weight-asian="bold"/>
    </style:style>
    <style:style style:name="T1054" style:parent-style-name="Absatz-Standardschriftart" style:family="text">
      <style:text-properties style:font-name-complex="Narkisim, 'Times New Roman'"/>
    </style:style>
    <style:style style:name="P1055" style:parent-style-name="Standard" style:family="paragraph">
      <style:text-properties style:font-name-complex="Miriam, 'Times New Roman'" fo:font-weight="bold" style:font-weight-asian="bold" fo:language="en" fo:country="US"/>
    </style:style>
    <style:style style:name="T1056" style:parent-style-name="Absatz-Standardschriftart" style:family="text">
      <style:text-properties fo:font-weight="bold" style:font-weight-asian="bold" style:language-complex="he" style:country-complex="IL"/>
    </style:style>
    <style:style style:name="T1057" style:parent-style-name="Absatz-Standardschriftart" style:family="text">
      <style:text-properties style:font-name-complex="Narkisim, 'Times New Roman'" style:language-complex="he" style:country-complex="IL"/>
    </style:style>
    <style:style style:name="T1058" style:parent-style-name="Absatz-Standardschriftart" style:family="text">
      <style:text-properties fo:font-weight="bold" style:font-weight-asian="bold" style:language-complex="he" style:country-complex="IL"/>
    </style:style>
    <style:style style:name="T1059" style:parent-style-name="Absatz-Standardschriftart" style:family="text">
      <style:text-properties style:font-name-complex="Narkisim, 'Times New Roman'" style:language-complex="he" style:country-complex="IL"/>
    </style:style>
    <style:style style:name="T1060" style:parent-style-name="Absatz-Standardschriftart" style:family="text">
      <style:text-properties fo:font-weight="bold" style:font-weight-asian="bold" style:language-complex="he" style:country-complex="IL"/>
    </style:style>
    <style:style style:name="T1061" style:parent-style-name="Absatz-Standardschriftart" style:family="text">
      <style:text-properties fo:font-weight="bold" style:font-weight-asian="bold" style:language-complex="he" style:country-complex="IL"/>
    </style:style>
    <style:style style:name="T1062" style:parent-style-name="Absatz-Standardschriftart" style:family="text">
      <style:text-properties fo:font-weight="bold" style:font-weight-asian="bold"/>
    </style:style>
    <style:style style:name="T1063" style:parent-style-name="Absatz-Standardschriftart" style:family="text">
      <style:text-properties style:font-name-complex="Narkisim, 'Times New Roman'"/>
    </style:style>
    <style:style style:name="P1064" style:parent-style-name="Standard" style:family="paragraph">
      <style:text-properties style:font-name-complex="Miriam, 'Times New Roman'" fo:font-weight="bold" style:font-weight-asian="bold" fo:language="en" fo:country="US"/>
    </style:style>
    <style:style style:name="T1065" style:parent-style-name="Absatz-Standardschriftart" style:family="text">
      <style:text-properties fo:font-weight="bold" style:font-weight-asian="bold"/>
    </style:style>
    <style:style style:name="T1066" style:parent-style-name="Absatz-Standardschriftart" style:family="text">
      <style:text-properties fo:font-weight="bold" style:font-weight-asian="bold" style:language-complex="he" style:country-complex="IL"/>
    </style:style>
    <style:style style:name="T1067" style:parent-style-name="Absatz-Standardschriftart" style:family="text">
      <style:text-properties style:font-name-complex="Narkisim, 'Times New Roman'" style:language-complex="he" style:country-complex="IL"/>
    </style:style>
    <style:style style:name="T1068" style:parent-style-name="Absatz-Standardschriftart" style:family="text">
      <style:text-properties fo:font-weight="bold" style:font-weight-asian="bold" style:language-complex="he" style:country-complex="IL"/>
    </style:style>
    <style:style style:name="T1069" style:parent-style-name="Absatz-Standardschriftart" style:family="text">
      <style:text-properties fo:font-weight="bold" style:font-weight-asian="bold" style:language-complex="he" style:country-complex="IL"/>
    </style:style>
    <style:style style:name="T1070" style:parent-style-name="Absatz-Standardschriftart" style:family="text">
      <style:text-properties fo:font-weight="bold" style:font-weight-asian="bold"/>
    </style:style>
    <style:style style:name="P1071" style:parent-style-name="Standard" style:family="paragraph">
      <style:text-properties style:font-name-complex="Miriam, 'Times New Roman'" fo:font-weight="bold" style:font-weight-asian="bold"/>
    </style:style>
    <style:style style:name="P1072" style:parent-style-name="Standard" style:family="paragraph">
      <style:text-properties style:font-name-complex="Miriam, 'Times New Roman'" fo:font-weight="bold" style:font-weight-asian="bold"/>
    </style:style>
    <style:style style:name="P1073" style:parent-style-name="Standard" style:family="paragraph">
      <style:text-properties style:font-name-complex="Narkisim, 'Times New Roman'" fo:font-weight="bold" style:font-weight-asian="bold"/>
    </style:style>
    <style:style style:name="P1074" style:parent-style-name="Standard" style:family="paragraph">
      <style:text-properties style:font-name-complex="Narkisim, 'Times New Roman'" fo:language="de" fo:country="DE"/>
    </style:style>
    <style:style style:name="P1075" style:parent-style-name="Standard" style:family="paragraph">
      <style:paragraph-properties fo:break-before="page"/>
      <style:text-properties style:font-name-complex="Narkisim, 'Times New Roman'" fo:language="de" fo:country="DE"/>
    </style:style>
    <style:style style:name="P1076" style:parent-style-name="Standard" style:family="paragraph">
      <style:text-properties style:font-name-complex="Miriam, 'Times New Roman'" fo:font-weight="bold" style:font-weight-asian="bold" fo:language="de" fo:country="DE"/>
    </style:style>
    <style:style style:name="P1077" style:parent-style-name="Standard" style:family="paragraph">
      <style:text-properties fo:language="de" fo:country="DE"/>
    </style:style>
    <style:style style:name="P1078" style:parent-style-name="Standard" style:family="paragraph">
      <style:text-properties fo:language="de" fo:country="DE"/>
    </style:style>
    <style:style style:name="P1079" style:parent-style-name="NormalPar" style:family="paragraph">
      <style:paragraph-properties fo:text-align="end" style:writing-mode="rl-tb" fo:margin-left="0.4722in">
        <style:tab-stops/>
      </style:paragraph-properties>
    </style:style>
    <style:style style:name="T1080" style:parent-style-name="Absatz-Standardschriftart" style:family="text">
      <style:text-properties style:font-name-complex="Malik Lt BT" style:font-weight-complex="bold" style:font-size-complex="14pt"/>
    </style:style>
    <style:style style:name="T1081" style:parent-style-name="Absatz-Standardschriftart" style:family="text">
      <style:text-properties style:font-name-complex="Malik Lt BT" style:font-size-complex="14pt"/>
    </style:style>
    <style:style style:name="P1082" style:parent-style-name="NormalPar" style:family="paragraph">
      <style:paragraph-properties fo:text-align="end" style:writing-mode="rl-tb"/>
    </style:style>
    <style:style style:name="P1083" style:parent-style-name="NormalPar" style:family="paragraph">
      <style:paragraph-properties style:writing-mode="rl-tb"/>
    </style:style>
    <style:style style:name="T1084" style:parent-style-name="Absatz-Standardschriftart" style:family="text">
      <style:text-properties style:font-name-complex="Malik Lt BT" style:font-size-complex="14pt"/>
    </style:style>
    <style:style style:name="P1085" style:parent-style-name="NormalPar" style:family="paragraph">
      <style:paragraph-properties fo:text-align="end" style:writing-mode="rl-tb"/>
    </style:style>
    <style:style style:name="P1086" style:parent-style-name="NormalPar" style:family="paragraph">
      <style:paragraph-properties fo:text-align="justify" style:writing-mode="rl-tb"/>
    </style:style>
    <style:style style:name="T1087" style:parent-style-name="Absatz-Standardschriftart" style:family="text">
      <style:text-properties style:font-name-complex="Malik Lt BT" style:font-size-complex="14pt"/>
    </style:style>
    <style:style style:name="T1088" style:parent-style-name="Absatz-Standardschriftart" style:family="text">
      <style:text-properties style:font-name-complex="Malik Lt BT" style:font-size-complex="14pt"/>
    </style:style>
    <style:style style:name="T1089" style:parent-style-name="Absatz-Standardschriftart" style:family="text">
      <style:text-properties style:font-name-complex="Malik Lt BT" style:font-size-complex="14pt"/>
    </style:style>
    <style:style style:name="T1090" style:parent-style-name="Absatz-Standardschriftart" style:family="text">
      <style:text-properties style:font-name-complex="Malik Lt BT" style:font-size-complex="14pt"/>
    </style:style>
    <style:style style:name="P1091" style:parent-style-name="NormalPar" style:family="paragraph">
      <style:paragraph-properties fo:text-align="justify" style:writing-mode="rl-tb"/>
    </style:style>
    <style:style style:name="T1092" style:parent-style-name="Absatz-Standardschriftart" style:family="text">
      <style:text-properties style:font-name-complex="Malik Lt BT" style:font-size-complex="14pt"/>
    </style:style>
    <style:style style:name="P1093" style:parent-style-name="NormalPar" style:family="paragraph">
      <style:paragraph-properties fo:text-align="justify" style:writing-mode="rl-tb"/>
    </style:style>
    <style:style style:name="T1094" style:parent-style-name="Absatz-Standardschriftart" style:family="text">
      <style:text-properties style:font-name-complex="Malik Lt BT" style:font-size-complex="14pt"/>
    </style:style>
    <style:style style:name="T1095" style:parent-style-name="Absatz-Standardschriftart" style:family="text">
      <style:text-properties style:font-name-complex="Malik Lt BT" style:font-size-complex="14pt"/>
    </style:style>
    <style:style style:name="T1096" style:parent-style-name="Absatz-Standardschriftart" style:family="text">
      <style:text-properties style:font-name-complex="Malik Lt BT" style:font-size-complex="14pt"/>
    </style:style>
    <style:style style:name="T1097" style:parent-style-name="Absatz-Standardschriftart" style:family="text">
      <style:text-properties style:font-name-complex="Malik Lt BT" style:font-size-complex="14pt"/>
    </style:style>
    <style:style style:name="T1098" style:parent-style-name="Absatz-Standardschriftart" style:family="text">
      <style:text-properties style:font-name-complex="Malik Lt BT" style:font-size-complex="14pt"/>
    </style:style>
    <style:style style:name="T1099" style:parent-style-name="Absatz-Standardschriftart" style:family="text">
      <style:text-properties style:font-name-complex="Malik Lt BT" style:font-size-complex="14pt"/>
    </style:style>
    <style:style style:name="P1100" style:parent-style-name="NormalPar" style:family="paragraph">
      <style:paragraph-properties fo:text-align="justify" style:writing-mode="rl-tb"/>
      <style:text-properties style:font-name-complex="Malik Lt BT" style:font-size-complex="14pt"/>
    </style:style>
    <style:style style:name="P1101" style:parent-style-name="NormalPar" style:family="paragraph">
      <style:paragraph-properties fo:text-align="justify" style:writing-mode="rl-tb"/>
    </style:style>
    <style:style style:name="T1102" style:parent-style-name="Absatz-Standardschriftart" style:family="text">
      <style:text-properties style:font-name-complex="Malik Lt BT" style:font-size-complex="14pt"/>
    </style:style>
    <style:style style:name="T1103" style:parent-style-name="Absatz-Standardschriftart" style:family="text">
      <style:text-properties style:font-name-complex="Malik Lt BT" style:font-size-complex="14pt"/>
    </style:style>
    <style:style style:name="P1104" style:parent-style-name="NormalPar" style:family="paragraph">
      <style:paragraph-properties fo:text-align="justify" style:writing-mode="rl-tb"/>
      <style:text-properties style:font-name-complex="Malik Lt BT" style:font-size-complex="14pt"/>
    </style:style>
    <style:style style:name="P1105" style:parent-style-name="NormalPar" style:family="paragraph">
      <style:paragraph-properties fo:text-align="justify" style:writing-mode="rl-tb"/>
    </style:style>
    <style:style style:name="T1106" style:parent-style-name="Absatz-Standardschriftart" style:family="text">
      <style:text-properties style:font-name-complex="Malik Lt BT" style:font-size-complex="14pt"/>
    </style:style>
    <style:style style:name="T1107" style:parent-style-name="Absatz-Standardschriftart" style:family="text">
      <style:text-properties style:font-name-complex="Malik Lt BT" style:font-size-complex="14pt"/>
    </style:style>
    <style:style style:name="T1108" style:parent-style-name="Absatz-Standardschriftart" style:family="text">
      <style:text-properties style:font-name-complex="Malik Lt BT" style:font-size-complex="14pt"/>
    </style:style>
    <style:style style:name="P1109" style:parent-style-name="NormalPar" style:family="paragraph">
      <style:paragraph-properties fo:text-align="justify" style:writing-mode="rl-tb"/>
    </style:style>
    <style:style style:name="T1110" style:parent-style-name="Absatz-Standardschriftart" style:family="text">
      <style:text-properties style:font-name-complex="Malik Lt BT" style:font-size-complex="14pt"/>
    </style:style>
    <style:style style:name="T1111" style:parent-style-name="Absatz-Standardschriftart" style:family="text">
      <style:text-properties style:font-name-complex="Malik Lt BT" style:font-size-complex="14pt"/>
    </style:style>
    <style:style style:name="P1112" style:parent-style-name="NormalPar" style:family="paragraph">
      <style:paragraph-properties fo:text-align="justify" style:writing-mode="rl-tb"/>
    </style:style>
    <style:style style:name="T1113" style:parent-style-name="Absatz-Standardschriftart" style:family="text">
      <style:text-properties style:font-name-complex="Malik Lt BT" style:font-size-complex="14pt"/>
    </style:style>
    <style:style style:name="T1114" style:parent-style-name="Absatz-Standardschriftart" style:family="text">
      <style:text-properties style:font-name-complex="Malik Lt BT" style:font-size-complex="14pt"/>
    </style:style>
    <style:style style:name="T1115" style:parent-style-name="Absatz-Standardschriftart" style:family="text">
      <style:text-properties style:font-name-complex="Malik Lt BT" style:font-size-complex="14pt"/>
    </style:style>
    <style:style style:name="P1116" style:parent-style-name="NormalPar" style:family="paragraph">
      <style:paragraph-properties fo:text-align="justify" style:writing-mode="rl-tb"/>
      <style:text-properties style:font-name-complex="Malik Lt BT" style:font-size-complex="14pt"/>
    </style:style>
    <style:style style:name="P1117" style:parent-style-name="NormalPar" style:family="paragraph">
      <style:paragraph-properties fo:text-align="justify" style:writing-mode="rl-tb"/>
    </style:style>
    <style:style style:name="T1118" style:parent-style-name="Absatz-Standardschriftart" style:family="text">
      <style:text-properties style:font-name-complex="Malik Lt BT" style:font-size-complex="14pt"/>
    </style:style>
    <style:style style:name="T1119" style:parent-style-name="Absatz-Standardschriftart" style:family="text">
      <style:text-properties style:font-name-complex="Malik Lt BT" style:font-size-complex="14pt"/>
    </style:style>
    <style:style style:name="P1120" style:parent-style-name="NormalPar" style:family="paragraph">
      <style:paragraph-properties fo:text-align="justify" style:writing-mode="rl-tb"/>
    </style:style>
    <style:style style:name="T1121" style:parent-style-name="Absatz-Standardschriftart" style:family="text">
      <style:text-properties style:font-name-complex="Malik Lt BT" style:font-size-complex="14pt"/>
    </style:style>
    <style:style style:name="T1122" style:parent-style-name="Absatz-Standardschriftart" style:family="text">
      <style:text-properties fo:language="de" fo:country="DE"/>
    </style:style>
    <style:style style:name="T1123" style:parent-style-name="Absatz-Standardschriftart" style:family="text">
      <style:text-properties fo:language="de" fo:country="DE"/>
    </style:style>
    <style:style style:name="P1124" style:parent-style-name="Standard" style:family="paragraph">
      <style:paragraph-properties fo:break-before="page" fo:border-top="none" fo:border-left="none" fo:border-bottom="0.0069in solid #000000" fo:border-right="none" fo:padding-top="0in" fo:padding-left="0in" fo:padding-bottom="0.0138in" fo:padding-right="0in" style:shadow="none" fo:margin-bottom="0.25in"/>
      <style:text-properties fo:font-weight="bold" style:font-weight-asian="bold" fo:language="de" fo:country="DE"/>
    </style:style>
    <style:style style:name="P1125" style:parent-style-name="Standard" style:family="paragraph">
      <style:paragraph-properties fo:margin-bottom="0.1666in"/>
      <style:text-properties fo:language="de" fo:country="DE"/>
    </style:style>
    <style:style style:name="P1126" style:parent-style-name="Standard" style:family="paragraph">
      <style:paragraph-properties fo:text-align="justify" fo:margin-bottom="0.0833in" fo:margin-left="0.4895in">
        <style:tab-stops/>
      </style:paragraph-properties>
    </style:style>
    <style:style style:name="T1127" style:parent-style-name="Absatz-Standardschriftart" style:family="text">
      <style:text-properties fo:language="de" fo:country="DE"/>
    </style:style>
    <style:style style:name="T1128" style:parent-style-name="Absatz-Standardschriftart" style:family="text">
      <style:text-properties fo:font-weight="bold" style:font-weight-asian="bold" fo:language="de" fo:country="DE"/>
    </style:style>
    <style:style style:name="T1129" style:parent-style-name="Absatz-Standardschriftart" style:family="text">
      <style:text-properties fo:language="de" fo:country="DE"/>
    </style:style>
    <style:style style:name="T1130" style:parent-style-name="Absatz-Standardschriftart" style:family="text">
      <style:text-properties fo:language="de" fo:country="DE"/>
    </style:style>
    <style:style style:name="T1131" style:parent-style-name="Absatz-Standardschriftart" style:family="text">
      <style:text-properties style:text-underline-type="single" style:text-underline-style="solid" style:text-underline-width="auto" style:text-underline-mode="continuous" fo:language="de" fo:country="DE"/>
    </style:style>
    <style:style style:name="T1132" style:parent-style-name="Absatz-Standardschriftart" style:family="text">
      <style:text-properties fo:language="de" fo:country="DE"/>
    </style:style>
    <style:style style:name="T1133" style:parent-style-name="Absatz-Standardschriftart" style:family="text">
      <style:text-properties fo:language="de" fo:country="DE"/>
    </style:style>
    <style:style style:name="P1134" style:parent-style-name="Standard" style:family="paragraph">
      <style:paragraph-properties fo:text-align="justify" fo:margin-bottom="0.0833in" fo:margin-left="0.4895in">
        <style:tab-stops/>
      </style:paragraph-properties>
      <style:text-properties fo:language="de" fo:country="DE"/>
    </style:style>
    <style:style style:name="P1135" style:parent-style-name="Standard" style:family="paragraph">
      <style:paragraph-properties fo:margin-bottom="0.1666in"/>
      <style:text-properties fo:language="de" fo:country="DE"/>
    </style:style>
    <style:style style:name="P1136" style:parent-style-name="Standard" style:family="paragraph">
      <style:paragraph-properties fo:text-align="justify" fo:margin-bottom="0.0833in" fo:margin-left="0.4895in">
        <style:tab-stops/>
      </style:paragraph-properties>
    </style:style>
    <style:style style:name="T1137" style:parent-style-name="Absatz-Standardschriftart" style:family="text">
      <style:text-properties fo:font-weight="bold" style:font-weight-asian="bold" fo:language="de" fo:country="DE"/>
    </style:style>
    <style:style style:name="T1138" style:parent-style-name="Absatz-Standardschriftart" style:family="text">
      <style:text-properties fo:language="de" fo:country="DE"/>
    </style:style>
    <style:style style:name="P1139" style:parent-style-name="Standard" style:family="paragraph">
      <style:paragraph-properties fo:text-align="justify" fo:margin-bottom="0.0833in" fo:margin-left="0.4895in">
        <style:tab-stops/>
      </style:paragraph-properties>
    </style:style>
    <style:style style:name="T1140" style:parent-style-name="Absatz-Standardschriftart" style:family="text">
      <style:text-properties fo:font-weight="bold" style:font-weight-asian="bold" fo:language="de" fo:country="DE"/>
    </style:style>
    <style:style style:name="T1141" style:parent-style-name="Absatz-Standardschriftart" style:family="text">
      <style:text-properties fo:language="de" fo:country="DE"/>
    </style:style>
    <style:style style:name="T1142" style:parent-style-name="Absatz-Standardschriftart" style:family="text">
      <style:text-properties fo:language="de" fo:country="DE"/>
    </style:style>
    <style:style style:name="P1143" style:parent-style-name="Standard" style:family="paragraph">
      <style:paragraph-properties fo:text-align="justify" fo:margin-bottom="0.0833in" fo:margin-left="0.4895in">
        <style:tab-stops/>
      </style:paragraph-properties>
    </style:style>
    <style:style style:name="T1144" style:parent-style-name="Absatz-Standardschriftart" style:family="text">
      <style:text-properties fo:font-weight="bold" style:font-weight-asian="bold" fo:language="de" fo:country="DE"/>
    </style:style>
    <style:style style:name="T1145" style:parent-style-name="Absatz-Standardschriftart" style:family="text">
      <style:text-properties fo:language="de" fo:country="DE"/>
    </style:style>
    <style:style style:name="P1146" style:parent-style-name="Standard" style:family="paragraph">
      <style:paragraph-properties fo:margin-top="0.1666in" fo:margin-bottom="0.1666in"/>
      <style:text-properties fo:language="de" fo:country="DE"/>
    </style:style>
    <style:style style:name="P1147" style:parent-style-name="Standard" style:family="paragraph">
      <style:paragraph-properties fo:text-align="justify" fo:margin-bottom="0.0833in" fo:margin-left="0.4895in">
        <style:tab-stops/>
      </style:paragraph-properties>
    </style:style>
    <style:style style:name="T1148" style:parent-style-name="Absatz-Standardschriftart" style:family="text">
      <style:text-properties fo:font-weight="bold" style:font-weight-asian="bold" fo:language="de" fo:country="DE"/>
    </style:style>
    <style:style style:name="T1149" style:parent-style-name="Absatz-Standardschriftart" style:family="text">
      <style:text-properties fo:language="de" fo:country="DE"/>
    </style:style>
    <style:style style:name="T1150" style:parent-style-name="Absatz-Standardschriftart" style:family="text">
      <style:text-properties fo:language="de" fo:country="DE"/>
    </style:style>
    <style:style style:name="P1151" style:parent-style-name="Standard" style:family="paragraph">
      <style:paragraph-properties fo:text-align="justify" fo:margin-bottom="0.0833in" fo:margin-left="0.4895in">
        <style:tab-stops/>
      </style:paragraph-properties>
    </style:style>
    <style:style style:name="T1152" style:parent-style-name="Absatz-Standardschriftart" style:family="text">
      <style:text-properties fo:font-weight="bold" style:font-weight-asian="bold" fo:language="de" fo:country="DE"/>
    </style:style>
    <style:style style:name="T1153" style:parent-style-name="Absatz-Standardschriftart" style:family="text">
      <style:text-properties fo:language="de" fo:country="DE"/>
    </style:style>
    <style:style style:name="T1154" style:parent-style-name="Absatz-Standardschriftart" style:family="text">
      <style:text-properties fo:language="de" fo:country="DE"/>
    </style:style>
    <style:style style:name="P1155" style:parent-style-name="Standard" style:family="paragraph">
      <style:paragraph-properties fo:text-align="justify" fo:margin-bottom="0.0833in" fo:margin-left="0.4895in">
        <style:tab-stops/>
      </style:paragraph-properties>
    </style:style>
    <style:style style:name="T1156" style:parent-style-name="Absatz-Standardschriftart" style:family="text">
      <style:text-properties fo:font-weight="bold" style:font-weight-asian="bold" fo:language="de" fo:country="DE"/>
    </style:style>
    <style:style style:name="T1157" style:parent-style-name="Absatz-Standardschriftart" style:family="text">
      <style:text-properties fo:language="de" fo:country="DE"/>
    </style:style>
    <style:style style:name="T1158" style:parent-style-name="Absatz-Standardschriftart" style:family="text">
      <style:text-properties fo:language="de" fo:country="DE"/>
    </style:style>
    <style:style style:name="T1159" style:parent-style-name="Absatz-Standardschriftart" style:family="text">
      <style:text-properties fo:language="de" fo:country="DE"/>
    </style:style>
    <style:style style:name="T1160" style:parent-style-name="Absatz-Standardschriftart" style:family="text">
      <style:text-properties fo:language="de" fo:country="DE"/>
    </style:style>
    <style:style style:name="P1161" style:parent-style-name="Standard" style:family="paragraph">
      <style:paragraph-properties fo:text-align="justify" fo:margin-bottom="0.0833in" fo:margin-left="0.4895in">
        <style:tab-stops/>
      </style:paragraph-properties>
    </style:style>
    <style:style style:name="T1162" style:parent-style-name="Absatz-Standardschriftart" style:family="text">
      <style:text-properties fo:font-weight="bold" style:font-weight-asian="bold" fo:language="de" fo:country="DE"/>
    </style:style>
    <style:style style:name="T1163" style:parent-style-name="Absatz-Standardschriftart" style:family="text">
      <style:text-properties fo:language="de" fo:country="DE"/>
    </style:style>
    <style:style style:name="T1164" style:parent-style-name="Absatz-Standardschriftart" style:family="text">
      <style:text-properties fo:language="de" fo:country="DE"/>
    </style:style>
    <style:style style:name="T1165" style:parent-style-name="Absatz-Standardschriftart" style:family="text">
      <style:text-properties fo:language="de" fo:country="DE"/>
    </style:style>
    <style:style style:name="P1166" style:parent-style-name="Standard" style:family="paragraph">
      <style:paragraph-properties fo:margin-bottom="0.0833in" fo:margin-left="0.4895in">
        <style:tab-stops/>
      </style:paragraph-properties>
      <style:text-properties fo:language="de" fo:country="DE"/>
    </style:style>
    <style:style style:name="P1167" style:parent-style-name="Standard" style:family="paragraph">
      <style:paragraph-properties fo:margin-top="0.1666in" fo:margin-bottom="0.1666in"/>
      <style:text-properties fo:language="de" fo:country="DE"/>
    </style:style>
    <style:style style:name="P1168" style:parent-style-name="Standard" style:family="paragraph">
      <style:paragraph-properties fo:text-align="justify" fo:margin-bottom="0.0833in" fo:margin-left="0.4895in">
        <style:tab-stops/>
      </style:paragraph-properties>
    </style:style>
    <style:style style:name="T1169" style:parent-style-name="Absatz-Standardschriftart" style:family="text">
      <style:text-properties fo:font-weight="bold" style:font-weight-asian="bold" fo:language="de" fo:country="DE"/>
    </style:style>
    <style:style style:name="T1170" style:parent-style-name="Absatz-Standardschriftart" style:family="text">
      <style:text-properties fo:language="de" fo:country="DE"/>
    </style:style>
    <style:style style:name="T1171" style:parent-style-name="Absatz-Standardschriftart" style:family="text">
      <style:text-properties fo:language="de" fo:country="DE"/>
    </style:style>
    <style:style style:name="P1172" style:parent-style-name="Standard" style:family="paragraph">
      <style:paragraph-properties fo:text-align="justify" fo:margin-bottom="0.0833in" fo:margin-left="0.4895in">
        <style:tab-stops/>
      </style:paragraph-properties>
    </style:style>
    <style:style style:name="T1173" style:parent-style-name="Absatz-Standardschriftart" style:family="text">
      <style:text-properties fo:font-weight="bold" style:font-weight-asian="bold" fo:language="de" fo:country="DE"/>
    </style:style>
    <style:style style:name="T1174" style:parent-style-name="Absatz-Standardschriftart" style:family="text">
      <style:text-properties fo:language="de" fo:country="DE"/>
    </style:style>
    <style:style style:name="T1175" style:parent-style-name="Absatz-Standardschriftart" style:family="text">
      <style:text-properties fo:language="de" fo:country="DE"/>
    </style:style>
    <style:style style:name="P1176" style:parent-style-name="Standard" style:family="paragraph">
      <style:paragraph-properties fo:text-align="justify" fo:margin-bottom="0.0833in" fo:margin-left="0.4895in">
        <style:tab-stops/>
      </style:paragraph-properties>
    </style:style>
    <style:style style:name="T1177" style:parent-style-name="Absatz-Standardschriftart" style:family="text">
      <style:text-properties fo:font-weight="bold" style:font-weight-asian="bold" fo:language="de" fo:country="DE"/>
    </style:style>
    <style:style style:name="T1178" style:parent-style-name="Absatz-Standardschriftart" style:family="text">
      <style:text-properties fo:language="de" fo:country="DE"/>
    </style:style>
    <style:style style:name="T1179" style:parent-style-name="Absatz-Standardschriftart" style:family="text">
      <style:text-properties fo:language="de" fo:country="DE"/>
    </style:style>
    <style:style style:name="P1180" style:parent-style-name="Standard" style:family="paragraph">
      <style:paragraph-properties fo:margin-bottom="0.0833in" fo:margin-left="0.4895in">
        <style:tab-stops/>
      </style:paragraph-properties>
      <style:text-properties fo:language="de" fo:country="DE"/>
    </style:style>
    <style:style style:name="P1181" style:parent-style-name="Standard" style:family="paragraph">
      <style:paragraph-properties fo:margin-top="0.1666in" fo:margin-bottom="0.1666in"/>
      <style:text-properties fo:language="de" fo:country="DE"/>
    </style:style>
    <style:style style:name="P1182" style:parent-style-name="Standard" style:family="paragraph">
      <style:paragraph-properties fo:margin-top="0.1666in" fo:margin-bottom="0.1666in" fo:text-indent="0.4923in"/>
      <style:text-properties fo:language="de" fo:country="DE"/>
    </style:style>
    <style:style style:name="P1183" style:parent-style-name="Standard" style:family="paragraph">
      <style:paragraph-properties fo:margin-top="0.25in" fo:margin-bottom="0.1666in"/>
      <style:text-properties fo:language="de" fo:country="DE"/>
    </style:style>
    <style:style style:name="P1184" style:parent-style-name="Standard" style:family="paragraph">
      <style:paragraph-properties fo:text-align="justify" fo:margin-bottom="0.0833in" fo:margin-left="0.4895in">
        <style:tab-stops/>
      </style:paragraph-properties>
    </style:style>
    <style:style style:name="T1185" style:parent-style-name="Absatz-Standardschriftart" style:family="text">
      <style:text-properties fo:font-weight="bold" style:font-weight-asian="bold" fo:language="de" fo:country="DE"/>
    </style:style>
    <style:style style:name="T1186" style:parent-style-name="Absatz-Standardschriftart" style:family="text">
      <style:text-properties fo:language="de" fo:country="DE"/>
    </style:style>
    <style:style style:name="P1187" style:parent-style-name="Standard" style:family="paragraph">
      <style:paragraph-properties fo:text-align="justify" fo:margin-bottom="0.0833in" fo:margin-left="0.4895in">
        <style:tab-stops/>
      </style:paragraph-properties>
    </style:style>
    <style:style style:name="T1188" style:parent-style-name="Absatz-Standardschriftart" style:family="text">
      <style:text-properties fo:font-weight="bold" style:font-weight-asian="bold" fo:language="de" fo:country="DE"/>
    </style:style>
    <style:style style:name="T1189" style:parent-style-name="Absatz-Standardschriftart" style:family="text">
      <style:text-properties fo:language="de" fo:country="DE"/>
    </style:style>
    <style:style style:name="P1190" style:parent-style-name="Standard" style:family="paragraph">
      <style:paragraph-properties fo:text-align="justify" fo:margin-bottom="0.0833in" fo:margin-left="0.4895in">
        <style:tab-stops/>
      </style:paragraph-properties>
    </style:style>
    <style:style style:name="T1191" style:parent-style-name="Absatz-Standardschriftart" style:family="text">
      <style:text-properties fo:font-weight="bold" style:font-weight-asian="bold" fo:language="de" fo:country="DE"/>
    </style:style>
    <style:style style:name="T1192" style:parent-style-name="Absatz-Standardschriftart" style:family="text">
      <style:text-properties fo:language="de" fo:country="DE"/>
    </style:style>
    <style:style style:name="T1193" style:parent-style-name="Absatz-Standardschriftart" style:family="text">
      <style:text-properties fo:language="de" fo:country="DE"/>
    </style:style>
    <style:style style:name="T1194" style:parent-style-name="Absatz-Standardschriftart" style:family="text">
      <style:text-properties fo:language="de" fo:country="DE"/>
    </style:style>
    <style:style style:name="T1195" style:parent-style-name="Absatz-Standardschriftart" style:family="text">
      <style:text-properties fo:language="de" fo:country="DE"/>
    </style:style>
    <style:style style:name="P1196" style:parent-style-name="Standard" style:family="paragraph">
      <style:paragraph-properties fo:text-align="justify" fo:margin-bottom="0.0833in" fo:margin-left="0.4895in">
        <style:tab-stops/>
      </style:paragraph-properties>
    </style:style>
    <style:style style:name="T1197" style:parent-style-name="Absatz-Standardschriftart" style:family="text">
      <style:text-properties fo:font-weight="bold" style:font-weight-asian="bold" fo:language="de" fo:country="DE"/>
    </style:style>
    <style:style style:name="T1198" style:parent-style-name="Absatz-Standardschriftart" style:family="text">
      <style:text-properties fo:language="de" fo:country="DE"/>
    </style:style>
    <style:style style:name="T1199" style:parent-style-name="Absatz-Standardschriftart" style:family="text">
      <style:text-properties fo:language="de" fo:country="DE"/>
    </style:style>
    <style:style style:name="P1200" style:parent-style-name="Standard" style:family="paragraph">
      <style:paragraph-properties fo:margin-bottom="0.0833in" fo:margin-left="0.4895in">
        <style:tab-stops/>
      </style:paragraph-properties>
      <style:text-properties fo:language="de" fo:country="DE"/>
    </style:style>
    <style:style style:name="P1201" style:parent-style-name="Standard" style:family="paragraph">
      <style:paragraph-properties fo:border-top="0.0069in solid #000000" fo:border-left="none" fo:border-bottom="none" fo:border-right="none" fo:padding-top="0.0138in" fo:padding-left="0in" fo:padding-bottom="0in" fo:padding-right="0in" style:shadow="none" fo:margin-bottom="0.0833in" fo:margin-left="0.4895in">
        <style:tab-stops/>
      </style:paragraph-properties>
    </style:style>
    <style:style style:name="T1202" style:parent-style-name="Absatz-Standardschriftart" style:family="text">
      <style:text-properties fo:language="de" fo:country="DE"/>
    </style:style>
    <style:style style:name="P1203" style:parent-style-name="Standard" style:family="paragraph">
      <style:text-properties style:font-name="Times New Roman" style:font-name-complex="Times New Roman" fo:font-size="12pt" style:font-size-asian="12pt" style:font-size-complex="12pt"/>
    </style:style>
    <style:style style:name="P1204" style:parent-style-name="Standard" style:family="paragraph">
      <style:paragraph-properties fo:break-before="page" fo:text-align="justify" fo:line-height="150%"/>
      <style:text-properties style:font-name="Times New Roman" style:font-name-complex="Times New Roman" fo:font-weight="bold" style:font-weight-asian="bold" fo:font-size="14pt" style:font-size-asian="14pt" style:font-size-complex="14pt"/>
    </style:style>
    <style:style style:name="P1205"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06" style:parent-style-name="Standard" style:family="paragraph">
      <style:paragraph-properties fo:text-align="justify" fo:line-height="150%"/>
    </style:style>
    <style:style style:name="T1207" style:parent-style-name="Absatz-Standardschriftar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08" style:parent-style-name="Absatz-Standardschriftart" style:family="text">
      <style:text-properties style:font-name="Times New Roman" style:font-name-complex="Times New Roman" fo:font-size="12pt" style:font-size-asian="12pt" style:font-size-complex="12pt"/>
    </style:style>
    <style:style style:name="T1209" style:parent-style-name="Absatz-Standardschriftart" style:family="text">
      <style:text-properties style:font-name="Times New Roman" style:font-name-complex="Times New Roman" fo:font-size="12pt" style:font-size-asian="12pt" style:font-size-complex="12pt"/>
    </style:style>
    <style:style style:name="P12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11"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12" style:parent-style-name="Standard" style:family="paragraph">
      <style:paragraph-properties fo:text-align="justify" fo:line-height="150%"/>
    </style:style>
    <style:style style:name="T1213" style:parent-style-name="Absatz-Standardschriftar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14" style:parent-style-name="Absatz-Standardschriftart" style:family="text">
      <style:text-properties style:font-name="Times New Roman" style:font-name-complex="Times New Roman" fo:font-size="12pt" style:font-size-asian="12pt" style:font-size-complex="12pt"/>
    </style:style>
    <style:style style:name="T1215" style:parent-style-name="Absatz-Standardschriftart" style:family="text">
      <style:text-properties style:font-name="Times New Roman" style:font-name-complex="Times New Roman" fo:font-size="12pt" style:font-size-asian="12pt" style:font-size-complex="12pt"/>
    </style:style>
    <style:style style:name="P12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1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18"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1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family="graphic" style:name="a7"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
      <text:p text:style-name="Standard"/>
      <text:p text:style-name="Standard"/>
      <text:p text:style-name="P6">Wegner, Theophil Armin (1886 – 1978)</text:p>
      <text:p text:style-name="P7">Fragments of a resistant life</text:p>
      <text:p text:style-name="P8">in deeply felt and practical solidarity</text:p>
      <text:p text:style-name="P9">with oppressed peoples and sections of the population in the east and<text:s/>west</text:p>
      <text:p text:style-name="P10"/>
      <text:p text:style-name="P11">texts and tasks</text:p>
      <text:p text:style-name="P12">designed by Norbert Westhof</text:p>
      <text:p text:style-name="P13"/>
      <text:p text:style-name="P14"/>
      <text:p text:style-name="P15"/>
      <text:p text:style-name="P16"><text:s/>September 2016</text:p>
      <text:p text:style-name="Standard"/>
      <text:p text:style-name="P17"/>
      <text:list text:style-name="WWNum1">
        <text:list-item text:start-value="1">
          <text:p text:style-name="P18">The problem</text:p>
        </text:list-item>
      </text:list>
      <text:p text:style-name="P19">The people in Europe are now being put to the test. Characteristics of this test are of a commercial and political nature. These characteristics are reflected in diverse<text:s/>social questions. They include questions about the financial support of member countries in need or questions about the dangers of political radicalization of certain parts of the population of individual countries inside and outside Europe within its current political borders.</text:p>
      <text:p text:style-name="P20">These questions were conscientiously chosen and tested against the texts. The questions are not only reflected from today’s perspective, but also from the historical perspective of Armin T. Wegner’s life. This takes place for a<text:s/>certain reason. Armin T. Wegner is an author and a human rights activist, whose high degree of current relevance and significance are necessary for the idea of Europe in these days. The following texts are supposed to show this in particular.</text:p>
      <text:p text:style-name="P21">The fact that<text:s/>important texts from Wegner are also available in other languages seems to be a major advantage.</text:p>
      <text:p text:style-name="P22"/>
      <text:p text:style-name="P23"/>
      <text:list text:style-name="WWNum1" text:continue-numbering="true">
        <text:list-item>
          <text:p text:style-name="P24">Materials</text:p>
        </text:list-item>
      </text:list>
      <text:p text:style-name="P25">M.1 Armin T Wegner’s life</text:p>
      <text:p text:style-name="P26"><text:span text:style-name="T27">See: Wikipedia and <text:s/></text:span><text:a xlink:href="http://www.armin-t-wegner.de/" office:target-frame-name="_top" xlink:show="replace"><text:span text:style-name="T28">www.armin-t-wegner.de</text:span></text:a></text:p>
      <text:p text:style-name="P29"/>
      <text:p text:style-name="P30"><text:span text:style-name="T31">M.2</text:span><text:span text:style-name="T32"><text:note text:note-class="footnote" text:id="_ftn0"><text:note-citation>1</text:note-citation><text:note-body><text:p text:style-name="Fußnotentext"><text:span text:style-name="T33">M2-M6: Weidermann, Volke</text:span><text:span text:style-name="T34">r. Das Buch der verbrannten Bücher.<text:s/></text:span>2009 (bfb Verlag/Random House) Munich, at first: 2008 (Kiepenheuer &amp; Witsch) Köln, pp. 37-41. Modified for teaching purposes by N. Westhof.</text:p></text:note-body></text:note></text:span></text:p>
      <text:p text:style-name="P35">They declared him dead when they counted the dead and the survivors at the first<text:s/>German author congress in Berlin in 1947. But he was still alive in Positano, Italy, where he settled in 1936. This, however, they did not know.</text:p>
      <text:p text:style-name="P36"><text:span text:style-name="T37">The author Armin T. Wegner (1886-1978) was almost history from the year 1933 onwards. He himself knew that. He</text:span><text:span text:style-name="T38"><text:s/>did not want to leave the country.<text:s/></text:span><text:span text:style-name="T39">"Emigrating means dying“</text:span><text:span text:style-name="T40">, he said.</text:span></text:p>
      <text:p text:style-name="P41"/>
      <text:p text:style-name="P42">M.3</text:p>
      <text:p text:style-name="P43">A famous biographer writes that Wegner is "one of the most cosmopolitan, worldly wise German authors. He travelled to an uncountable number of countries and wrote fantastic books about his journeys. He is an adventurer and a friend of the world. He travels on foot, by train, by bike by car; and always together with his wife. Wegner is always on the road: Caspian Sea, Tbilisi, Tehran, Bagdad, Damascus and Cairo. He is always maintaining a dialogue with the humans of the world, always focussing on the political and social circumstances. “</text:p>
      <text:p text:style-name="P44"><text:span text:style-name="T45">When he met the poet Wladimir Majakowskij on the train through the Soviet Union at the beginning of his journey, Majakoswkij, who was highly apprecia</text:span><text:span text:style-name="T46">ted by the regime, says to Wegner, who is writing without a break: "You are working the whole day, you have to earn a lot of money.” And Majakowski tells Wegner that he gets one rouble for every line, but a common author only gets fifty copecks. This is ha</text:span><text:span text:style-name="T47">lf a rouble. With regard to this, Wegner asks Majakowskij if this is communist.</text:span></text:p>
      <text:p text:style-name="P48"/>
      <text:p text:style-name="P49">M.4</text:p>
      <text:p text:style-name="P50">Wegner’s personality became apparent early in his life. He left grammar school early to live as a farmer. He went back to his grammar school and invited his fellow students to disobedience in a flaming graduation speech, and he announced his first real love on every column in the city of Wroclaw.</text:p>
      <text:p text:style-name="P51">Starting as an early-expressionist poet, Wegner served as a nurse at the Russian front during the First World War. Then he, the<text:s/>uncompromising justice fighter, served in the Ottoman Empire, where he witnessed the Armenian genocide. He took pictures of the outrageous, of the camps, of mass graves; he described it in numerous reports. He protested and wrote an open letter to the President of the United States. In this letter Wegner asked the President for help, he explained what was happening in Armenia and begged him to stop supporting the criminal regime. But his protest died away.</text:p>
      <text:p text:style-name="P52">After the war, Wegner founds the association of pacifists in Germany, sympathizes with communists and travels the world.</text:p>
      <text:p text:style-name="P53">When he came back from his journey in 1933, Germany darkened. The country was in danger of being thrown back by several hundreds of years. On Easter Monday 1933, after the first<text:s/>nationwide attacks on Jewish shops, Wegner wrote his first letter to Adolf Hitler. It was supposed to be an open letter, published in newspapers. Of course no newspaper in Germany was any longer willing to publish the letter. Wegner sent the letter to Adolf Hitler in person. The letter was a warning for Hitler, written by a German author in April 1933. What a letter! What courage! Wegner does not want to “become an accomplice because of silence”, as he says about his motivation to write his letter.</text:p>
      <text:p text:style-name="P54">The letter is to be presented to Hitler soon, a high-ranking functionary writes to Wegner from the Reichs Chancellor’s Office on 8 May 1933. Exactly eleven years later the Second World War was over and the Third Reich had become bloodiest history.</text:p>
      <text:p text:style-name="P55">We do not know whether Hitler ever read Wegner’s letter. But we do know that Wegner was soon imprisoned and tortured in prisons and concentration camps. Due to a fortunate coincidence he was freed in 1935 and was able to finally leave the country one year later. He went to Positano, Italy, where the dictator Mussolini was in power.</text:p>
      <text:p text:style-name="P56"/>
      <text:p text:style-name="P57"><text:span text:style-name="T58">M.5</text:span><text:span text:style-name="T59"><text:note text:note-class="footnote" text:id="_ftn1"><text:note-citation>2</text:note-citation><text:note-body><text:p text:style-name="Fußnotentext"><text:span text:style-name="T60">Wegner, Armin T[heophil]: Brief an Hitler.<text:s/></text:span>Published by order of Armin T. Wegner in 1973. 2002 (Peter Hammer Verlag) Wuppertal. With a preface by Wolfgang Thierse (back then president of<text:s/>the German Lower House of Parliament.<text:s/><text:span text:style-name="T61">Modified by N. Westhof.</text:span></text:p></text:note-body></text:note></text:span></text:p>
      <text:p text:style-name="P62">Armin T. Wegner belongs to those poets, whose books were publicly handed to the flames during the Nazi burnings of books in May 1933.</text:p>
      <text:p text:style-name="P63">[…]</text:p>
      <text:p text:style-name="P64">The boycotts against Jewish shops at the beginning of the year 1933, the exclusion of Jews from public life and the increasingly brutal riots against Jewish citizens did not let him rest. Wegner insistently pointed out the contributions of Jews to German culture, economy, science and politics to the new dictators.</text:p>
      <text:p text:style-name="P65">[…]</text:p>
      <text:p text:style-name="P66">In contrast to other authors, his name almost fell into oblivion, although he left an extensive body of work, which contains early-expressionist poetry, extensive novels and forceful accounts of journeys.</text:p>
      <text:p text:style-name="P67">What is commonly called courage today, Wegner proved under unequally more difficult and life-threatening circumstances again and again.</text:p>
      <text:p text:style-name="P68">I hope that many older and younger readers tackle [Armin T. Wegner] - in school, in political education and in private studies. [Wegner] calls for not looking away, for not remaining silent as soon as exclusions, racism and put-down of humans can be recognised in our society.</text:p>
      <text:p text:style-name="P69"><text:span text:style-name="T70">M 6</text:span><text:span text:style-name="T71"><text:s text:c="2"/></text:span><text:span text:style-name="T72"><text:s text:c="2"/>Original Texts/ Wegner:</text:span></text:p>
      <text:p text:style-name="P73"><text:span text:style-name="T74">Zwei</text:span><text:span text:style-name="T75"><text:s/></text:span><text:span text:style-name="T76">Texte aus den Werken Wegners</text:span></text:p>
      <text:p text:style-name="P77"/>
      <text:p text:style-name="P78"><text:span text:style-name="T79">(W1 / Textauszug aus:<text:s/></text:span><text:span text:style-name="T80">Offener Brief an den Präsidenten der Vereinigten Staat</text:span><text:span text:style-name="T81">en von Nordamerika, Woodrow Wilson, über die Austreibung des armenischen Volkes in die mesopotamische Wüste.</text:span></text:p>
      <text:p text:style-name="P82"/>
      <text:p text:style-name="P83"><text:span text:style-name="T84">(W2</text:span><text:span text:style-name="T85"><text:s/>/<text:s/></text:span><text:span text:style-name="T86">Textauszug aus:<text:s/></text:span><text:span text:style-name="T87">Brief Armin T. Wegners an Adolf Hitler</text:span><text:span text:style-name="T88">)</text:span></text:p>
      <text:p text:style-name="P89"/>
      <text:soft-page-break/>
      <text:p text:style-name="P90">Folgeseite</text:p>
      <text:soft-page-break/>
      <text:p text:style-name="P91">Ein Vermächtnis in der Wüste</text:p>
      <text:p text:style-name="P95"/>
      <text:p text:style-name="P96">Offener Brief an den Präsidenten der<text:s/>Vereinigten Staaten von Nordamerika, Woodrow Wilson, über die Austreibung des armenischen Volkes in die mesopotamische Wüste.</text:p>
      <text:p text:style-name="P97"/>
      <text:p text:style-name="P98"><text:span text:style-name="T99">„</text:span><text:span text:style-name="T100">Das Ziel der Verschickung ist das Nichts!“</text:span></text:p>
      <text:p text:style-name="P101">Talaat, Türkischer Minister des Inneren</text:p>
      <text:p text:style-name="P102"/>
      <text:p text:style-name="P103">Berlin, im Januar 1919</text:p>
      <text:p text:style-name="P104"/>
      <text:p text:style-name="P105">Herr<text:s/>Staatspräsident!</text:p>
      <text:p text:style-name="P106"/>
      <text:p text:style-name="P107"><text:span text:style-name="T108">[…] In Ihrer Botschaft an die Vereinigten Staaten vom achten Januar</text:span><text:span text:style-name="T109"><text:s/></text:span><text:span text:style-name="T110">des vergangenen Jahres haben Sie die Forderung erhoben, alle nichttürkischen Völker des osmanischen Reiches aus ihrer Unterdrückung zu befreien.<text:s/></text:span><text:span text:style-name="T111">Dazu gehören auch die Arm</text:span><text:span text:style-name="T112">enier. Dieses Volk ist es, für das ich meine Stimme erhebe.</text:span></text:p>
      <text:p text:style-name="P113"><text:span text:style-name="T114">Als einer der wenigen Europäer, der seinen furchtbaren Untergang vom Beginn auf den fruchtbaren Äckern Anatoliens bis zur Vernichtung seiner kläglichen Reste in den Einöden der mesopotamischen Wüs</text:span><text:span text:style-name="T115">te erlebte, nehme ich das Recht in Anspruch, die Bilder der Not und des Entsetzens vor Ihnen heraufzurufen.<text:s/></text:span><text:span text:style-name="T116">[…] Denn keinem Volk der Erde ist je ein Unrecht geschehen wie dem armenischen.<text:s/></text:span><text:span text:style-name="T117">Es ist eine Frage des Christentums, es ist eine Frage der ganzen Men</text:span><text:span text:style-name="T118">schheit.<text:s/></text:span><text:span text:style-name="T119">[…]</text:span></text:p>
      <text:p text:style-name="P120">Als die türkische Regierung im Frühjahr 1915 an die Ausführung ihres unfassbaren Planes ging, zwei Millionen Armenier vom Erdboden zu vertilgen, waren die Hände ihrer abendländischen Brüder in Frankreich, England und Deutschland vom eigenen unseligen Blute feucht […]<text:s/>Niemand hinderte die finsteren Machthaber der Türkei, ihre qualvollen Folterungen zu beenden. […] So haben sie ein ganzes Volk, Männer,<text:s/><text:soft-page-break/>Frauen, Greise, Kinder, schwangere Mütter, unmündige Säuglinge, in die arabische Wüste getrieben, mit keiner anderen Absicht als der – sie verhungern zu lassen.<text:s/>[…]</text:p>
      <text:p text:style-name="P121">Aus einer Heimat, die sie schon tausend Jahre innehatten, als die Römer unter Pompejus ihr Land eroberten, <text:s/>aus allen Teilen des türkischen Reiches, trieb man sie über die Pässe des Hochgebirges, von den Küsten des Marmarameeres bis zu den Palmenoasen des Südens in dieser trostlosen Ebene zusammen. Vor dem Aufbruch ihrer Familien metzelte man Scharen von Männern nieder, […] jagte die armenische Bevölkerung der Türkei, ihrer Häupter und Wortführer beraubt, zu jeder Stunde des Tages und der Nacht aus den Städten, […] plünderte ihre Häuser, verbrannte die Dörfer, zerstörte die Kirchen oder verwandelte sie in Moscheen. Man raubte den Armeniern ihr Vieh, nahm ihnen Esel und Wagen, riss ihnen das Brot aus den Händen, die Kleider von den Gliedern, das Gold aus den Haaren und den Zähnen.</text:p>
      <text:p text:style-name="P122">[…] Flüchtlingszüge, die bei ihrem Aufbruch in der Heimat Hochanatoliens mehrere Tausende von Köpfen umfassten, zählten bei ihrer Ankunft an den Stadtgrenzen Aleppos nur wenige Hunderte, während die Felder mit angeschwollenen oder schwarz gewordenen Leichen besät waren […] So starben sie, von Kurden erschlagen, von Feldjägern beraubt, erschossen, erhängt, vergiftet, erdolcht, erdrosselt, von Seuchen verzehrt, ertränkt, erfroren, verdurstet, verhungert, verfault, von Schakalen angefressen.<text:s/>Kinder weinten sich in den Tod, Männer zerschmetterten sich an Felsen, Mütter warfen ihre Kleinen in Brunnen, Schwangere stürzten sich, die Hände aneinandergebunden, mit Gesang in<text:s/>den Euphrat. Alle Tode der Erde, die Tode aller Jahrhunderte starben sie. […]</text:p>
      <text:p text:style-name="P123"><text:span text:style-name="T124">Als ich in der Wüste heimlich durch die Flüchtlingslager der Vertriebenen schlich, in ihren Zelten mit Hungernden und Sterbenden auf ihrer Matte saß, ergriffen ihre flehenden Hän</text:span><text:span text:style-name="T125">de die meinen. Die Stimme ihrer Priester […] beschwor mich, für sie zu bitten, wenn ich wieder in Europa wäre.<text:s/></text:span>[…] Dieses Schreiben ist ein Vermächtnis.<text:s/><text:span text:style-name="T126">Es ist der Mund von tausend Toten, der aus mir redet.<text:s/></text:span><text:span text:style-name="T127">[…]</text:span></text:p>
      <text:p text:style-name="P128">Ich klage nicht den Islam an. Der Geist jedes<text:s/>großen Glaubensbekenntnisses ist edel, und die Handlung manches Mohammedaners hat uns vor den Taten Europas die Augen niederschlagen lassen.<text:s/>Ich klage nicht das einfache türkische Volk an, dessen Seele von tiefer Sittlichkeit erfüllt ist. […]</text:p>
      <text:p text:style-name="P129"><text:span text:style-name="T130">Herr Präside</text:span><text:span text:style-name="T131">nt,</text:span><text:span text:style-name="T132"><text:s/></text:span><text:span text:style-name="T133">Sie werden mir meine Vorurteilslosigkeit glauben, wenn ich als Deutscher darüber spreche, als der Angehörige eines Volkes, das auf das engste mit der Türkei befreundet war. Man hat uns infolgedessen eine Mitschuld an diesen Menschenjagden vorgeworfen.<text:s/></text:span><text:span text:style-name="T134">[…] Ich verschweige es nicht, auch Schwäche ist eine Schuld im Leben der Völker.<text:s/></text:span><text:span text:style-name="T135">Doch der bittere Vorwurf trifft Deutschland nicht allein.<text:s/></text:span><text:soft-page-break/><text:span text:style-name="T136">Im Berliner Vertrag<text:s/></text:span><text:span text:style-name="T137">von 1878 hat ganz Europa die Ruhe und Sicherheit des armenischen Volkes <text:s/>verbürgt. Hat es dieses<text:s/></text:span><text:span text:style-name="T138">Versprechen jemals eingelö</text:span><text:span text:style-name="T139">st? <text:s/>Selbst die Massenmorde Abdul Hamids haben das Abendland nicht zur Besinnung gebracht. In blinder Begierde verfolgte es die Ziele seines Eigennutzes, nicht gewillt, sich zum Beschützer eines bedrohten Volkes zu machen. […]</text:span></text:p>
      <text:p text:style-name="P140">Es<text:s/>genügt nicht, dass man das Elend dieses Volkes kennt, dass man ihm einen Staat gibt, dessen Häuser zerstört, dessen Felder verwüstet, dessen Bürger ermordet wurden.<text:s/>[…] Wessen dieses Volk bedarf, ist die Liebe, die es so lange entbehrte.<text:s/>Das ist die Erkenntnis der Schuld unser aller.</text:p>
      <text:p text:style-name="P141"/>
      <text:p text:style-name="P142"><text:span text:style-name="T143">Quelle</text:span><text:span text:style-name="T144">: Wegner, Armin T.: Bildnis einer Stimme. Hörbuch zum Lesen / Lesebuch zum Hören. Doppel-CD mit mehrsprachigem Textbuch. Hrsg. von Ulrich Klan. 2008 (Wallstein Verlag) Göttingen.</text:span></text:p>
      <text:soft-page-break/>
      <text:p text:style-name="P145">(W2 / Textauszug) Armin T. Wegner schreibt an Adolf Hitler:</text:p>
      <text:p text:style-name="P148">Folgeseite</text:p>
      <text:soft-page-break/>
      <text:p text:style-name="P149">Berlin, Ostermontag</text:p>
      <text:p text:style-name="P152">den 11. April 1933</text:p>
      <text:p text:style-name="P153"/>
      <text:p text:style-name="P154">Herr Reichskanzler!</text:p>
      <text:p text:style-name="P155"/>
      <text:p text:style-name="P156"><draw:frame draw:z-index="56" draw:id="id3" draw:style-name="a7" draw:name="Rahmen1" text:anchor-type="paragraph" svg:x="3.37008in" svg:y="0.03661in" svg:width="1.88403in" svg:height="1.50972in" style:rel-width="scale" style:rel-height="scale"><draw:text-box><text:p text:style-name="P157">1.4.1933</text:p><text:p text:style-name="P158"><text:span text:style-name="T159">Organisierung des Boykotts jüdischer Geschäfte als Beginn der Verdrängung der jüdischen Bürger aus Wirkungsbereichen und Berufen aller Art.<text:s/></text:span><text:span text:style-name="T160">(Ploetz:<text:s/></text:span><text:span text:style-name="T161">Hauptdaten der Weltgeschichte)</text:span></text:p></draw:text-box><svg:title/><svg:desc/></draw:frame><text:span text:style-name="T162">In Ihrer Bekanntgabe vom neunundzwanzigsten März des Jahres hat die Staatsregierung die Acht</text:span><text:span text:style-name="FootnoteSymbol"><text:note text:note-class="footnote" text:id="_ftn2"><text:note-citation>3</text:note-citation><text:note-body><text:p text:style-name="Footnote"><text:span text:style-name="T163"><text:s/>Ein anderes Wort für<text:s/></text:span><text:span text:style-name="T164">die Acht</text:span><text:span text:style-name="T165"><text:s/>ist<text:s/></text:span><text:span text:style-name="T166">der Bann</text:span><text:span text:style-name="T167">. Man kann auch sagen, jemand werde<text:s/></text:span><text:span text:style-name="T168">geächtet</text:span><text:span text:style-name="T169">.</text:span></text:p></text:note-body></text:note></text:span><text:span text:style-name="T170"><text:s/>über die Geschäftshäuser aller jüdischen</text:span><text:span text:style-name="T171"><text:s/>Bürger verhängt. Beleidigende Inschriften: „Betrüger! Nicht kaufen! Den Juden den Tod!“, gemalte Wegweiser: „Nach Jerusalem!“ leuchteten an den Spiegelscheiben. Männer mit Knüppeln und Faustbüchsen</text:span><text:span text:style-name="FootnoteSymbol"><text:note text:note-class="footnote" text:id="_ftn3"><text:note-citation>4</text:note-citation><text:note-body><text:p text:style-name="Footnote"><text:span text:style-name="T172"><text:s/>Schlagwaffen</text:span></text:p></text:note-body></text:note></text:span><text:span text:style-name="T173"><text:s/>hielten vor den Türen der Läden Wache, un</text:span><text:span text:style-name="T174">d zehn Stunden lang hat man die Hauptstadt zum Schauplatz der Belustigungen der Massen gemacht.<text:s/></text:span><text:span text:style-name="T175">(...) Jüdische Richter, Staatsanwälte und Ärzte werden aus ihren wohlverdienten Ämtern gestoßen, man sperrt ihren Söhnen und Töchtern die Schulen, treibt die Ho</text:span><text:span text:style-name="T176">chschullehrer von der Kanzel (...), beraubt die Leiter von Schauspielhäusern, Schauspieler und Sänger ihrer Bühnen, die Herausgeber von Zeitungen ihrer Blätter, stellt ganze Handbücher über jüdische Dichter und Schriftsteller zusammen, um unter ihnen die W</text:span><text:span text:style-name="T177">ächter der sittlichen Ordnung des Tages zur Stummheit zu verurteilen (...).<text:s/></text:span><text:span text:style-name="T178">Es ist kein Zufall, daß so viele Juden auf deutschem Boden leben – es ist eine Folge gemeinschaftlichen Schicksals! Auf der Juden Wanderung durch die Jahrhunderte (...) hat Deutsch</text:span><text:span text:style-name="T179">land diesem unglücklichen großen Volke seit einem Jahrtausend Obdach geboten. Der Jude gehorchte seiner inneren Berufung, wenn es ihn dorthin zog, wo sein Leben gesichert war, wohin höchste Gelehrsamkeit sein auf Bildung beflissenes Herz lockte; Deutschlan</text:span><text:span text:style-name="T180">d aber, das zerstückelte, zwischen zahlreichen Feinden ringende Deutschland gehorchte der Lehre seiner Freiheit, wenn es dem Gehetzten Zuflucht<text:s/></text:span><text:soft-page-break/><text:span text:style-name="T181">bot.<text:s/></text:span><text:span text:style-name="T182">Soll die Tat eines Jahrtausends ausgelöscht werden für immer? (...) Wenn Deutschland groß in der Welt wurde</text:span><text:span text:style-name="T183">, so haben auch die Juden daran mitgewirkt.<text:s/></text:span><text:span text:style-name="T184">Haben sie nicht durch alle Zeiten sich dankbar für das Obdach erwiesen? Erinnern Sie sich, daß Albert Einstein, ein deutscher Jude war, der Erschütterer des Raumes, der wie Kopernikus über sich in das All griff u</text:span><text:span text:style-name="T185">nd der Erde ein neues Weltbild geschenkt hat! Erinnern Sie sich, daß Albert Ballin, ein deutscher Jude, der Schöpfer der großen Schiffslinie nach dem Westen gewesen ist, auf dem das mächtigste Schiff der Welt nach dem Lande der Freiheit zog. Erinnern Sie s</text:span><text:span text:style-name="T186">ich, daß es Emil Rathenau, ein deutscher Jude, war, der die Allgemeine Gesellschaft zur Erzeugung des geheimnisvollen Stromes von Kraft und Licht in fremden Ländern zu einem Weltwerk machte! Haber, ein Jude war es, der wie ein Zauberer in seiner Kolbenflas</text:span><text:span text:style-name="T187">che der Luft den Stickstoff entwand, Ehrlich, ein Jude und ein weiser Arzt, der mit seinem Heilmittel gegen die Lustseuche</text:span><text:span text:style-name="FootnoteSymbol"><text:note text:note-class="footnote" text:id="_ftn4"><text:note-citation>5</text:note-citation><text:note-body><text:p text:style-name="Footnote"><text:span text:style-name="T188"><text:s/>Syphilis</text:span></text:p></text:note-body></text:note></text:span><text:span text:style-name="T189"><text:s/>diese schleichende Krankheit in unserem Volke beschwor. Selbst jenes sechzehnjährige Mädchen, das auf den Wettkämpfen in<text:s/></text:span><text:span text:style-name="T190">Amsterdam mit ihrem anmutigen Degen den Sieg Deutschlands erfocht, war eine jüdische Jungfrau, die Tochter eines Anwalts, eben eines jener Anwälte, die man im Begriff steht, schimpflich von unseren Gerichtshöfen zu vertreiben.<text:s/></text:span><text:span text:style-name="T191">(...) Haben alle diese Männer</text:span><text:span text:style-name="T192"><text:s/>und Frauen ihre Taten als Juden vollbracht oder als Deutsche?<text:s/></text:span><text:span text:style-name="T193">Haben ihre Schriftsteller und Dichter eine jüdische Geistesgeschichte geschrieben oder eine deutsche, ihre Schauspieler die deutsche Sprache gepflegt oder eine fremde? Sind ihre großen Verkünde</text:span><text:span text:style-name="T194">r einer neuen Gesellschaftslehre</text:span><text:span text:style-name="FootnoteSymbol"><text:note text:note-class="footnote" text:id="_ftn5"><text:note-citation>6</text:note-citation><text:note-body><text:p text:style-name="Footnote"><text:span text:style-name="T195"><text:s/>Soziologie</text:span></text:p></text:note-body></text:note></text:span><text:span text:style-name="T196"><text:s/>die Wahrsager und Warner des jüdischen Volkes gewesen oder des deutschen, als sie ihren mahnenden Ruf erhoben, den wir zu unserem Unglück nicht hörten? Wir haben das Blutopfer zwölftausend jüdischer Männer im<text:s/></text:span><text:span text:style-name="T197">Kriege</text:span><text:span text:style-name="FootnoteSymbol"><text:note text:note-class="footnote" text:id="_ftn6"><text:note-citation>7</text:note-citation><text:note-body><text:p text:style-name="Footnote"><text:span text:style-name="T198"><text:s/>Gemeint ist der I. Weltkrieg.</text:span></text:p></text:note-body></text:note></text:span><text:span text:style-name="T199"><text:s/>angenommen, dürfen wir mit einem Rest von Billigkeit im Herzen ihren Eltern, Söhnen, Brüdern, Enkeln, ihren Frauen und Schwestern verwehren, was sie sich durch viele Geschlechter erworben haben, das Recht auf Heimat<text:s/></text:span><text:span text:style-name="T200">und Herd?<text:s/></text:span><text:span text:style-name="T201">(...) „Ich liebe Deutschland“, hörte ich in diesen Tagen einen Sohn, eine Tochter zu ihren Eltern sagen, die bestürzt über die nicht endenden Bedrohungen der Stunde das Land für immer verlassen wollten.<text:s/></text:span><text:span text:style-name="T202">„Geht ihr allein!“ erwiderten sie ihren Elt</text:span><text:span text:style-name="T203">ern. „Ja, eher wollen wir hier sterben, ich kann im fremden Land nicht glücklich sein!“<text:s/></text:span><text:span text:style-name="T204">Ist so viel Kraft des Gefühls nicht bewundernswert? (...) Im Namen des Volkes, für das zu sprechen ich nicht weniger das Recht habe als die Pflicht, wie jeder, der aus<text:s/></text:span><text:span text:style-name="T205">seinem Blut hervorging, als ein Deutscher, dem die Gabe der Rede nicht geschenkt wurde,<text:s/></text:span><text:soft-page-break/><text:span text:style-name="T206">um sich durch Schweigen zum Mitschuldigen zu machen, wenn sein Herz sich vor Entrüstung zusammenzieht, wende ich mich an Sie: Gebieten Sie diesem Treiben Einhalt!“ (...</text:span><text:span text:style-name="T207">) Der Tag wird kommen, wo der erste April dieses Jahres nur noch eine schmerzliche Scham in der Erinnerung aller Deutschen hervorrufen wird, wenn sie einst im Herzen das Urteil über ihre Taten fällen.</text:span><text:span text:style-name="FootnoteSymbol"><text:note text:note-class="footnote" text:id="_ftn7"><text:note-citation>8</text:note-citation><text:note-body><text:p text:style-name="Footnote"><text:span text:style-name="T208"><text:s/>Textquelle:<text:s/></text:span><text:span text:style-name="T209">Wegner, Armin T.</text:span><text:span text:style-name="T210">: Brief an Hitler. Lette</text:span><text:span text:style-name="T211">r to Hitler. Lettre à Hitler. 2002 (Peter Hammer Verlag) Wuppertal.</text:span></text:p></text:note-body></text:note></text:span></text:p>
      <text:soft-page-break/>
      <text:p text:style-name="P212">Didaktischer Kommentar</text:p>
      <text:p text:style-name="P215">Die Vorüberlegungen zur Auswahl des Themas und zu dessen unterrichtlicher Verortung sind im Kapitel mit der Überschrift „Anlass“ skizziert. Es bleibt, die Textauswahl zu erläutern und die Aufgabenstellungen didaktisch zu präzisieren.</text:p>
      <text:p text:style-name="P216"><text:span text:style-name="T217">Alle Texte wurden für unterrichtliche Zwecke ausgewählt, bearbeitet (auch gekürzt / zur didaktischen Vereinfachung ohne Auslassungs- und Zitatkennzeichnung) und im Auftrag des RVK (Hagen)</text:span><text:span text:style-name="T218"><text:s/>von mir im August 2016 nach den Bänden der mir vorliegenden Werkausgabe aus dem Verlag Wallstein und Textsammlungen aus dem Peter Hammer Verlag (in Wuppertal) sowie mit freundlicher Unterstützung Ulrich Klans (von der<text:s/></text:span><text:span text:style-name="T219">Armin T. Wegner-Gesellschaft</text:span><text:span text:style-name="T220">), dem He</text:span><text:span text:style-name="T221">rausgeber sowohl der Bände bei Wallstein als auch einer Doppel-CD mit gesprochenen Texten und Musikbeiträgen (aus demselben Verlag), zusammengestellt.</text:span></text:p>
      <text:p text:style-name="P222"><text:span text:style-name="T223">Ohne Zweifel wird Wegner von seinen Zeitgenossen vor allem als begnadeter Dichter eines umfangreichen und</text:span><text:span text:style-name="T224"><text:s/>weit verstreuten Werkes wahrgenommen, Wegner, dessen sozusagen zweite Wiederentdeckung (nach der ersten in den 1970er Jahren durch die Herausgabe auch des sogenannten<text:s/></text:span><text:span text:style-name="T225">Briefes an Hitler</text:span><text:span text:style-name="T226"><text:s/>und die Veröffentlichung zahlreicher dichterischer Werke Wegners in zw</text:span><text:span text:style-name="T227">ei Sammelbänden im Peter Hammer Verlag) dank der wissenschaftlichen Arbeit insbesondere Martin Rooneys und Johanna Wernicke-Rothmayers sowie der Herausgebertätigkeit Ulrich Klans seit einigen Jahren in vollem Gange ist.</text:span></text:p>
      <text:p text:style-name="P228">Bekannter ist Wegner einer nicht-wissenschaftlich vorgebildeten, aber zeitgeschichtlich interessierten Öffentlichkeit heute durch dessen publizistische Arbeiten, insbesondere durch zwei offene Briefe Wegners, deren einen Wegner im Jahre 1919 an Woodrow Wilson, den seinerzeit amtierenden Präsidenten der Vereinigten Staaten von Nordamerika, und deren anderen er im April 1933 an Adolf Hitler, den „Herr[n] Reichskanzler“, schickt – wie Wegner den Diktator unter Vermeidung dessen Namens, aber mit Bezug auf Hitlers politisches Amt anredet. Protestiert Wegner in diesem Brief gegen die Demütigung und Verfolgung der Juden im für Deutschlands politische Tragödie legendären April 1933 und hebt er die historisch große Bedeutung der in Deutschland lebenden Juden für die Wirtschaft, Wissenschaft und die Kultur dieses Landes hervor, so beklagt Wegner im Nachkriegsjahr 1919 von deutschem Boden aus gegenüber dem Amerikanischen Präsidenten die Austreibung des armenischen Volkes in die mesopotamische Wüste und fordert das Staatsoberhaupt auf, die in dessen „Botschaft an die Vereinigten Staaten vom achten Januar des vergangenen Jahres [erhobene] Forderung (...), alle<text:s/><text:soft-page-break/>nichttürkischen Völker des osmanischen Reiches aus ihrer Unterdrückung zu befreien“, wozu „auch die Armenier“ gehörten, so Wegners Wortlaut in besagtem Brief, politisch einzulösen. Für „[d]ieses Volk“ erhebe Wegner seine „Stimme“.</text:p>
      <text:p text:style-name="P229"><text:span text:style-name="T230">Wegner erhebt seine „Stimme“ in diesem Brief<text:s/></text:span><text:span text:style-name="T231">erneut</text:span><text:span text:style-name="T232">, diesmal in einer für sein zeitkritisches Engagement typischen<text:s/></text:span><text:span text:style-name="T233">Form des offenen Briefes</text:span><text:span text:style-name="T234">, nachdem Wegner, dessen gesellschaf</text:span><text:span text:style-name="T235">tskritische Einstellung und soziale Denkweise bereits in seiner Dissertation über das Thema „Streik im Strafrecht“ deutlich wird, in einem öffentlichen Vortrag am 19.<text:s/></text:span><text:span text:style-name="T236">März 1919 in Berlin als Augenzeuge über „[d]ie Austreibung des armenischen Volkes in die<text:s/></text:span><text:span text:style-name="T237">Wüste“ informiert und innerhalb dieses Vortrags mit Skandalwirkung die „Mitschuld, die auch das Deutsche Reich träfe“ (Andreas Meyer), thematisiert hat.</text:span></text:p>
      <text:p text:style-name="P238"><text:span text:style-name="T239">Doch weder allein die literaturgeschichtliche Stellung Wegners noch die hohe, historische Bedeutung<text:s/></text:span><text:span text:style-name="T240">seines wissenschaftlich anerkannten Beitrags zur Genozidforschung oder die augenfällige zeitgeschichtliche Aktualität der historischen Mahnungen Wegners haben mich bewogen, die Texte der genannten beiden<text:s/></text:span><text:span text:style-name="T241">Briefe</text:span><text:span text:style-name="T242"><text:s/>in didaktisch reduzierten Auszügen zur Grundl</text:span><text:span text:style-name="T243">age einer Liste an Aufgaben des zweiten Aufgabenpakets für Schüler/innen der Fächer<text:s/></text:span><text:span text:style-name="T244">Deutsch und Geschichte</text:span><text:span text:style-name="T245"><text:s/>in der<text:s/></text:span><text:span text:style-name="T246">Sekundarstufe II</text:span><text:span text:style-name="T247"><text:s/>(mit ausgewählten Schwerpunkten aus dem<text:s/></text:span><text:span text:style-name="T248">Aufgabenfeld des materialgestützten Schreibens</text:span><text:span text:style-name="T249">) zu machen, sondern der vorbildliche M</text:span><text:span text:style-name="T250">ut Wegners, seine Zivilcourage und seine Solidarität mit unterdrückten und verfolgten Volkern, sind meine zentralen persönlichen Auswahl- und Schreibmotive.</text:span></text:p>
      <text:p text:style-name="P251"><text:span text:style-name="T252">Diese beiden Briefe Wegners zum einen an Woodrow Wilson und zum anderen an Adolf Hitler stehen werk</text:span><text:span text:style-name="T253">- wie lebensgeschichtlich im vielfältigen Kontext eines generell widerständigen Lebens Armin T. Wegners und sind exponierte Beispiele des zeitkritischen Engagements dieses „Schriftstellers, Reisenden und Menschenrechtsaktivisten“ (Johanna Wernicke-Rothmaye</text:span><text:span text:style-name="T254">r, Buchuntertitel). Die Ausgangs-, Höhe- und tragischen Wendepunkte in<text:s/></text:span><text:span text:style-name="T255">Wegners Leben</text:span><text:span text:style-name="T256"><text:s/>werden in dem von mir hier vorgelegten Material zum Hauptgegenstand der Aufgaben für Schüler/innen der<text:s/></text:span><text:span text:style-name="T257">Sekundarstufe I</text:span><text:span text:style-name="T258"><text:s/>gemacht. Bei der Konzeption dieser Aufgaben richte i</text:span><text:span text:style-name="T259">ch mich nach den strukturellen Vorgaben des Unterrichts über die Abfassung<text:s/></text:span><text:span text:style-name="T260">informierender Texte</text:span><text:span text:style-name="T261">. Dieser Unterricht wird planmäßig von den Anforderungen durch die Aufgabenstellung – meist der<text:s/></text:span><text:span text:style-name="T262">zweiten Wahlaufgabe</text:span><text:span text:style-name="T263"><text:s/>–</text:span><text:span text:style-name="T264"><text:s/>der ZP10 im Fach Deutsch</text:span><text:span text:style-name="T265"><text:s/>dominiert. Diese D</text:span><text:span text:style-name="T266">ominanz wiedererkennbar werden zu lassen, ist mein Hauptanliegen bei der Formulierung, der Auswahl und der Zusammenstellung der Texte sowie der Aufgaben im ersten Aufgabenpaket. Das Text- und Aufgabenmaterial sollte daher auch für die<text:s/></text:span><text:span text:style-name="T267">Vorbereitung der Schü</text:span><text:span text:style-name="T268">ler/innen einer 10.<text:s/></text:span><text:span text:style-name="T269">Jahrgangsstufe auf die ZP10</text:span><text:s/>geeignet sein.</text:p>
      <text:p text:style-name="P270"/>
      <text:p text:style-name="P271"/>
      <text:soft-page-break/>
      <text:p text:style-name="P272">Fremdsprachlicher Anhang</text:p>
      <text:p text:style-name="P273"/>
      <text:p text:style-name="P274">zu W1</text:p>
      <text:p text:style-name="P275"><text:span text:style-name="T276">Übersetzungen zu “Ein Vermächtnis in der Wüste - <text:s/></text:span><text:span text:style-name="T277">Offener Brief an den Präsidenten der Vereinigten Staaten von Nordamerika, Woodrow <text:s/>Wilson, über die<text:s/></text:span><text:span text:style-name="T278">Austreibung des armenischen Volkes in die mesopotamische Wüste“.</text:span></text:p>
      <text:p text:style-name="P279"/>
      <text:p text:style-name="P280">1. <text:s/>Türkisch:</text:p>
      <text:p text:style-name="Standard"/>
      <text:p text:style-name="P281">Armin T. Wegner</text:p>
      <text:p text:style-name="P282"/>
      <text:p text:style-name="P283">Çölde Yatan Vasiyet</text:p>
      <text:p text:style-name="P284"/>
      <text:p text:style-name="P285"/>
      <text:p text:style-name="Standard"><text:span text:style-name="T286">Kuzey Amerika Birle</text:span><text:span text:style-name="T287">ş</text:span><text:span text:style-name="T288">ik Devletleri Ba</text:span><text:span text:style-name="T289">ş</text:span><text:span text:style-name="T290">kan</text:span><text:span text:style-name="T291">ı</text:span><text:span text:style-name="T292"><text:s/>Woodrow Wilson´a, Ermeni halk</text:span><text:span text:style-name="T293">ı</text:span><text:span text:style-name="T294">n</text:span><text:span text:style-name="T295">ı</text:span><text:span text:style-name="T296">n Mezopotamya<text:s/></text:span><text:span text:style-name="T297">ç</text:span><text:span text:style-name="T298">ölüne sürülmesi hakk</text:span><text:span text:style-name="T299">ı</text:span><text:span text:style-name="T300">nda a</text:span><text:span text:style-name="T301">çı</text:span><text:span text:style-name="T302">k mektup.</text:span></text:p>
      <text:p text:style-name="P303"/>
      <text:p text:style-name="P304"><text:s text:c="8"/><text:s text:c="43"/></text:p>
      <text:p text:style-name="P305"><text:s text:c="82"/>„Tehcirin hedefi yoktur!“</text:p>
      <text:p text:style-name="P306"><text:s text:c="100"/>Talaat</text:p>
      <text:p text:style-name="Standard"><text:span text:style-name="T307"><text:s text:c="88"/>Türk Dahiliye Naz</text:span><text:span text:style-name="T308">ı</text:span><text:span text:style-name="T309">r</text:span><text:span text:style-name="T310">ı</text:span></text:p>
      <text:p text:style-name="P311"/>
      <text:p text:style-name="Standard"><text:span text:style-name="T312">Say</text:span><text:span text:style-name="T313">ı</text:span><text:span text:style-name="T314">n Ba</text:span><text:span text:style-name="T315">ş</text:span><text:span text:style-name="T316">kan! […] Tan</text:span><text:span text:style-name="T317">ı</text:span><text:span text:style-name="T318">mad</text:span><text:span text:style-name="T319">ığı</text:span><text:span text:style-name="T320">n</text:span><text:span text:style-name="T321">ı</text:span><text:span text:style-name="T322">z birisi size sesleniyor diye kulaklar</text:span><text:span text:style-name="T323">ı</text:span><text:span text:style-name="T324">n</text:span><text:span text:style-name="T325">ı</text:span><text:span text:style-name="T326">z</text:span><text:span text:style-name="T327">ı</text:span><text:span text:style-name="T328"><text:s/>t</text:span><text:span text:style-name="T329">ı</text:span><text:span text:style-name="T330">kamay</text:span><text:span text:style-name="T331">ı</text:span><text:span text:style-name="T332">n</text:span><text:span text:style-name="T333">ı</text:span><text:span text:style-name="T334">z. <text:s text:c="2"/>...</text:span><text:span text:style-name="T335">Siz, Osmanl</text:span><text:span text:style-name="T336">ı</text:span><text:span text:style-name="T337"><text:s/></text:span><text:span text:style-name="T338">İ</text:span><text:span text:style-name="T339">mparatorlu</text:span><text:span text:style-name="T340">ğ</text:span><text:span text:style-name="T341">u´nun <text:s/>Türk olmayan halklar</text:span><text:span text:style-name="T342">ı</text:span><text:span text:style-name="T343">n</text:span><text:span text:style-name="T344">ı</text:span><text:span text:style-name="T345"><text:s/>zulümden kurtarma<text:s/></text:span><text:span text:style-name="T346">ç</text:span><text:span text:style-name="T347">a</text:span><text:span text:style-name="T348">ğ</text:span><text:span text:style-name="T349">r</text:span><text:span text:style-name="T350">ı</text:span><text:span text:style-name="T351">s</text:span><text:span text:style-name="T352">ı</text:span><text:span text:style-name="T353">nda bulundunuz. Ermeniler de bu halklara dahil. Ben size bu halk i</text:span><text:span text:style-name="T354">ç</text:span><text:span text:style-name="T355">in sesleniyorum. Bu halk</text:span><text:span text:style-name="T356">ı</text:span><text:span text:style-name="T357">n, Anadolu´nun verimli topraklar</text:span><text:span text:style-name="T358">ı</text:span><text:span text:style-name="T359">nda ba</text:span><text:span text:style-name="T360">ş</text:span><text:span text:style-name="T361">layan ve Mezopotamya<text:s/></text:span><text:span text:style-name="T362">ç</text:span><text:span text:style-name="T363">öl</text:span><text:span text:style-name="T364">ünün<text:s/></text:span><text:span text:style-name="T365">ı</text:span><text:span text:style-name="T366">ss</text:span><text:span text:style-name="T367">ı</text:span><text:span text:style-name="T368">zl</text:span><text:span text:style-name="T369">ığı</text:span><text:span text:style-name="T370">nda son bulan korkun</text:span><text:span text:style-name="T371">ç</text:span><text:span text:style-name="T372"><text:s/></text:span><text:span text:style-name="T373">ç</text:span><text:span text:style-name="T374">ökü</text:span><text:span text:style-name="T375">ş</text:span><text:span text:style-name="T376">ünü<text:s/></text:span><text:soft-page-break/><text:span text:style-name="T377">izleyen ender Avrupal</text:span><text:span text:style-name="T378">ı</text:span><text:span text:style-name="T379">lardan birisi olarak, ya</text:span><text:span text:style-name="T380">ş</text:span><text:span text:style-name="T381">ad</text:span><text:span text:style-name="T382">ığı</text:span><text:span text:style-name="T383"><text:s/>sefalet ve deh</text:span><text:span text:style-name="T384">ş</text:span><text:span text:style-name="T385">et tablolar</text:span><text:span text:style-name="T386">ı</text:span><text:span text:style-name="T387">n</text:span><text:span text:style-name="T388">ı</text:span><text:span text:style-name="T389"><text:s/>huzurunuzda dile getirme hakk</text:span><text:span text:style-name="T390">ı</text:span><text:span text:style-name="T391">m</text:span><text:span text:style-name="T392">ı</text:span><text:span text:style-name="T393"><text:s/>kullan</text:span><text:span text:style-name="T394">ı</text:span><text:span text:style-name="T395">yorum.</text:span></text:p>
      <text:p text:style-name="P396"/>
      <text:p text:style-name="P397"/>
      <text:p text:style-name="Standard"><text:span text:style-name="T398">[...]Türk Hükümeti, 1915 y</text:span><text:span text:style-name="T399">ı</text:span><text:span text:style-name="T400">l</text:span><text:span text:style-name="T401">ı</text:span><text:span text:style-name="T402">n</text:span><text:span text:style-name="T403">ı</text:span><text:span text:style-name="T404">n ilkbahar</text:span><text:span text:style-name="T405">ı</text:span><text:span text:style-name="T406">nda 2 milyon Ermeni´yi yeryüzünden si</text:span><text:span text:style-name="T407">lmek gibi ak</text:span><text:span text:style-name="T408">ı</text:span><text:span text:style-name="T409">l almaz plan</text:span><text:span text:style-name="T410">ı</text:span><text:span text:style-name="T411">n uygulanmas</text:span><text:span text:style-name="T412">ı</text:span><text:span text:style-name="T413">na ba</text:span><text:span text:style-name="T414">ş</text:span><text:span text:style-name="T415">lad</text:span><text:span text:style-name="T416">ığı</text:span><text:span text:style-name="T417">nda Fransa,<text:s/></text:span><text:span text:style-name="T418">İ</text:span><text:span text:style-name="T419">ngiltere ve Almanya´n</text:span><text:span text:style-name="T420">ı</text:span><text:span text:style-name="T421">n elleri kana bulan</text:span><text:span text:style-name="T422">ı</text:span><text:span text:style-name="T423">kt</text:span><text:span text:style-name="T424">ı</text:span><text:span text:style-name="T425">. Hi</text:span><text:span text:style-name="T426">ç</text:span><text:span text:style-name="T427">biri, Türkiye´nin iktidar sahiplerinin... bu halk</text:span><text:span text:style-name="T428">ı</text:span><text:span text:style-name="T429"><text:s/>-tümüyle a</text:span><text:span text:style-name="T430">ç</text:span><text:span text:style-name="T431">l</text:span><text:span text:style-name="T432">ığ</text:span><text:span text:style-name="T433">a mahkum etmek amac</text:span><text:span text:style-name="T434">ı</text:span><text:span text:style-name="T435">yla- erke</text:span><text:span text:style-name="T436">ğ</text:span><text:span text:style-name="T437">i, kad</text:span><text:span text:style-name="T438">ı</text:span><text:span text:style-name="T439">n</text:span><text:span text:style-name="T440">ı</text:span><text:span text:style-name="T441">, ya</text:span><text:span text:style-name="T442">ş</text:span><text:span text:style-name="T443">l</text:span><text:span text:style-name="T444">ı</text:span><text:span text:style-name="T445">s</text:span><text:span text:style-name="T446">ı</text:span><text:span text:style-name="T447">,<text:s/></text:span><text:span text:style-name="T448">ç</text:span><text:span text:style-name="T449">ocuklar</text:span><text:span text:style-name="T450">ı</text:span><text:span text:style-name="T451">, hamile anneleri, masum bebekleriyle Arap<text:s/></text:span><text:span text:style-name="T452">ç</text:span><text:span text:style-name="T453">ölüne sürmelerini önlemedi. <text:s/>[...]</text:span></text:p>
      <text:p text:style-name="P454"/>
      <text:p text:style-name="Standard"><text:span text:style-name="T455">Pompejus döneminde Roma istilas</text:span><text:span text:style-name="T456">ı</text:span><text:span text:style-name="T457">na u</text:span><text:span text:style-name="T458">ğ</text:span><text:span text:style-name="T459">ramadan bin y</text:span><text:span text:style-name="T460">ı</text:span><text:span text:style-name="T461">l önce kendi yurtlar</text:span><text:span text:style-name="T462">ı</text:span><text:span text:style-name="T463"><text:s/>olan bu topraklardan, Türk<text:s/></text:span><text:span text:style-name="T464">İ</text:span><text:span text:style-name="T465">mparatorlu</text:span><text:span text:style-name="T466">ğ</text:span><text:span text:style-name="T467">u´nun dörtbir kö</text:span><text:span text:style-name="T468">ş</text:span><text:span text:style-name="T469">esinden, Marmara Denizi´nden palmiyeli güney k</text:span><text:span text:style-name="T470">ı</text:span><text:span text:style-name="T471">y</text:span><text:span text:style-name="T472">ı</text:span><text:span text:style-name="T473">lar</text:span><text:span text:style-name="T474">ı</text:span><text:span text:style-name="T475">na kadar her yerden toplan</text:span><text:span text:style-name="T476">ı</text:span><text:span text:style-name="T477">p, yüksek da</text:span><text:span text:style-name="T478">ğ</text:span><text:span text:style-name="T479"><text:s/>ge</text:span><text:span text:style-name="T480">ç</text:span><text:span text:style-name="T481">itlerinden ge</text:span><text:span text:style-name="T482">ç</text:span><text:span text:style-name="T483">irilerek bu meyus platoda biraraya getirildiler. Bir sürü erkek, henüz aileleri yola koyulmadan önce katledildi, zinc</text:span><text:span text:style-name="T484">ir veya halatlarla birbirlerine ba</text:span><text:span text:style-name="T485">ğ</text:span><text:span text:style-name="T486">lanm</text:span><text:span text:style-name="T487">ış</text:span><text:span text:style-name="T488"><text:s/>olarak nehre at</text:span><text:span text:style-name="T489">ı</text:span><text:span text:style-name="T490">ld</text:span><text:span text:style-name="T491">ı</text:span><text:span text:style-name="T492">lar, elleri kollar</text:span><text:span text:style-name="T493">ı</text:span><text:span text:style-name="T494"><text:s/>ba</text:span><text:span text:style-name="T495">ğ</text:span><text:span text:style-name="T496">lanarak da</text:span><text:span text:style-name="T497">ğ</text:span><text:span text:style-name="T498">lara sürüldüler, kad</text:span><text:span text:style-name="T499">ı</text:span><text:span text:style-name="T500">nlar pazarlarda resmen sat</text:span><text:span text:style-name="T501">ış</text:span><text:span text:style-name="T502">a<text:s/></text:span><text:span text:style-name="T503">çı</text:span><text:span text:style-name="T504">kar</text:span><text:span text:style-name="T505">ı</text:span><text:span text:style-name="T506">ld</text:span><text:span text:style-name="T507">ı</text:span><text:span text:style-name="T508">lar, ya</text:span><text:span text:style-name="T509">ş</text:span><text:span text:style-name="T510">l</text:span><text:span text:style-name="T511">ı</text:span><text:span text:style-name="T512">lar ve gen</text:span><text:span text:style-name="T513">ç</text:span><text:span text:style-name="T514">ler sokaklarda öldürücü de</text:span><text:span text:style-name="T515">ğ</text:span><text:span text:style-name="T516">nek daya</text:span><text:span text:style-name="T517">ğı</text:span><text:span text:style-name="T518">yla zorunlu<text:s/></text:span><text:span text:style-name="T519">ç</text:span><text:span text:style-name="T520">al</text:span><text:span text:style-name="T521">ış</text:span><text:span text:style-name="T522">maya mecbur edildiler. <text:s/></text:span><text:span text:style-name="T523">...</text:span></text:p>
      <text:p text:style-name="P524"/>
      <text:p text:style-name="Standard"><text:span text:style-name="T525">Türkiye´nin ba</text:span><text:span text:style-name="T526">ş</text:span><text:span text:style-name="T527">kanlar</text:span><text:span text:style-name="T528">ı</text:span><text:span text:style-name="T529"><text:s/>ve sözcüleri kalmayan Ermeni halk</text:span><text:span text:style-name="T530">ı</text:span><text:span text:style-name="T531">, gece gündüz demeden, hatta yataklar</text:span><text:span text:style-name="T532">ı</text:span><text:span text:style-name="T533">ndan<text:s/></text:span><text:span text:style-name="T534">çı</text:span><text:span text:style-name="T535">r</text:span><text:span text:style-name="T536">ı</text:span><text:span text:style-name="T537">l</text:span><text:span text:style-name="T538">çı</text:span><text:span text:style-name="T539">plak al</text:span><text:span text:style-name="T540">ı</text:span><text:span text:style-name="T541">narak ya</text:span><text:span text:style-name="T542">ş</text:span><text:span text:style-name="T543">ad</text:span><text:span text:style-name="T544">ı</text:span><text:span text:style-name="T545">klar</text:span><text:span text:style-name="T546">ı</text:span><text:span text:style-name="T547"><text:s/>kentlerden sürüldüler, köyleri yak</text:span><text:span text:style-name="T548">ı</text:span><text:span text:style-name="T549">ld</text:span><text:span text:style-name="T550">ı</text:span><text:span text:style-name="T551">, kiliseleri yak</text:span><text:span text:style-name="T552">ı</text:span><text:span text:style-name="T553">ld</text:span><text:span text:style-name="T554">ı</text:span><text:span text:style-name="T555"><text:s/>veya camiye<text:s/></text:span><text:span text:style-name="T556">ç</text:span><text:span text:style-name="T557">evrildi. Hayvanlar</text:span><text:span text:style-name="T558">ı</text:span><text:span text:style-name="T559">, e</text:span><text:span text:style-name="T560">ş</text:span><text:span text:style-name="T561">ekleri, arabalar</text:span><text:span text:style-name="T562">ı</text:span><text:span text:style-name="T563"><text:s/></text:span><text:span text:style-name="T564">ç</text:span><text:span text:style-name="T565">al</text:span><text:span text:style-name="T566">ı</text:span><text:span text:style-name="T567">n</text:span><text:span text:style-name="T568">d</text:span><text:span text:style-name="T569">ı</text:span><text:span text:style-name="T570">, ellerinden ekmekleri, üstlerinden giysileri, hatta a</text:span><text:span text:style-name="T571">ğı</text:span><text:span text:style-name="T572">zlar</text:span><text:span text:style-name="T573">ı</text:span><text:span text:style-name="T574">ndan alt</text:span><text:span text:style-name="T575">ı</text:span><text:span text:style-name="T576">n di</text:span><text:span text:style-name="T577">ş</text:span><text:span text:style-name="T578">leri al</text:span><text:span text:style-name="T579">ı</text:span><text:span text:style-name="T580">nd</text:span><text:span text:style-name="T581">ı</text:span><text:span text:style-name="T582">. <text:s/>...</text:span></text:p>
      <text:p text:style-name="P583"/>
      <text:p text:style-name="Standard"><text:span text:style-name="T584">Ba</text:span><text:span text:style-name="T585">ş</text:span><text:span text:style-name="T586">lang</text:span><text:span text:style-name="T587">ıç</text:span><text:span text:style-name="T588">ta Anadolu´nun yüksek steplerinde binlerce ki</text:span><text:span text:style-name="T589">ş</text:span><text:span text:style-name="T590">iyi bulan sürgün kafileleri, Halep<text:s/></text:span><text:span text:style-name="T591">ş</text:span><text:span text:style-name="T592">ehri s</text:span><text:span text:style-name="T593">ı</text:span><text:span text:style-name="T594">n</text:span><text:span text:style-name="T595">ı</text:span><text:span text:style-name="T596">rlar</text:span><text:span text:style-name="T597">ı</text:span><text:span text:style-name="T598">na gelindi</text:span><text:span text:style-name="T599">ğ</text:span><text:span text:style-name="T600">inde yaln</text:span><text:span text:style-name="T601">ı</text:span><text:span text:style-name="T602">zca birka</text:span><text:span text:style-name="T603">ç</text:span><text:span text:style-name="T604"><text:s/>yüz ki</text:span><text:span text:style-name="T605">ş</text:span><text:span text:style-name="T606">iden ibaretti, ardlar</text:span><text:span text:style-name="T607">ı</text:span><text:span text:style-name="T608">nda kalan tarlalar ... cesetlerle bezeliydi. ...</text:span></text:p>
      <text:p text:style-name="P609"/>
      <text:p text:style-name="Standard"><text:span text:style-name="T610">Kürtler taraf</text:span><text:span text:style-name="T611">ı</text:span><text:span text:style-name="T612">ndan kur</text:span><text:span text:style-name="T613">ş</text:span><text:span text:style-name="T614">unlanm</text:span><text:span text:style-name="T615">ış</text:span><text:span text:style-name="T616">, bek</text:span><text:span text:style-name="T617">ç</text:span><text:span text:style-name="T618">iler taraf</text:span><text:span text:style-name="T619">ı</text:span><text:span text:style-name="T620">ndan soyulmu</text:span><text:span text:style-name="T621">ş</text:span><text:span text:style-name="T622">, vurulmu</text:span><text:span text:style-name="T623">ş</text:span><text:span text:style-name="T624">, as</text:span><text:span text:style-name="T625">ı</text:span><text:span text:style-name="T626">lm</text:span><text:span text:style-name="T627">ış</text:span><text:span text:style-name="T628">, zehirlenmi</text:span><text:span text:style-name="T629">ş</text:span><text:span text:style-name="T630">, han</text:span><text:span text:style-name="T631">ç</text:span><text:span text:style-name="T632">erlenmi</text:span><text:span text:style-name="T633">ş</text:span><text:span text:style-name="T634">, bo</text:span><text:span text:style-name="T635">ğ</text:span><text:span text:style-name="T636">ulmu</text:span><text:span text:style-name="T637">ş</text:span><text:span text:style-name="T638">, salg</text:span><text:span text:style-name="T639">ı</text:span><text:span text:style-name="T640">n hastal</text:span><text:span text:style-name="T641">ı</text:span><text:span text:style-name="T642">klar</text:span><text:span text:style-name="T643">ı</text:span><text:span text:style-name="T644">n kurban</text:span><text:span text:style-name="T645">ı</text:span><text:span text:style-name="T646"><text:s/>olmu</text:span><text:span text:style-name="T647">ş</text:span><text:span text:style-name="T648">, sularda bo</text:span><text:span text:style-name="T649">ğ</text:span><text:span text:style-name="T650">ulmu</text:span><text:span text:style-name="T651">ş</text:span><text:span text:style-name="T652">, so</text:span><text:span text:style-name="T653">ğ</text:span><text:span text:style-name="T654">uktan donmu</text:span><text:span text:style-name="T655">ş</text:span><text:span text:style-name="T656">, susuzluktan veya a</text:span><text:span text:style-name="T657">ç</text:span><text:span text:style-name="T658">l</text:span><text:span text:style-name="T659">ı</text:span><text:span text:style-name="T660">ktan k</text:span><text:span text:style-name="T661">ı</text:span><text:span text:style-name="T662">r</text:span><text:span text:style-name="T663">ı</text:span><text:span text:style-name="T664">lm</text:span><text:span text:style-name="T665">ış</text:span><text:span text:style-name="T666">,<text:s/></text:span><text:soft-page-break/><text:span text:style-name="T667">ç</text:span><text:span text:style-name="T668">ürümü</text:span><text:span text:style-name="T669">ş</text:span><text:span text:style-name="T670"><text:s/>ve<text:s/></text:span><text:span text:style-name="T671">ç</text:span><text:span text:style-name="T672">akallara yem olarak öldüler. Çocuklar a</text:span><text:span text:style-name="T673">ğ</text:span><text:span text:style-name="T674">lamaktan öldü, erkekler kendilerini kayalara vurdular, anneler yavrular</text:span><text:span text:style-name="T675">ı</text:span><text:span text:style-name="T676">n</text:span><text:span text:style-name="T677">ı</text:span><text:span text:style-name="T678"><text:s/>kuyulara att</text:span><text:span text:style-name="T679">ı</text:span><text:span text:style-name="T680">, hamileler elele ve türküler söyleyerek kendilerini F</text:span><text:span text:style-name="T681">ı</text:span><text:span text:style-name="T682">rat sular</text:span><text:span text:style-name="T683">ı</text:span><text:span text:style-name="T684">na b</text:span><text:span text:style-name="T685">ı</text:span><text:span text:style-name="T686">rakt</text:span><text:span text:style-name="T687">ı</text:span><text:span text:style-name="T688">lar. Dünyan</text:span><text:span text:style-name="T689">ı</text:span><text:span text:style-name="T690">n tüm ölümlerini, tüm yüzy</text:span><text:span text:style-name="T691">ı</text:span><text:span text:style-name="T692">llar</text:span><text:span text:style-name="T693">ı</text:span><text:span text:style-name="T694">n ölümlerini öldüler.</text:span></text:p>
      <text:p text:style-name="P695"/>
      <text:p text:style-name="Standard"><text:span text:style-name="T696">Çölde gizlice sürgünlerin mülteciler kamp</text:span><text:span text:style-name="T697">ı</text:span><text:span text:style-name="T698">na girip,<text:s/></text:span><text:span text:style-name="T699">ç</text:span><text:span text:style-name="T700">ad</text:span><text:span text:style-name="T701">ı</text:span><text:span text:style-name="T702">rlar</text:span><text:span text:style-name="T703">ı</text:span><text:span text:style-name="T704">nda a</text:span><text:span text:style-name="T705">ç</text:span><text:span text:style-name="T706">lar</text:span><text:span text:style-name="T707">ı</text:span><text:span text:style-name="T708">n ve ölüm dö</text:span><text:span text:style-name="T709">ş</text:span><text:span text:style-name="T710">e</text:span><text:span text:style-name="T711">ğ</text:span><text:span text:style-name="T712">indekilerin mi</text:span><text:span text:style-name="T713">nderlerine oturdu</text:span><text:span text:style-name="T714">ğ</text:span><text:span text:style-name="T715">um zaman, yalvaran elleri ellerimi tutuyordu. Yüzlerce ölüyü takdis eden ruhanileri, Avrupa´ya döndü</text:span><text:span text:style-name="T716">ğ</text:span><text:span text:style-name="T717">ümde onlar i</text:span><text:span text:style-name="T718">ç</text:span><text:span text:style-name="T719">in yard</text:span><text:span text:style-name="T720">ı</text:span><text:span text:style-name="T721">m dilememi yalvar</text:span><text:span text:style-name="T722">ı</text:span><text:span text:style-name="T723">yordu. <text:s/>...</text:span></text:p>
      <text:p text:style-name="P724"/>
      <text:p text:style-name="Standard"><text:span text:style-name="T725">Bu yaz</text:span><text:span text:style-name="T726">ı</text:span><text:span text:style-name="T727"><text:s/>bir arzuhal. Bu yaz</text:span><text:span text:style-name="T728">ı,</text:span><text:span text:style-name="T729"><text:s/>binlerce ölünün benim a</text:span><text:span text:style-name="T730">ğ</text:span><text:span text:style-name="T731">z</text:span><text:span text:style-name="T732">ı</text:span><text:span text:style-name="T733">mdan seslenen feryad</text:span><text:span text:style-name="T734">ı</text:span><text:span text:style-name="T735">.</text:span></text:p>
      <text:p text:style-name="P736"/>
      <text:p text:style-name="Standard"><text:span text:style-name="T737">Ermen</text:span><text:span text:style-name="T738">i halk</text:span><text:span text:style-name="T739">ı</text:span><text:span text:style-name="T740">na kar</text:span><text:span text:style-name="T741">şı</text:span><text:span text:style-name="T742"><text:s/>i</text:span><text:span text:style-name="T743">ş</text:span><text:span text:style-name="T744">lenen günah</text:span><text:span text:style-name="T745">ı</text:span><text:span text:style-name="T746">n haddi hesab</text:span><text:span text:style-name="T747">ı</text:span><text:span text:style-name="T748"><text:s/>yoktu. <text:s/>...</text:span></text:p>
      <text:p text:style-name="P749"/>
      <text:p text:style-name="Standard"><text:span text:style-name="T750">İ</text:span><text:span text:style-name="T751">slamiyet´i su</text:span><text:span text:style-name="T752">ç</text:span><text:span text:style-name="T753">lam</text:span><text:span text:style-name="T754">ı</text:span><text:span text:style-name="T755">yorum. Her büyük inanc</text:span><text:span text:style-name="T756">ı</text:span><text:span text:style-name="T757">n ruhu asildir, ve Avrupa´n</text:span><text:span text:style-name="T758">ı</text:span><text:span text:style-name="T759">n yapt</text:span><text:span text:style-name="T760">ı</text:span><text:span text:style-name="T761">klar</text:span><text:span text:style-name="T762">ı</text:span><text:span text:style-name="T763">, bir<text:s/></text:span><text:span text:style-name="T764">ç</text:span><text:span text:style-name="T765">ok müslüman</text:span><text:span text:style-name="T766">ı</text:span><text:span text:style-name="T767">n gösterdi</text:span><text:span text:style-name="T768">ğ</text:span><text:span text:style-name="T769">i davran</text:span><text:span text:style-name="T770">ış</text:span><text:span text:style-name="T771"><text:s/>kar</text:span><text:span text:style-name="T772">şı</text:span><text:span text:style-name="T773">s</text:span><text:span text:style-name="T774">ı</text:span><text:span text:style-name="T775">nda yüzümüzü k</text:span><text:span text:style-name="T776">ı</text:span><text:span text:style-name="T777">zart</text:span><text:span text:style-name="T778">ı</text:span><text:span text:style-name="T779">yor. Ruhu derin ahlakla dolu mütevazi Türk halk</text:span><text:span text:style-name="T780">ı</text:span><text:span text:style-name="T781">n</text:span><text:span text:style-name="T782">ı</text:span><text:span text:style-name="T783"><text:s/>su</text:span><text:span text:style-name="T784">ç</text:span><text:span text:style-name="T785">lam</text:span><text:span text:style-name="T786">ı</text:span><text:span text:style-name="T787">yorum. <text:s/>...</text:span></text:p>
      <text:p text:style-name="P788"/>
      <text:p text:style-name="Standard"><text:span text:style-name="T789">Say</text:span><text:span text:style-name="T790">ı</text:span><text:span text:style-name="T791">n Ba</text:span><text:span text:style-name="T792">ş</text:span><text:span text:style-name="T793">kan, önyarg</text:span><text:span text:style-name="T794">ı</text:span><text:span text:style-name="T795">s</text:span><text:span text:style-name="T796">ı</text:span><text:span text:style-name="T797">z konu</text:span><text:span text:style-name="T798">ş</text:span><text:span text:style-name="T799">tu</text:span><text:span text:style-name="T800">ğ</text:span><text:span text:style-name="T801">uma inanacaks</text:span><text:span text:style-name="T802">ı</text:span><text:span text:style-name="T803">n</text:span><text:span text:style-name="T804">ı</text:span><text:span text:style-name="T805">z,<text:s/></text:span><text:span text:style-name="T806">ç</text:span><text:span text:style-name="T807">ünkü ben size, Türkiye´nin<text:s/></text:span><text:span text:style-name="T808">ç</text:span><text:span text:style-name="T809">ok yak</text:span><text:span text:style-name="T810">ı</text:span><text:span text:style-name="T811">n dostu olan bir halk</text:span><text:span text:style-name="T812">ı</text:span><text:span text:style-name="T813">n üyesi, yani bir Alman olarak sesleniyorum. Bi</text:span><text:span text:style-name="T814">z, bu insan av</text:span><text:span text:style-name="T815">ı</text:span><text:span text:style-name="T816">nda su</text:span><text:span text:style-name="T817">ç</text:span><text:span text:style-name="T818"><text:s/>ortakl</text:span><text:span text:style-name="T819">ığı</text:span><text:span text:style-name="T820"><text:s/>ile su</text:span><text:span text:style-name="T821">ç</text:span><text:span text:style-name="T822">land</text:span><text:span text:style-name="T823">ı</text:span><text:span text:style-name="T824">k. <text:s/>... Ama bu ac</text:span><text:span text:style-name="T825">ı</text:span><text:span text:style-name="T826"><text:s/>su</text:span><text:span text:style-name="T827">ç</text:span><text:span text:style-name="T828">lama yaln</text:span><text:span text:style-name="T829">ı</text:span><text:span text:style-name="T830">zca Almanya i</text:span><text:span text:style-name="T831">ç</text:span><text:span text:style-name="T832">in söz konusu de</text:span><text:span text:style-name="T833">ğ</text:span><text:span text:style-name="T834">il. Berlin Anla</text:span><text:span text:style-name="T835">ş</text:span><text:span text:style-name="T836">mas</text:span><text:span text:style-name="T837">ı</text:span><text:span text:style-name="T838">´nda (1878) tüm Avrupa, Ermeni halk</text:span><text:span text:style-name="T839">ı</text:span><text:span text:style-name="T840">n</text:span><text:span text:style-name="T841">ı</text:span><text:span text:style-name="T842">n selamet ve güvenli</text:span><text:span text:style-name="T843">ğ</text:span><text:span text:style-name="T844">i i</text:span><text:span text:style-name="T845">ç</text:span><text:span text:style-name="T846">in güvence vermi</text:span><text:span text:style-name="T847">ş</text:span><text:span text:style-name="T848">ti. Lakin , verdi</text:span><text:span text:style-name="T849">ğ</text:span><text:span text:style-name="T850">i bu sözü yerine getirdi mi hi</text:span><text:span text:style-name="T851">ç</text:span><text:span text:style-name="T852">? Abdülhamid´in katliamlar</text:span><text:span text:style-name="T853">ı</text:span><text:span text:style-name="T854"><text:s/>dahi Bat</text:span><text:span text:style-name="T855">ı</text:span><text:span text:style-name="T856">´n</text:span><text:span text:style-name="T857">ı</text:span><text:span text:style-name="T858">n akl</text:span><text:span text:style-name="T859">ı</text:span><text:span text:style-name="T860">n</text:span><text:span text:style-name="T861">ı</text:span><text:span text:style-name="T862"><text:s/>ba</text:span><text:span text:style-name="T863">şı</text:span><text:span text:style-name="T864">na getirmedi. Avrupa kör arzular i</text:span><text:span text:style-name="T865">ç</text:span><text:span text:style-name="T866">inde, kendi<text:s/></text:span><text:span text:style-name="T867">çı</text:span><text:span text:style-name="T868">karlar</text:span><text:span text:style-name="T869">ı</text:span><text:span text:style-name="T870"><text:s/>do</text:span><text:span text:style-name="T871">ğ</text:span><text:span text:style-name="T872">rultusunda hedefler izledi, tehdide maruz bir halk</text:span><text:span text:style-name="T873">ı</text:span><text:span text:style-name="T874">n koruyucusu olmay</text:span><text:span text:style-name="T875">ı</text:span><text:span text:style-name="T876"><text:s/>istemedi.</text:span></text:p>
      <text:p text:style-name="P877"/>
      <text:p text:style-name="Standard"><text:span text:style-name="T878">Say</text:span><text:span text:style-name="T879">ı</text:span><text:span text:style-name="T880">n Ba</text:span><text:span text:style-name="T881">ş</text:span><text:span text:style-name="T882">kan, bu halk</text:span><text:span text:style-name="T883">ı</text:span><text:span text:style-name="T884">n sefaletini bilmek, ona evleri y</text:span><text:span text:style-name="T885">ı</text:span><text:span text:style-name="T886">k</text:span><text:span text:style-name="T887">ı</text:span><text:span text:style-name="T888">lm</text:span><text:span text:style-name="T889">ış</text:span><text:span text:style-name="T890">, tarlalar</text:span><text:span text:style-name="T891">ı</text:span><text:span text:style-name="T892"><text:s/></text:span><text:span text:style-name="T893">ç</text:span><text:span text:style-name="T894">öle<text:s/></text:span><text:span text:style-name="T895">ç</text:span><text:span text:style-name="T896">evrilmi</text:span><text:span text:style-name="T897">ş</text:span><text:span text:style-name="T898">, insanlar</text:span><text:span text:style-name="T899">ı</text:span><text:span text:style-name="T900"><text:s/>öldürülmü</text:span><text:span text:style-name="T901">ş</text:span><text:span text:style-name="T902"><text:s/>bir devlet vermek yeterli bir</text:span><text:span text:style-name="T903">ş</text:span><text:span text:style-name="T904">ey de</text:span><text:span text:style-name="T905">ğ</text:span><text:span text:style-name="T906">il. <text:s/>...</text:span></text:p>
      <text:p text:style-name="P907"/>
      <text:soft-page-break/>
      <text:p text:style-name="Standard"><text:span text:style-name="T908">Bu halk</text:span><text:span text:style-name="T909">ı</text:span><text:span text:style-name="T910">n ihtiya</text:span><text:span text:style-name="T911">ç</text:span><text:span text:style-name="T912"><text:s/>duydu</text:span><text:span text:style-name="T913">ğ</text:span><text:span text:style-name="T914">u en önemli<text:s/></text:span><text:span text:style-name="T915">ş</text:span><text:span text:style-name="T916">ey, uzun zamandan beri yoksun kald</text:span><text:span text:style-name="T917">ığı</text:span><text:span text:style-name="T918"><text:s/>sevgidir. Bu, hepimiz i</text:span><text:span text:style-name="T919">ç</text:span><text:span text:style-name="T920">in, günah</text:span><text:span text:style-name="T921">ı</text:span><text:span text:style-name="T922">m</text:span><text:span text:style-name="T923">ı</text:span><text:span text:style-name="T924">z</text:span><text:span text:style-name="T925">ı</text:span><text:span text:style-name="T926"><text:s/>idrak etmemiz demektir.</text:span></text:p>
      <text:p text:style-name="P927"/>
      <text:p text:style-name="P928"/>
      <text:p text:style-name="Standard"><text:span text:style-name="T929">Übersetzung im<text:s/></text:span><text:span text:style-name="T930">Auftrag der Armin T. Wegner Gesellschaft</text:span><text:span text:style-name="T931"><text:s/>:<text:s/></text:span><text:span text:style-name="T932">©</text:span><text:span text:style-name="T933"><text:s/>2008 Sevgi Braun</text:span></text:p>
      <text:p text:style-name="P934"/>
      <text:p text:style-name="P935"/>
      <text:h text:style-name="P936" text:outline-level="2">2. Englisch</text:h>
      <text:p text:style-name="P937"/>
      <text:p text:style-name="Standard">Armin T. Wegner</text:p>
      <text:p text:style-name="Standard"><text:s/>»A Legacy in the Desert« – an open letter to the President of the United States of [North] America, Woodrow Wilson, concerning the deportation of the Armenian people to the Mesopotamian desert.</text:p>
      <text:p text:style-name="Standard"/>
      <text:p text:style-name="P938">The goal of the expulsion is the void.</text:p>
      <text:p text:style-name="P939">Talaat, Turkish Home Secretary</text:p>
      <text:p text:style-name="Standard"/>
      <text:p text:style-name="Standard"/>
      <text:p text:style-name="P940">Berlin, January 1919</text:p>
      <text:p text:style-name="P941"/>
      <text:p text:style-name="Standard">Dear Mr President,</text:p>
      <text:p text:style-name="Standard"/>
      <text:p text:style-name="Standard">[…] In your message to the United Nations on 8 January last year you called for freedom from oppression for<text:s/>all non-Turkish peoples in the Ottoman Empire. This includes the Armenians. It is for this people that I wish to speak here.</text:p>
      <text:p text:style-name="Standard">As one of the few Europeans to witness the atrocity of its destruction – from its beginnings on the fertile plains of Anatolia, to<text:s/>the eradication of the pitiful<text:s/><text:soft-page-break/>remainder in the wastes of the Mesopotamian desert – I claim the right to draw your attention to this misery and suffering. […] No people on earth has ever been subjected to such injustice as the Armenians. This issue concerns Christendom; it concerns the whole of humanity. […]</text:p>
      <text:p text:style-name="Standard">In the spring of 1915, when the Turkish government set about putting into action its unbelievable plan to eradicate two million Armenians from the face of the earth, the hands of their Occidental brethren in France, England and Germany were still wet with their own ill-fated blood […] No one prevented the dark powers that rule Turkey from carrying out their agonizing torture, its execution comparable only to the deeds of an insane criminal. They herded a<text:s/>whole people – men, women, the aged, children, pregnant mothers, and babes in arms – into the Arabian desert, with the sole intention of letting them starve. […]</text:p>
      <text:p text:style-name="Standard">They were forcibly removed from what was already their home a thousand years before it was conquered by the Romans under Pompey, from every corner of the Ottoman Empire – from the coast of the Sea of Marmara to the palm-filled oases of the South – they were driven across high mountain passes to this desolate plain. Before their families set out, crowds of men were butchered; tied to one another, […] they were hurled into rivers or thrown down mountains with their limbs bound; women were sold in the market-place, old men and boys were harried and beaten to death while forced to work on the roads […]<text:s/>the Armenian population of Turkey, bereft of its leaders and spokesmen, was hounded out of the towns at all hours of the day and night […] their dwellings were plundered, their villages burnt, their churches destroyed or turned into mosques. Their cattle<text:s/>were stolen, ass and cart were taken, the bread was torn from their hands, the clothes from their limbs, the gold from their hair and their teeth.</text:p>
      <text:p text:style-name="Standard">[…] Processions of refugees, made up of several thousand people when they left their homes on the Anatolian plateau, had been reduced to a few hundred souls by the time they reached the city boundary of Aleppo, while the fields on the way were strewn with swollen or blackened corpses […] They were killed by Kurds, robbed by the military police, shot, hanged, poisoned, stabbed, strangled, ravaged by disease, drowned, frozen, parched, starved to death, putrefied and gnawed at by jackals. Children cried themselves to death, men smashed themselves on rocks, mothers threw their little ones in wells, pregnant women, their hands tied, flung themselves singing into the Euphrates. They died every death there is in the world, every death there ever has been over the centuries. […]</text:p>
      <text:p text:style-name="Standard">Mr President, if you browse through the reliable records of this horror amassed by Lord Bryce in England and Johannes Lepsius in Germany, you will see that I am not<text:s/><text:soft-page-break/>exaggerating. […] On my clandestine visits to the refugee camps for the deported in the desert I sat on their mats in their tents with the starving and dying, and their pleading hands grasped mine. The voice of their priests […] beseeched me to entreat for them on my return to Europe. […] This document is a legacy. It is the mouth of a thousand of the dead, speaking through me.</text:p>
      <text:p text:style-name="Standard">Mr President, the injustice done to the Armenian people is monstrous. […] I have made a point of observing keenly the inhumanities meted out throughout the world. […] Here, however, amends must be made for an injustice such as no people on earth has suffered. […] Anyone […] who has followed the fate of this people unblinkingly knows full well that all the accusations […] levelled against the Armenian people are nothing but slander, invented by unscrupulous people in power in Turkey as justification for their own unmitigated violence. […]</text:p>
      <text:p text:style-name="Standard">I do not accuse Islam. The spirit of this great religion is noble, and the actions of certain Moslems have given us cause to be ashamed of the deeds of the Europeans. I do not accuse the ordinary people of Turkey; their soul is suffused with a profound sense of morality. […]</text:p>
      <text:p text:style-name="Standard"/>
      <text:p text:style-name="Standard">Mr President, you will give credence to my lack of prejudice, since I speak as a German, a member of a people closely allied to Turkey. Indeed, this friendship has caused us to be accused of being an accessory to these manhunts. <text:s/>[…] But Germany is not the only country that is to blame. In 1878, at the Congress of Berlin, the whole of Europe guaranteed that the Armenian people should be able to live in peace and safety. Did it ever fulfil that promise? Even Abdul Hamid’s mass murder didn’t make the West see reason.<text:s/>Blind with greed, it pursued its own selfish aims, unwilling to protect an endangered people. The future of this small people must not be allowed to be subordinated to the self-seeking claims of bigger nations.</text:p>
      <text:p text:style-name="Standard"/>
      <text:p text:style-name="Standard">It is not enough for us just to be aware of<text:s/>the misery this people has been put through, to give it a country whose dwellings have been destroyed, its fields laid waste, its citizens murdered. […] What this people needs is the love of which it has been deprived for so long<text:s/>­<text:s/>the recognition of the<text:s/>guilt we all share.</text:p>
      <text:p text:style-name="Standard"/>
      <text:soft-page-break/>
      <text:p text:style-name="P942">Übersetzung im Auftrag der Armin T. Wegner Gesellschaft: <text:s/>© 2008 Kevin Perryman</text:p>
      <text:soft-page-break/>
      <text:p text:style-name="P943">3. Französisch</text:p>
      <text:p text:style-name="P944"/>
      <text:p text:style-name="P945">Armin T. Wegner</text:p>
      <text:p text:style-name="P946"/>
      <text:p text:style-name="P947">« Un testament dans le désert » - Lettre ouverte au Président des Etats-Unis, Woodrow Wilson, sur l’expulsion du peuple<text:s/>arménien dans le désert de la Mésopotamie.</text:p>
      <text:p text:style-name="P948"/>
      <text:p text:style-name="P949"/>
      <text:p text:style-name="P950"><text:s text:c="62"/>« Le but de l’expulsion c’est le rien »</text:p>
      <text:p text:style-name="P951"><text:s text:c="63"/>(Talaat, Ministre de l’Intérieur Turque)</text:p>
      <text:p text:style-name="P952"/>
      <text:p text:style-name="P953"/>
      <text:p text:style-name="P954"/>
      <text:p text:style-name="P955"/>
      <text:p text:style-name="P956">Berlin, au janvier 1919</text:p>
      <text:p text:style-name="P957"/>
      <text:p text:style-name="P958">Monsieur le Président !</text:p>
      <text:p text:style-name="P959"/>
      <text:p text:style-name="P960">[...] Dans votre message du 8 janvier de l’année dernière adressé aux Etats-Unis vous avez demandé de libérer tous les peuples non-turcs qui ont été opprimés par l’Empire Ottoman. Le peuple arménien est un<text:s/>de ceux-là, et j’élève ma voix pour lui.</text:p>
      <text:p text:style-name="P961"/>
      <text:p text:style-name="P962">J’étais un des rares européens qui était témoin de leur ruine dès le début sur les champs fertiles d’Anatolie jusqu’à l’extermination dans la solitude du désert<text:s/><text:soft-page-break/>mésopotamien, et c’est pourquoi je me permets d’évoquer devant vos yeux les images du malheur et de l’effroi. [...]</text:p>
      <text:p text:style-name="P963"/>
      <text:p text:style-name="P964">Quand le gouvernement turc commencait à réaliser leur plan inconcevable de l’extermination de deux millions d’Arméniens au printemps 1915, les mains de leurs frères en France, en Angleterre<text:s/>et en Allemagne étaient pleines de sang [...] Personne n’empêchait les Turcs de chasser un peuple entier, des hommes, des femmes, des vieux, des enfants, des mères enceintes, des bébés, dans le désert arabe avec une seule intention : de les laisser mourir<text:s/>de faim. [...]</text:p>
      <text:p text:style-name="P965"/>
      <text:p text:style-name="P966">On les chassait de leur patrie que les Arméniens habitaient depuis des milliers d’années, dès le temps des Romains sous Pompéi conquéraient leur pays, on les a chassé de tous les coins du territoire turc à travers les hautes montagnes, des<text:s/>côtes de la mer de Marmara jusqu’aux oasis du sud et aux plaines désolantes. Avant la grande marche des familles, on massacrait les hommes et on les jetait dans la rivière [...] , enchaînés l’un à l’autre, on les roulait du haut de la montagne vers le bas, on vendait leurs femmes sur les marchés, on chassait les vieux et les garcons avec des batons dans les rues pour avoir des esclaves de travail. [...]</text:p>
      <text:p text:style-name="P967"/>
      <text:p text:style-name="P968">Après avoir éliminé leurs porte-paroles et leurs leader, on chassait la population arménienne hors de<text:s/>la Turquie, chaque jour et chaque nuit, on pilait leur maison, on brûlait leurs villages, on détruisait leurs églises ou on les transformait en mosquées. On prenait leur bestiaux, leurs ânes et charriots, on volait le pain dans leurs mains, les vêtements de leur corps, les bijoux de leurs cheveux et l’or de leurs dents. [...]</text:p>
      <text:p text:style-name="P969"/>
      <text:p text:style-name="P970">On comptait des milliers de personnes dans les colonnes de refugiés quittant leur patrie d’Anatolie, et lors de leur arrivée ils ne comptaient que des centaines de survivants. Les champs se remplissaient de cadavres gonflés et noircis. [...] <text:s/>Ils moururent, tués par des kurdes, pilés par des soldats, fusillés, pendus, empoisonnés, poignardés, égorgées, affaiblis par des épidémies, noyés, gelés, morts de soif et de faim, pourris, déchiquetés par des chacals. Des enfants pleuraient jusqu’à la mort, les hommes se fracassaient contre les rochers, les mères jetaient leurs enfants dans les puits, et des femmes enceintes se<text:s/><text:soft-page-break/>précipitaient dans l’Euphrate – en chantant des chansons, avec des mains enchaînées. Ils mouruent des morts de la terre, de tous les morts des siècles. [...]</text:p>
      <text:p text:style-name="P971"/>
      <text:p text:style-name="Standard"><text:span text:style-name="T972">Quand je glissais furtivement dans leurs camps de réfugiés, quand j’étais à côté des personnes mortes de faim ou mourantes, elles prenaient mes mains, et leurs prêtr</text:span><text:span text:style-name="T973">es (…) me conjuraient de faire des demandes lors de mon retour en Europe. [...] <text:s/></text:span><text:span text:style-name="T974">Cette lettre est un testament.</text:span><text:span text:style-name="T975"><text:s/>Elle sort de la bouche de milliers de personnes assassinées.</text:span></text:p>
      <text:p text:style-name="P976"/>
      <text:p text:style-name="P977">Monsieur le Président, il n’existe pas un autre peuple sur la terre dont on a causé tant de mal et de haine ! [...]</text:p>
      <text:p text:style-name="P978"/>
      <text:p text:style-name="P979">Je n’accuse pas l’Islam. L’esprit de chaque réligion est pur, certes et les actes de quelqes uns des musulmans ont fait peser sur l’Europedes différends aux conséquences lourdes ! <text:s/>Je n’accuse pas le peuple turc, dont on<text:s/>espère que l’âme est rempli de moralité. [...]</text:p>
      <text:p text:style-name="P980"/>
      <text:p text:style-name="P981">Monsieur le Président, croyez-moi, je suis loin des préjugés. Je suis de nationalité allemande, et vous savez que les Allemands sont des alliés du peuple turc. A cause de cette alliance, on nous accuse de complicité avec les Turcs. Nous ne sommes pas les seuls à qui ce reproche s’adresse. <text:s/></text:p>
      <text:p text:style-name="P982"/>
      <text:p text:style-name="P983">Dans la Convention de Berlin 1878, toute l’Europe a assuré la sécurité du peuple arménien. <text:s/>Est-ce que l’Europe a tenu cette promesse ? Même les massacres d’Abdul Hamid<text:s/>ne nous ont pas fait réveiller. On ne persuivait que le but propre de notre égoisme, plein d’un désir aveugle, au lieu de protégér un pauvre peuple qui est menacé. [...]</text:p>
      <text:p text:style-name="P984"/>
      <text:p text:style-name="P985">Il ne suffit pas de connaître le misère de ce peuple, et il ne suffit pas de lui<text:s/>donner le status d’un état si ses maisons sont détruites, ses champs dévastés et ses citoyens assasinés. [...] <text:s/>Ce peuple n’a besoin que d’amour dont il en a été privé depuis longtemps. C’est la seule suite de notre culpabilité.</text:p>
      <text:p text:style-name="P986"/>
      <text:p text:style-name="P987">Übersetzung im Auftrag der<text:s/>Armin T. Wegner Gesellschaft: <text:s/>© 2008 <text:s/>Antje Olivier</text:p>
      <text:soft-page-break/>
      <text:p text:style-name="P988"><text:span text:style-name="T989">zu W2</text:span></text:p>
      <text:p text:style-name="P990"/>
      <text:p text:style-name="P991">Übersetzungen des „Brief[es] an Hitler“</text:p>
      <text:p text:style-name="P992"/>
      <text:p text:style-name="Standard">Letter to the German Reich Cancellor Adolf <text:s/>Hitler</text:p>
      <text:p text:style-name="Standard"/>
      <text:p text:style-name="Standard"/>
      <text:p text:style-name="Standard">Berlin, <text:s/>Easter</text:p>
      <text:p text:style-name="Standard">Monday, 1933</text:p>
      <text:p text:style-name="Standard"/>
      <text:p text:style-name="Standard"/>
      <text:p text:style-name="Standard">Herr Reich Cancellor! <text:s/>With your statement of <text:s/>29 March of this year,<text:s/>the Government decreed that all Jewish citizens be forbidden to carry on with their commercial enterprises. Offensive inscriptions such as “Swindlers! Don’t buy!”, “Death to the Jews!”, or painted signs stating “This way to Jerusalem!” appeared on shop windows. Men holding holding clubs and pistols held watch at the doors, and for ten hours the capital was turned into a venue offering amusement for the masses. <text:s/>Eventually, satisfied with the impression left by such derisive punishment, the prohibition was<text:s/>lifted and the streets returned to normal. But is that which then followed not even worse? Jewish judges, public prosecutors and doctors are discharged from the positions they duly deserve, schools are closed to their sons and daughters, university teachers are chased from their lecterns and sent to leave <text:s/>- <text:s/>a concession which can rouse no suspicion <text:s/>- , theatre directors, actors and singers are driven from the stage, publishers are forbidden to issue their newspapers, entire manuals are compiled listing Jewish poets and authors in order to condemn to silence the guardians of moral order among them. <text:s/>And instead of <text:s/>touching Jews in their business, we now encounter them at that place where the noblest values they offer the community are to be found: in the<text:s/>mind. <text:s/>[…]</text:p>
      <text:p text:style-name="Standard"/>
      <text:p text:style-name="Standard">Justice has always been a source of pride for all peoples,; if Germany has become a great nation in the world, then this is also attributable to the Jews. […] Do you<text:s/><text:soft-page-break/>not remember Albert Einstein, a German Jew, a scientist who revolutionized our<text:s/>notion of space, a man who like Copernicus devoted himself to the study of the universe and has given the earth a new image of the world? <text:s/>[…] <text:s/>Do you not remember Emil Rathenau, a German Jew, who turned the <text:s/>Allgemeine Gesellschaft <text:s/>that generated the mysterious energy that powers light in foreign countries into a world enterprise? <text:s/>And what of Haber, a German Jew who with his flask extracted nitrogen from the air? And what about Ehrlich, a German Jew and wise doctor who with his treatment defeated syphilis, a stealthy disease attacking our people? <text:s/>And what about the 16 year-old girl who won the World Championship in fencing in Amsterdam, gaining a victory for Germany, even that Jewish maiden, the daughter of an attorney, one of those we are now so shamefully attempting to expel from our courts. Do you remember all the people <text:s/>- <text:s/></text:p>
      <text:p text:style-name="Standard">and many would be the reams of paper I would fill to pen all their names - <text:s/>whose diligence and intelligence have forever left their mark on our history? […]</text:p>
      <text:p text:style-name="Standard"/>
      <text:p text:style-name="Standard">How unfortunate for<text:s/>they who have loved the country that opened its borders to them, more so than they did themselves! […] What wretched love! For you surely do not believe that Jews did not then love our country because they are of a foreign tribe. Is not the German people<text:s/>itself a mixture of countless tribes, of Franks, Friesians and Wends? Was not Napoleon a <text:s/>Corsican? Did not you yourself come to us from a neighboring country? <text:s/>[…]</text:p>
      <text:p text:style-name="Standard"/>
      <text:p text:style-name="Standard">Herr Reich Cancellor, it is not only a question of the fate of our Jewish brothers, the very fate of Germany is at stake! In the name of the people for whom I have the right and no less the duty to speak, like any other of the same blood, as a German who was not given the gift of speech in order then to become a silent accomplice and whose heart is pounding with indignation, I address you: Put a stop to all this! Judaism survived the Babylonian captivity, slavery in Egypt, the Inquisition in Spain, the misfortunes of the crusades, and 1600 pogroms in Russia. The same toughness that has allowed<text:s/>the Jews to survive as an ancient people, will help to overcome this danger, but the resulting shame and misfortune that will befall Germany will not be forgot for a long time! In fact who is going to suffer from the beating we are now inflicting to the Jews if not we ourselves? […]</text:p>
      <text:p text:style-name="Standard"/>
      <text:soft-page-break/>
      <text:p text:style-name="Standard">The moral principle of justice is now replaced by membership of a race, a tribe. […] <text:s/>Yet henceforth any inept and unscrupulous person will be able to say to himself: “I can hold this office just because I am not a Jew, my being German is enough. And hiding behind this shield I may even get away with an evil deed.” <text:s/>[…] <text:s/>Distinction between good and evil has vanished. […]</text:p>
      <text:p text:style-name="Standard"/>
      <text:p text:style-name="Standard">Herr Reich Cancellor, nations and individuals are estranged from each other, this is the worst evil. […]<text:s/><text:s text:c="2"/>You say that Germany is in a dire state, but instead of defending the cause of all those oppressed, you are now attempting <text:s/>to assuage the suffering of one section of the population <text:s/>with the suffering of another; some even say that is necessary for the<text:s/>Jews to bear guilt for the salvation of the fatherland! <text:s/>Yet there is no fatherland without justice! […]</text:p>
      <text:p text:style-name="Standard"/>
      <text:p text:style-name="Standard">Herr Reich Cancellor! […] <text:s/>Protect Germany by protecting the Jews! <text:s/>[…]</text:p>
      <text:p text:style-name="Standard">Let those who have been banned from office return to their posts, send back<text:s/>the doctors to the hospitals, the judges to the courts, open the schools to the children, heal their mothers’s grieving hearts and entire people will thank you. <text:s/>[…]</text:p>
      <text:p text:style-name="Standard"/>
      <text:p text:style-name="Standard">“There is only one true faith”, Immanuel Kant wisely admonishes you from the crypt where<text:s/>he has lain a hundred years, “even if there may be many different creeds”. If you follow this doctrine you will be able to understand also those you are now fighting.<text:s/><text:span text:style-name="T993">Defend the dignity of the German people!</text:span></text:p>
      <text:p text:style-name="P994"/>
      <text:p text:style-name="P995"/>
      <text:p text:style-name="P996"/>
      <text:p text:style-name="P997">Englische Übersetzung von Silvia Samuelli,<text:s/>bearbeitet von Jeremy Gaines, aus: Armin T. Wegner, Brief an Hitler, Peter Hammer Verlag Wuppertal 2002 – mit freundlicher Genehmigung des Peter Hammer Verlages.</text:p>
      <text:p text:style-name="P998"/>
      <text:p text:style-name="P999"/>
      <text:soft-page-break/>
      <text:p text:style-name="P1000"><text:s text:c="30"/></text:p>
      <text:p text:style-name="Standard"><text:span text:style-name="T1001">מכתב אל היטלר</text:span></text:p>
      <text:p text:style-name="P1002"/>
      <text:p text:style-name="P1003"/>
      <text:p text:style-name="P1004"/>
      <text:p text:style-name="Standard"><text:span text:style-name="T1005">ברלין, יום שני שלאחר שבועות</text:span></text:p>
      <text:p text:style-name="Standard"><text:span text:style-name="T1006">11<text:s/></text:span><text:span text:style-name="T1007">לאפריל 1933</text:span></text:p>
      <text:p text:style-name="P1008"/>
      <text:p text:style-name="P1009"/>
      <text:p text:style-name="Standard"><text:span text:style-name="T1010">אדוני הקאנצלר <text:s/>של הרייך, בהרשאתך <text:s/>מיום ה-29 במרץ שנה זו הטילה הממשלה איסור על כל <text:s/>עיסקיהם של האזרחים היהודיים. מודעות עולבות "בוגדים" "אסור לקנות" "מוות ליהודים" כמו גם חיצים מצוירים עם הכתובות "זו הדרך לירושלים" צוירו על חלונות הראווה. אנשים עם אלות ואק</text:span><text:span text:style-name="T1011">דחים שמרו על פתחי החנויות, ובמשך עשר שעות הפכה עיר בירה למוקד התהוללות להמון. רק אז, לאחר ששבעו נחת מן הרושם שהותיר אחריו החוק הגורף הזה, התבטל איסור המסחר, והרחובות שבו להתנהלותם המקובלת. אלא שהאם מה שבא בעקבותיו איננו גרוע יותר? שופטים יהודיים, עורכי דין</text:span><text:span text:style-name="T1012">, ורופאים מגורשים ממשרותיהם הראויות להם. נועלים בפני בניהם ובנותיהם את בתי הספר, משלחים את הפרופסורים מעמדותיהם לחופשה כפויה, על מנת שלא לעורר חשד, <text:s/>מבטלים לבמאים העסקת שחקנים <text:s/>וזמרים על בימותיהם, עוצרים עורכים מעיתוניהם, מפסיקים בהוצאות הספרים את העסקתם ש</text:span><text:span text:style-name="T1013">ל סופרים ומשוררים יהודיים, על מנת להשתיק את הביקורת כנגד המהלכים התחיקתיים. וכיום במקום לפגוש את היהודים במקומות עיסוקיהם כשהם תורמים לחברה את ערכיהם הנעלים ניתן לפגשם רק ברוח</text:span><text:span text:style-name="T1014">.</text:span></text:p>
      <text:p text:style-name="P1015">[...]</text:p>
      <text:p text:style-name="Standard"><text:span text:style-name="T1016">צדק היה תמיד מקור גאוותם של העמים, וכשגרמניה נעשית לעם גדול בעולם, גם הי</text:span><text:span text:style-name="T1017">הודים היו שותפים לעשייה... התזכור? אלברט איינשטיין, היה יהודי גרמני שפיצח את סודות החלל, וכקופרניקוס העניק לעולם תודעה מחודשת של עולמנו? התזכור? אלברט באלין, היה יהודי גרמני שבנה את צי <text:s/>האוניות הגדול בקו למערב, ולשם שטה גם האוניה הגדולה בעולם בדרכה לחופש.<text:s/></text:span><text:span text:style-name="T1018">באלין שלא יכול היה לשאת את החרפה שהטילו עליו הרשויות, נטש את מולדתו שכה העריץ והתאבד. התיזכור? אמיל ראטנאו היה יהודי גרמני שהפך את החברה הגרמנית לחשמל לחברה עולמית המפיצה את אנרגיה מיסתורית של זרם חשמל <text:s/>כוח ואור ברחבי העולם? ... ואפילו אותה נערה בת שש-עשרה</text:span><text:span text:style-name="T1019"><text:s/>שנצחה בתחרות העולם בסיף באמשטרדם והביאה נצחון לגרמניה, הייתה נערה יהודיה, בתו של עורך דין, אחד מאותם שכיום מאימים לגרשם מאולמות בתי המשפט והצדק שלנו</text:span><text:span text:style-name="T1020">.....</text:span></text:p>
      <text:p text:style-name="Standard"><text:span text:style-name="T1021">התיזכור</text:span><text:span text:style-name="T1022">?<text:s/></text:span><text:span text:style-name="T1023"><text:s/>אך – אצטרך למלא דפים, אם רציתי למנות את שמיהם, שקדנותם, פקחותם, אשר לעולם נרשמים בתולדותנו</text:span><text:span text:style-name="T1024"><text:s/></text:span><text:span text:style-name="T1025">...</text:span></text:p>
      <text:soft-page-break/>
      <text:p text:style-name="Standard"><text:span text:style-name="T1026">איזו גזרת גורל להם, אלו שאהבו את הארץ שקלטה אותם יותר מעצמם ... איזו אהבה אומללה! שהרי לא יאמינו, שיהודים אוהבים את ארצנו, מפני שהם משבט אחר. הלא המזגו המון שבטים בין העם הגרמני? פראנקים, פריזים, וינדים? <text:s/>האין מוצאו של נפוליאון מקורסיקה? האם אתה עצמך ל</text:span><text:span text:style-name="T1027">א הגעת מארץ שכנה</text:span><text:span text:style-name="T1028">?</text:span></text:p>
      <text:p text:style-name="P1029"><text:s text:c="4"/></text:p>
      <text:p text:style-name="Standard"><text:span text:style-name="T1030">אדוני הקאנצלר, לא מדובר רק בגורלם של אחינו היהודים, מדובר בגורלה של גרמניה כולה. אני פונה אליך בשם העם, שאני לא רק רשאי אלא גם מחויב לדבר בשמו. אני פונה אליך כגרמני, כמו כל אחד אחר מאותו הדם, שניתנה לו היכולת לדבר ואסור לו לשתוק ולהפ</text:span><text:span text:style-name="T1031">וך לשותף שקט, אני פונה אליך כי לבי נקרע מחרדה: צווה על הפסקת הגירוש</text:span><text:span text:style-name="T1032">!!</text:span></text:p>
      <text:p text:style-name="Standard"><text:span text:style-name="T1033">היהדות שרדה את הגלות בבבל, העבדות במצרים, את האינקוויזיציה בספרד, את רדיפות מסעי הצלב ואת כמו גם את הפורגרומים במאה השש-עשרה ברוסיה. <text:s/>אותה החיוניות שאיפשרה לעם הזה לשרוד ולהזקין, תעמוד<text:s/></text:span><text:span text:style-name="T1034">לימינו גם בסכנה זו – אך החרפה והאסון שגרמניה תישא לא יעלמו לשנים רבות</text:span><text:span text:style-name="T1035">!</text:span></text:p>
      <text:p text:style-name="Standard"><text:span text:style-name="T1036">שכן מי ייפגע בסופו של דבר אם לא אנו בעצמנו הפוגעים כעת ביהודים</text:span><text:span text:style-name="T1037">?<text:s/></text:span><text:span text:style-name="T1038">[...]</text:span></text:p>
      <text:p text:style-name="Standard"><text:span text:style-name="T1039">את מקומו של הצדק המוסרי הבסיסי ממלאת ההשתייכות השבטית<text:s/></text:span><text:span text:style-name="T1040">[...]</text:span><text:span text:style-name="T1041"><text:s/>מעתה יאמר לעצמו כל עלוב-נפש</text:span></text:p>
      <text:p text:style-name="Standard"><text:span text:style-name="T1042">וחסר-מצפון: רק בגלל שאינני<text:s/></text:span><text:span text:style-name="T1043">יהודי, אוכל למלא משרה זאת, עובדת היותי גרמני מספיקה ובהסתתרי מאחורי תואר זה אוכל לבצע כל משימה מבלי להענש.<text:s/></text:span><text:span text:style-name="T1044">[...]<text:s/></text:span><text:span text:style-name="T1045">ההבדל בין טוב לרע מאבד את תקפו</text:span><text:span text:style-name="T1046"><text:s/></text:span><text:span text:style-name="T1047">[...]</text:span></text:p>
      <text:p text:style-name="P1048"/>
      <text:p text:style-name="Standard"><text:span text:style-name="T1049">אדוני הקנצלר, <text:s/>בני העמים אינם מכירים זה את זה, זה חסרונם העיקרי<text:s/></text:span><text:span text:style-name="T1050">[...]<text:s/></text:span><text:span text:style-name="T1051">הם מסתמכים על העובדה שגרמניה נמצאת<text:s/></text:span><text:span text:style-name="T1052">במצב חרום, אבל במקום לתמוך במדוכאים, הם מחפים על אסונו של חלק מהעם באומללותו של החלק האחר, אכן הם אפילו מודים בכך שאשמת היהודים תורמת לשלמות המולדת! אולם אין מולדת ללא צדק</text:span><text:span text:style-name="T1053">!<text:s/></text:span><text:span text:style-name="T1054">[...]</text:span></text:p>
      <text:p text:style-name="P1055"/>
      <text:p text:style-name="Standard"><text:span text:style-name="T1056">אדוני הקנצלר!<text:s/></text:span><text:span text:style-name="T1057">[...]<text:s/></text:span><text:span text:style-name="T1058">הגן על גרמניה בכך שתגן על היהודים!<text:s/></text:span><text:span text:style-name="T1059">[...]</text:span><text:span text:style-name="T1060"><text:s/>החזר את המנודים</text:span><text:span text:style-name="T1061"><text:s/>למשרותיהם, את הרופאים לבתי-החולים, את השופטים לבית-המשפט, אל תסגור את בתי-הספר בפני הילדים, הרגע את ליבן של האמהות המודאגות וכל העם יודה לך</text:span><text:span text:style-name="T1062"><text:s/></text:span><text:span text:style-name="T1063">[...]</text:span></text:p>
      <text:p text:style-name="P1064"/>
      <text:p text:style-name="Standard"><text:span text:style-name="T1065">"</text:span><text:span text:style-name="T1066">יש רק אמת אחת", קורא אליך עמנואל קנט מקברו<text:s/></text:span><text:span text:style-name="T1067">[...]</text:span><text:span text:style-name="T1068"><text:s/>"גם אם יש אמונות שונות". המשך את משנתו שתאיר לך את האמת שנ</text:span><text:span text:style-name="T1069">גדה אתה נלחם היום. שמור על כבודו העצמי של העם הגרמני</text:span><text:span text:style-name="T1070">!</text:span></text:p>
      <text:p text:style-name="P1071"/>
      <text:p text:style-name="P1072"/>
      <text:p text:style-name="P1073"/>
      <text:p text:style-name="P1074">Übersetzung im Auftrag von „picture of a voice“ : © 2008 <text:s/>Osama Zayed</text:p>
      <text:p text:style-name="P1075"/>
      <text:p text:style-name="P1076"/>
      <text:p text:style-name="P1077"/>
      <text:p text:style-name="P1078"><text:s text:c="31"/></text:p>
      <text:p text:style-name="P1079"><text:span text:style-name="T1080">ا</text:span><text:span text:style-name="T1081"><text:s text:c="47"/></text:span></text:p>
      <text:p text:style-name="P1082"/>
      <text:p text:style-name="P1083"><text:span text:style-name="T1084"><text:s text:c="60"/>برلين,الفصح, 11 / نيسان/1933</text:span></text:p>
      <text:p text:style-name="P1085"/>
      <text:p text:style-name="P1086"><text:span text:style-name="T1087">سيدي المستشار! في بيان لك من الثاني والعشرين من هذه السنه أصدرت الجمهوريه قرار فرض الحرمان على مصالح جميع المواطنين اليهود. كتابات الأهانه: خونه! عدم الشراء! الموت لل</text:span><text:span text:style-name="T1088">يهود! أسهم مرسومه: الى القدس! برقت على الألواح الزجاجيه.رجال بسلاح وبنادق يقفون حرسا أمام أبواب المحلات وكانت العاصمه لمدة عشر ساعات موقع لهو وسخريه وبعد ذالك, راضين عن هذا التدبير التهكمي, رفع قرار منع التجاره ثانية وعادت الشوارع الى صورتها الطبيعيه. ولكن</text:span><text:span text:style-name="T1089"><text:s/>هل ما عقب ليس بالأسوأ؟ قضاه يهود ومحاميين وأطباء أخرجوا من مناصبهم ومنع أولادهم وبناتهم من دخول المدارس, معلمي الجامعات العليا أبعدو عن منابرهم ويصرفون الى عطله سياحيه, أمهال قضائي, لا يشك فيه احد. أدارة المسارح تجرد من بيوت مسارحها, والممثل والمطرب يجرد<text:s/></text:span><text:span text:style-name="T1090">من منصته, الناشر من أوراقه. تجمع كتب عن شعراء يهود وكتاب, لتجبر حراس النظام الأدبي المعاصر على السكوت, وبدلا من أن تلتقي اليهوديه بحوانيتهم, تجدها, هناك أين تسكن أنبل قيم الطائفه, بالفكر</text:span></text:p>
      <text:p text:style-name="P1091"><text:span text:style-name="T1092">[...]</text:span></text:p>
      <text:p text:style-name="P1093"><text:span text:style-name="T1094">العداله كانت دوما حلية الشعوب, ولو ان المانيا قد كبرت في العالم</text:span><text:span text:style-name="T1095"><text:s/>فقد ساهموا اليهود بذالك. [...]تذكر حضرتك ان ألبرت اينشتاين, كان يهوديا, هازز الفضاء, الذي كنظيره كوربانيكوس أدخل يده في الكون وأهدى الأرض صورة عالم جديده.[...] تذكر حضرتك أن أميل راتيناو, ألماني يهودي, الذي جعل شركة الكهرباء لخلق الكهرباء الغامض من الطاقه</text:span><text:span text:style-name="T1096"><text:s/>والضوء الى عمل عالمي في الدول الاخرى.هابر, يهوديا كان الذي كالساحر قد سرق النيتروجين من الهواء في قارورته, ايرليش, حكيم يهودي رشيد, الذي بدوائه سيطر على هدا الوباء الدي تسحب الى شعوبنا, الوباء الجنسي. وكذالك تلك الفتاه البالغه من العمر ستة عشر عاما, التي<text:s/></text:span><text:span text:style-name="T1097">جنت النصر لالمانيا في المباريات التي جرت في أمستردام بسيفها المليح كانت فتاه يهوديه, ابنه محامي, من هؤلاء المحامين الذين على<text:s/></text:span><text:soft-page-break/><text:span text:style-name="T1098">وشك ان يطردوا بالاهانه من محاكمنا العدل العليا هل تتذكر حضرتك ـ آخ ـ لو أردت لملأت لك صفحات بأسماء أولئك الذين نشاطهم وذكائهم باقي<text:s/></text:span><text:span text:style-name="T1099">الى الأبد مسجل بتاريخنا. [...]</text:span></text:p>
      <text:p text:style-name="P1100"/>
      <text:p text:style-name="P1101"><text:span text:style-name="T1102">أي شؤم هذا للذين أحبوا هذا الوطن الذي أواهم, أكثر من ذاتهم.[...] أي حب تعيس! فهم لن يصدقوا أن اليهود سوف لن يحبوا بلادنا لمجرد أنهم من سلاله أخرى. ولم تتجمع سلالات عديده بين الشعب الألماني, فرنك, أفريز وفندن؟ ألم يكن نابوليو</text:span><text:span text:style-name="T1103">ن كورسيكي؟ ألم تأتي حضرتك ألينا أيضا من بلاد مجاوره؟ [...]</text:span></text:p>
      <text:p text:style-name="P1104"/>
      <text:p text:style-name="P1105"><text:span text:style-name="T1106">سيدي المستشار, ألحديث ليس فقط عن مصير أخواننا اليهود فحسب بل عن مصير ألمانيا. بأسم الشعب من أجله لدي المسؤليه أكثر مما هو الحق ان أتحدث عنه, كأي فرد , تبين من دمه, كألماني, أهدت له هبه الخطاب لئلا</text:span><text:span text:style-name="T1107"><text:s/>يجعل نفسه من خلال سكوته مشارك في الذنب, عندما ينقبض قلبه من الأستياء والغضب, أتوجه اليك: أوقفوا هذه الأفعال! اليهوديه ما زالت على البقاء رغم الأسر البابلوني والعبوديه المصريه والزندقه الأسبانيه ورغم شدة الحملات الصليبيه وستة عشر مطارده في روسيا. <text:s/>بشدة الت</text:span><text:span text:style-name="T1108">جلد هذه التي جعلت هذا الشعب يعيش طويلآ فسينجوا اليهود أيضا من هذا الخطر ـ ولكن الأهانه والبؤس, الذي هو بذالك من نصيب ألمانيا, سوف لن ينسى الى وقت طويل! أذ من يجب أن تصيب الضربه, الموجهه الأن ضد اليهود, من غير نحن أنفسنا؟ [...]</text:span></text:p>
      <text:p text:style-name="P1109"><text:span text:style-name="T1110">مكان قواعد العداله الأخلاقيه<text:s/></text:span><text:span text:style-name="T1111">تدخل التبعيه [...] الفصائليه[...] من الأن فصاعدا سيقول عديم الكفائه, عديم الضمير: فقط لأنني لست يهوديا, سوف أتولى هذا المنصب, فقط لكوني ألماني الأصل, نعم, فأنا أستطيع القيام وراء هذا الدرع بأعمال دنيئه. [...] سيلغى التمييز بين الخير والباطل.[...]</text:span></text:p>
      <text:p text:style-name="P1112"><text:span text:style-name="T1113">سيدي المس</text:span><text:span text:style-name="T1114">تشار, الشعوب كما البشر يجهلون بعضهم البعض, وهذا هو عيبهم الكبير.[...] سيادتك تعتمد على ان الألمان في أزمه, ولكن بدل الدفاع عن جميع المظلومين, تعالج تعاسة طرف من الشعب بتعاسة الطرف الأخر, نعم, فألأعتقاد السائد بأن تذنيب اليهود ضروري لسلامة الوطن. ولكن لا يو</text:span><text:span text:style-name="T1115">جد وطن دون عداله! [...]</text:span></text:p>
      <text:p text:style-name="P1116"/>
      <text:p text:style-name="P1117"><text:span text:style-name="T1118">سيدي المستشار! [...] حافظوا على ألمانيا بحفاظكم على اليهود! [...] أرجعوا المطرودين الى مناصبهم, والأطباء ألى بيوت المرضى, والحكام الى محاكمهم. لا تغلقوا أبواب المدارس عن الأولاد أكثر من ذالك, أشفوا قلوب الأمهات التعيسه, وسوف يدين ل</text:span><text:span text:style-name="T1119">ك الشعب بأكمله بالشكر. [...]</text:span></text:p>
      <text:soft-page-break/>
      <text:p text:style-name="P1120"><text:span text:style-name="T1121">"يوجد فقط عقيده واحده", يصرخ لك أمانؤل كنت من قبره [...] " ولو تعددت المذاهب." أتبعوا هذه الموعظه والتي ستبوح لك بفهم ما أنت تحارب اليوم. حافظوا على كرامة الشعب الألماني!</text:span></text:p>
      <text:p text:style-name="Standard"/>
      <text:p text:style-name="Standard"><text:s text:c="4"/><text:span text:style-name="T1122">Übersetzung im Auftrag der Armin T. Wegner Gesellsc</text:span><text:span text:style-name="T1123">haft: © <text:s/>2008 <text:s/>Rula Scheel</text:span></text:p>
      <text:soft-page-break/>
      <text:p text:style-name="P1124">Ausgewählte bibliographische Angaben – chronologisch aufsteigend</text:p>
      <text:p text:style-name="P1125">Erstdrucke</text:p>
      <text:p text:style-name="P1126"><text:span text:style-name="T1127">Die Vielzahl an Erstdrucken ist derzeit nur in Bibliotheken oder antiquarisch verfügbar. – Die umfangreichste Bibliographie ist derzeit:<text:s/></text:span><text:span text:style-name="T1128">Bieber, Hedwig</text:span><text:span text:style-name="T1129">:<text:s/></text:span><text:span text:style-name="T1130">Armin T. Wegner – Bibliographie.<text:s/></text:span><text:span text:style-name="T1131">In</text:span><text:span text:style-name="T1132">: Wegner, Armin T.: Fällst du, umarme auch die Erde oder Der Mann, der an das Wort glaubt. 1974 (Peter Hammer Verlag) Wuppertal, S. 218 – 287. – Seit dem Jahre 1974 sind u.a. die im Folgenden unter der Rubrik „Werke“ aufg</text:span><text:span text:style-name="T1133">elisteten Bände (Auswahl) in zwei verschiedenen Verlagen erschienen.</text:span></text:p>
      <text:p text:style-name="P1134"/>
      <text:p text:style-name="P1135">Werke (im Peter Hammer Verlag)</text:p>
      <text:p text:style-name="P1136"><text:span text:style-name="T1137">Wegner, Armin T.</text:span><text:span text:style-name="T1138">: Fällst du, umarme auch die Erde oder Der Mann, der an das Wort glaubt. 1974 (Peter Hammer Verlag) Wuppertal.</text:span></text:p>
      <text:p text:style-name="P1139"><text:span text:style-name="T1140">Wegner, Armin T.</text:span><text:span text:style-name="T1141">: Odyssee de</text:span><text:span text:style-name="T1142">r Seele. Ausgewählte Werke. 1976 (Peter Hammer Verlag) Wuppertal.</text:span></text:p>
      <text:p text:style-name="P1143"><text:span text:style-name="T1144">Wegner, Armin T.</text:span><text:span text:style-name="T1145">: Brief an Hitler. Letter to Hitler. Lettre à Hitler. 2002 (Peter Hammer Verlag) Wuppertal.</text:span></text:p>
      <text:p text:style-name="P1146">Werke (im Wallstein Verlag)</text:p>
      <text:p text:style-name="P1147"><text:span text:style-name="T1148">Wegner, Armin T.</text:span><text:span text:style-name="T1149">: Bildnis einer Stimme. Texte aus dem<text:s/></text:span><text:span text:style-name="T1150">Werk. Vertonungen internationaler Künstler. Hrsg. von Ulrich Klan im Auftr. der Armin T. Wegner-Gesellschaft. 2008 (Wallstein Verlag) Göttingen. Zwei CDs und ein Begleitbuch (in Cassette).</text:span></text:p>
      <text:p text:style-name="P1151"><text:span text:style-name="T1152">Wegner, Armin T.</text:span><text:span text:style-name="T1153">: Die Austreibung des armenischen Volkes in die Wüs</text:span><text:span text:style-name="T1154">te. Ein Lichtbildvortrag. Hrsg. von Andreas Meier. Mit einem Essay von Wolfgang Gust. 2011 (Wallstein Verlag) Göttingen.</text:span></text:p>
      <text:p text:style-name="P1155"><text:span text:style-name="T1156">Wegner, Armin T.</text:span><text:span text:style-name="T1157">: Der Knabe Hüssein und andere Erzählungen.<text:s/></text:span><text:span text:style-name="T1158">Hrsg. von Volker Weidermann. 2012. (Wallstein Verlag) Göttingen.<text:s/></text:span><text:span text:style-name="T1159">(Wegner, A</text:span><text:span text:style-name="T1160">rmin T.: Ausgewählte Werke in Einzelbänden. Hrsg. von Ulrich Klan im Auftrag der Armin T. Wegner-Gesellschaft)</text:span></text:p>
      <text:p text:style-name="P1161"><text:span text:style-name="T1162">Wegner, Armin T.</text:span><text:span text:style-name="T1163">: Rufe in die Welt. Manifeste und Offene Briefe. Hrsg. von Miriam Esau und Michael Hofmann. 2015 (Wallstein Verlag) Göttingen.<text:s/></text:span><text:soft-page-break/><text:span text:style-name="T1164">(W</text:span><text:span text:style-name="T1165">egner, Armin T.: Ausgewählte Werke in Einzelbänden. Hrsg. von Ulrich Klan im Auftrag der Armin T. Wegner Gesellschaft)</text:span></text:p>
      <text:p text:style-name="P1166"/>
      <text:p text:style-name="P1167">Sekundärliteratur</text:p>
      <text:p text:style-name="P1168"><text:span text:style-name="T1169">Wernicke-Rothmayer, Johanna</text:span><text:span text:style-name="T1170">: Gesellschaftserfahrung und literarisches Werk. 1982 (Lang Verlag) Frankfurt am Main /<text:s/></text:span><text:span text:style-name="T1171">Bern. (Zugl. Dissertation, 1979 in Berlin an der Technischen Universität bei Walter Höllerer).</text:span></text:p>
      <text:p text:style-name="P1172"><text:span text:style-name="T1173">Rooney, Martin</text:span><text:span text:style-name="T1174">: Leben und Werk Armin T. Wegners (1886 – 1978) im Kontext der sozio-politischen und kulturellen Entwicklungen in Deutschland. 1984 (Haag + Herchen</text:span><text:span text:style-name="T1175"><text:s/>Verlag) Frankfurt am Main. (Zugleich Dissertation 1982 in Bremen an der Universität bei Wilfried van der Will / Birmingham und Wolfgang Emmerich / Bremen)</text:span></text:p>
      <text:p text:style-name="P1176"><text:span text:style-name="T1177">Wernicke-Rothmayer, Johanna</text:span><text:span text:style-name="T1178"><text:s/>(Hrsg.): Armin T. Wegner. Schriftsteller, Reisender, Menschenrechtsaktiv</text:span><text:span text:style-name="T1179">ist. 2011 (Wallstein Verlag) Göttingen.</text:span></text:p>
      <text:p text:style-name="P1180"/>
      <text:p text:style-name="P1181">Netzseite</text:p>
      <text:p text:style-name="P1182">http://www.armin-t-wegner.de/</text:p>
      <text:p text:style-name="P1183">Kontextuelle Literatur (in Auswahl)</text:p>
      <text:p text:style-name="P1184"><text:span text:style-name="T1185">Kiernan, Ben</text:span><text:span text:style-name="T1186">: Erde und Blut. Völkermord und Vernichtung von der Antike bis heute.<text:s/></text:span>2009 (Deutsche Verlagsanstalt) München. (Blood and Soil.<text:s/>A World History of Genocide and Extermination from Sparta to Darfur. 2007, Yale University Press, New Haven &amp; London).</text:p>
      <text:p text:style-name="P1187"><text:span text:style-name="T1188">Weidermann, Volker</text:span><text:span text:style-name="T1189">: Das Buch der verbrannten Bücher. 2008 (Kiepenheuer &amp; Witsch) Köln.</text:span></text:p>
      <text:p text:style-name="P1190"><text:span text:style-name="T1191">Pinkler, Steven</text:span><text:span text:style-name="T1192">: Gewalt. Eine neue Geschichte der<text:s/></text:span><text:span text:style-name="T1193">Menschheit.<text:s/></text:span><text:span text:style-name="T1194">2011 (S. Fischer) Frankfurt am Main.<text:s/></text:span>(The Better Angels of Our Nature. Why Violence has Declined.<text:s/><text:span text:style-name="T1195">2011, The Viking Press, New York.)</text:span></text:p>
      <text:p text:style-name="P1196"><text:span text:style-name="T1197">Reinhard, Wolfgang</text:span><text:span text:style-name="T1198">: Die Unterwerfung der Welt. Globalgeschichte der europäischen Expansion 1415 – 2015. 2016<text:s/></text:span><text:span text:style-name="T1199">(C. H. Beck) München.</text:span></text:p>
      <text:p text:style-name="P1200"/>
      <text:p text:style-name="P1201"><text:span text:style-name="T1202">Datum der Fertigstellung dieses Manuskripts: 19.9.2016.<text:s/></text:span>Norbert Westhof</text:p>
      <text:p text:style-name="P1203"/>
      <text:soft-page-break/>
      <text:p text:style-name="P1204">III Possible didactic approach</text:p>
      <text:p text:style-name="P1205">Task 1</text:p>
      <text:p text:style-name="P1206"><text:span text:style-name="T1207">Your task:</text:span><text:span text:style-name="T1208"><text:s/>You belong to a team of authors. Write a text about Armin T. Wegner for the homepage of your school using the f</text:span><text:span text:style-name="T1209">ollowing texts about and by Wegner.</text:span></text:p>
      <text:p text:style-name="P1210"/>
      <text:p text:style-name="P1211">Task 2</text:p>
      <text:p text:style-name="P1212"><text:span text:style-name="T1213">Your task:</text:span><text:span text:style-name="T1214"><text:s/>You belong to a team of authors. Write a text about Armin T. Wegner’s letters to two leading politicians of his time with the help of the material. <text:s/>The text serves as the basis for a public presentati</text:span><text:span text:style-name="T1215">on of your class at an event against racism at your school.</text:span></text:p>
      <text:p text:style-name="P1216"/>
      <text:p text:style-name="P1217"/>
      <text:p text:style-name="P1218"/>
      <text:p text:style-name="P1219"/>
      <text:p text:style-name="P1220"/>
      <text:p text:style-name="P1221"/>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rigGarmnd BT" svg:font-family="OrigGarmnd BT" style:font-family-generic="roman" style:font-pitch="variable"/>
    <style:font-face style:name="Narkisim, 'Times New Roman'" svg:font-family="Narkisim, 'Times New Roman'" style:font-family-generic="system" style:font-pitch="variable"/>
    <style:font-face style:name="Miriam, 'Times New Roman'" svg:font-family="Miriam, 'Times New Roman'" style:font-family-generic="system" style:font-pitch="variable"/>
    <style:font-face style:name="Malik Lt BT" svg:font-family="Malik Lt B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text-properties fo:color="#003399"/>
    </style:style>
    <style:style style:name="P3" style:parent-style-name="Kopfzeile" style:family="paragraph">
      <style:paragraph-properties fo:line-height="150%"/>
      <style:text-properties fo:color="#003399" fo:font-size="9pt" style:font-size-asian="9pt" style:font-size-complex="9pt"/>
    </style:style>
    <style:style style:name="P4" style:parent-style-name="Fußzeile" style:family="paragraph">
      <style:paragraph-properties fo:text-align="center"/>
    </style:style>
    <style:style style:name="P5" style:parent-style-name="Fußzeile" style:family="paragraph">
      <style:text-properties fo:color="#003399"/>
    </style:style>
    <style:page-layout style:name="PL1">
      <style:page-layout-properties fo:page-width="8.268in" fo:page-height="11.693in" style:print-orientation="portrait" fo:margin-top="0.5in" fo:margin-left="1.575in" fo:margin-bottom="0.5in" fo:margin-right="1.5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1.075in"/>
      </style:footer-style>
    </style:page-layout>
    <style:style style:name="P92" style:parent-style-name="Kopfzeile" style:family="paragraph">
      <style:paragraph-properties fo:line-height="150%"/>
      <style:text-properties fo:color="#003399"/>
    </style:style>
    <style:style style:name="P93" style:parent-style-name="Kopfzeile" style:family="paragraph">
      <style:paragraph-properties fo:line-height="150%"/>
      <style:text-properties fo:color="#003399" fo:font-size="9pt" style:font-size-asian="9pt" style:font-size-complex="9pt"/>
    </style:style>
    <style:style style:name="P94" style:parent-style-name="Kopfzeile" style:family="paragraph">
      <style:paragraph-properties fo:text-align="justify"/>
    </style:style>
    <style:page-layout style:name="PL2">
      <style:page-layout-properties fo:page-width="8.268in" fo:page-height="11.693in" style:print-orientation="portrait" fo:margin-top="0.5in" fo:margin-left="1.575in" fo:margin-bottom="0.5in" fo:margin-right="1.5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1.075in"/>
      </style:footer-style>
    </style:page-layout>
    <style:style style:name="P146" style:parent-style-name="Kopfzeile" style:family="paragraph">
      <style:paragraph-properties fo:line-height="150%"/>
      <style:text-properties fo:color="#003399"/>
    </style:style>
    <style:style style:name="P147" style:parent-style-name="Kopfzeile" style:family="paragraph">
      <style:paragraph-properties fo:line-height="150%"/>
      <style:text-properties fo:color="#003399" fo:font-size="9pt" style:font-size-asian="9pt" style:font-size-complex="9pt"/>
    </style:style>
    <style:page-layout style:name="PL3">
      <style:page-layout-properties fo:page-width="8.268in" fo:page-height="11.693in" style:print-orientation="portrait" fo:margin-top="0.5in" fo:margin-left="1.575in" fo:margin-bottom="0.5in" fo:margin-right="1.5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1.075in"/>
      </style:footer-style>
    </style:page-layout>
    <style:style style:name="P150" style:parent-style-name="Kopfzeile" style:family="paragraph">
      <style:paragraph-properties fo:line-height="150%"/>
      <style:text-properties fo:color="#003399"/>
    </style:style>
    <style:style style:name="P151" style:parent-style-name="Kopfzeile" style:family="paragraph">
      <style:paragraph-properties fo:line-height="150%"/>
      <style:text-properties fo:color="#003399" fo:font-size="9pt" style:font-size-asian="9pt" style:font-size-complex="9pt"/>
    </style:style>
    <style:page-layout style:name="PL4">
      <style:page-layout-properties fo:page-width="8.268in" fo:page-height="11.693in" style:print-orientation="portrait" fo:margin-top="0.5in" fo:margin-left="1.575in" fo:margin-bottom="0.5in" fo:margin-right="1.5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1.075in"/>
      </style:footer-style>
    </style:page-layout>
    <style:style style:name="P213" style:parent-style-name="Kopfzeile" style:family="paragraph">
      <style:paragraph-properties fo:line-height="150%"/>
      <style:text-properties fo:color="#003399"/>
    </style:style>
    <style:style style:name="P214" style:parent-style-name="Kopfzeile" style:family="paragraph">
      <style:paragraph-properties fo:line-height="150%"/>
      <style:text-properties fo:color="#003399" fo:font-size="9pt" style:font-size-asian="9pt" style:font-size-complex="9pt"/>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page-number text:fixed="false">6</text:page-number></text:p>
        <text:p text:style-name="P5"/>
      </style:footer>
    </style:master-page>
    <style:master-page style:name="MP1" style:page-layout-name="PL1">
      <style:header>
        <text:p text:style-name="P92"/>
        <text:p text:style-name="P93"/>
      </style:header>
      <style:footer>
        <text:p text:style-name="Fußzeile"><draw:frame draw:z-index="251664384" draw:id="id0" draw:style-name="a0" draw:name="Rahmen3" text:anchor-type="paragraph" svg:x="0in" svg:y="0.00079in" svg:width="0.01597in" svg:height="0.02222in" style:rel-width="scale" style:rel-height="scale"><draw:text-box><text:p text:style-name="Fußzeile"><text:span text:style-name="Seitenzahl"><text:page-number text:fixed="false">9</text:page-number></text:span></text:p></draw:text-box><svg:title/><svg:desc/></draw:frame></text:p>
      </style:footer>
    </style:master-page>
    <style:master-page style:next-style-name="MP1" style:name="MPF1" style:page-layout-name="PL1">
      <style:header>
        <text:p text:style-name="P94"><draw:frame draw:z-index="251675648" draw:style-name="a1" draw:name="Grafik 6" text:anchor-type="paragraph" svg:x="2.61319in" svg:y="0.67292in" svg:width="2.97847in" svg:height="0.42708in" style:rel-width="scale" style:rel-height="scale"><draw:image xlink:href="media/image1.jpeg" xlink:type="simple" xlink:show="embed" xlink:actuate="onLoad"/><svg:title/><svg:desc>briefkopf_eitc_groesser_gezogen2.jpg</svg:desc></draw:frame><draw:frame draw:z-index="251674624" draw:style-name="a2" draw:name="Grafik 4" text:anchor-type="paragraph" svg:x="2.48819in" svg:y="-0.24375in" svg:width="3.15972in" svg:height="0.40625in" style:rel-width="scale" style:rel-height="scale"><draw:image xlink:href="media/image1.jpeg" xlink:type="simple" xlink:show="embed" xlink:actuate="onLoad"/><svg:title/><svg:desc>briefkopf_eitc_groesser_gezogen2.jpg</svg:desc></draw:frame><draw:frame draw:z-index="251673600" draw:style-name="a3" draw:name="Grafik 13" text:anchor-type="paragraph" svg:x="-0.60347in" svg:y="0.88611in" svg:width="1.59306in" svg:height="0.33333in" style:rel-width="scale" style:rel-height="scale"><draw:image xlink:href="media/image2.jpeg" xlink:type="simple" xlink:show="embed" xlink:actuate="onLoad"/><svg:title/><svg:desc>logosbeneficaireserasmusleftfunded_rgb.jpg</svg:desc></draw:frame><draw:frame draw:z-index="251672576" draw:style-name="a4" draw:name="Grafik 2" text:anchor-type="paragraph" svg:x="-1.17708in" svg:y="-0.33333in" svg:width="7.35276in" svg:height="1.44803in" style:rel-width="scale" style:rel-height="scale"><draw:image xlink:href="media/image3.jpeg" xlink:type="simple" xlink:show="embed" xlink:actuate="onLoad"/><svg:title/><svg:desc>briefkoepfe_eitc_groesser.jpg</svg:desc></draw:frame></text:p>
      </style:header>
      <style:footer>
        <text:p text:style-name="Fußzeile"/>
      </style:footer>
    </style:master-page>
    <style:master-page style:name="MP2" style:page-layout-name="PL2">
      <style:header>
        <text:p text:style-name="P146"/>
        <text:p text:style-name="P147"/>
      </style:header>
      <style:footer>
        <text:p text:style-name="Fußzeile"><draw:frame draw:z-index="251666432" draw:id="id1" draw:style-name="a5" draw:name="Rahmen4" text:anchor-type="paragraph" svg:x="0in" svg:y="0.00079in" svg:width="0.01597in" svg:height="0.02222in" style:rel-width="scale" style:rel-height="scale"><draw:text-box><text:p text:style-name="Fußzeile"><text:span text:style-name="Seitenzahl"><text:page-number text:fixed="false">0</text:page-number></text:span></text:p></draw:text-box><svg:title/><svg:desc/></draw:frame></text:p>
      </style:footer>
    </style:master-page>
    <style:master-page style:next-style-name="MP2" style:name="MPF2" style:page-layout-name="PL2">
      <style:header>
        <text:p text:style-name="Kopfzeile"/>
      </style:header>
      <style:footer>
        <text:p text:style-name="Fußzeile"/>
      </style:footer>
    </style:master-page>
    <style:master-page style:name="MP3" style:page-layout-name="PL3">
      <style:header>
        <text:p text:style-name="P150"/>
        <text:p text:style-name="P151"/>
      </style:header>
      <style:footer>
        <text:p text:style-name="Fußzeile"><draw:frame draw:z-index="251668480" draw:id="id2" draw:style-name="a6" draw:name="Rahmen5" text:anchor-type="paragraph" svg:x="0in" svg:y="0.00079in" svg:width="0.01597in" svg:height="0.02222in" style:rel-width="scale" style:rel-height="scale"><draw:text-box><text:p text:style-name="Fußzeile"><text:span text:style-name="Seitenzahl"><text:page-number text:fixed="false">13</text:page-number></text:span></text:p></draw:text-box><svg:title/><svg:desc/></draw:frame></text:p>
      </style:footer>
    </style:master-page>
    <style:master-page style:next-style-name="MP3" style:name="MPF3" style:page-layout-name="PL3">
      <style:header>
        <text:p text:style-name="Kopfzeile"/>
      </style:header>
      <style:footer>
        <text:p text:style-name="Fußzeile"/>
      </style:footer>
    </style:master-page>
    <style:master-page style:name="MP4" style:page-layout-name="PL4">
      <style:header>
        <text:p text:style-name="P213"/>
        <text:p text:style-name="P214"/>
      </style:header>
      <style:footer>
        <text:p text:style-name="Fußzeile"><draw:frame draw:z-index="251670528" draw:id="id4" draw:style-name="a8" draw:name="Rahmen6" text:anchor-type="paragraph" svg:x="0in" svg:y="0.00079in" svg:width="0.01597in" svg:height="0.02222in" style:rel-width="scale" style:rel-height="scale"><draw:text-box><text:p text:style-name="Fußzeile"><text:span text:style-name="Seitenzahl"><text:page-number text:fixed="false">42</text:page-number></text:span></text:p></draw:text-box><svg:title/><svg:desc/></draw:frame></text:p>
      </style:footer>
    </style:master-page>
    <style:master-page style:next-style-name="MP4" style:name="MPF4" style:page-layout-name="PL4">
      <style:header>
        <text:p text:style-name="Kopfzeile"><draw:frame draw:z-index="251682816" draw:style-name="a9" draw:name="Grafik 2" text:anchor-type="paragraph" svg:x="-1.14583in" svg:y="-0.25in" svg:width="7.35208in" svg:height="1.44792in" style:rel-width="scale" style:rel-height="scale"><draw:image xlink:href="media/image3.jpeg" xlink:type="simple" xlink:show="embed" xlink:actuate="onLoad"/><svg:title/><svg:desc>briefkoepfe_eitc_groesser.jpg</svg:desc></draw:frame><draw:frame draw:z-index="251683840" draw:style-name="a10" draw:name="Grafik 13" text:anchor-type="paragraph" svg:x="-0.57222in" svg:y="0.96944in" svg:width="1.59306in" svg:height="0.33333in" style:rel-width="scale" style:rel-height="scale"><draw:image xlink:href="media/image2.jpeg" xlink:type="simple" xlink:show="embed" xlink:actuate="onLoad"/><svg:title/><svg:desc>logosbeneficaireserasmusleftfunded_rgb.jpg</svg:desc></draw:frame><draw:frame draw:z-index="251684864" draw:style-name="a11" draw:name="Grafik 4" text:anchor-type="paragraph" svg:x="2.51944in" svg:y="-0.16042in" svg:width="3.15972in" svg:height="0.40625in" style:rel-width="scale" style:rel-height="scale"><draw:image xlink:href="media/image1.jpeg" xlink:type="simple" xlink:show="embed" xlink:actuate="onLoad"/><svg:title/><svg:desc>briefkopf_eitc_groesser_gezogen2.jpg</svg:desc></draw:frame><draw:frame draw:z-index="251685888" draw:style-name="a12" draw:name="Grafik 6" text:anchor-type="paragraph" svg:x="2.64444in" svg:y="0.75627in" svg:width="2.97913in" svg:height="0.42717in" style:rel-width="scale" style:rel-height="scale"><draw:image xlink:href="media/image1.jpeg" xlink:type="simple" xlink:show="embed" xlink:actuate="onLoad"/><svg:title/><svg:desc>briefkopf_eitc_groesser_gezogen2.jpg</svg:desc></draw:frame></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8T16:46:00Z</dc:date>
    <meta:print-date>2016-09-23T20:30:00Z</meta:print-date>
    <meta:template xlink:href="Normal.dotm" xlink:type="simple"/>
    <meta:editing-cycles>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10" meta:word-count="7556" meta:character-count="55055" meta:row-count="396" meta:non-whitespace-character-count="47609"/>
  </office:meta>
</office:document-meta>
</file>